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Plan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rmal_Plan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2.45533333333333cm" style:use-optimal-column-width="true"/>
    </style:style>
    <style:style style:name="co4" style:family="table-column">
      <style:table-column-properties fo:break-before="auto" style:column-width="2.413cm" style:use-optimal-column-width="true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2466666666667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nstrativo_pessoal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3"/>
        <table:table-column table:style-name="co11" table:number-columns-repeated="16368" table:default-cell-style-name="ce3"/>
        <table:table-row table:style-name="ro1">
          <table:table-cell table:style-name="ce2"/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39">
            <text:p>CÂMARA MUNICIPAL DE SANTO ANDRÉ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39">
            <text:p>DEMONSTRATIVO DE APURAÇÃO DAS DESPESAS COM PESSOAL - PODER LEGISLATIVO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"/>
          <table:table-cell office:value-type="string" table:style-name="ce4">
            <text:p>PERÍODO: 1º QUADRIMESTRE 2026</text:p>
          </table:table-cell>
          <table:table-cell table:number-columns-repeated="9" table:style-name="ce5"/>
          <table:table-cell table:style-name="ce4"/>
          <table:table-cell office:value-type="string" table:style-name="ce4">
            <text:p>MUNICÍPIO:</text:p>
          </table:table-cell>
          <table:table-cell office:value-type="string" table:number-columns-spanned="2" table:number-rows-spanned="1" table:style-name="ce40">
            <text:p>SANTO ANDRÉ</text:p>
          </table:table-cell>
          <table:covered-table-cell/>
          <table:table-cell table:number-columns-repeated="16369"/>
        </table:table-row>
        <table:table-row table:style-name="ro3">
          <table:table-cell table:style-name="ce3"/>
          <table:table-cell table:style-name="ce6"/>
          <table:table-cell table:number-columns-repeated="11" table:style-name="ce7"/>
          <table:table-cell table:style-name="ce8"/>
          <table:table-cell table:style-name="ce7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4" table:number-rows-spanned="1" table:style-name="ce41">
            <text:p>EVOLUÇÃO DE DESPESA LÍQUIDA NOS ÚLTIMOS DOZE MESE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" table:number-rows-spanned="2" table:style-name="ce42">
            <text:p>DESPESAS COM PESSOAL</text:p>
          </table:table-cell>
          <table:table-cell office:value-type="string" table:number-columns-spanned="13" table:number-rows-spanned="1" table:style-name="ce37">
            <text:p>DESPESA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"/>
          <table:covered-table-cell/>
          <table:table-cell office:value-type="date" office:date-value="2025-05-01T00:00:00" table:style-name="ce9">
            <text:p>mai/25</text:p>
          </table:table-cell>
          <table:table-cell office:value-type="date" office:date-value="2025-06-01T00:00:00" table:style-name="ce9">
            <text:p>jun/25</text:p>
          </table:table-cell>
          <table:table-cell office:value-type="date" office:date-value="2025-07-01T00:00:00" table:style-name="ce9">
            <text:p>jul/25</text:p>
          </table:table-cell>
          <table:table-cell office:value-type="date" office:date-value="2025-08-01T00:00:00" table:style-name="ce9">
            <text:p>ago/25</text:p>
          </table:table-cell>
          <table:table-cell office:value-type="date" office:date-value="2025-09-01T00:00:00" table:style-name="ce9">
            <text:p>set/25</text:p>
          </table:table-cell>
          <table:table-cell office:value-type="date" office:date-value="2025-10-01T00:00:00" table:style-name="ce9">
            <text:p>out/25</text:p>
          </table:table-cell>
          <table:table-cell office:value-type="date" office:date-value="2025-11-01T00:00:00" table:style-name="ce9">
            <text:p>nov/25</text:p>
          </table:table-cell>
          <table:table-cell office:value-type="date" office:date-value="2025-12-01T00:00:00" table:style-name="ce9">
            <text:p>dez/25</text:p>
          </table:table-cell>
          <table:table-cell office:value-type="date" office:date-value="2026-01-01T00:00:00" table:style-name="ce9">
            <text:p>jan/26</text:p>
          </table:table-cell>
          <table:table-cell office:value-type="date" office:date-value="2026-02-01T00:00:00" table:style-name="ce9">
            <text:p>fev/26</text:p>
          </table:table-cell>
          <table:table-cell office:value-type="date" office:date-value="2026-03-01T00:00:00" table:style-name="ce9">
            <text:p>mar/26</text:p>
          </table:table-cell>
          <table:table-cell office:value-type="date" office:date-value="2026-04-01T00:00:00" table:style-name="ce9">
            <text:p>abr/26</text:p>
          </table:table-cell>
          <table:table-cell office:value-type="string" table:style-name="ce10">
            <text:p>TOTAIS: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1">
            <text:p>Vencimentos e Vantagens Fixas - Pessoal Ativo</text:p>
          </table:table-cell>
          <table:table-cell office:value-type="float" office:value="4050049.71" table:style-name="ce12">
            <text:p>4.050.049,71</text:p>
          </table:table-cell>
          <table:table-cell office:value-type="float" office:value="6148023.4299999997" table:style-name="ce12">
            <text:p>6.148.023,43</text:p>
          </table:table-cell>
          <table:table-cell office:value-type="float" office:value="4042259.33" table:style-name="ce12">
            <text:p>4.042.259,33</text:p>
          </table:table-cell>
          <table:table-cell office:value-type="float" office:value="3991426.7" table:style-name="ce12">
            <text:p>3.991.426,70</text:p>
          </table:table-cell>
          <table:table-cell office:value-type="float" office:value="3988544.79" table:style-name="ce12">
            <text:p>3.988.544,79</text:p>
          </table:table-cell>
          <table:table-cell office:value-type="float" office:value="4046297.86" table:style-name="ce12">
            <text:p>4.046.297,86</text:p>
          </table:table-cell>
          <table:table-cell office:value-type="float" office:value="4064242.77" table:style-name="ce12">
            <text:p>4.064.242,77</text:p>
          </table:table-cell>
          <table:table-cell office:value-type="float" office:value="6502917.8200000003" table:style-name="ce12">
            <text:p>6.502.917,82</text:p>
          </table:table-cell>
          <table:table-cell office:value-type="float" office:value="4082531.81" table:style-name="ce12">
            <text:p>4.082.531,81</text:p>
          </table:table-cell>
          <table:table-cell office:value-type="float" office:value="4364213.5199999996" table:style-name="ce12">
            <text:p>4.364.213,52</text:p>
          </table:table-cell>
          <table:table-cell office:value-type="float" office:value="4115307.7" table:style-name="ce12">
            <text:p>4.115.307,70</text:p>
          </table:table-cell>
          <table:table-cell office:value-type="float" office:value="4714112.83" table:style-name="ce12">
            <text:p>4.714.112,83</text:p>
          </table:table-cell>
          <table:table-cell office:value-type="float" office:value="54109928.269999996" table:formula="of:=SUM([.C9:.N9])" table:style-name="ce13">
            <text:p>54.109.928,27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1">
            <text:p>Contratação Temporár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N10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Terceirização de Mão-de-Obra (art. 18, pár. 1º da L.R.F.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1:.N11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Remuneração de Agentes Políticos</text:p>
          </table:table-cell>
          <table:table-cell office:value-type="float" office:value="692388.81" table:style-name="ce12">
            <text:p>692.388,81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667248.06999999995" table:style-name="ce12">
            <text:p>667.248,07</text:p>
          </table:table-cell>
          <table:table-cell office:value-type="float" office:value="670442.23" table:style-name="ce12">
            <text:p>670.442,23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967499.56" table:style-name="ce12">
            <text:p>967.499,56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674651.4" table:style-name="ce12">
            <text:p>674.651,40</text:p>
          </table:table-cell>
          <table:table-cell office:value-type="float" office:value="8350885.3800000008" table:formula="of:=SUM([.C12:.N12])" table:style-name="ce13">
            <text:p>8.350.885,38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Encargos Sociais</text:p>
          </table:table-cell>
          <table:table-cell office:value-type="float" office:value="939781.44000000006" table:style-name="ce12">
            <text:p>939.781,44</text:p>
          </table:table-cell>
          <table:table-cell office:value-type="float" office:value="943289.17999999993" table:style-name="ce12">
            <text:p>943.289,18</text:p>
          </table:table-cell>
          <table:table-cell office:value-type="float" office:value="319116.28999999998" table:style-name="ce12">
            <text:p>319.116,29</text:p>
          </table:table-cell>
          <table:table-cell office:value-type="float" office:value="1591930.45" table:style-name="ce12">
            <text:p>1.591.930,45</text:p>
          </table:table-cell>
          <table:table-cell office:value-type="float" office:value="935067.74" table:style-name="ce12">
            <text:p>935.067,74</text:p>
          </table:table-cell>
          <table:table-cell office:value-type="float" office:value="940797.2" table:style-name="ce12">
            <text:p>940.797,20</text:p>
          </table:table-cell>
          <table:table-cell office:value-type="float" office:value="941720.99" table:style-name="ce12">
            <text:p>941.720,99</text:p>
          </table:table-cell>
          <table:table-cell office:value-type="float" office:value="1812802.3199999998" table:style-name="ce12">
            <text:p>1.812.802,32</text:p>
          </table:table-cell>
          <table:table-cell office:value-type="float" office:value="0" table:style-name="ce12">
            <text:p>0,00</text:p>
          </table:table-cell>
          <table:table-cell office:value-type="float" office:value="1899966.98" table:style-name="ce12">
            <text:p>1.899.966,98</text:p>
          </table:table-cell>
          <table:table-cell office:value-type="float" office:value="945322.61999999988" table:style-name="ce12">
            <text:p>945.322,62</text:p>
          </table:table-cell>
          <table:table-cell office:value-type="float" office:value="0" table:style-name="ce12">
            <text:p>0,00</text:p>
          </table:table-cell>
          <table:table-cell office:value-type="float" office:value="11269795.210000001" table:formula="of:=SUM([.C13:.N13])" table:style-name="ce13">
            <text:p>11.269.795,21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Inativos, Pensionistas e Outros Benefícios Previdenciários</text:p>
          </table:table-cell>
          <table:table-cell office:value-type="float" office:value="1171491.07" table:style-name="ce12">
            <text:p>1.171.491,07</text:p>
          </table:table-cell>
          <table:table-cell office:value-type="float" office:value="1888400.4900000002" table:style-name="ce12">
            <text:p>1.888.400,49</text:p>
          </table:table-cell>
          <table:table-cell office:value-type="float" office:value="1241335.24" table:style-name="ce12">
            <text:p>1.241.335,24</text:p>
          </table:table-cell>
          <table:table-cell office:value-type="float" office:value="1233340.27" table:style-name="ce12">
            <text:p>1.233.340,27</text:p>
          </table:table-cell>
          <table:table-cell office:value-type="float" office:value="1244048.52" table:style-name="ce12">
            <text:p>1.244.048,52</text:p>
          </table:table-cell>
          <table:table-cell office:value-type="float" office:value="1221777.68" table:style-name="ce12">
            <text:p>1.221.777,68</text:p>
          </table:table-cell>
          <table:table-cell office:value-type="float" office:value="1246378.55" table:style-name="ce12">
            <text:p>1.246.378,55</text:p>
          </table:table-cell>
          <table:table-cell office:value-type="float" office:value="1739244.88" table:style-name="ce12">
            <text:p>1.739.244,88</text:p>
          </table:table-cell>
          <table:table-cell office:value-type="float" office:value="1208402.04" table:style-name="ce12">
            <text:p>1.208.402,04</text:p>
          </table:table-cell>
          <table:table-cell office:value-type="float" office:value="1201465.07" table:style-name="ce12">
            <text:p>1.201.465,07</text:p>
          </table:table-cell>
          <table:table-cell office:value-type="float" office:value="1260435.53" table:style-name="ce12">
            <text:p>1.260.435,53</text:p>
          </table:table-cell>
          <table:table-cell office:value-type="float" office:value="1221366.1200000001" table:style-name="ce12">
            <text:p>1.221.366,12</text:p>
          </table:table-cell>
          <table:table-cell office:value-type="float" office:value="15877685.459999997" table:formula="of:=SUM([.C14:.N14])" table:style-name="ce13">
            <text:p>15.877.685,46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Despesa com pessoal não executada orçamentariam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5:.N15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Outras Despesas e Obrigações (variáveis, pasep, etc.)</text:p>
          </table:table-cell>
          <table:table-cell office:value-type="float" office:value="47653.47" table:style-name="ce12">
            <text:p>47.653,47</text:p>
          </table:table-cell>
          <table:table-cell office:value-type="float" office:value="30035.56" table:style-name="ce12">
            <text:p>30.035,56</text:p>
          </table:table-cell>
          <table:table-cell office:value-type="float" office:value="63331.96" table:style-name="ce12">
            <text:p>63.331,96</text:p>
          </table:table-cell>
          <table:table-cell office:value-type="float" office:value="33508.629999999997" table:style-name="ce12">
            <text:p>33.508,63</text:p>
          </table:table-cell>
          <table:table-cell office:value-type="float" office:value="32185.07" table:style-name="ce12">
            <text:p>32.185,07</text:p>
          </table:table-cell>
          <table:table-cell office:value-type="float" office:value="51119.5" table:style-name="ce12">
            <text:p>51.119,50</text:p>
          </table:table-cell>
          <table:table-cell office:value-type="float" office:value="44602.32" table:style-name="ce12">
            <text:p>44.602,32</text:p>
          </table:table-cell>
          <table:table-cell office:value-type="float" office:value="46889.49" table:style-name="ce12">
            <text:p>46.889,49</text:p>
          </table:table-cell>
          <table:table-cell office:value-type="float" office:value="76042.11" table:style-name="ce12">
            <text:p>76.042,11</text:p>
          </table:table-cell>
          <table:table-cell office:value-type="float" office:value="69442.539999999994" table:style-name="ce12">
            <text:p>69.442,54</text:p>
          </table:table-cell>
          <table:table-cell office:value-type="float" office:value="40774.61" table:style-name="ce12">
            <text:p>40.774,61</text:p>
          </table:table-cell>
          <table:table-cell office:value-type="float" office:value="49210.28" table:style-name="ce12">
            <text:p>49.210,28</text:p>
          </table:table-cell>
          <table:table-cell office:value-type="float" office:value="584795.54" table:formula="of:=SUM([.C16:.N16])" table:style-name="ce13">
            <text:p>584.795,54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Despesas de Exerc.Anterior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7:.N17])" table:style-name="ce13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Sentenças Judi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8:.N18])" table:style-name="ce13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Indenizações e Restituições Trabalhistas</text:p>
          </table:table-cell>
          <table:table-cell office:value-type="float" office:value="13635.21" table:style-name="ce12">
            <text:p>13.635,21</text:p>
          </table:table-cell>
          <table:table-cell office:value-type="float" office:value="369172.71" table:style-name="ce12">
            <text:p>369.172,71</text:p>
          </table:table-cell>
          <table:table-cell office:value-type="float" office:value="83046.7" table:style-name="ce12">
            <text:p>83.046,70</text:p>
          </table:table-cell>
          <table:table-cell office:value-type="float" office:value="95307.77" table:style-name="ce12">
            <text:p>95.307,77</text:p>
          </table:table-cell>
          <table:table-cell office:value-type="float" office:value="220266.18" table:style-name="ce12">
            <text:p>220.266,18</text:p>
          </table:table-cell>
          <table:table-cell office:value-type="float" office:value="64874.06" table:style-name="ce12">
            <text:p>64.874,06</text:p>
          </table:table-cell>
          <table:table-cell office:value-type="float" office:value="54238.44" table:style-name="ce12">
            <text:p>54.238,44</text:p>
          </table:table-cell>
          <table:table-cell office:value-type="float" office:value="54064.66" table:style-name="ce12">
            <text:p>54.064,66</text:p>
          </table:table-cell>
          <table:table-cell office:value-type="float" office:value="53274.42" table:style-name="ce12">
            <text:p>53.274,42</text:p>
          </table:table-cell>
          <table:table-cell office:value-type="float" office:value="165671.06" table:style-name="ce12">
            <text:p>165.671,06</text:p>
          </table:table-cell>
          <table:table-cell office:value-type="float" office:value="49199.98" table:style-name="ce12">
            <text:p>49.199,98</text:p>
          </table:table-cell>
          <table:table-cell office:value-type="float" office:value="73486.98" table:style-name="ce12">
            <text:p>73.486,98</text:p>
          </table:table-cell>
          <table:table-cell office:value-type="float" office:value="1296238.1700000002" table:formula="of:=SUM([.C19:.N19])" table:style-name="ce13">
            <text:p>1.296.238,17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5">
            <text:p>Subtotal</text:p>
          </table:table-cell>
          <table:table-cell office:value-type="float" office:value="6914999.71" table:formula="of:=SUM([.C9:.C19])" table:style-name="ce16">
            <text:p>6.914.999,71</text:p>
          </table:table-cell>
          <table:table-cell office:value-type="float" office:value="10047300.700000001" table:formula="of:=SUM([.D9:.D19])" table:style-name="ce16">
            <text:p>10.047.300,70</text:p>
          </table:table-cell>
          <table:table-cell office:value-type="float" office:value="6417468.8500000006" table:formula="of:=SUM([.E9:.E19])" table:style-name="ce16">
            <text:p>6.417.468,85</text:p>
          </table:table-cell>
          <table:table-cell office:value-type="float" office:value="7612761.8899999997" table:formula="of:=SUM([.F9:.F19])" table:style-name="ce16">
            <text:p>7.612.761,89</text:p>
          </table:table-cell>
          <table:table-cell office:value-type="float" office:value="7090554.5299999993" table:formula="of:=SUM([.G9:.G19])" table:style-name="ce16">
            <text:p>7.090.554,53</text:p>
          </table:table-cell>
          <table:table-cell office:value-type="float" office:value="6993245.629999999" table:formula="of:=SUM([.H9:.H19])" table:style-name="ce16">
            <text:p>6.993.245,63</text:p>
          </table:table-cell>
          <table:table-cell office:value-type="float" office:value="7019562.4000000004" table:formula="of:=SUM([.I9:.I19])" table:style-name="ce16">
            <text:p>7.019.562,40</text:p>
          </table:table-cell>
          <table:table-cell office:value-type="float" office:value="11123418.730000002" table:formula="of:=SUM([.J9:.J19])" table:style-name="ce16">
            <text:p>11.123.418,73</text:p>
          </table:table-cell>
          <table:table-cell office:value-type="float" office:value="6088629.71" table:formula="of:=SUM([.K9:.K19])" table:style-name="ce16">
            <text:p>6.088.629,71</text:p>
          </table:table-cell>
          <table:table-cell office:value-type="float" office:value="8369138.5" table:formula="of:=SUM([.L9:.L19])" table:style-name="ce16">
            <text:p>8.369.138,50</text:p>
          </table:table-cell>
          <table:table-cell office:value-type="float" office:value="7079419.7700000014" table:formula="of:=SUM([.M9:.M19])" table:style-name="ce16">
            <text:p>7.079.419,77</text:p>
          </table:table-cell>
          <table:table-cell office:value-type="float" office:value="6732827.6100000013" table:formula="of:=SUM([.N9:.N19])" table:style-name="ce16">
            <text:p>6.732.827,61</text:p>
          </table:table-cell>
          <table:table-cell office:value-type="float" office:value="91489328.030000001" table:formula="of:=SUM([.O9:.O19])" table:style-name="ce13">
            <text:p>91.489.328,03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7">
            <text:p>DESPESAS NÃO COMPUTADAS</text:p>
          </table:table-cell>
          <table:table-cell office:value-type="string" table:number-columns-spanned="13" table:number-rows-spanned="1" table:style-name="ce37">
            <text:p>DEDUÇÕES</text:p>
          </table:table-cell>
          <table:covered-table-cell table:number-columns-repeated="12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Indenizações por Demissão e Incentivos à Demissão Voluntária</text:p>
          </table:table-cell>
          <table:table-cell office:value-type="float" office:value="13635.21" table:style-name="ce12">
            <text:p>13.635,21</text:p>
          </table:table-cell>
          <table:table-cell office:value-type="float" office:value="206013.21" table:style-name="ce12">
            <text:p>206.013,21</text:p>
          </table:table-cell>
          <table:table-cell office:value-type="float" office:value="83046.7" table:style-name="ce12">
            <text:p>83.046,70</text:p>
          </table:table-cell>
          <table:table-cell office:value-type="float" office:value="95307.77" table:style-name="ce12">
            <text:p>95.307,77</text:p>
          </table:table-cell>
          <table:table-cell office:value-type="float" office:value="220266.18" table:style-name="ce12">
            <text:p>220.266,18</text:p>
          </table:table-cell>
          <table:table-cell office:value-type="float" office:value="64874.06" table:style-name="ce12">
            <text:p>64.874,06</text:p>
          </table:table-cell>
          <table:table-cell office:value-type="float" office:value="54238.44" table:style-name="ce12">
            <text:p>54.238,44</text:p>
          </table:table-cell>
          <table:table-cell office:value-type="float" office:value="54064.66" table:style-name="ce12">
            <text:p>54.064,66</text:p>
          </table:table-cell>
          <table:table-cell office:value-type="float" office:value="53274.42" table:style-name="ce12">
            <text:p>53.274,42</text:p>
          </table:table-cell>
          <table:table-cell office:value-type="float" office:value="165671.06" table:style-name="ce12">
            <text:p>165.671,06</text:p>
          </table:table-cell>
          <table:table-cell office:value-type="float" office:value="49199.98" table:style-name="ce12">
            <text:p>49.199,98</text:p>
          </table:table-cell>
          <table:table-cell office:value-type="float" office:value="73486.98" table:style-name="ce12">
            <text:p>73.486,98</text:p>
          </table:table-cell>
          <table:table-cell office:value-type="float" office:value="1133078.6700000002" table:formula="of:=SUM([.C22:.N22])" table:style-name="ce13">
            <text:p>1.133.078,67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3"/>
          <table:table-cell office:value-type="string" table:style-name="ce14">
            <text:p>Decorrentes Decisão Judicial e Exercícios anterior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23:.N23])" table:style-name="ce13">
            <text:p>0,00</text:p>
          </table:table-cell>
          <table:table-cell table:style-name="ce3"/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14">
            <text:p>Despesas com Inativos e Pensionistas custeadas com recursos vinculados</text:p>
          </table:table-cell>
          <table:table-cell office:value-type="float" office:value="1068399.75" table:style-name="ce12">
            <text:p>1.068.399,75</text:p>
          </table:table-cell>
          <table:table-cell office:value-type="float" office:value="1785309.1700000002" table:style-name="ce12">
            <text:p>1.785.309,17</text:p>
          </table:table-cell>
          <table:table-cell office:value-type="float" office:value="1138243.92" table:style-name="ce12">
            <text:p>1.138.243,92</text:p>
          </table:table-cell>
          <table:table-cell office:value-type="float" office:value="1130248.95" table:style-name="ce12">
            <text:p>1.130.248,95</text:p>
          </table:table-cell>
          <table:table-cell office:value-type="float" office:value="1140957.2" table:style-name="ce12">
            <text:p>1.140.957,20</text:p>
          </table:table-cell>
          <table:table-cell office:value-type="float" office:value="1141389.8999999999" table:style-name="ce12">
            <text:p>1.141.389,90</text:p>
          </table:table-cell>
          <table:table-cell office:value-type="float" office:value="1165990.77" table:style-name="ce12">
            <text:p>1.165.990,77</text:p>
          </table:table-cell>
          <table:table-cell office:value-type="float" office:value="1658857.1" table:style-name="ce12">
            <text:p>1.658.857,10</text:p>
          </table:table-cell>
          <table:table-cell office:value-type="float" office:value="1128014.26" table:style-name="ce12">
            <text:p>1.128.014,26</text:p>
          </table:table-cell>
          <table:table-cell office:value-type="float" office:value="1120295.81" table:style-name="ce12">
            <text:p>1.120.295,81</text:p>
          </table:table-cell>
          <table:table-cell office:value-type="float" office:value="1179266.27" table:style-name="ce12">
            <text:p>1.179.266,27</text:p>
          </table:table-cell>
          <table:table-cell office:value-type="float" office:value="1140196.8600000001" table:style-name="ce12">
            <text:p>1.140.196,86</text:p>
          </table:table-cell>
          <table:table-cell office:value-type="float" office:value="14797169.959999999" table:formula="of:=SUM([.C24:.N24])" table:style-name="ce13">
            <text:p>14.797.169,96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15">
            <text:p>Subtotal</text:p>
          </table:table-cell>
          <table:table-cell office:value-type="float" office:value="1082034.96" table:formula="of:=SUM([.C22:.C24])" table:style-name="ce16">
            <text:p>1.082.034,96</text:p>
          </table:table-cell>
          <table:table-cell office:value-type="float" office:value="1991322.3800000001" table:formula="of:=SUM([.D22:.D24])" table:style-name="ce16">
            <text:p>1.991.322,38</text:p>
          </table:table-cell>
          <table:table-cell office:value-type="float" office:value="1221290.6199999999" table:formula="of:=SUM([.E22:.E24])" table:style-name="ce16">
            <text:p>1.221.290,62</text:p>
          </table:table-cell>
          <table:table-cell office:value-type="float" office:value="1225556.72" table:formula="of:=SUM([.F22:.F24])" table:style-name="ce16">
            <text:p>1.225.556,72</text:p>
          </table:table-cell>
          <table:table-cell office:value-type="float" office:value="1361223.38" table:formula="of:=SUM([.G22:.G24])" table:style-name="ce16">
            <text:p>1.361.223,38</text:p>
          </table:table-cell>
          <table:table-cell office:value-type="float" office:value="1206263.96" table:formula="of:=SUM([.H22:.H24])" table:style-name="ce16">
            <text:p>1.206.263,96</text:p>
          </table:table-cell>
          <table:table-cell office:value-type="float" office:value="1220229.21" table:formula="of:=SUM([.I22:.I24])" table:style-name="ce16">
            <text:p>1.220.229,21</text:p>
          </table:table-cell>
          <table:table-cell office:value-type="float" office:value="1712921.76" table:formula="of:=SUM([.J22:.J24])" table:style-name="ce16">
            <text:p>1.712.921,76</text:p>
          </table:table-cell>
          <table:table-cell office:value-type="float" office:value="1181288.68" table:formula="of:=SUM([.K22:.K24])" table:style-name="ce16">
            <text:p>1.181.288,68</text:p>
          </table:table-cell>
          <table:table-cell office:value-type="float" office:value="1285966.8700000001" table:formula="of:=SUM([.L22:.L24])" table:style-name="ce16">
            <text:p>1.285.966,87</text:p>
          </table:table-cell>
          <table:table-cell office:value-type="float" office:value="1228466.25" table:formula="of:=SUM([.M22:.M24])" table:style-name="ce16">
            <text:p>1.228.466,25</text:p>
          </table:table-cell>
          <table:table-cell office:value-type="float" office:value="1213683.8400000001" table:formula="of:=SUM([.N22:.N24])" table:style-name="ce16">
            <text:p>1.213.683,84</text:p>
          </table:table-cell>
          <table:table-cell office:value-type="float" office:value="15930248.629999999" table:formula="of:=SUM([.O22:.O24])" table:style-name="ce13">
            <text:p>15.930.248,63</text:p>
          </table:table-cell>
          <table:table-cell table:style-name="ce3"/>
          <table:table-cell table:number-columns-repeated="16368" table:style-name="ce1"/>
        </table:table-row>
        <table:table-row table:style-name="ro3">
          <table:table-cell table:style-name="ce3"/>
          <table:table-cell office:value-type="string" table:style-name="ce19">
            <text:p>TOTAL LÍQUIDO</text:p>
          </table:table-cell>
          <table:table-cell office:value-type="float" office:value="5832964.75" table:formula="of:=+[.C20]-[.C25]" table:style-name="ce20">
            <text:p>5.832.964,75</text:p>
          </table:table-cell>
          <table:table-cell office:value-type="float" office:value="8055978.3200000012" table:formula="of:=+[.D20]-[.D25]" table:style-name="ce20">
            <text:p>8.055.978,32</text:p>
          </table:table-cell>
          <table:table-cell office:value-type="float" office:value="5196178.2300000004" table:formula="of:=+[.E20]-[.E25]" table:style-name="ce20">
            <text:p>5.196.178,23</text:p>
          </table:table-cell>
          <table:table-cell office:value-type="float" office:value="6387205.1699999999" table:formula="of:=+[.F20]-[.F25]" table:style-name="ce20">
            <text:p>6.387.205,17</text:p>
          </table:table-cell>
          <table:table-cell office:value-type="float" office:value="5729331.1499999994" table:formula="of:=+[.G20]-[.G25]" table:style-name="ce20">
            <text:p>5.729.331,15</text:p>
          </table:table-cell>
          <table:table-cell office:value-type="float" office:value="5786981.669999999" table:formula="of:=+[.H20]-[.H25]" table:style-name="ce20">
            <text:p>5.786.981,67</text:p>
          </table:table-cell>
          <table:table-cell office:value-type="float" office:value="5799333.1900000004" table:formula="of:=+[.I20]-[.I25]" table:style-name="ce20">
            <text:p>5.799.333,19</text:p>
          </table:table-cell>
          <table:table-cell office:value-type="float" office:value="9410496.9700000025" table:formula="of:=+[.J20]-[.J25]" table:style-name="ce20">
            <text:p>9.410.496,97</text:p>
          </table:table-cell>
          <table:table-cell office:value-type="float" office:value="4907341.03" table:formula="of:=+[.K20]-[.K25]" table:style-name="ce20">
            <text:p>4.907.341,03</text:p>
          </table:table-cell>
          <table:table-cell office:value-type="float" office:value="7083171.6299999999" table:formula="of:=+[.L20]-[.L25]" table:style-name="ce20">
            <text:p>7.083.171,63</text:p>
          </table:table-cell>
          <table:table-cell office:value-type="float" office:value="5850953.5200000014" table:formula="of:=+[.M20]-[.M25]" table:style-name="ce20">
            <text:p>5.850.953,52</text:p>
          </table:table-cell>
          <table:table-cell office:value-type="float" office:value="5519143.7700000014" table:formula="of:=+[.N20]-[.N25]" table:style-name="ce20">
            <text:p>5.519.143,77</text:p>
          </table:table-cell>
          <table:table-cell office:value-type="float" office:value="75559079.400000006" table:formula="of:=+[.O20]-[.O25]" table:style-name="ce21">
            <text:p>75.559.079,40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2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24">
            <text:p>Santo André, 30 de abril de 2026.</text:p>
          </table:table-cell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5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table:number-columns-repeated="13" table:style-name="ce26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14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1"/>
          <table:table-cell table:style-name="ce29"/>
          <table:table-cell table:number-columns-repeated="3" table:style-name="ce30"/>
          <table:table-cell table:style-name="ce3"/>
          <table:table-cell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office:value-type="string" table:number-columns-spanned="3" table:number-rows-spanned="1" table:style-name="ce35">
            <text:p><text:s/>Carlos Roberto Ferreira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35">
            <text:p>Jandira de Farias Silva Carneiro - CRC 1SP209391/O-1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35">
            <text:p>Kleberson Tavares Marques - OAB SP394408</text:p>
          </table:table-cell>
          <table:covered-table-cell table:number-columns-repeated="2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32"/>
          <table:table-cell office:value-type="string" table:style-name="ce32">
            <text:p>Presidente da CMSA</text:p>
          </table:table-cell>
          <table:table-cell table:style-name="ce27"/>
          <table:table-cell table:style-name="ce33"/>
          <table:table-cell office:value-type="string" table:number-columns-spanned="3" table:number-rows-spanned="1" table:style-name="ce36">
            <text:p>Gerente de Orçamento e Finança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8">
            <text:p>Controle Interno</text:p>
          </table:table-cell>
          <table:covered-table-cell table:number-columns-repeated="2"/>
          <table:table-cell table:style-name="ce3"/>
          <table:table-cell table:style-name="ce27"/>
          <table:table-cell table:style-name="ce3"/>
          <table:table-cell table:number-columns-repeated="16368" table:style-name="ce1"/>
        </table:table-row>
        <table:table-row table:number-rows-repeated="2" table:style-name="ro1">
          <table:table-cell table:style-name="ce3"/>
          <table:table-cell table:number-columns-repeated="14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2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office:value-type="string" table:number-columns-spanned="3" table:number-rows-spanned="1" table:style-name="ce35">
            <text:p>Rodolfo Silva Donetti<text:s/>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35">
            <text:p>José Teixeira Mendes - Zezão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35">
            <text:p>Marcos Vinicio da Silva - CRC SP-343190/O-3</text:p>
          </table:table-cell>
          <table:covered-table-cell table:number-columns-repeated="2"/>
          <table:table-cell table:style-name="ce32"/>
          <table:table-cell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33"/>
          <table:table-cell table:style-name="ce34"/>
          <table:table-cell office:value-type="string" table:style-name="ce34">
            <text:p>1º Secretário</text:p>
          </table:table-cell>
          <table:table-cell table:style-name="ce34"/>
          <table:table-cell table:style-name="ce33"/>
          <table:table-cell table:style-name="ce1"/>
          <table:table-cell office:value-type="string" table:style-name="ce34">
            <text:p>2º Secretário</text:p>
          </table:table-cell>
          <table:table-cell table:style-name="ce1"/>
          <table:table-cell table:style-name="ce32"/>
          <table:table-cell office:value-type="string" table:number-columns-spanned="3" table:number-rows-spanned="1" table:style-name="ce36">
            <text:p>Coordenador II de Contabilidade e Gestão Financeira</text:p>
          </table:table-cell>
          <table:covered-table-cell table:number-columns-repeated="2"/>
          <table:table-cell table:style-name="ce32"/>
          <table:table-cell table:style-name="ce33"/>
          <table:table-cell table:style-name="ce3"/>
          <table:table-cell table:number-columns-repeated="16368" table:style-name="ce1"/>
        </table:table-row>
        <table:table-row table:style-name="ro1">
          <table:table-cell table:number-columns-repeated="6"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61004" table:style-name="ro1">
          <table:table-cell table:number-columns-repeated="16384" table:style-name="ce3"/>
        </table:table-row>
        <table:table-row table:number-rows-repeated="987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196850393700787in" fo:margin-right="0.275590551181102in" style:print-orientation="landscape" style:print-page-order="ttb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Osmar</meta:initial-creator>
    <dc:creator>Marcos Vinicio da Silva</dc:creator>
    <meta:creation-date>2011-09-19T14:40:43Z</meta:creation-date>
    <dc:date>2026-05-21T18:27:09Z</dc:date>
    <meta:print-date>2024-01-29T13:36:25Z</meta:print-date>
  </office:meta>
</office:document-meta>
</file>