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3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30" style:parent-style-name="Default" style:list-style-name="LFO1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complex="Times New Roman" style:use-window-font-color="true"/>
    </style:style>
    <style:style style:name="T32" style:parent-style-name="Fonteparág.padrão" style:family="text">
      <style:text-properties style:font-name="Times New Roman" style:font-name-complex="Times New Roman" style:use-window-font-color="true"/>
    </style:style>
    <style:style style:name="T33" style:parent-style-name="Fonteparág.padrão" style:family="text">
      <style:text-properties style:font-name="Times New Roman" style:font-name-complex="Times New Roman" style:use-window-font-color="true"/>
    </style:style>
    <style:style style:name="T34" style:parent-style-name="Fonteparág.padrão" style:family="text">
      <style:text-properties style:font-name="Times New Roman" style:font-name-complex="Times New Roman" style:use-window-font-color="true"/>
    </style:style>
    <style:style style:name="T35" style:parent-style-name="Fonteparág.padrão" style:family="text">
      <style:text-properties style:font-name="Times New Roman" style:font-name-complex="Times New Roman" style:use-window-font-color="true"/>
    </style:style>
    <style:style style:name="T36" style:parent-style-name="Fonteparág.padrão" style:family="text">
      <style:text-properties style:font-name="Times New Roman" style:font-name-complex="Times New Roman" style:use-window-font-color="true"/>
    </style:style>
    <style:style style:name="T37" style:parent-style-name="Fonteparág.padrão" style:family="text">
      <style:text-properties style:font-name="Times New Roman" style:font-name-complex="Times New Roman" style:use-window-font-color="true"/>
    </style:style>
    <style:style style:name="T38" style:parent-style-name="Fonteparág.padrão" style:family="text">
      <style:text-properties style:font-name="Times New Roman" style:font-name-complex="Times New Roman" style:use-window-font-color="true"/>
    </style:style>
    <style:style style:name="T39" style:parent-style-name="Fonteparág.padrão" style:family="text">
      <style:text-properties style:font-name="Times New Roman" style:font-name-complex="Times New Roman" style:use-window-font-color="true"/>
    </style:style>
    <style:style style:name="T40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41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42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43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P44" style:parent-style-name="Default" style:list-style-name="LFO1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46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47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48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49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50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51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52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53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54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55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56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P57" style:parent-style-name="Default" style:list-style-name="LFO1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59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60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61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62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63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64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65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66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67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68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69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70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71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T72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P73" style:parent-style-name="Default" style:list-style-name="LFO1" style:family="paragraph">
      <style:paragraph-properties fo:text-align="justify"/>
    </style:style>
    <style:style style:name="T74" style:parent-style-name="Fonteparág.padrão" style:family="text">
      <style:text-properties style:font-name="Times New Roman" style:font-name-complex="Times New Roman" style:use-window-font-color="true" fo:background-color="#FFFFFF"/>
    </style:style>
    <style:style style:name="P75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6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7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8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79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0" style:parent-style-name="Default" style:list-style-name="LFO1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1" style:parent-style-name="Default" style:family="paragraph">
      <style:paragraph-properties fo:text-align="justify" fo:margin-left="0.5319in">
        <style:tab-stops/>
      </style:paragraph-properties>
      <style:text-properties style:font-name="Times New Roman" style:font-name-complex="Times New Roman" style:use-window-font-color="true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5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86" style:parent-style-name="Default" style:family="paragraph">
      <style:paragraph-properties fo:text-align="justify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8" style:parent-style-name="Fonteparág.padrão" style:family="text">
      <style:text-properties style:font-name="Times New Roman" style:font-name-complex="Times New Roman" style:use-window-font-color="true"/>
    </style:style>
    <style:style style:name="P8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0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5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use-window-font-color="true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9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98" style:parent-style-name="Default" style:family="paragraph">
      <style:paragraph-properties fo:text-align="justify"/>
    </style:style>
    <style:style style:name="T99" style:parent-style-name="Fonteparág.padrão" style:family="text">
      <style:text-properties style:font-name="Times New Roman" style:font-name-complex="Times New Roman" style:use-window-font-color="true"/>
    </style:style>
    <style:style style:name="T100" style:parent-style-name="Fonteparág.padrão" style:family="text">
      <style:text-properties style:font-name="Times New Roman" style:font-name-complex="Times New Roman" style:use-window-font-color="true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 style:font-name-complex="Times New Roman"/>
    </style:style>
    <style:style style:name="T103" style:parent-style-name="Fonteparág.padrão" style:family="text">
      <style:text-properties style:font-name="Times New Roman" style:font-name-complex="Times New Roman" style:use-window-font-color="true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05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0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ParágrafodaLista" style:family="paragraph">
      <style:paragraph-properties style:text-autospace="none" fo:text-align="justify" fo:margin-bottom="0in" fo:line-height="100%" fo:margin-left="0.4472in">
        <style:tab-stops/>
      </style:paragraph-properties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style:text-autospace="none" fo:text-align="justify" fo:margin-bottom="0in" fo:line-height="100%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fo:color="#0000FF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style:text-autospace="none" fo:text-align="justify" fo:margin-bottom="0in" fo:line-height="100%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>Notas Explicativas às Demonstrações Contábeis em 31 de dezembro de 2025</text:p>
      <text:p text:style-name="P7"/>
      <text:p text:style-name="P8"/>
      <text:p text:style-name="P9"/>
      <text:p text:style-name="P10">Introdução</text:p>
      <text:p text:style-name="P11"/>
      <text:p text:style-name="P12"><text:span text:style-name="T13">A Câmara Municipal de Santo André (CMSA) é o órgão público que representa o Poder Legislativo da cidade e nela atuam os 27 vereadores, os quais possuem duas funções típicas: a legislativa e a fiscalizadora. A primeira consiste em legislar sobre assuntos de interesse do Município; a segunda é fiscalizar, mediante controle externo, as<text:s/></text:span><text:span text:style-name="T14">entidades da administração direta e indireta e das fundações instituídas pelo Poder Público.<text:s/></text:span></text:p>
      <text:p text:style-name="P15"/>
      <text:p text:style-name="P16">A partir do exercício de 2025, a CMSA passou a contar com a atividade de 27 parlamentares, eleitos pelos munícipes andreenses, para atender a Constituição Federal e a Lei Orgânica do Município que determina que o número de vereadores deve ser proporcional ao número de habitantes. A mudança foi aprovada em 23/09/2021, durante a 52ª sessão ordinária na qual os vereadores aprovaram o aumento de 21 para 27 cadeiras na legislatura, a partir de 2025.<text:s/></text:p>
      <text:p text:style-name="P17"/>
      <text:p text:style-name="P18">Por outro lado, a CMSA possui funções atípicas como, por exemplo, o exercício de atividades de administração interna, a qual inclui a manutenção do patrimônio da Casa Legislativa bem como a gestão de seu pessoal e do orçamento. Nesse contexto, tendo em vista as inovações da Contabilidade no Setor Público, o Poder Legislativo Municipal vem se adequando gradativamente para atender as exigências da Secretaria do Tesouro Nacional. <text:s/></text:p>
      <text:p text:style-name="P19"/>
      <text:p text:style-name="P20">As demonstrações contábeis evidenciam a situação orçamentária, financeira e patrimonial da CMSA e foram elaboradas em conformidade com a lei n° 4.320/64, o Manual de Contabilidade Aplicado ao Setor Público (MCASP), os Princípios de Contabilidade, as Instruções da Secretaria do Tesouro Nacional (STN) e do Tribunal de Contas do Estado de São Paulo (TCE/SP).</text:p>
      <text:p text:style-name="P21"/>
      <text:p text:style-name="P22"/>
      <text:p text:style-name="P23">Balanço Orçamentário</text:p>
      <text:p text:style-name="P24"/>
      <text:p text:style-name="P25">O Balanço Orçamentário, definido pela lei n° 4.320/64, demonstra as receitas e despesas previstas em confronto com as receitas e despesas realizadas. A CMSA não possui receita orçamentária<text:s/>própria<text:s/>e utiliza-se dos repasses financeiros feitos pelo Poder Executivo Municipal na forma de duodécimos.</text:p>
      <text:p text:style-name="P26"/>
      <text:p text:style-name="P27">A lei nº 10.816<text:s/>de<text:s/>17<text:s/>de<text:s/>dezembro de 2024<text:s/>aprovou,<text:s/>para o exercício de 2025,<text:s/>o orçamento de R$<text:s/>105.864.000,00<text:s/>(cento e<text:s/>cinco<text:s/>milhões e<text:s/>oitocentos e sessenta e quatro<text:s/>mil reais)<text:s/>para a CMSA. Posteriormente, através da lei nº 10.884 de 29 de outubro de 2025, abriu-se no orçamento da CMSA um crédito adicional suplementar no valor de<text:s/>R$ 1.000.000,00<text:s/>(um milhão de reais) para fins de aporte para amortização do déficit atuarial do RPPS, totalizando o<text:s/><text:soft-page-break/>orçamento em R$<text:s/>106.864.000,00<text:s/>(cento e seis milhões e oitocentos e sessenta e quatro mil reais).<text:s/></text:p>
      <text:p text:style-name="P28"/>
      <text:p text:style-name="P29">Durante o ano houve suplementações e anulações, por meio dos seguintes atos:<text:s/></text:p>
      <text:list text:style-name="LFO1" text:continue-numbering="true">
        <text:list-item>
          <text:p text:style-name="P30"><text:span text:style-name="T31">Ato n</text:span><text:span text:style-name="T32">º</text:span><text:span text:style-name="T33"><text:s/>2</text:span><text:span text:style-name="T34">,</text:span><text:span text:style-name="T35"><text:s/>de<text:s/></text:span><text:span text:style-name="T36">24/01/2025</text:span><text:span text:style-name="T37">, no valor de R$<text:s/></text:span><text:span text:style-name="T38">695.000</text:span><text:span text:style-name="T39">,00<text:s/></text:span><text:span text:style-name="T40">(</text:span><text:span text:style-name="T41">seiscentos e noventa e cinco mil reais</text:span><text:span text:style-name="T42">)</text:span><text:span text:style-name="T43"><text:s text:c="6"/></text:span></text:p>
        </text:list-item>
        <text:list-item>
          <text:p text:style-name="P44"><text:span text:style-name="T45">Ato nº<text:s/></text:span><text:span text:style-name="T46">5,</text:span><text:span text:style-name="T47"><text:s/>de 2</text:span><text:span text:style-name="T48">8</text:span><text:span text:style-name="T49">/0</text:span><text:span text:style-name="T50">2</text:span><text:span text:style-name="T51">/202</text:span><text:span text:style-name="T52">5</text:span><text:span text:style-name="T53">, no valor de R$<text:s/></text:span><text:span text:style-name="T54">1.335</text:span><text:span text:style-name="T55">.000,00 (</text:span><text:span text:style-name="T56">hum milhão, trezentos e trinta e cinco mil reais)</text:span></text:p>
        </text:list-item>
        <text:list-item>
          <text:p text:style-name="P57"><text:span text:style-name="T58">Ato n</text:span><text:span text:style-name="T59">º</text:span><text:span text:style-name="T60"><text:s/></text:span><text:span text:style-name="T61">6,</text:span><text:span text:style-name="T62"><text:s/>de<text:s/></text:span><text:span text:style-name="T63">09</text:span><text:span text:style-name="T64">/</text:span><text:span text:style-name="T65">04</text:span><text:span text:style-name="T66">/202</text:span><text:span text:style-name="T67">5</text:span><text:span text:style-name="T68">, no valor de R$<text:s/></text:span><text:span text:style-name="T69">2.050.</text:span><text:span text:style-name="T70">000,00 (</text:span><text:span text:style-name="T71">dois milhões e cinquenta mil<text:s/></text:span><text:span text:style-name="T72">reais)</text:span></text:p>
        </text:list-item>
        <text:list-item>
          <text:p text:style-name="P73"><text:span text:style-name="T74">Ato nº 9, de 09/06/2025, no valor de R$ 2.650.000,00 (dois milhões e seiscentos e cinquenta mil reais)</text:span></text:p>
        </text:list-item>
        <text:list-item>
          <text:p text:style-name="P75">Ato nº 14, de 02/09/2025, no valor de R$ 2.495.000,00 (dois milhões, quatrocentos e noventa e cinco mil reais)</text:p>
        </text:list-item>
        <text:list-item>
          <text:p text:style-name="P76">Ato nº 15, de 02/10/2025, no valor de R$ 1.080.000,00 (hum milhão e oitenta mil reais)<text:s/></text:p>
        </text:list-item>
        <text:list-item>
          <text:p text:style-name="P77">Ato nº 16, de 03/10/2025, no valor de R$ 95.000,00 (noventa e cinco mil reais)<text:s/></text:p>
        </text:list-item>
        <text:list-item>
          <text:p text:style-name="P78">Ato nº 18, de 31/10/2025, no valor de R$ 862.100,00 (oitocentos e sessenta e dois mil e cem reais)</text:p>
        </text:list-item>
        <text:list-item>
          <text:p text:style-name="P79">Ato nº 24, de 02/12/2025, no valor de R$ 100.000,00 (cem mil reais)</text:p>
        </text:list-item>
        <text:list-item>
          <text:p text:style-name="P80">Ato nº 25, de 16/12/2025, no valor de R$ 926.918,71 (novecentos e vinte e seis mil, novecentos e dezoito reais e setenta e um centavos)<text:s/></text:p>
        </text:list-item>
      </text:list>
      <text:p text:style-name="P81"/>
      <text:p text:style-name="P82">Foram empenhadas despesas no valor total de<text:s/>R$ 106.863.999,99<text:s/>(cento e seis milhões oitocentos e sessenta e três mil novecentos e noventa e nove reais e noventa e nove centavos).</text:p>
      <text:p text:style-name="P83"/>
      <text:p text:style-name="P84">Neste mesmo exercício, foi devolvido à PMSA o montante de<text:s/>R$ 4.958.658,20<text:s/>(quatro milhões,<text:s/>novecentos e cinquenta e oito mil seiscentos e cinquenta e oito reais e vinte centavos), sendo<text:s/>R$ 3.524.938,91<text:s/>(três milhões, quinhentos e vinte e quatro mil, novecentos e trinta e oito reais e noventa e um centavos) referente ao cancelamento do saldo de restos a pagar do exercício de 2024,<text:s/>R$ 1.424.835,28<text:s/>(um<text:s/>milhão, quatrocentos e vinte e quatro mil oitocentos e trinta e cinco reais e vinte e oito centavos) correspondente à rentabilidade das aplicações financeiras e<text:s/>R$ 8.884,01<text:s/>(oito mil, oitocentos e oitenta e quatro reais e um centavos) de indenizações e restituições.<text:s/></text:p>
      <text:p text:style-name="P85"/>
      <text:p text:style-name="P86"><text:span text:style-name="T87">Nota Explicativa</text:span><text:span text:style-name="T88">:<text:s/></text:span></text:p>
      <text:p text:style-name="P89">Incialmente, a lei orçamentária aprovou a dotação no valor de R$ 7.348.918,70 (sete milhões, trezentos e quarenta e oito mil novecentos e dezoito reais e setenta centavos) para cobertura do déficit atuarial do Regime Próprio de Previdência Social – RPPS – do Instituto de Previdência de Santo André (IPSA).<text:s/></text:p>
      <text:p text:style-name="P90"/>
      <text:p text:style-name="P91">Os repasses dos valores ao Instituto foram efetuados tempestivamente de janeiro a abril de 2025. No entanto, como a CMSA deixou de receber do Poder Executivo repasse compatível com o limite constitucional previsto no art. 29-A da Constituição Federal, e para honrar os compromissos assumidos com diversos fornecedores, o Legislativo suspendeu temporariamente as transferências da verba de amortização ao IPSA a partir de maio de 2025.</text:p>
      <text:p text:style-name="P92"/>
      <text:soft-page-break/>
      <text:p text:style-name="P93">No final de setembro de 2025, o montante da dívida acumulada em R$ 3.348.173,37 (três milhões, trezentos e quarenta e oito mil cento e setenta e três reais e trinta e sete centavos) foi parcelado<text:s/>para pagamento em 60 prestações mensais e sucessivas, com a primeira prestação com vencimento em 10/01/2026.<text:s/></text:p>
      <text:p text:style-name="P94"/>
      <text:p text:style-name="P95"/>
      <text:p text:style-name="P96">Balanço Financeiro</text:p>
      <text:p text:style-name="P97"/>
      <text:p text:style-name="P98"><text:span text:style-name="T99">A Lei federal nº 4.320/64, que estatui Normas Gerais de Direito Financeiro, define em seu art. 103 que<text:s/></text:span><text:span text:style-name="T100">“</text:span><text:span text:style-name="T101">O Balanço Financeiro demonstrará a receita e a despesa orçamentárias bem como os recebimentos e os pagamentos de natureza extraorçamentária, conjugados com os saldos em espécie provenientes do exercício anterior, e os que se transferem para o exercício seguinte”</text:span><text:span text:style-name="T102">.<text:s/></text:span><text:span text:style-name="T103"><text:s/></text:span></text:p>
      <text:p text:style-name="P104"/>
      <text:p text:style-name="P105">As Transferências Financeiras Recebidas totalizaram R$ 106.864.000,00 (cento e seis milhões e oitocentos e sessenta e quatro mil reais), na forma de duodécimos constitucionais repassados pelo Poder Executivo à Câmara Municipal, enquanto que as Despesas Orçamentárias totalizaram R$ 106.863.999,99 (cento e seis milhões, oitocentos e sessenta e três mil<text:s/>novecentos e noventa e nove reais e noventa e nove centavos).<text:s/></text:p>
      <text:p text:style-name="P106"/>
      <text:p text:style-name="P107">O<text:s/>saldo financeiro em 31 de dezembro de 2025<text:s/>no valor de<text:s/>R$ 7.529.340,35<text:s/>(sete<text:s/>milhões,<text:s/>quinhentos e vinte e nove mil trezentos e quarenta reais e trinta e cinco centavos) servirá para cobertura dos Restos a Pagar<text:s/>de 2024<text:s/>inscritos no valor de<text:s/>R$ 593.635,92 (quinhentos e noventa e três mil seiscentos e trinta e cinco reais e noventa e dois centavos) e dos Restos a Pagar de 2025 inscritos no valor de<text:s/>R$ 4.968.929,59<text:s/>(quatro milhões, novecentos e sessenta e oito mil novecentos e vinte e nove reais e cinquenta e nove centavos)<text:s/>além das<text:s/>consignações de natureza extraorçamentária no valor de<text:s/>R$ 1.966.774,84<text:s/>(um milhão,<text:s/>novecentos e sessenta e seis mil setecentos e setenta e quatro reais e oitenta e três<text:s/>centavos).</text:p>
      <text:p text:style-name="P108"/>
      <text:p text:style-name="P109">Balanço Patrimonial</text:p>
      <text:p text:style-name="P110"/>
      <text:p text:style-name="P111">O Balanço Patrimonial evidencia a situação patrimonial da entidade, por meio de contas representativas do patrimônio público, além das contas de compensação que compreendem os atos que possam vir a afetar o patrimônio. A conta “Estoques” refere-se a materiais de consumo movimentados por meio de requisições de materiais e o método utilizado para a apuração do custo dos produtos é a média ponderada.</text:p>
      <text:p text:style-name="P112"/>
      <text:p text:style-name="P113">As variações patrimoniais diminutivas pagas antecipadamente no valor de<text:s/>R$ 76.316,20<text:s/>(setenta e seis mil, trezentos e dezesseis reais e vinte centavos)<text:s/>referem-se às despesas com assinaturas, anuidades e seguros.</text:p>
      <text:p text:style-name="P114"/>
      <text:p text:style-name="P115">Os valores descritos como créditos a curto prazo no valor de<text:s/>R$ 1.417,50<text:s/>(um mil, quatrocentos e dezessete reais e cinquenta centavos) são referentes a depósitos judiciais efetuados aguardando desfecho no poder judiciário. <text:s/></text:p>
      <text:p text:style-name="P116"><text:line-break/>O Ativo Imobilizado foi mensurado pelo custo de aquisição e as depreciações e amortizações mensais foram calculadas aplicando-se o método das cotas constantes. No imobilizado da<text:s/><text:soft-page-break/>CMSA encontram-se máquinas, equipamentos, móveis, veículos,<text:s/>entre outros bens que são mantidos para o funcionamento das atividades da Casa.</text:p>
      <text:p text:style-name="P117"/>
      <text:p text:style-name="P118">O valor de<text:s/>R$ 8.998.532,56<text:s/>(oito milhões,<text:s/>novecentos e noventa e oito<text:s/>mil<text:s/>quinhentos e trinta e dois reais e<text:s/>cinquenta e<text:s/>seis centavos) no grupo do passivo circulante – Obrigações trabalhistas, previdenciárias e assistenciais a pagar a curto prazo – representa valores estimativos derivados de apropriação de férias por competência.</text:p>
      <text:p text:style-name="P119"/>
      <text:p text:style-name="P120">No grupo de “Demais obrigações a curto prazo” consta o valor de<text:s/>R$ 1.966.774,83<text:s/>(um<text:s/>milhão,<text:s/>novecentos e sessenta e seis mil setecentos e setenta e quatro reais e oitenta e três centavos) correspondente às consignações de natureza extraorçamentária, tais como: tributos retidos, depósitos e cauções.<text:s/></text:p>
      <text:p text:style-name="P121"/>
      <text:p text:style-name="P122">No grupo “Obrigações trabalhistas, previdenciárias e assistenciais a pagar de longo prazo” do passivo não circulante consta o valor de<text:s/>R$ 3.492,41<text:s/>(três mil, quatrocentos e noventa e dois reais e quarenta e um centavos) decorrente de verbas rescisórias de servidores e pensionistas falecidos e ainda pendentes de alvará judicial para o devido pagamento aos beneficiários legais.</text:p>
      <text:p text:style-name="P123"/>
      <text:p text:style-name="P124">O demonstrativo ainda evidencia o saldo patrimonial de<text:s/>R$ 10.968.799,80<text:s/>(dez milhões,<text:s/>novecentos e sessenta e oito mil, setecentos e noventa e nove reais e oitenta<text:s/>centavos) que é resultante do confronto entre o ativo real (ativo financeiro somado ao ativo permanente) e o passivo real (passivo financeiro somando ao passivo permanente).</text:p>
      <text:p text:style-name="P125"/>
      <text:p text:style-name="P126">O Patrimônio Líquido da CMSA é<text:s/>da ordem<text:s/>de<text:s/>R$ 19.704.286,82<text:s/>(dezenove milhões, setecentos e quatro mil duzentos e oitenta e seis reais e oitenta e dois<text:s/>centavos) sendo esse valor composto por resultados acumulados de exercícios anteriores no valor de<text:s/>R$ 23.246.438,41<text:s/>(vinte e três milhões, duzentos e quarenta e seis mil quatrocentos e trinta e oito reais e quarenta e um<text:s/>centavos) e<text:s/>resultado negativo<text:s/>deste exercício<text:s/>em<text:s/>R$ 3.542.151,59<text:s/>(três<text:s/>milhões,<text:s/>quinhentos e quarenta e dois mil cento e cinquenta e um reais e cinquenta e nove<text:s/>centavos).</text:p>
      <text:p text:style-name="P127"/>
      <text:p text:style-name="P128">Demonstração das Variações Patrimoniais</text:p>
      <text:p text:style-name="P129"/>
      <text:p text:style-name="P130">A Demonstração das Variações Patrimoniais tem o objetivo de evidenciar variações ocorridas no patrimônio da entidade do setor público durante o exercício financeiro. Além das variações patrimoniais, esse demonstrativo também mostra o resultado patrimonial do exercício resultante da diferença entre as variações patrimoniais aumentativas (VPA) e as variações patrimoniais diminutivas (VPD).</text:p>
      <text:p text:style-name="P131"/>
      <text:p text:style-name="P132">As VPA são ingressos de recursos no patrimônio do Legislativo que aumentam o Patrimônio Líquido e são compostas basicamente de repasses financeiros realizados pela PMSA. Já as VPD são dispêndios de recursos do patrimônio da Câmara que diminuem o Patrimônio Líquido em que são registradas diversas despesas e, ainda, as transferências intragovernamentais concedidas, como os valores repassados ao IPSA para cobertura de Déficit Previdenciário e as devoluções de recursos não utilizados a Prefeitura.</text:p>
      <text:p text:style-name="P133"><text:line-break/>No exercício de 2024, a Câmara Municipal de Santo André apresentou<text:s/>resultado negativo<text:s/>de<text:s/><text:soft-page-break/>R$ 3.542.151,59<text:s/>(três<text:s/>milhões, quinhentos e quarenta e dois mil, cento e cinquenta e um reais, e cinquenta e nove centavos), configurando<text:s/>déficit<text:s/>patrimonial no período.<text:s/></text:p>
      <text:p text:style-name="P134"/>
      <text:p text:style-name="P135">Demonstração do Fluxo de Caixa</text:p>
      <text:p text:style-name="P136"/>
      <text:p text:style-name="P137">A Demonstração do Fluxo de Caixa permite a análise da capacidade de a entidade gerar caixa e equivalentes de caixa e da utilização de recursos próprios e de terceiros em suas atividades. Também demonstra o saldo do caixa no exercício anterior e para o exercício seguinte. Sua estrutura é dividida em três fluxos, sendo eles: Operacional, Investimento e Financiamento.<text:s/></text:p>
      <text:p text:style-name="P138"/>
      <text:p text:style-name="P139"><text:span text:style-name="T140">No exercício de ora demonstrado, as atividades de investimento consumiram o montante de<text:s/></text:span><text:span text:style-name="T141">R$ 2.625.640,56</text:span><text:span text:style-name="T142"><text:s/></text:span><text:span text:style-name="T143">(</text:span><text:span text:style-name="T144">dois</text:span><text:span text:style-name="T145"><text:s/>milhões,<text:s/></text:span><text:span text:style-name="T146">seiscentos e vinte e cinco</text:span><text:span text:style-name="T147"><text:s/>mil</text:span><text:span text:style-name="T148">, seiscentos e quarenta reais</text:span><text:span text:style-name="T149"><text:s/>e<text:s/></text:span><text:span text:style-name="T150">cinquenta e seis centavos</text:span><text:span text:style-name="T151">) e as atividades operacionais obtiveram<text:s/></text:span><text:span text:style-name="T152">um déficit</text:span><text:span text:style-name="T153"><text:s/>de caixa no valor de<text:s/></text:span><text:span text:style-name="T154">R$ 1.781.479,98<text:s/></text:span><text:span text:style-name="T155">(</text:span><text:span text:style-name="T156">um milhão</text:span><text:span text:style-name="T157">,<text:s/></text:span><text:span text:style-name="T158">sete</text:span><text:span text:style-name="T159">cento</text:span><text:span text:style-name="T160">s e oitenta e um mil, quatrocentos e setenta e nove reais e noventa e nove centavos).</text:span></text:p>
      <text:p text:style-name="P161"/>
      <text:p text:style-name="P162"/>
      <text:p text:style-name="P163"/>
      <text:p text:style-name="P164">Santo André, 31 de dezembro de 2025.</text:p>
      <text:p text:style-name="P165"/>
      <text:p text:style-name="P166"/>
      <text:p text:style-name="P167"/>
      <text:p text:style-name="P168">Carlos Roberto Ferreira</text:p>
      <text:p text:style-name="P169">Presidente</text:p>
      <text:p text:style-name="P170"><text:span text:style-name="T171">CPF 029194068-41</text:span></text:p>
      <text:p text:style-name="P172"/>
      <text:p text:style-name="P173">Jandira de Farias Silva Carneiro</text:p>
      <text:p text:style-name="P174">Gerente de Orçamento e Finanças</text:p>
      <text:p text:style-name="P175">CRC 1SP209391/O-1</text:p>
      <text:p text:style-name="P176"/>
      <text:p text:style-name="P177"/>
      <text:p text:style-name="P178">Marcos Vinicio da Silva</text:p>
      <text:p text:style-name="P179">Assistente Legislativo II – Ciências Contábeis <text:s/></text:p>
      <text:p text:style-name="P180"><text:span text:style-name="T181">CRC 1SP343190/O-3 <text:s text:c="8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 3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1034in, 2.38411in, 6.97979in, 2.3841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7.62604in, 0.34958in, 0.23008in, 0.3409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1" text:anchor-type="paragraph" svg:x="2.09641in" svg:y="-0.38681in" svg:width="1.66667in" svg:height="1.38462in" style:rel-width="scale" style:rel-height="scale"><draw:image xlink:href="media/image1.png" xlink:type="simple" xlink:show="embed" xlink:actuate="onLoad"/><svg:title/><svg:desc>C:\Users\Felliks\Desktop\1414-CM16-CMSA-01.png</svg:desc></draw:frame></text:span></text:p>
      </style:header>
      <style:footer>
        <text:p text:style-name="Rodapé"><text:span text:style-name="T3"><draw:frame draw:z-index="251662336" draw:style-name="a1" draw:name="Imagem 2" text:anchor-type="paragraph" svg:x="-0.92038in" svg:y="-0.05764in" svg:width="7.72083in" svg:height="0.54375in" style:rel-width="scale" style:rel-height="scale"><draw:image xlink:href="media/image1.png" xlink:type="simple" xlink:show="embed" xlink:actuate="onLoad"/><svg:title/><svg:desc>C:\Users\Felliks\Desktop\1414-CM16-CMSA-0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liks</meta:initial-creator>
    <dc:creator>guerissa.2025@hotmail.com</dc:creator>
    <meta:creation-date>2026-04-01T00:51:00Z</meta:creation-date>
    <dc:date>2026-04-01T00:51:00Z</dc:date>
    <meta:template xlink:href="Normal.dotm" xlink:type="simple"/>
    <meta:editing-cycles>2</meta:editing-cycles>
    <meta:editing-duration>PT60S</meta:editing-duration>
    <meta:document-statistic meta:page-count="5" meta:paragraph-count="25" meta:word-count="1965" meta:character-count="12554" meta:row-count="88" meta:non-whitespace-character-count="10614"/>
  </office:meta>
</office:document-meta>
</file>