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" style:family="table-cell" style:parent-style-name="Default" style:data-style-name="N2">
      <style:table-cell-properties style:vertical-align="middle" fo:wrap-option="wrap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" style:family="table-cell" style:parent-style-name="Default" style:data-style-name="N2">
      <style:table-cell-properties style:vertical-align="middle" fo:wrap-option="wrap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9" style:family="table-cell" style:parent-style-name="Default" style:data-style-name="N4"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0" style:family="table-cell" style:parent-style-name="Default" style:data-style-name="N4"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style:vertical-align="middle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5" style:family="table-cell" style:parent-style-name="Default" style:data-style-name="N2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" style:family="table-cell" style:parent-style-name="Default" style:data-style-name="N2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2pt solid #000000" fo:border-bottom="none" fo:border-left="2pt solid #000000" fo:border-right="2pt solid #000000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3" style:family="table-cell" style:parent-style-name="Default" style:data-style-name="N4">
      <style:table-cell-properties fo:border-top="none" fo:border-bottom="none" fo:border-left="2pt solid #000000" fo:border-right="2pt solid #000000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4" style:family="table-cell" style:parent-style-name="Default" style:data-style-name="N4">
      <style:table-cell-properties fo:border-top="none" fo:border-bottom="none" fo:border-left="2pt solid #000000" fo:border-right="2pt solid #000000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2pt solid #000000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="2pt solid #000000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Default" style:data-style-name="N4">
      <style:table-cell-properties fo:border-top="none" fo:border-bottom="none" fo:border-left="none" fo:border-right="2pt solid #000000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fo:background-color="#FFFF00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53861111111111cm" style:use-optimal-column-width="true"/>
    </style:style>
    <style:style style:name="co2" style:family="table-column">
      <style:table-column-properties fo:break-before="auto" style:column-width="3.79236111111111cm"/>
    </style:style>
    <style:style style:name="co3" style:family="table-column">
      <style:table-column-properties fo:break-before="auto" style:column-width="2.46944444444444cm"/>
    </style:style>
    <style:style style:name="co4" style:family="table-column">
      <style:table-column-properties fo:break-before="auto" style:column-width="2.71638888888889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0.723194444444444cm"/>
    </style:style>
    <style:style style:name="co7" style:family="table-column">
      <style:table-column-properties fo:break-before="auto" style:column-width="1.02305555555556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18722222222222cm" style:use-optimal-column-width="true"/>
    </style:style>
    <style:style style:name="co10" style:family="table-column">
      <style:table-column-properties fo:break-before="auto" style:column-width="1.97555555555556cm" style:use-optimal-column-width="true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1.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7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6" table:number-rows-spanned="1" table:style-name="ce34">
            <text:p>CÂMARA MUNICIPAL DE SANTO ANDRÉ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9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5">
            <text:p>ANEXO 17 - DEMONSTRAÇÃO DA DÍVIDA FLUTUANTE - LEI 4.320/64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5">
            <text:p>Município:<text:s/></text:p>
          </table:table-cell>
          <table:table-cell office:value-type="string" table:style-name="ce16">
            <text:p>Santo André</text:p>
          </table:table-cell>
          <table:table-cell table:style-name="ce4"/>
          <table:table-cell table:style-name="ce5"/>
          <table:table-cell office:value-type="string" table:style-name="ce15">
            <text:p>Exercício:</text:p>
          </table:table-cell>
          <table:table-cell office:value-type="float" office:value="2025" table:style-name="ce17">
            <text:p>2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">
            <text:p>Poder :</text:p>
          </table:table-cell>
          <table:table-cell office:value-type="string" table:style-name="ce30">
            <text:p>Legislativo</text:p>
          </table:table-cell>
          <table:table-cell table:style-name="ce4"/>
          <table:table-cell table:style-name="ce6"/>
          <table:table-cell office:value-type="string" table:style-name="ce18">
            <text:p>Mês:</text:p>
          </table:table-cell>
          <table:table-cell office:value-type="string" table:style-name="ce16">
            <text:p>Dezembr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">
            <text:p>Órgão:</text:p>
          </table:table-cell>
          <table:table-cell office:value-type="string" table:style-name="ce30">
            <text:p>Câmara</text:p>
          </table:table-cell>
          <table:table-cell table:style-name="ce4"/>
          <table:table-cell table:style-name="ce7"/>
          <table:table-cell office:value-type="string" table:style-name="ce19">
            <text:p>Acumulado/Mensal:</text:p>
          </table:table-cell>
          <table:table-cell office:value-type="string" table:style-name="ce16">
            <text:p>Anual</text:p>
          </table:table-cell>
          <table:table-cell table:number-columns-repeated="16378" table:style-name="ce1"/>
        </table:table-row>
        <table:table-row table:style-name="ro3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41">
            <text:p>Discriminação</text:p>
          </table:table-cell>
          <table:table-cell office:value-type="string" table:number-columns-spanned="1" table:number-rows-spanned="2" table:style-name="ce42">
            <text:p>Saldo do exercício anterior</text:p>
          </table:table-cell>
          <table:table-cell office:value-type="string" table:number-columns-spanned="3" table:number-rows-spanned="1" table:style-name="ce43">
            <text:p><text:s text:c="11"/>Movimento do Exercício</text:p>
          </table:table-cell>
          <table:covered-table-cell table:number-columns-repeated="2"/>
          <table:table-cell office:value-type="string" table:number-columns-spanned="1" table:number-rows-spanned="2" table:style-name="ce42">
            <text:p>Saldo p/ o exercício seguinte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20">
            <text:p>Inscrição</text:p>
          </table:table-cell>
          <table:table-cell office:value-type="string" table:style-name="ce20">
            <text:p>Cancelamento</text:p>
          </table:table-cell>
          <table:table-cell office:value-type="string" table:style-name="ce21">
            <text:p>Baixa</text:p>
          </table:table-cell>
          <table:covered-table-cell/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26">
            <text:p>RESTOS A PAGAR</text:p>
          </table:table-cell>
          <table:table-cell table:number-columns-repeated="5" table:style-name="ce22"/>
          <table:table-cell table:number-columns-repeated="16378" table:style-name="ce1"/>
        </table:table-row>
        <table:table-row table:style-name="ro2">
          <table:table-cell office:value-type="string" table:style-name="ce25">
            <text:p>De 2013</text:p>
          </table:table-cell>
          <table:table-cell table:number-columns-repeated="4" table:style-name="ce23"/>
          <table:table-cell office:value-type="float" office:value="0" table:formula="of:=[.B12]+[.C12]-[.D12]-[.E12]" table:style-name="ce23">
            <text:p>0,00</text:p>
          </table:table-cell>
          <table:table-cell table:number-columns-repeated="6" table:style-name="ce1"/>
          <table:table-cell table:style-name="ce9"/>
          <table:table-cell table:number-columns-repeated="16371"/>
        </table:table-row>
        <table:table-row table:style-name="ro2">
          <table:table-cell office:value-type="string" table:style-name="ce25">
            <text:p>De 2014</text:p>
          </table:table-cell>
          <table:table-cell table:number-columns-repeated="4" table:style-name="ce23"/>
          <table:table-cell office:value-type="float" office:value="0" table:formula="of:=[.B13]+[.C13]-[.D13]-[.E13]" table:style-name="ce23">
            <text:p>0,00</text:p>
          </table:table-cell>
          <table:table-cell table:number-columns-repeated="6" table:style-name="ce1"/>
          <table:table-cell table:style-name="ce9"/>
          <table:table-cell table:number-columns-repeated="16371"/>
        </table:table-row>
        <table:table-row table:style-name="ro2">
          <table:table-cell office:value-type="string" table:style-name="ce25">
            <text:p>De 2015</text:p>
          </table:table-cell>
          <table:table-cell table:number-columns-repeated="4" table:style-name="ce23"/>
          <table:table-cell office:value-type="float" office:value="0" table:formula="of:=[.B14]+[.C14]-[.D14]-[.E14]" table:style-name="ce23">
            <text:p>0,00</text:p>
          </table:table-cell>
          <table:table-cell table:number-columns-repeated="6" table:style-name="ce1"/>
          <table:table-cell table:style-name="ce9"/>
          <table:table-cell table:number-columns-repeated="16371"/>
        </table:table-row>
        <table:table-row table:style-name="ro2">
          <table:table-cell office:value-type="string" table:style-name="ce25">
            <text:p>De 2016</text:p>
          </table:table-cell>
          <table:table-cell table:number-columns-repeated="4" table:style-name="ce23"/>
          <table:table-cell office:value-type="float" office:value="0" table:formula="of:=[.B15]+[.C15]-[.D15]-[.E15]" table:style-name="ce23">
            <text:p>0,00</text:p>
          </table:table-cell>
          <table:table-cell table:style-name="ce9"/>
          <table:table-cell table:number-columns-repeated="5" table:style-name="ce1"/>
          <table:table-cell table:style-name="ce9"/>
          <table:table-cell table:number-columns-repeated="16371"/>
        </table:table-row>
        <table:table-row table:style-name="ro2">
          <table:table-cell office:value-type="string" table:style-name="ce25">
            <text:p>De 2017</text:p>
          </table:table-cell>
          <table:table-cell table:number-columns-repeated="4" table:style-name="ce23"/>
          <table:table-cell office:value-type="float" office:value="0" table:formula="of:=[.B16]+[.C16]-[.D16]-[.E16]" table:style-name="ce23">
            <text:p>0,00</text:p>
          </table:table-cell>
          <table:table-cell table:style-name="ce9"/>
          <table:table-cell table:number-columns-repeated="5" table:style-name="ce1"/>
          <table:table-cell table:style-name="ce9"/>
          <table:table-cell table:number-columns-repeated="16371"/>
        </table:table-row>
        <table:table-row table:style-name="ro2">
          <table:table-cell office:value-type="string" table:style-name="ce25">
            <text:p>De 2018</text:p>
          </table:table-cell>
          <table:table-cell table:number-columns-repeated="4" table:style-name="ce23"/>
          <table:table-cell office:value-type="float" office:value="0" table:formula="of:=[.B17]+[.C17]-[.D17]-[.E17]" table:style-name="ce23">
            <text:p>0,00</text:p>
          </table:table-cell>
          <table:table-cell table:style-name="ce9"/>
          <table:table-cell table:number-columns-repeated="5" table:style-name="ce1"/>
          <table:table-cell table:style-name="ce9"/>
          <table:table-cell table:number-columns-repeated="16371" table:style-name="ce1"/>
        </table:table-row>
        <table:table-row table:style-name="ro2">
          <table:table-cell office:value-type="string" table:style-name="ce25">
            <text:p>De 2019</text:p>
          </table:table-cell>
          <table:table-cell table:number-columns-repeated="4" table:style-name="ce23"/>
          <table:table-cell office:value-type="float" office:value="0" table:formula="of:=[.B18]+[.C18]-[.D18]-[.E18]" table:style-name="ce23">
            <text:p>0,00</text:p>
          </table:table-cell>
          <table:table-cell table:style-name="ce9"/>
          <table:table-cell table:number-columns-repeated="5" table:style-name="ce1"/>
          <table:table-cell table:style-name="ce9"/>
          <table:table-cell table:number-columns-repeated="16371" table:style-name="ce1"/>
        </table:table-row>
        <table:table-row table:style-name="ro2">
          <table:table-cell office:value-type="string" table:style-name="ce25">
            <text:p>De 2020</text:p>
          </table:table-cell>
          <table:table-cell table:number-columns-repeated="4" table:style-name="ce23"/>
          <table:table-cell office:value-type="float" office:value="0" table:formula="of:=[.B19]+[.C19]-[.D19]-[.E19]" table:style-name="ce23">
            <text:p>0,00</text:p>
          </table:table-cell>
          <table:table-cell table:style-name="ce9"/>
          <table:table-cell table:number-columns-repeated="5" table:style-name="ce1"/>
          <table:table-cell table:style-name="ce9"/>
          <table:table-cell table:number-columns-repeated="16371" table:style-name="ce1"/>
        </table:table-row>
        <table:table-row table:style-name="ro2">
          <table:table-cell office:value-type="string" table:style-name="ce32">
            <text:p>De 2024</text:p>
          </table:table-cell>
          <table:table-cell office:value-type="float" office:value="10303794.619999999" table:style-name="ce31">
            <text:p>10.303.794,62</text:p>
          </table:table-cell>
          <table:table-cell office:value-type="float" office:value="0" table:style-name="ce23">
            <text:p>0,00</text:p>
          </table:table-cell>
          <table:table-cell office:value-type="float" office:value="3524938.91" table:style-name="ce23">
            <text:p>3.524.938,91</text:p>
          </table:table-cell>
          <table:table-cell office:value-type="float" office:value="6185219.79" table:style-name="ce23">
            <text:p>6.185.219,79</text:p>
          </table:table-cell>
          <table:table-cell office:value-type="float" office:value="593635.91999999899" table:formula="of:=[.B20]+[.C20]-[.D20]-[.E20]" table:style-name="ce23">
            <text:p>593.635,92</text:p>
          </table:table-cell>
          <table:table-cell table:style-name="ce9"/>
          <table:table-cell table:number-columns-repeated="5" table:style-name="ce1"/>
          <table:table-cell table:style-name="ce9"/>
          <table:table-cell table:number-columns-repeated="16371" table:style-name="ce1"/>
        </table:table-row>
        <table:table-row table:style-name="ro2">
          <table:table-cell office:value-type="string" table:style-name="ce32">
            <text:p>De 2025</text:p>
          </table:table-cell>
          <table:table-cell office:value-type="float" office:value="0" table:style-name="ce31">
            <text:p>0,00</text:p>
          </table:table-cell>
          <table:table-cell office:value-type="float" office:value="106863999.98999999" table:style-name="ce23">
            <text:p>106.863.999,99</text:p>
          </table:table-cell>
          <table:table-cell office:value-type="float" office:value="0" table:style-name="ce23">
            <text:p>0,00</text:p>
          </table:table-cell>
          <table:table-cell office:value-type="float" office:value="101895070.40000001" table:style-name="ce23">
            <text:p>101.895.070,40</text:p>
          </table:table-cell>
          <table:table-cell office:value-type="float" office:value="4968929.5899999887" table:formula="of:=[.B21]+[.C21]-[.D21]-[.E21]" table:style-name="ce23">
            <text:p>4.968.929,59</text:p>
          </table:table-cell>
          <table:table-cell table:style-name="ce9"/>
          <table:table-cell table:number-columns-repeated="5" table:style-name="ce1"/>
          <table:table-cell table:style-name="ce9"/>
          <table:table-cell table:number-columns-repeated="16371" table:style-name="ce1"/>
        </table:table-row>
        <table:table-row table:style-name="ro2">
          <table:table-cell office:value-type="string" table:style-name="ce26">
            <text:p>Sub Total 1</text:p>
          </table:table-cell>
          <table:table-cell office:value-type="float" office:value="10303794.619999999" table:formula="of:=SUM([.B12:.B21])" table:style-name="ce24">
            <text:p>10.303.794,62</text:p>
          </table:table-cell>
          <table:table-cell office:value-type="float" office:value="106863999.98999999" table:formula="of:=SUM([.C12:.C21])" table:style-name="ce24">
            <text:p>106.863.999,99</text:p>
          </table:table-cell>
          <table:table-cell office:value-type="float" office:value="3524938.91" table:formula="of:=SUM([.D12:.D21])" table:style-name="ce24">
            <text:p>3.524.938,91</text:p>
          </table:table-cell>
          <table:table-cell office:value-type="float" office:value="108080290.19000001" table:formula="of:=SUM([.E12:.E21])" table:style-name="ce24">
            <text:p>108.080.290,19</text:p>
          </table:table-cell>
          <table:table-cell office:value-type="float" office:value="5562565.5099999877" table:formula="of:=SUM([.F12:.K21])" table:style-name="ce24">
            <text:p>5.562.565,51</text:p>
          </table:table-cell>
          <table:table-cell table:style-name="ce9"/>
          <table:table-cell table:number-columns-repeated="4" table:style-name="ce1"/>
          <table:table-cell table:number-columns-repeated="4" table:style-name="ce9"/>
          <table:table-cell table:number-columns-repeated="16369"/>
        </table:table-row>
        <table:table-row table:style-name="ro2">
          <table:table-cell office:value-type="string" table:style-name="ce25">
            <text:p>Outros Valores Pendentes</text:p>
          </table:table-cell>
          <table:table-cell table:number-columns-repeated="4" table:style-name="ce23"/>
          <table:table-cell office:value-type="float" office:value="0" table:formula="of:=[.B23]+[.C23]-[.D23]-[.E23]" table:style-name="ce23">
            <text:p>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Retenção de INSS</text:p>
          </table:table-cell>
          <table:table-cell office:value-type="float" office:value="29533.69" table:style-name="ce23">
            <text:p>29.533,69</text:p>
          </table:table-cell>
          <table:table-cell office:value-type="float" office:value="241261.07" table:style-name="ce23">
            <text:p>241.261,07</text:p>
          </table:table-cell>
          <table:table-cell office:value-type="float" office:value="0" table:style-name="ce23">
            <text:p>0,00</text:p>
          </table:table-cell>
          <table:table-cell office:value-type="float" office:value="266520.27" table:style-name="ce23">
            <text:p>266.520,27</text:p>
          </table:table-cell>
          <table:table-cell office:value-type="float" office:value="4274.4899999999907" table:formula="of:=[.B24]+[.C24]-[.D24]-[.E24]" table:style-name="ce23">
            <text:p>4.274,4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Honorários Advocatícios</text:p>
          </table:table-cell>
          <table:table-cell table:number-columns-repeated="4" table:style-name="ce23"/>
          <table:table-cell office:value-type="float" office:value="0" table:formula="of:=[.B25]+[.C25]-[.D25]-[.E25]" table:style-name="ce23">
            <text:p>0,00</text:p>
          </table:table-cell>
          <table:table-cell table:style-name="ce1"/>
          <table:table-cell office:value-type="float" office:value="0" table:style-name="ce9">
            <text:p>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5">
            <text:p>Consignações em Folhas de Pagamento</text:p>
          </table:table-cell>
          <table:table-cell office:value-type="float" office:value="1398866.99" table:style-name="ce23">
            <text:p>1.398.866,99</text:p>
          </table:table-cell>
          <table:table-cell office:value-type="float" office:value="17060722.940000001" table:style-name="ce23">
            <text:p>17.060.722,94</text:p>
          </table:table-cell>
          <table:table-cell office:value-type="float" office:value="0" table:style-name="ce23">
            <text:p>0,00</text:p>
          </table:table-cell>
          <table:table-cell office:value-type="float" office:value="16638702.32" table:style-name="ce23">
            <text:p>16.638.702,32</text:p>
          </table:table-cell>
          <table:table-cell office:value-type="float" office:value="1820887.6099999994" table:formula="of:=[.B26]+[.C26]-[.D26]-[.E26]" table:style-name="ce23">
            <text:p>1.820.887,61</text:p>
          </table:table-cell>
          <table:table-cell office:value-type="float" office:value="122500.52" table:style-name="ce10">
            <text:p>122.500,52</text:p>
          </table:table-cell>
          <table:table-cell office:value-type="float" office:value="843553.84" table:style-name="ce10">
            <text:p>843.553,84</text:p>
          </table:table-cell>
          <table:table-cell office:value-type="float" office:value="0" table:style-name="ce10">
            <text:p>0,00</text:p>
          </table:table-cell>
          <table:table-cell office:value-type="float" office:value="835522.97999999986" table:style-name="ce10">
            <text:p>835.522,98</text:p>
          </table:table-cell>
          <table:table-cell office:value-type="float" office:value="130531.38000000012" table:style-name="ce10">
            <text:p>130.531,38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Servidores Municipais - Venctos e Salários</text:p>
          </table:table-cell>
          <table:table-cell table:number-columns-repeated="4" table:style-name="ce23"/>
          <table:table-cell office:value-type="float" office:value="0" table:formula="of:=[.B27]+[.C27]-[.D27]-[.E27]" table:style-name="ce23">
            <text:p>0,00</text:p>
          </table:table-cell>
          <table:table-cell office:value-type="float" office:value="465143.72" table:style-name="ce9">
            <text:p>465.143,7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Recebedores-Recolhimentos s/comprovantes</text:p>
          </table:table-cell>
          <table:table-cell table:number-columns-repeated="4" table:style-name="ce23"/>
          <table:table-cell office:value-type="float" office:value="0" table:formula="of:=[.B28]+[.C28]-[.D28]-[.E28]" table:style-name="ce23">
            <text:p>0,00</text:p>
          </table:table-cell>
          <table:table-cell office:value-type="float" office:value="1143696.68" table:style-name="ce10">
            <text:p>1.143.696,68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25">
            <text:p>Receita de Terceiros</text:p>
          </table:table-cell>
          <table:table-cell office:value-type="float" office:value="71762.64" table:style-name="ce23">
            <text:p>71.762,64</text:p>
          </table:table-cell>
          <table:table-cell office:value-type="float" office:value="1117933.29" table:style-name="ce23">
            <text:p>1.117.933,29</text:p>
          </table:table-cell>
          <table:table-cell office:value-type="float" office:value="0" table:style-name="ce23">
            <text:p>0,00</text:p>
          </table:table-cell>
          <table:table-cell office:value-type="float" office:value="1172747.3700000001" table:style-name="ce23">
            <text:p>1.172.747,37</text:p>
          </table:table-cell>
          <table:table-cell office:value-type="float" office:value="16948.559999999823" table:formula="of:=[.B29]+[.C29]-[.D29]-[.E29]" table:style-name="ce23">
            <text:p>16.948,5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Caução em Moeda Corrente</text:p>
          </table:table-cell>
          <table:table-cell office:value-type="float" office:value="75039.429999999993" table:style-name="ce23">
            <text:p>75.039,43</text:p>
          </table:table-cell>
          <table:table-cell office:value-type="float" office:value="5927.77" table:style-name="ce23">
            <text:p>5.927,77</text:p>
          </table:table-cell>
          <table:table-cell office:value-type="float" office:value="0" table:style-name="ce23">
            <text:p>0,00</text:p>
          </table:table-cell>
          <table:table-cell office:value-type="float" office:value="9697.1200000000008" table:style-name="ce23">
            <text:p>9.697,12</text:p>
          </table:table-cell>
          <table:table-cell office:value-type="float" office:value="71270.080000000002" table:formula="of:=[.B30]+[.C30]-[.D30]-[.E30]" table:style-name="ce23">
            <text:p>71.270,0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Depósitos para quem de direito</text:p>
          </table:table-cell>
          <table:table-cell table:number-columns-repeated="4" table:style-name="ce23"/>
          <table:table-cell office:value-type="float" office:value="0" table:formula="of:=[.B31]+[.C31]-[.D31]-[.E31]" table:style-name="ce23">
            <text:p>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Depósitos Judiciais</text:p>
          </table:table-cell>
          <table:table-cell office:value-type="float" office:value="0" table:style-name="ce23">
            <text:p>0,00</text:p>
          </table:table-cell>
          <table:table-cell office:value-type="float" office:value="66598.91" table:style-name="ce23">
            <text:p>66.598,91</text:p>
          </table:table-cell>
          <table:table-cell office:value-type="float" office:value="0" table:style-name="ce23">
            <text:p>0,00</text:p>
          </table:table-cell>
          <table:table-cell office:value-type="float" office:value="66598.91" table:style-name="ce23">
            <text:p>66.598,91</text:p>
          </table:table-cell>
          <table:table-cell office:value-type="float" office:value="0" table:formula="of:=[.B32]+[.C32]-[.D32]-[.E32]" table:style-name="ce23">
            <text:p>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Depósitos de Diversas Origens</text:p>
          </table:table-cell>
          <table:table-cell office:value-type="float" office:value="57463.519999999997" table:style-name="ce23">
            <text:p>57.463,52</text:p>
          </table:table-cell>
          <table:table-cell office:value-type="float" office:value="1558093.09" table:style-name="ce23">
            <text:p>1.558.093,09</text:p>
          </table:table-cell>
          <table:table-cell office:value-type="float" office:value="0" table:style-name="ce23">
            <text:p>0,00</text:p>
          </table:table-cell>
          <table:table-cell office:value-type="float" office:value="1562162.52" table:style-name="ce23">
            <text:p>1.562.162,52</text:p>
          </table:table-cell>
          <table:table-cell office:value-type="float" office:value="53394.090000000084" table:formula="of:=[.B33]+[.C33]-[.D33]-[.E33]" table:style-name="ce23">
            <text:p>53.394,0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Depósitos Diversos - Tributos em Pendência</text:p>
          </table:table-cell>
          <table:table-cell table:number-columns-repeated="4" table:style-name="ce23"/>
          <table:table-cell office:value-type="float" office:value="0" table:formula="of:=[.B34]+[.C34]-[.D34]-[.E34]" table:style-name="ce23">
            <text:p>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Credores Diversos</text:p>
          </table:table-cell>
          <table:table-cell table:number-columns-repeated="4" table:style-name="ce23"/>
          <table:table-cell office:value-type="float" office:value="0" table:formula="of:=[.B35]+[.C35]-[.D35]-[.E35]" table:style-name="ce23">
            <text:p>0,0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26">
            <text:p>Sub Total 2</text:p>
          </table:table-cell>
          <table:table-cell office:value-type="float" office:value="1632666.2699999998" table:formula="of:=SUM([.B23:.B35])" table:style-name="ce24">
            <text:p>1.632.666,27</text:p>
          </table:table-cell>
          <table:table-cell office:value-type="float" office:value="20050537.07" table:formula="of:=SUM([.C23:.C35])" table:style-name="ce24">
            <office:annotation draw:style-name="a0" svg:x="8.68055555555556in" svg:y="7.47916666666667in" svg:width="2.09722222222222in" svg:height="0.819444444444444in">
              <dc:creator>Teixeira, Paulo César Guimarães</dc:creator>
              <text:p><text:span text:style-name="T2">IGUAL BALANCETE EXTRA 2.1.8.8.1.</text:span><text:span text:style-name="T1"/></text:p>
              <text:p/>
            </office:annotation>
            <text:p>20.050.537,07</text:p>
          </table:table-cell>
          <table:table-cell office:value-type="float" office:value="0" table:formula="of:=SUM([.D23:.D35])" table:style-name="ce24">
            <text:p>0,00</text:p>
          </table:table-cell>
          <table:table-cell office:value-type="float" office:value="19716428.510000002" table:formula="of:=SUM([.E23:.E35])" table:style-name="ce24">
            <text:p>19.716.428,51</text:p>
          </table:table-cell>
          <table:table-cell office:value-type="float" office:value="1966774.8299999994" table:formula="of:=SUM([.F23:.F35])" table:style-name="ce24">
            <office:annotation draw:style-name="a1" svg:x="8.47916666666667in" svg:y="4.80555555555556in" svg:width="1.35416666666667in" svg:height="0.625in">
              <dc:creator>Fantaccini, Marco Antonio Sudam</dc:creator>
              <text:p><text:span text:style-name="T3">= Total do Saldo Atual do Balancete de Receitas e Despesas Extraorçamentárias - Contábil. Relatório da Execução Financeira GIAP</text:span></text:p>
            </office:annotation>
            <text:p>1.966.774,83</text:p>
          </table:table-cell>
          <table:table-cell table:number-columns-repeated="5" table:style-name="ce1"/>
          <table:table-cell table:style-name="ce9"/>
          <table:table-cell table:number-columns-repeated="16372"/>
        </table:table-row>
        <table:table-row table:style-name="ro3">
          <table:table-cell office:value-type="string" table:style-name="ce27">
            <text:p>Total Geral</text:p>
          </table:table-cell>
          <table:table-cell office:value-type="float" office:value="11936460.889999999" table:formula="of:=[.B22]+[.B36]" table:style-name="ce28">
            <text:p>11.936.460,89</text:p>
          </table:table-cell>
          <table:table-cell office:value-type="float" office:value="126914537.06" table:formula="of:=[.C22]+[.C36]" table:style-name="ce28">
            <text:p>126.914.537,06</text:p>
          </table:table-cell>
          <table:table-cell office:value-type="float" office:value="3524938.91" table:formula="of:=[.D22]+[.D36]" table:style-name="ce28">
            <text:p>3.524.938,91</text:p>
          </table:table-cell>
          <table:table-cell office:value-type="float" office:value="127796718.70000002" table:formula="of:=[.E22]+[.E36]" table:style-name="ce28">
            <text:p>127.796.718,70</text:p>
          </table:table-cell>
          <table:table-cell office:value-type="float" office:value="7529340.3399999868" table:formula="of:=[.F22]+[.F36]" table:style-name="ce28">
            <text:p>7.529.340,34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33">
            <text:p>Santo André, 31 de dezembro de 2025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" table:style-name="ro2">
          <table:table-cell table:style-name="ce12"/>
          <table:table-cell table:style-name="ce13"/>
          <table:table-cell table:number-columns-repeated="2" table:style-name="ce1"/>
          <table:table-cell table:style-name="ce14"/>
          <table:table-cell table:number-columns-repeated="16379" table:style-name="ce1"/>
        </table:table-row>
        <table:table-row table:number-rows-repeated="3" table:style-name="ro2">
          <table:table-cell table:style-name="ce12"/>
          <table:table-cell table:style-name="ce13"/>
          <table:table-cell table:number-columns-repeated="2" table:style-name="ce1"/>
          <table:table-cell table:style-name="ce14"/>
          <table:table-cell table:number-columns-repeated="16379"/>
        </table:table-row>
        <table:table-row table:number-rows-repeated="1048525" table:style-name="ro2">
          <table:table-cell table:number-columns-repeated="16384"/>
        </table:table-row>
        <table:named-expressions>
          <table:named-range table:name="Print_Area" table:cell-range-address="Anexo_17.$A$1:Anexo_17.$F$46" table:base-cell-address="Anexo_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26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rpzabisky</meta:initial-creator>
    <dc:creator>guerissa.2025@hotmail.com</dc:creator>
    <meta:creation-date>2009-06-08T21:27:28Z</meta:creation-date>
    <dc:date>2026-04-01T00:59:31Z</dc:date>
    <meta:print-date>2023-04-13T17:47:10Z</meta:print-date>
  </office:meta>
</office:document-meta>
</file>