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2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Normal_Plan2" style:data-style-name="N4">
      <style:table-cell-properties fo:border="thin solid #000000" style:vertical-align="automatic" fo:background-color="transparent" style:cell-protec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Plan2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Plan2" style:data-style-name="N4">
      <style:table-cell-properties fo:border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Plan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Normal_Plan2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Plan2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_Plan2" style:data-style-name="N4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Plan2" style:data-style-name="N0">
      <style:table-cell-properties style:vertical-align="automatic" fo:background-color="transparent" style:cell-protect="formula-hidden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6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Plan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Normal_Plan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_Plan2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5.63033333333333cm"/>
    </style:style>
    <style:style style:name="co3" style:family="table-column">
      <style:table-column-properties fo:break-before="auto" style:column-width="2.45533333333333cm" style:use-optimal-column-width="true"/>
    </style:style>
    <style:style style:name="co4" style:family="table-column">
      <style:table-column-properties fo:break-before="auto" style:column-width="2.413cm" style:use-optimal-column-width="true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2.62466666666667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onstrativo_pessoal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3"/>
        <table:table-column table:style-name="co11" table:number-columns-repeated="16368" table:default-cell-style-name="ce3"/>
        <table:table-row table:style-name="ro1">
          <table:table-cell table:style-name="ce2"/>
          <table:table-cell table:number-columns-repeated="14" table:style-name="ce1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4" table:number-rows-spanned="1" table:style-name="ce35">
            <text:p>CÂMARA MUNICIPAL DE SANTO ANDRÉ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4" table:number-rows-spanned="1" table:style-name="ce35">
            <text:p>DEMONSTRATIVO DE APURAÇÃO DAS DESPESAS COM PESSOAL - PODER LEGISLATIVO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3"/>
          <table:table-cell office:value-type="string" table:style-name="ce4">
            <text:p>PERÍODO: 3º QUADRIMESTRE 2025</text:p>
          </table:table-cell>
          <table:table-cell table:number-columns-repeated="9" table:style-name="ce5"/>
          <table:table-cell table:style-name="ce4"/>
          <table:table-cell office:value-type="string" table:style-name="ce4">
            <text:p>MUNICÍPIO:</text:p>
          </table:table-cell>
          <table:table-cell office:value-type="string" table:number-columns-spanned="2" table:number-rows-spanned="1" table:style-name="ce36">
            <text:p>SANTO ANDRÉ</text:p>
          </table:table-cell>
          <table:covered-table-cell/>
          <table:table-cell table:number-columns-repeated="16369"/>
        </table:table-row>
        <table:table-row table:style-name="ro3">
          <table:table-cell table:style-name="ce3"/>
          <table:table-cell table:style-name="ce6"/>
          <table:table-cell table:number-columns-repeated="11" table:style-name="ce7"/>
          <table:table-cell table:style-name="ce8"/>
          <table:table-cell table:style-name="ce7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4" table:number-rows-spanned="1" table:style-name="ce37">
            <text:p>EVOLUÇÃO DE DESPESA LÍQUIDA NOS ÚLTIMOS DOZE MESES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" table:number-rows-spanned="2" table:style-name="ce38">
            <text:p>DESPESAS COM PESSOAL</text:p>
          </table:table-cell>
          <table:table-cell office:value-type="string" table:number-columns-spanned="13" table:number-rows-spanned="1" table:style-name="ce39">
            <text:p>DESPESAS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style-name="ce3"/>
          <table:covered-table-cell/>
          <table:table-cell office:value-type="date" office:date-value="2025-01-01T00:00:00" table:style-name="ce9">
            <text:p>jan/25</text:p>
          </table:table-cell>
          <table:table-cell office:value-type="date" office:date-value="2025-02-01T00:00:00" table:style-name="ce9">
            <text:p>fev/25</text:p>
          </table:table-cell>
          <table:table-cell office:value-type="date" office:date-value="2025-03-01T00:00:00" table:style-name="ce9">
            <text:p>mar/25</text:p>
          </table:table-cell>
          <table:table-cell office:value-type="date" office:date-value="2025-04-01T00:00:00" table:style-name="ce9">
            <text:p>abr/25</text:p>
          </table:table-cell>
          <table:table-cell office:value-type="date" office:date-value="2025-05-01T00:00:00" table:style-name="ce9">
            <text:p>mai/25</text:p>
          </table:table-cell>
          <table:table-cell office:value-type="date" office:date-value="2025-06-01T00:00:00" table:style-name="ce9">
            <text:p>jun/25</text:p>
          </table:table-cell>
          <table:table-cell office:value-type="date" office:date-value="2025-07-01T00:00:00" table:style-name="ce9">
            <text:p>jul/25</text:p>
          </table:table-cell>
          <table:table-cell office:value-type="date" office:date-value="2025-08-01T00:00:00" table:style-name="ce9">
            <text:p>ago/25</text:p>
          </table:table-cell>
          <table:table-cell office:value-type="date" office:date-value="2025-09-01T00:00:00" table:style-name="ce9">
            <text:p>set/25</text:p>
          </table:table-cell>
          <table:table-cell office:value-type="date" office:date-value="2025-10-01T00:00:00" table:style-name="ce9">
            <text:p>out/25</text:p>
          </table:table-cell>
          <table:table-cell office:value-type="date" office:date-value="2025-11-01T00:00:00" table:style-name="ce9">
            <text:p>nov/25</text:p>
          </table:table-cell>
          <table:table-cell office:value-type="date" office:date-value="2025-12-01T00:00:00" table:style-name="ce9">
            <text:p>dez/25</text:p>
          </table:table-cell>
          <table:table-cell office:value-type="string" table:style-name="ce10">
            <text:p>TOTAIS: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1">
            <text:p>Vencimentos e Vantagens Fixas - Pessoal Ativo</text:p>
          </table:table-cell>
          <table:table-cell office:value-type="float" office:value="3607045.3" table:style-name="ce12">
            <text:p>3.607.045,30</text:p>
          </table:table-cell>
          <table:table-cell office:value-type="float" office:value="3754907.24" table:style-name="ce12">
            <text:p>3.754.907,24</text:p>
          </table:table-cell>
          <table:table-cell office:value-type="float" office:value="3752513.92" table:style-name="ce12">
            <text:p>3.752.513,92</text:p>
          </table:table-cell>
          <table:table-cell office:value-type="float" office:value="3782325.46" table:style-name="ce12">
            <text:p>3.782.325,46</text:p>
          </table:table-cell>
          <table:table-cell office:value-type="float" office:value="4050049.71" table:style-name="ce12">
            <text:p>4.050.049,71</text:p>
          </table:table-cell>
          <table:table-cell office:value-type="float" office:value="6148023.4299999997" table:style-name="ce12">
            <text:p>6.148.023,43</text:p>
          </table:table-cell>
          <table:table-cell office:value-type="float" office:value="4042259.33" table:style-name="ce12">
            <text:p>4.042.259,33</text:p>
          </table:table-cell>
          <table:table-cell office:value-type="float" office:value="3991426.7" table:style-name="ce12">
            <text:p>3.991.426,70</text:p>
          </table:table-cell>
          <table:table-cell office:value-type="float" office:value="3988544.79" table:style-name="ce12">
            <text:p>3.988.544,79</text:p>
          </table:table-cell>
          <table:table-cell office:value-type="float" office:value="4046297.86" table:style-name="ce12">
            <text:p>4.046.297,86</text:p>
          </table:table-cell>
          <table:table-cell office:value-type="float" office:value="4064242.77" table:style-name="ce12">
            <text:p>4.064.242,77</text:p>
          </table:table-cell>
          <table:table-cell office:value-type="float" office:value="6502917.8200000003" table:style-name="ce12">
            <text:p>6.502.917,82</text:p>
          </table:table-cell>
          <table:table-cell office:value-type="float" office:value="51730554.330000006" table:formula="of:=SUM([.C9:.N9])" table:style-name="ce13">
            <text:p>51.730.554,33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1">
            <text:p>Contratação Temporária</text:p>
          </table:table-cell>
          <table:table-cell table:number-columns-repeated="12" table:style-name="ce12"/>
          <table:table-cell office:value-type="float" office:value="0" table:formula="of:=SUM([.C10:.N10])" table:style-name="ce13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Terceirização de Mão-de-Obra (art. 18, pár. 1º da L.R.F.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1:.N11])" table:style-name="ce13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Remuneração de Agentes Políticos</text:p>
          </table:table-cell>
          <table:table-cell office:value-type="float" office:value="405857.52" table:style-name="ce12">
            <text:p>405.857,52</text:p>
          </table:table-cell>
          <table:table-cell office:value-type="float" office:value="668379.32999999996" table:style-name="ce12">
            <text:p>668.379,33</text:p>
          </table:table-cell>
          <table:table-cell office:value-type="float" office:value="668379.32999999996" table:style-name="ce12">
            <text:p>668.379,33</text:p>
          </table:table-cell>
          <table:table-cell office:value-type="float" office:value="668379.32999999996" table:style-name="ce12">
            <text:p>668.379,33</text:p>
          </table:table-cell>
          <table:table-cell office:value-type="float" office:value="692388.81" table:style-name="ce12">
            <text:p>692.388,81</text:p>
          </table:table-cell>
          <table:table-cell office:value-type="float" office:value="668379.32999999996" table:style-name="ce12">
            <text:p>668.379,33</text:p>
          </table:table-cell>
          <table:table-cell office:value-type="float" office:value="668379.32999999996" table:style-name="ce12">
            <text:p>668.379,33</text:p>
          </table:table-cell>
          <table:table-cell office:value-type="float" office:value="667248.06999999995" table:style-name="ce12">
            <text:p>667.248,07</text:p>
          </table:table-cell>
          <table:table-cell office:value-type="float" office:value="670442.23" table:style-name="ce12">
            <text:p>670.442,23</text:p>
          </table:table-cell>
          <table:table-cell office:value-type="float" office:value="668379.32999999996" table:style-name="ce12">
            <text:p>668.379,33</text:p>
          </table:table-cell>
          <table:table-cell office:value-type="float" office:value="668379.32999999996" table:style-name="ce12">
            <text:p>668.379,33</text:p>
          </table:table-cell>
          <table:table-cell office:value-type="float" office:value="967499.56" table:style-name="ce12">
            <text:p>967.499,56</text:p>
          </table:table-cell>
          <table:table-cell office:value-type="float" office:value="8082091.5000000019" table:formula="of:=SUM([.C12:.N12])" table:style-name="ce13">
            <text:p>8.082.091,5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Encargos Sociais</text:p>
          </table:table-cell>
          <table:table-cell office:value-type="float" office:value="871788.44" table:style-name="ce12">
            <text:p>871.788,44</text:p>
          </table:table-cell>
          <table:table-cell office:value-type="float" office:value="875632.5" table:style-name="ce12">
            <text:p>875.632,50</text:p>
          </table:table-cell>
          <table:table-cell office:value-type="float" office:value="903871.97" table:style-name="ce12">
            <text:p>903.871,97</text:p>
          </table:table-cell>
          <table:table-cell office:value-type="float" office:value="870060.93" table:style-name="ce12">
            <text:p>870.060,93</text:p>
          </table:table-cell>
          <table:table-cell office:value-type="float" office:value="939781.44000000006" table:style-name="ce12">
            <text:p>939.781,44</text:p>
          </table:table-cell>
          <table:table-cell office:value-type="float" office:value="943289.17999999993" table:style-name="ce12">
            <text:p>943.289,18</text:p>
          </table:table-cell>
          <table:table-cell office:value-type="float" office:value="319116.28999999998" table:style-name="ce12">
            <text:p>319.116,29</text:p>
          </table:table-cell>
          <table:table-cell office:value-type="float" office:value="1591930.45" table:style-name="ce12">
            <text:p>1.591.930,45</text:p>
          </table:table-cell>
          <table:table-cell office:value-type="float" office:value="935067.74" table:style-name="ce12">
            <text:p>935.067,74</text:p>
          </table:table-cell>
          <table:table-cell office:value-type="float" office:value="940797.2" table:style-name="ce12">
            <text:p>940.797,20</text:p>
          </table:table-cell>
          <table:table-cell office:value-type="float" office:value="941720.99" table:style-name="ce12">
            <text:p>941.720,99</text:p>
          </table:table-cell>
          <table:table-cell office:value-type="float" office:value="1812802.3199999998" table:style-name="ce12">
            <text:p>1.812.802,32</text:p>
          </table:table-cell>
          <table:table-cell office:value-type="float" office:value="11945859.450000001" table:formula="of:=SUM([.C13:.N13])" table:style-name="ce13">
            <text:p>11.945.859,45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Inativos, Pensionistas e Outros Benefícios Previdenciários</text:p>
          </table:table-cell>
          <table:table-cell office:value-type="float" office:value="1207101.3399999999" table:style-name="ce12">
            <text:p>1.207.101,34</text:p>
          </table:table-cell>
          <table:table-cell office:value-type="float" office:value="1189791.25" table:style-name="ce12">
            <text:p>1.189.791,25</text:p>
          </table:table-cell>
          <table:table-cell office:value-type="float" office:value="1188672.04" table:style-name="ce12">
            <text:p>1.188.672,04</text:p>
          </table:table-cell>
          <table:table-cell office:value-type="float" office:value="1173795.1300000001" table:style-name="ce12">
            <text:p>1.173.795,13</text:p>
          </table:table-cell>
          <table:table-cell office:value-type="float" office:value="1171491.07" table:style-name="ce12">
            <text:p>1.171.491,07</text:p>
          </table:table-cell>
          <table:table-cell office:value-type="float" office:value="1888400.4900000002" table:style-name="ce12">
            <text:p>1.888.400,49</text:p>
          </table:table-cell>
          <table:table-cell office:value-type="float" office:value="1241335.24" table:style-name="ce12">
            <text:p>1.241.335,24</text:p>
          </table:table-cell>
          <table:table-cell office:value-type="float" office:value="1233340.27" table:style-name="ce12">
            <text:p>1.233.340,27</text:p>
          </table:table-cell>
          <table:table-cell office:value-type="float" office:value="1244048.52" table:style-name="ce12">
            <text:p>1.244.048,52</text:p>
          </table:table-cell>
          <table:table-cell office:value-type="float" office:value="1221777.68" table:style-name="ce12">
            <text:p>1.221.777,68</text:p>
          </table:table-cell>
          <table:table-cell office:value-type="float" office:value="1246378.55" table:style-name="ce12">
            <text:p>1.246.378,55</text:p>
          </table:table-cell>
          <table:table-cell office:value-type="float" office:value="1739244.88" table:style-name="ce12">
            <text:p>1.739.244,88</text:p>
          </table:table-cell>
          <table:table-cell office:value-type="float" office:value="15745376.460000001" table:formula="of:=SUM([.C14:.N14])" table:style-name="ce13">
            <text:p>15.745.376,46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Despesa com pessoal não executada orçamentariam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5:.N15])" table:style-name="ce13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Outras Despesas e Obrigações (variáveis, pasep, etc.)</text:p>
          </table:table-cell>
          <table:table-cell office:value-type="float" office:value="64473.21" table:style-name="ce12">
            <text:p>64.473,21</text:p>
          </table:table-cell>
          <table:table-cell office:value-type="float" office:value="44582.86" table:style-name="ce12">
            <text:p>44.582,86</text:p>
          </table:table-cell>
          <table:table-cell office:value-type="float" office:value="33385.61" table:style-name="ce12">
            <text:p>33.385,61</text:p>
          </table:table-cell>
          <table:table-cell office:value-type="float" office:value="40716.94" table:style-name="ce12">
            <text:p>40.716,94</text:p>
          </table:table-cell>
          <table:table-cell office:value-type="float" office:value="47653.47" table:style-name="ce12">
            <text:p>47.653,47</text:p>
          </table:table-cell>
          <table:table-cell office:value-type="float" office:value="30035.56" table:style-name="ce12">
            <text:p>30.035,56</text:p>
          </table:table-cell>
          <table:table-cell office:value-type="float" office:value="63331.96" table:style-name="ce12">
            <text:p>63.331,96</text:p>
          </table:table-cell>
          <table:table-cell office:value-type="float" office:value="33508.629999999997" table:style-name="ce12">
            <text:p>33.508,63</text:p>
          </table:table-cell>
          <table:table-cell office:value-type="float" office:value="32185.07" table:style-name="ce12">
            <text:p>32.185,07</text:p>
          </table:table-cell>
          <table:table-cell office:value-type="float" office:value="51119.5" table:style-name="ce12">
            <text:p>51.119,50</text:p>
          </table:table-cell>
          <table:table-cell office:value-type="float" office:value="44602.32" table:style-name="ce12">
            <text:p>44.602,32</text:p>
          </table:table-cell>
          <table:table-cell office:value-type="float" office:value="46889.49" table:style-name="ce12">
            <text:p>46.889,49</text:p>
          </table:table-cell>
          <table:table-cell office:value-type="float" office:value="532484.62" table:formula="of:=SUM([.C16:.N16])" table:style-name="ce13">
            <text:p>532.484,62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Despesas de Exerc.Anteriore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7:.N17])" table:style-name="ce13">
            <text:p>0,00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4">
            <text:p>Sentenças Judiciais</text:p>
          </table:table-cell>
          <table:table-cell office:value-type="float" office:value="1422.41" table:style-name="ce12">
            <text:p>1.422,41</text:p>
          </table:table-cell>
          <table:table-cell office:value-type="float" office:value="7725.93" table:style-name="ce12">
            <text:p>7.725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148.34" table:formula="of:=SUM([.C18:.N18])" table:style-name="ce13">
            <text:p>9.148,34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4">
            <text:p>Indenizações e Restituições Trabalhistas</text:p>
          </table:table-cell>
          <table:table-cell office:value-type="float" office:value="338902.87" table:style-name="ce12">
            <text:p>338.902,87</text:p>
          </table:table-cell>
          <table:table-cell office:value-type="float" office:value="216162.42" table:style-name="ce12">
            <text:p>216.162,42</text:p>
          </table:table-cell>
          <table:table-cell office:value-type="float" office:value="92126.35" table:style-name="ce12">
            <text:p>92.126,35</text:p>
          </table:table-cell>
          <table:table-cell office:value-type="float" office:value="112508.85" table:style-name="ce12">
            <text:p>112.508,85</text:p>
          </table:table-cell>
          <table:table-cell office:value-type="float" office:value="13635.21" table:style-name="ce12">
            <text:p>13.635,21</text:p>
          </table:table-cell>
          <table:table-cell office:value-type="float" office:value="369172.71" table:style-name="ce12">
            <text:p>369.172,71</text:p>
          </table:table-cell>
          <table:table-cell office:value-type="float" office:value="83046.7" table:style-name="ce12">
            <text:p>83.046,70</text:p>
          </table:table-cell>
          <table:table-cell office:value-type="float" office:value="95307.77" table:style-name="ce12">
            <text:p>95.307,77</text:p>
          </table:table-cell>
          <table:table-cell office:value-type="float" office:value="220266.18" table:style-name="ce12">
            <text:p>220.266,18</text:p>
          </table:table-cell>
          <table:table-cell office:value-type="float" office:value="64874.06" table:style-name="ce12">
            <text:p>64.874,06</text:p>
          </table:table-cell>
          <table:table-cell office:value-type="float" office:value="54238.44" table:style-name="ce12">
            <text:p>54.238,44</text:p>
          </table:table-cell>
          <table:table-cell office:value-type="float" office:value="54064.66" table:style-name="ce12">
            <text:p>54.064,66</text:p>
          </table:table-cell>
          <table:table-cell office:value-type="float" office:value="1714306.2199999997" table:formula="of:=SUM([.C19:.N19])" table:style-name="ce13">
            <text:p>1.714.306,22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4">
            <text:p>Compensações a Regimes de Previdênci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20:.N20])" table:style-name="ce13">
            <text:p>0,00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4">
            <text:p>Restos a Pagar não Processados Liquidados</text:p>
          </table:table-cell>
          <table:table-cell office:value-type="float" office:value="526469.63" table:style-name="ce12">
            <text:p>526.469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26469.63" table:formula="of:=SUM([.C21:.N21])" table:style-name="ce13">
            <text:p>526.469,63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5">
            <text:p>Subtotal</text:p>
          </table:table-cell>
          <table:table-cell office:value-type="float" office:value="7023060.7199999997" table:formula="of:=SUM([.C9:.C21])" table:style-name="ce16">
            <text:p>7.023.060,72</text:p>
          </table:table-cell>
          <table:table-cell office:value-type="float" office:value="6757181.5300000003" table:formula="of:=SUM([.D9:.D21])" table:style-name="ce16">
            <text:p>6.757.181,53</text:p>
          </table:table-cell>
          <table:table-cell office:value-type="float" office:value="6638949.2199999997" table:formula="of:=SUM([.E9:.E21])" table:style-name="ce16">
            <text:p>6.638.949,22</text:p>
          </table:table-cell>
          <table:table-cell office:value-type="float" office:value="6647786.6399999997" table:formula="of:=SUM([.F9:.F21])" table:style-name="ce16">
            <text:p>6.647.786,64</text:p>
          </table:table-cell>
          <table:table-cell office:value-type="float" office:value="6914999.71" table:formula="of:=SUM([.G9:.G21])" table:style-name="ce16">
            <text:p>6.914.999,71</text:p>
          </table:table-cell>
          <table:table-cell office:value-type="float" office:value="10047300.700000001" table:formula="of:=SUM([.H9:.H21])" table:style-name="ce16">
            <text:p>10.047.300,70</text:p>
          </table:table-cell>
          <table:table-cell office:value-type="float" office:value="6417468.8500000006" table:formula="of:=SUM([.I9:.I21])" table:style-name="ce16">
            <text:p>6.417.468,85</text:p>
          </table:table-cell>
          <table:table-cell office:value-type="float" office:value="7612761.8899999997" table:formula="of:=SUM([.J9:.J21])" table:style-name="ce16">
            <text:p>7.612.761,89</text:p>
          </table:table-cell>
          <table:table-cell office:value-type="float" office:value="7090554.5299999993" table:formula="of:=SUM([.K9:.K21])" table:style-name="ce16">
            <text:p>7.090.554,53</text:p>
          </table:table-cell>
          <table:table-cell office:value-type="float" office:value="6993245.629999999" table:formula="of:=SUM([.L9:.L21])" table:style-name="ce16">
            <text:p>6.993.245,63</text:p>
          </table:table-cell>
          <table:table-cell office:value-type="float" office:value="7019562.4000000004" table:formula="of:=SUM([.M9:.M21])" table:style-name="ce16">
            <text:p>7.019.562,40</text:p>
          </table:table-cell>
          <table:table-cell office:value-type="float" office:value="11123418.730000002" table:formula="of:=SUM([.N9:.N21])" table:style-name="ce16">
            <text:p>11.123.418,73</text:p>
          </table:table-cell>
          <table:table-cell office:value-type="float" office:value="90286290.550000012" table:formula="of:=SUM([.O9:.O21])" table:style-name="ce13">
            <text:p>90.286.290,55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7">
            <text:p>DESPESAS NÃO COMPUTADAS</text:p>
          </table:table-cell>
          <table:table-cell office:value-type="string" table:number-columns-spanned="13" table:number-rows-spanned="1" table:style-name="ce39">
            <text:p>DEDUÇÕES</text:p>
          </table:table-cell>
          <table:covered-table-cell table:number-columns-repeated="12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4">
            <text:p>Indenizações por Demissão e Incentivos à Demissão Voluntária</text:p>
          </table:table-cell>
          <table:table-cell office:value-type="float" office:value="333346.34000000003" table:style-name="ce12">
            <text:p>333.346,34</text:p>
          </table:table-cell>
          <table:table-cell office:value-type="float" office:value="109470.97" table:style-name="ce12">
            <text:p>109.470,97</text:p>
          </table:table-cell>
          <table:table-cell office:value-type="float" office:value="53860.32" table:style-name="ce12">
            <text:p>53.860,32</text:p>
          </table:table-cell>
          <table:table-cell office:value-type="float" office:value="112508.85" table:style-name="ce12">
            <text:p>112.508,85</text:p>
          </table:table-cell>
          <table:table-cell office:value-type="float" office:value="13635.21" table:style-name="ce12">
            <text:p>13.635,21</text:p>
          </table:table-cell>
          <table:table-cell office:value-type="float" office:value="206013.21" table:style-name="ce12">
            <text:p>206.013,21</text:p>
          </table:table-cell>
          <table:table-cell office:value-type="float" office:value="83046.7" table:style-name="ce12">
            <text:p>83.046,70</text:p>
          </table:table-cell>
          <table:table-cell office:value-type="float" office:value="95307.77" table:style-name="ce12">
            <text:p>95.307,77</text:p>
          </table:table-cell>
          <table:table-cell office:value-type="float" office:value="220266.18" table:style-name="ce12">
            <text:p>220.266,18</text:p>
          </table:table-cell>
          <table:table-cell office:value-type="float" office:value="64874.06" table:style-name="ce12">
            <text:p>64.874,06</text:p>
          </table:table-cell>
          <table:table-cell office:value-type="float" office:value="54238.44" table:style-name="ce12">
            <text:p>54.238,44</text:p>
          </table:table-cell>
          <table:table-cell office:value-type="float" office:value="54064.66" table:style-name="ce12">
            <text:p>54.064,66</text:p>
          </table:table-cell>
          <table:table-cell office:value-type="float" office:value="1400632.71" table:formula="of:=SUM([.C24:.N24])" table:style-name="ce13">
            <text:p>1.400.632,71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3"/>
          <table:table-cell office:value-type="string" table:style-name="ce14">
            <text:p>Decorrentes Decisão Judicial e Exercícios anteriores</text:p>
          </table:table-cell>
          <table:table-cell office:value-type="float" office:value="1422.41" table:style-name="ce12">
            <text:p>1.422,41</text:p>
          </table:table-cell>
          <table:table-cell office:value-type="float" office:value="7725.93" table:style-name="ce12">
            <text:p>7.725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148.34" table:formula="of:=SUM([.C25:.N25])" table:style-name="ce13">
            <text:p>9.148,34</text:p>
          </table:table-cell>
          <table:table-cell table:style-name="ce3"/>
          <table:table-cell table:number-columns-repeated="16368" table:style-name="ce1"/>
        </table:table-row>
        <table:table-row table:style-name="ro5">
          <table:table-cell table:style-name="ce3"/>
          <table:table-cell office:value-type="string" table:style-name="ce14">
            <text:p>Despesas com Inativos e Pensionistas custeadas com recursos vinculados</text:p>
          </table:table-cell>
          <table:table-cell office:value-type="float" office:value="1105803.73" table:style-name="ce12">
            <text:p>1.105.803,73</text:p>
          </table:table-cell>
          <table:table-cell office:value-type="float" office:value="1086699.93" table:style-name="ce12">
            <text:p>1.086.699,93</text:p>
          </table:table-cell>
          <table:table-cell office:value-type="float" office:value="1085580.72" table:style-name="ce12">
            <text:p>1.085.580,72</text:p>
          </table:table-cell>
          <table:table-cell office:value-type="float" office:value="1070703.81" table:style-name="ce12">
            <text:p>1.070.703,81</text:p>
          </table:table-cell>
          <table:table-cell office:value-type="float" office:value="1068399.75" table:style-name="ce12">
            <text:p>1.068.399,75</text:p>
          </table:table-cell>
          <table:table-cell office:value-type="float" office:value="1785309.1700000002" table:style-name="ce12">
            <text:p>1.785.309,17</text:p>
          </table:table-cell>
          <table:table-cell office:value-type="float" office:value="1138243.92" table:style-name="ce12">
            <text:p>1.138.243,92</text:p>
          </table:table-cell>
          <table:table-cell office:value-type="float" office:value="1130248.95" table:style-name="ce12">
            <text:p>1.130.248,95</text:p>
          </table:table-cell>
          <table:table-cell office:value-type="float" office:value="1140957.2" table:style-name="ce12">
            <text:p>1.140.957,20</text:p>
          </table:table-cell>
          <table:table-cell office:value-type="float" office:value="1141389.8999999999" table:style-name="ce12">
            <text:p>1.141.389,90</text:p>
          </table:table-cell>
          <table:table-cell office:value-type="float" office:value="1165990.77" table:style-name="ce12">
            <text:p>1.165.990,77</text:p>
          </table:table-cell>
          <table:table-cell office:value-type="float" office:value="1658857.1" table:style-name="ce12">
            <text:p>1.658.857,10</text:p>
          </table:table-cell>
          <table:table-cell office:value-type="float" office:value="14578184.949999997" table:formula="of:=SUM([.C26:.N26])" table:style-name="ce13">
            <text:p>14.578.184,95</text:p>
          </table:table-cell>
          <table:table-cell table:style-name="ce3"/>
          <table:table-cell table:number-columns-repeated="16368" table:style-name="ce1"/>
        </table:table-row>
        <table:table-row table:style-name="ro5">
          <table:table-cell table:style-name="ce3"/>
          <table:table-cell office:value-type="string" table:style-name="ce14">
            <text:p>Restos a Pagar não Processados Liquidados</text:p>
          </table:table-cell>
          <table:table-cell office:value-type="float" office:value="526469.63" table:style-name="ce12">
            <text:p>526.469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26469.63" table:formula="of:=SUM([.C27:.N27])" table:style-name="ce13">
            <text:p>526.469,63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15">
            <text:p>Subtotal</text:p>
          </table:table-cell>
          <table:table-cell office:value-type="float" office:value="1967042.1099999999" table:formula="of:=SUM([.C24:.C27])" table:style-name="ce16">
            <text:p>1.967.042,11</text:p>
          </table:table-cell>
          <table:table-cell office:value-type="float" office:value="1203896.8299999998" table:formula="of:=SUM([.D24:.D27])" table:style-name="ce16">
            <text:p>1.203.896,83</text:p>
          </table:table-cell>
          <table:table-cell office:value-type="float" office:value="1139441.04" table:formula="of:=SUM([.E24:.E27])" table:style-name="ce16">
            <text:p>1.139.441,04</text:p>
          </table:table-cell>
          <table:table-cell office:value-type="float" office:value="1183212.6600000001" table:formula="of:=SUM([.F24:.F27])" table:style-name="ce16">
            <text:p>1.183.212,66</text:p>
          </table:table-cell>
          <table:table-cell office:value-type="float" office:value="1082034.96" table:formula="of:=SUM([.G24:.G27])" table:style-name="ce16">
            <text:p>1.082.034,96</text:p>
          </table:table-cell>
          <table:table-cell office:value-type="float" office:value="1991322.3800000001" table:formula="of:=SUM([.H24:.H27])" table:style-name="ce16">
            <text:p>1.991.322,38</text:p>
          </table:table-cell>
          <table:table-cell office:value-type="float" office:value="1221290.6199999999" table:formula="of:=SUM([.I24:.I27])" table:style-name="ce16">
            <text:p>1.221.290,62</text:p>
          </table:table-cell>
          <table:table-cell office:value-type="float" office:value="1225556.72" table:formula="of:=SUM([.J24:.J27])" table:style-name="ce16">
            <text:p>1.225.556,72</text:p>
          </table:table-cell>
          <table:table-cell office:value-type="float" office:value="1361223.38" table:formula="of:=SUM([.K24:.K27])" table:style-name="ce16">
            <text:p>1.361.223,38</text:p>
          </table:table-cell>
          <table:table-cell office:value-type="float" office:value="1206263.96" table:formula="of:=SUM([.L24:.L27])" table:style-name="ce16">
            <text:p>1.206.263,96</text:p>
          </table:table-cell>
          <table:table-cell office:value-type="float" office:value="1220229.21" table:formula="of:=SUM([.M24:.M27])" table:style-name="ce16">
            <text:p>1.220.229,21</text:p>
          </table:table-cell>
          <table:table-cell office:value-type="float" office:value="1712921.76" table:formula="of:=SUM([.N24:.N27])" table:style-name="ce16">
            <text:p>1.712.921,76</text:p>
          </table:table-cell>
          <table:table-cell office:value-type="float" office:value="16514435.629999999" table:formula="of:=SUM([.O24:.O27])" table:style-name="ce16">
            <text:p>16.514.435,63</text:p>
          </table:table-cell>
          <table:table-cell table:style-name="ce3"/>
          <table:table-cell table:number-columns-repeated="16368" table:style-name="ce1"/>
        </table:table-row>
        <table:table-row table:style-name="ro3">
          <table:table-cell table:style-name="ce3"/>
          <table:table-cell office:value-type="string" table:style-name="ce19">
            <text:p>TOTAL LÍQUIDO</text:p>
          </table:table-cell>
          <table:table-cell office:value-type="float" office:value="5056018.6099999994" table:formula="of:=+[.C22]-[.C28]" table:style-name="ce20">
            <text:p>5.056.018,61</text:p>
          </table:table-cell>
          <table:table-cell office:value-type="float" office:value="5553284.7000000002" table:formula="of:=+[.D22]-[.D28]" table:style-name="ce20">
            <text:p>5.553.284,70</text:p>
          </table:table-cell>
          <table:table-cell office:value-type="float" office:value="5499508.1799999997" table:formula="of:=+[.E22]-[.E28]" table:style-name="ce20">
            <text:p>5.499.508,18</text:p>
          </table:table-cell>
          <table:table-cell office:value-type="float" office:value="5464573.9799999995" table:formula="of:=+[.F22]-[.F28]" table:style-name="ce20">
            <text:p>5.464.573,98</text:p>
          </table:table-cell>
          <table:table-cell office:value-type="float" office:value="5832964.75" table:formula="of:=+[.G22]-[.G28]" table:style-name="ce20">
            <text:p>5.832.964,75</text:p>
          </table:table-cell>
          <table:table-cell office:value-type="float" office:value="8055978.3200000012" table:formula="of:=+[.H22]-[.H28]" table:style-name="ce20">
            <text:p>8.055.978,32</text:p>
          </table:table-cell>
          <table:table-cell office:value-type="float" office:value="5196178.2300000004" table:formula="of:=+[.I22]-[.I28]" table:style-name="ce20">
            <text:p>5.196.178,23</text:p>
          </table:table-cell>
          <table:table-cell office:value-type="float" office:value="6387205.1699999999" table:formula="of:=+[.J22]-[.J28]" table:style-name="ce20">
            <text:p>6.387.205,17</text:p>
          </table:table-cell>
          <table:table-cell office:value-type="float" office:value="5729331.1499999994" table:formula="of:=+[.K22]-[.K28]" table:style-name="ce20">
            <text:p>5.729.331,15</text:p>
          </table:table-cell>
          <table:table-cell office:value-type="float" office:value="5786981.669999999" table:formula="of:=+[.L22]-[.L28]" table:style-name="ce20">
            <text:p>5.786.981,67</text:p>
          </table:table-cell>
          <table:table-cell office:value-type="float" office:value="5799333.1900000004" table:formula="of:=+[.M22]-[.M28]" table:style-name="ce20">
            <text:p>5.799.333,19</text:p>
          </table:table-cell>
          <table:table-cell office:value-type="float" office:value="9410496.9700000025" table:formula="of:=+[.N22]-[.N28]" table:style-name="ce20">
            <text:p>9.410.496,97</text:p>
          </table:table-cell>
          <table:table-cell office:value-type="float" office:value="73771854.920000017" table:formula="of:=+[.O22]-[.O28]" table:style-name="ce21">
            <text:p>73.771.854,92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2"/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24">
            <text:p>Santo André, 31 de dezembro de 2025.</text:p>
          </table:table-cell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5"/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1"/>
          <table:table-cell table:number-columns-repeated="13" table:style-name="ce26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14"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7"/>
          <table:table-cell table:number-columns-repeated="3" table:style-name="ce28"/>
          <table:table-cell table:style-name="ce27"/>
          <table:table-cell table:number-columns-repeated="3" table:style-name="ce1"/>
          <table:table-cell table:style-name="ce29"/>
          <table:table-cell table:number-columns-repeated="3" table:style-name="ce30"/>
          <table:table-cell table:style-name="ce3"/>
          <table:table-cell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1"/>
          <table:table-cell office:value-type="string" table:number-columns-spanned="3" table:number-rows-spanned="1" table:style-name="ce40">
            <text:p><text:s/>Carlos Roberto Ferreira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40">
            <text:p>Jandira de Farias Silva Carneiro - CRC 1SP209391/O-1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40">
            <text:p>Kleberson Tavares Marques - OAB SP394408</text:p>
          </table:table-cell>
          <table:covered-table-cell table:number-columns-repeated="2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2" table:style-name="ce32"/>
          <table:table-cell office:value-type="string" table:style-name="ce32">
            <text:p>Presidente da CMSA</text:p>
          </table:table-cell>
          <table:table-cell table:style-name="ce27"/>
          <table:table-cell table:style-name="ce33"/>
          <table:table-cell office:value-type="string" table:number-columns-spanned="3" table:number-rows-spanned="1" table:style-name="ce41">
            <text:p>Gerente de Orçamento e Finanças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2">
            <text:p>Controle Interno</text:p>
          </table:table-cell>
          <table:covered-table-cell table:number-columns-repeated="2"/>
          <table:table-cell table:style-name="ce3"/>
          <table:table-cell table:style-name="ce27"/>
          <table:table-cell table:style-name="ce3"/>
          <table:table-cell table:number-columns-repeated="16368" table:style-name="ce1"/>
        </table:table-row>
        <table:table-row table:number-rows-repeated="2" table:style-name="ro1">
          <table:table-cell table:style-name="ce3"/>
          <table:table-cell table:number-columns-repeated="14"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2"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7"/>
          <table:table-cell office:value-type="string" table:number-columns-spanned="3" table:number-rows-spanned="1" table:style-name="ce40">
            <text:p>Rodolfo Silva Donetti<text:s/>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40">
            <text:p>José Teixeira Mendes - Zezão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40">
            <text:p>Marcos Vinicio da Silva - CRC SP-343190/O-3</text:p>
          </table:table-cell>
          <table:covered-table-cell table:number-columns-repeated="2"/>
          <table:table-cell table:style-name="ce32"/>
          <table:table-cell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33"/>
          <table:table-cell table:style-name="ce34"/>
          <table:table-cell office:value-type="string" table:style-name="ce34">
            <text:p>1º Secretário</text:p>
          </table:table-cell>
          <table:table-cell table:style-name="ce34"/>
          <table:table-cell table:style-name="ce33"/>
          <table:table-cell table:style-name="ce1"/>
          <table:table-cell office:value-type="string" table:style-name="ce34">
            <text:p>2º Secretário</text:p>
          </table:table-cell>
          <table:table-cell table:style-name="ce1"/>
          <table:table-cell table:style-name="ce32"/>
          <table:table-cell office:value-type="string" table:number-columns-spanned="3" table:number-rows-spanned="1" table:style-name="ce41">
            <text:p>Coordenador II de Contabilidade e Gestão Financeira</text:p>
          </table:table-cell>
          <table:covered-table-cell table:number-columns-repeated="2"/>
          <table:table-cell table:style-name="ce32"/>
          <table:table-cell table:style-name="ce33"/>
          <table:table-cell table:style-name="ce3"/>
          <table:table-cell table:number-columns-repeated="16368" table:style-name="ce1"/>
        </table:table-row>
        <table:table-row table:style-name="ro1">
          <table:table-cell table:number-columns-repeated="6"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5" table:style-name="ro1">
          <table:table-cell table:number-columns-repeated="16384" table:style-name="ce3"/>
        </table:table-row>
        <table:table-row table:number-rows-repeated="60999" table:style-name="ro1">
          <table:table-cell/>
          <table:table-cell table:number-columns-repeated="16383" table:style-name="ce3"/>
        </table:table-row>
        <table:table-row table:number-rows-repeated="987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511811023622047in" fo:margin-left="0.196850393700787in" fo:margin-right="0.275590551181102in" style:print-orientation="landscape" style:print-page-order="ttb" style:first-page-number="continue" style:scale-to="6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Osmar</meta:initial-creator>
    <dc:creator>Marcos Vinicio da Silva</dc:creator>
    <meta:creation-date>2011-09-19T14:40:43Z</meta:creation-date>
    <dc:date>2026-01-22T18:36:30Z</dc:date>
    <meta:print-date>2026-01-22T18:35:55Z</meta:print-date>
  </office:meta>
</office:document-meta>
</file>