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2º QUADRIMESTRE 2025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4-09-01T00:00:00" table:style-name="ce9">
            <text:p>set/24</text:p>
          </table:table-cell>
          <table:table-cell office:value-type="date" office:date-value="2024-10-01T00:00:00" table:style-name="ce9">
            <text:p>out/24</text:p>
          </table:table-cell>
          <table:table-cell office:value-type="date" office:date-value="2024-11-01T00:00:00" table:style-name="ce9">
            <text:p>nov/24</text:p>
          </table:table-cell>
          <table:table-cell office:value-type="date" office:date-value="2024-12-01T00:00:00" table:style-name="ce9">
            <text:p>dez/24</text:p>
          </table:table-cell>
          <table:table-cell office:value-type="date" office:date-value="2025-01-01T00:00:00" table:style-name="ce9">
            <text:p>jan/25</text:p>
          </table:table-cell>
          <table:table-cell office:value-type="date" office:date-value="2025-02-01T00:00:00" table:style-name="ce9">
            <text:p>fev/25</text:p>
          </table:table-cell>
          <table:table-cell office:value-type="date" office:date-value="2025-03-01T00:00:00" table:style-name="ce9">
            <text:p>mar/25</text:p>
          </table:table-cell>
          <table:table-cell office:value-type="date" office:date-value="2025-04-01T00:00:00" table:style-name="ce9">
            <text:p>abr/25</text:p>
          </table:table-cell>
          <table:table-cell office:value-type="date" office:date-value="2025-05-01T00:00:00" table:style-name="ce9">
            <text:p>mai/25</text:p>
          </table:table-cell>
          <table:table-cell office:value-type="date" office:date-value="2025-06-01T00:00:00" table:style-name="ce9">
            <text:p>jun/25</text:p>
          </table:table-cell>
          <table:table-cell office:value-type="date" office:date-value="2025-07-01T00:00:00" table:style-name="ce9">
            <text:p>jul/25</text:p>
          </table:table-cell>
          <table:table-cell office:value-type="date" office:date-value="2025-08-01T00:00:00" table:style-name="ce9">
            <text:p>ago/25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3221273.91" table:style-name="ce12">
            <text:p>3.221.273,91</text:p>
          </table:table-cell>
          <table:table-cell office:value-type="float" office:value="3270404.05" table:style-name="ce12">
            <text:p>3.270.404,05</text:p>
          </table:table-cell>
          <table:table-cell office:value-type="float" office:value="3279486.49" table:style-name="ce12">
            <text:p>3.279.486,49</text:p>
          </table:table-cell>
          <table:table-cell office:value-type="float" office:value="5146779.1100000003" table:style-name="ce12">
            <text:p>5.146.779,11</text:p>
          </table:table-cell>
          <table:table-cell office:value-type="float" office:value="3607045.3" table:style-name="ce12">
            <text:p>3.607.045,30</text:p>
          </table:table-cell>
          <table:table-cell office:value-type="float" office:value="3754907.24" table:style-name="ce12">
            <text:p>3.754.907,24</text:p>
          </table:table-cell>
          <table:table-cell office:value-type="float" office:value="3752513.92" table:style-name="ce12">
            <text:p>3.752.513,92</text:p>
          </table:table-cell>
          <table:table-cell office:value-type="float" office:value="3782325.46" table:style-name="ce12">
            <text:p>3.782.325,46</text:p>
          </table:table-cell>
          <table:table-cell office:value-type="float" office:value="4050049.71" table:style-name="ce12">
            <text:p>4.050.049,71</text:p>
          </table:table-cell>
          <table:table-cell office:value-type="float" office:value="4327428.43" table:style-name="ce12">
            <text:p>4.327.428,43</text:p>
          </table:table-cell>
          <table:table-cell office:value-type="float" office:value="4042259.33" table:style-name="ce12">
            <text:p>4.042.259,33</text:p>
          </table:table-cell>
          <table:table-cell office:value-type="float" office:value="3991426.7" table:style-name="ce12">
            <text:p>3.991.426,70</text:p>
          </table:table-cell>
          <table:table-cell office:value-type="float" office:value="46225899.650000006" table:formula="of:=SUM([.C9:.N9])" table:style-name="ce13">
            <text:p>46.225.899,6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14782.08000000002" table:style-name="ce12">
            <text:p>314.782,08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405857.52" table:style-name="ce12">
            <text:p>405.857,52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92388.81" table:style-name="ce12">
            <text:p>692.388,81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7248.06999999995" table:style-name="ce12">
            <text:p>667.248,07</text:p>
          </table:table-cell>
          <table:table-cell office:value-type="float" office:value="6369174.0100000007" table:formula="of:=SUM([.C12:.N12])" table:style-name="ce13">
            <text:p>6.369.174,0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742087.08000000007" table:style-name="ce12">
            <text:p>742.087,08</text:p>
          </table:table-cell>
          <table:table-cell office:value-type="float" office:value="694412.4" table:style-name="ce12">
            <text:p>694.412,40</text:p>
          </table:table-cell>
          <table:table-cell office:value-type="float" office:value="699325.69" table:style-name="ce12">
            <text:p>699.325,69</text:p>
          </table:table-cell>
          <table:table-cell office:value-type="float" office:value="1297877.2999999998" table:style-name="ce12">
            <text:p>1.297.877,30</text:p>
          </table:table-cell>
          <table:table-cell office:value-type="float" office:value="871788.44" table:style-name="ce12">
            <text:p>871.788,44</text:p>
          </table:table-cell>
          <table:table-cell office:value-type="float" office:value="875632.5" table:style-name="ce12">
            <text:p>875.632,50</text:p>
          </table:table-cell>
          <table:table-cell office:value-type="float" office:value="903871.97" table:style-name="ce12">
            <text:p>903.871,97</text:p>
          </table:table-cell>
          <table:table-cell office:value-type="float" office:value="870060.93" table:style-name="ce12">
            <text:p>870.060,93</text:p>
          </table:table-cell>
          <table:table-cell office:value-type="float" office:value="939781.44000000006" table:style-name="ce12">
            <text:p>939.781,44</text:p>
          </table:table-cell>
          <table:table-cell office:value-type="float" office:value="943289.17999999993" table:style-name="ce12">
            <text:p>943.289,18</text:p>
          </table:table-cell>
          <table:table-cell office:value-type="float" office:value="319116.28999999998" table:style-name="ce12">
            <text:p>319.116,29</text:p>
          </table:table-cell>
          <table:table-cell office:value-type="float" office:value="1591930.45" table:style-name="ce12">
            <text:p>1.591.930,45</text:p>
          </table:table-cell>
          <table:table-cell office:value-type="float" office:value="10749173.669999998" table:formula="of:=SUM([.C13:.N13])" table:style-name="ce13">
            <text:p>10.749.173,6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91912.73" table:style-name="ce12">
            <text:p>1.191.912,73</text:p>
          </table:table-cell>
          <table:table-cell office:value-type="float" office:value="1123576.8999999999" table:style-name="ce12">
            <text:p>1.123.576,90</text:p>
          </table:table-cell>
          <table:table-cell office:value-type="float" office:value="1173206.79" table:style-name="ce12">
            <text:p>1.173.206,79</text:p>
          </table:table-cell>
          <table:table-cell office:value-type="float" office:value="1697227.8600000003" table:style-name="ce12">
            <text:p>1.697.227,86</text:p>
          </table:table-cell>
          <table:table-cell office:value-type="float" office:value="1207101.3399999999" table:style-name="ce12">
            <text:p>1.207.101,34</text:p>
          </table:table-cell>
          <table:table-cell office:value-type="float" office:value="1189791.25" table:style-name="ce12">
            <text:p>1.189.791,25</text:p>
          </table:table-cell>
          <table:table-cell office:value-type="float" office:value="1188672.04" table:style-name="ce12">
            <text:p>1.188.672,04</text:p>
          </table:table-cell>
          <table:table-cell office:value-type="float" office:value="1173795.1300000001" table:style-name="ce12">
            <text:p>1.173.795,13</text:p>
          </table:table-cell>
          <table:table-cell office:value-type="float" office:value="1231491.07" table:style-name="ce12">
            <text:p>1.231.491,07</text:p>
          </table:table-cell>
          <table:table-cell office:value-type="float" office:value="1888709.7800000003" table:style-name="ce12">
            <text:p>1.888.709,78</text:p>
          </table:table-cell>
          <table:table-cell office:value-type="float" office:value="1241335.24" table:style-name="ce12">
            <text:p>1.241.335,24</text:p>
          </table:table-cell>
          <table:table-cell office:value-type="float" office:value="1233340.27" table:style-name="ce12">
            <text:p>1.233.340,27</text:p>
          </table:table-cell>
          <table:table-cell office:value-type="float" office:value="15540160.4" table:formula="of:=SUM([.C14:.N14])" table:style-name="ce13">
            <text:p>15.540.160,4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31097.72" table:style-name="ce12">
            <text:p>31.097,72</text:p>
          </table:table-cell>
          <table:table-cell office:value-type="float" office:value="42743.61" table:style-name="ce12">
            <text:p>42.743,61</text:p>
          </table:table-cell>
          <table:table-cell office:value-type="float" office:value="36711.199999999997" table:style-name="ce12">
            <text:p>36.711,20</text:p>
          </table:table-cell>
          <table:table-cell office:value-type="float" office:value="34075.589999999997" table:style-name="ce12">
            <text:p>34.075,59</text:p>
          </table:table-cell>
          <table:table-cell office:value-type="float" office:value="64473.21" table:style-name="ce12">
            <text:p>64.473,21</text:p>
          </table:table-cell>
          <table:table-cell office:value-type="float" office:value="44582.86" table:style-name="ce12">
            <text:p>44.582,86</text:p>
          </table:table-cell>
          <table:table-cell office:value-type="float" office:value="33385.61" table:style-name="ce12">
            <text:p>33.385,61</text:p>
          </table:table-cell>
          <table:table-cell office:value-type="float" office:value="40716.94" table:style-name="ce12">
            <text:p>40.716,94</text:p>
          </table:table-cell>
          <table:table-cell office:value-type="float" office:value="47653.47" table:style-name="ce12">
            <text:p>47.653,47</text:p>
          </table:table-cell>
          <table:table-cell office:value-type="float" office:value="30035.56" table:style-name="ce12">
            <text:p>30.035,56</text:p>
          </table:table-cell>
          <table:table-cell office:value-type="float" office:value="63331.96" table:style-name="ce12">
            <text:p>63.331,96</text:p>
          </table:table-cell>
          <table:table-cell office:value-type="float" office:value="33508.629999999997" table:style-name="ce12">
            <text:p>33.508,63</text:p>
          </table:table-cell>
          <table:table-cell office:value-type="float" office:value="502316.36" table:formula="of:=SUM([.C16:.N16])" table:style-name="ce13">
            <text:p>502.316,3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18:.N18])" table:style-name="ce13">
            <text:p>9.148,34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18339.8" table:style-name="ce12">
            <text:p>18.339,80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338902.87" table:style-name="ce12">
            <text:p>338.902,87</text:p>
          </table:table-cell>
          <table:table-cell office:value-type="float" office:value="216162.42" table:style-name="ce12">
            <text:p>216.162,42</text:p>
          </table:table-cell>
          <table:table-cell office:value-type="float" office:value="92126.35" table:style-name="ce12">
            <text:p>92.126,35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369172.71" table:style-name="ce12">
            <text:p>369.172,7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1432344.97" table:formula="of:=SUM([.C19:.N19])" table:style-name="ce13">
            <text:p>1.432.344,97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5519493.3200000003" table:formula="of:=SUM([.C9:.C19])" table:style-name="ce16">
            <text:p>5.519.493,32</text:p>
          </table:table-cell>
          <table:table-cell office:value-type="float" office:value="5452375.4800000004" table:formula="of:=SUM([.D9:.D19])" table:style-name="ce16">
            <text:p>5.452.375,48</text:p>
          </table:table-cell>
          <table:table-cell office:value-type="float" office:value="5542003.2500000009" table:formula="of:=SUM([.E9:.E19])" table:style-name="ce16">
            <text:p>5.542.003,25</text:p>
          </table:table-cell>
          <table:table-cell office:value-type="float" office:value="8541591.4299999997" table:formula="of:=SUM([.F9:.F19])" table:style-name="ce16">
            <text:p>8.541.591,43</text:p>
          </table:table-cell>
          <table:table-cell office:value-type="float" office:value="6496591.0899999999" table:formula="of:=SUM([.G9:.G19])" table:style-name="ce16">
            <text:p>6.496.591,09</text:p>
          </table:table-cell>
          <table:table-cell office:value-type="float" office:value="6757181.5300000003" table:formula="of:=SUM([.H9:.H19])" table:style-name="ce16">
            <text:p>6.757.181,53</text:p>
          </table:table-cell>
          <table:table-cell office:value-type="float" office:value="6638949.2199999997" table:formula="of:=SUM([.I9:.I19])" table:style-name="ce16">
            <text:p>6.638.949,22</text:p>
          </table:table-cell>
          <table:table-cell office:value-type="float" office:value="6647786.6399999997" table:formula="of:=SUM([.J9:.J19])" table:style-name="ce16">
            <text:p>6.647.786,64</text:p>
          </table:table-cell>
          <table:table-cell office:value-type="float" office:value="6974999.71" table:formula="of:=SUM([.K9:.K19])" table:style-name="ce16">
            <text:p>6.974.999,71</text:p>
          </table:table-cell>
          <table:table-cell office:value-type="float" office:value="8227014.9899999993" table:formula="of:=SUM([.L9:.L19])" table:style-name="ce16">
            <text:p>8.227.014,99</text:p>
          </table:table-cell>
          <table:table-cell office:value-type="float" office:value="6417468.8500000006" table:formula="of:=SUM([.M9:.M19])" table:style-name="ce16">
            <text:p>6.417.468,85</text:p>
          </table:table-cell>
          <table:table-cell office:value-type="float" office:value="7612761.8899999997" table:formula="of:=SUM([.N9:.N19])" table:style-name="ce16">
            <text:p>7.612.761,89</text:p>
          </table:table-cell>
          <table:table-cell office:value-type="float" office:value="80828217.400000006" table:formula="of:=SUM([.O9:.O19])" table:style-name="ce13">
            <text:p>80.828.217,4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16640.150000000001" table:style-name="ce12">
            <text:p>16.640,15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333346.34000000003" table:style-name="ce12">
            <text:p>333.346,34</text:p>
          </table:table-cell>
          <table:table-cell office:value-type="float" office:value="109470.97" table:style-name="ce12">
            <text:p>109.470,97</text:p>
          </table:table-cell>
          <table:table-cell office:value-type="float" office:value="53860.32" table:style-name="ce12">
            <text:p>53.860,32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206013.21" table:style-name="ce12">
            <text:p>206.013,2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1116971.8099999998" table:formula="of:=SUM([.C22:.N22])" table:style-name="ce13">
            <text:p>1.116.971,81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23:.N23])" table:style-name="ce13">
            <text:p>9.148,34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22161.3200000001" table:style-name="ce12">
            <text:p>1.022.161,32</text:p>
          </table:table-cell>
          <table:table-cell office:value-type="float" office:value="1071909.18" table:style-name="ce12">
            <text:p>1.071.909,18</text:p>
          </table:table-cell>
          <table:table-cell office:value-type="float" office:value="1595930.2500000002" table:style-name="ce12">
            <text:p>1.595.930,25</text:p>
          </table:table-cell>
          <table:table-cell office:value-type="float" office:value="1105803.73" table:style-name="ce12">
            <text:p>1.105.803,73</text:p>
          </table:table-cell>
          <table:table-cell office:value-type="float" office:value="1086699.93" table:style-name="ce12">
            <text:p>1.086.699,93</text:p>
          </table:table-cell>
          <table:table-cell office:value-type="float" office:value="1085580.72" table:style-name="ce12">
            <text:p>1.085.580,72</text:p>
          </table:table-cell>
          <table:table-cell office:value-type="float" office:value="1070703.81" table:style-name="ce12">
            <text:p>1.070.703,81</text:p>
          </table:table-cell>
          <table:table-cell office:value-type="float" office:value="1128399.75" table:style-name="ce12">
            <text:p>1.128.399,75</text:p>
          </table:table-cell>
          <table:table-cell office:value-type="float" office:value="1785618.4600000002" table:style-name="ce12">
            <text:p>1.785.618,46</text:p>
          </table:table-cell>
          <table:table-cell office:value-type="float" office:value="1138243.92" table:style-name="ce12">
            <text:p>1.138.243,92</text:p>
          </table:table-cell>
          <table:table-cell office:value-type="float" office:value="1130248.95" table:style-name="ce12">
            <text:p>1.130.248,95</text:p>
          </table:table-cell>
          <table:table-cell office:value-type="float" office:value="14306681.749999998" table:formula="of:=SUM([.C24:.N24])" table:style-name="ce13">
            <text:p>14.306.681,75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102021.8799999999" table:formula="of:=SUM([.C22:.C24])" table:style-name="ce16">
            <text:p>1.102.021,88</text:p>
          </table:table-cell>
          <table:table-cell office:value-type="float" office:value="1027732.8800000001" table:formula="of:=SUM([.D22:.D24])" table:style-name="ce16">
            <text:p>1.027.732,88</text:p>
          </table:table-cell>
          <table:table-cell office:value-type="float" office:value="1109515.3" table:formula="of:=SUM([.E22:.E24])" table:style-name="ce16">
            <text:p>1.109.515,30</text:p>
          </table:table-cell>
          <table:table-cell office:value-type="float" office:value="1645894.8600000003" table:formula="of:=SUM([.F22:.F24])" table:style-name="ce16">
            <text:p>1.645.894,86</text:p>
          </table:table-cell>
          <table:table-cell office:value-type="float" office:value="1440572.48" table:formula="of:=SUM([.G22:.G24])" table:style-name="ce16">
            <text:p>1.440.572,48</text:p>
          </table:table-cell>
          <table:table-cell office:value-type="float" office:value="1203896.8299999998" table:formula="of:=SUM([.H22:.H24])" table:style-name="ce16">
            <text:p>1.203.896,83</text:p>
          </table:table-cell>
          <table:table-cell office:value-type="float" office:value="1139441.04" table:formula="of:=SUM([.I22:.I24])" table:style-name="ce16">
            <text:p>1.139.441,04</text:p>
          </table:table-cell>
          <table:table-cell office:value-type="float" office:value="1183212.6600000001" table:formula="of:=SUM([.J22:.J24])" table:style-name="ce16">
            <text:p>1.183.212,66</text:p>
          </table:table-cell>
          <table:table-cell office:value-type="float" office:value="1142034.96" table:formula="of:=SUM([.K22:.K24])" table:style-name="ce16">
            <text:p>1.142.034,96</text:p>
          </table:table-cell>
          <table:table-cell office:value-type="float" office:value="1991631.6700000002" table:formula="of:=SUM([.L22:.L24])" table:style-name="ce16">
            <text:p>1.991.631,67</text:p>
          </table:table-cell>
          <table:table-cell office:value-type="float" office:value="1221290.6199999999" table:formula="of:=SUM([.M22:.M24])" table:style-name="ce16">
            <text:p>1.221.290,62</text:p>
          </table:table-cell>
          <table:table-cell office:value-type="float" office:value="1225556.72" table:formula="of:=SUM([.N22:.N24])" table:style-name="ce16">
            <text:p>1.225.556,72</text:p>
          </table:table-cell>
          <table:table-cell office:value-type="float" office:value="15432801.899999999" table:formula="of:=SUM([.O22:.O24])" table:style-name="ce13">
            <text:p>15.432.801,90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4417471.4400000004" table:formula="of:=+[.C20]-[.C25]" table:style-name="ce20">
            <text:p>4.417.471,44</text:p>
          </table:table-cell>
          <table:table-cell office:value-type="float" office:value="4424642.6000000006" table:formula="of:=+[.D20]-[.D25]" table:style-name="ce20">
            <text:p>4.424.642,60</text:p>
          </table:table-cell>
          <table:table-cell office:value-type="float" office:value="4432487.9500000011" table:formula="of:=+[.E20]-[.E25]" table:style-name="ce20">
            <text:p>4.432.487,95</text:p>
          </table:table-cell>
          <table:table-cell office:value-type="float" office:value="6895696.5699999994" table:formula="of:=+[.F20]-[.F25]" table:style-name="ce20">
            <text:p>6.895.696,57</text:p>
          </table:table-cell>
          <table:table-cell office:value-type="float" office:value="5056018.6099999994" table:formula="of:=+[.G20]-[.G25]" table:style-name="ce20">
            <text:p>5.056.018,61</text:p>
          </table:table-cell>
          <table:table-cell office:value-type="float" office:value="5553284.7000000002" table:formula="of:=+[.H20]-[.H25]" table:style-name="ce20">
            <text:p>5.553.284,70</text:p>
          </table:table-cell>
          <table:table-cell office:value-type="float" office:value="5499508.1799999997" table:formula="of:=+[.I20]-[.I25]" table:style-name="ce20">
            <text:p>5.499.508,18</text:p>
          </table:table-cell>
          <table:table-cell office:value-type="float" office:value="5464573.9799999995" table:formula="of:=+[.J20]-[.J25]" table:style-name="ce20">
            <text:p>5.464.573,98</text:p>
          </table:table-cell>
          <table:table-cell office:value-type="float" office:value="5832964.75" table:formula="of:=+[.K20]-[.K25]" table:style-name="ce20">
            <text:p>5.832.964,75</text:p>
          </table:table-cell>
          <table:table-cell office:value-type="float" office:value="6235383.3199999994" table:formula="of:=+[.L20]-[.L25]" table:style-name="ce20">
            <text:p>6.235.383,32</text:p>
          </table:table-cell>
          <table:table-cell office:value-type="float" office:value="5196178.2300000004" table:formula="of:=+[.M20]-[.M25]" table:style-name="ce20">
            <text:p>5.196.178,23</text:p>
          </table:table-cell>
          <table:table-cell office:value-type="float" office:value="6387205.1699999999" table:formula="of:=+[.N20]-[.N25]" table:style-name="ce20">
            <text:p>6.387.205,17</text:p>
          </table:table-cell>
          <table:table-cell office:value-type="float" office:value="65395415.500000007" table:formula="of:=+[.O20]-[.O25]" table:style-name="ce21">
            <text:p>65.395.415,5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1 de agosto de 2025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Rodolfo Silva Donetti<text:s/>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José Teixeira Mendes - Zezão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Marcos Vinicio da Silva - CRC SP-343190/O-3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smar</meta:initial-creator>
    <dc:creator>Marcos Vinicio da Silva</dc:creator>
    <meta:creation-date>2011-09-19T14:40:43Z</meta:creation-date>
    <dc:date>2025-09-16T17:24:43Z</dc:date>
    <meta:print-date>2024-01-29T13:36:25Z</meta:print-date>
  </office:meta>
</office:document-meta>
</file>