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72" style:parent-style-name="Título1" style:family="paragraph">
      <style:paragraph-properties fo:margin-top="0.0006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48in"/>
    </style:style>
    <style:style style:name="T76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77" style:parent-style-name="Normal" style:family="paragraph">
      <style:paragraph-properties fo:line-height="0.093in"/>
    </style:style>
    <style:style style:name="T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3" style:parent-style-name="Normal" style:family="paragraph">
      <style:paragraph-properties fo:line-height="0.093in"/>
    </style:style>
    <style:style style:name="T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5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" style:parent-style-name="Normal" style:family="paragraph">
      <style:paragraph-properties fo:margin-right="0.0118in" fo:text-indent="0.0041in"/>
    </style:style>
    <style:style style:name="T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" style:parent-style-name="Normal" style:family="paragraph">
      <style:paragraph-properties fo:margin-right="0.0104in" fo:text-indent="0.0645in"/>
    </style:style>
    <style:style style:name="T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3" style:parent-style-name="Normal" style:family="paragraph">
      <style:paragraph-properties fo:margin-right="0.0118in" fo:text-indent="0.0784in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7" style:parent-style-name="Normal" style:family="paragraph">
      <style:paragraph-properties fo:margin-right="0.0104in" fo:text-indent="0.2868in"/>
    </style:style>
    <style:style style:name="T1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font-size="6pt" style:font-size-asian="6pt"/>
    </style:style>
    <style:style style:name="T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2" style:parent-style-name="Normal" style:family="paragraph">
      <style:paragraph-properties fo:margin-right="0.0125in" fo:text-indent="0.3006in"/>
    </style:style>
    <style:style style:name="T1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6" style:parent-style-name="Normal" style:family="paragraph">
      <style:paragraph-properties fo:margin-left="0.0826in" fo:margin-right="0.0125in" fo:text-indent="-0.0833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22" style:parent-style-name="Corpodetexto" style:family="paragraph">
      <style:paragraph-properties fo:line-height="196%" fo:margin-left="0.0812in" fo:margin-right="8.6041in">
        <style:tab-stops>
          <style:tab-stop style:type="left" style:position="0.5548in"/>
        </style:tab-stops>
      </style:paragraph-properties>
    </style:style>
    <style:style style:name="T123" style:parent-style-name="Fonteparág.padrão" style:family="text">
      <style:text-properties fo:letter-spacing="-0.0013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2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2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2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2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2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395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13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2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2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01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2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P151" style:parent-style-name="Corpodetexto" style:family="paragraph">
      <style:paragraph-properties fo:line-height="0.1125in" fo:margin-left="0.0812in">
        <style:tab-stops/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76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76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0.0076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0.0076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0.0076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0.0076in" style:text-scale="105%"/>
    </style:style>
    <style:style style:name="T166" style:parent-style-name="Fonteparág.padrão" style:family="text">
      <style:text-properties fo:letter-spacing="-0.0027in" style:text-scale="105%"/>
    </style:style>
    <style:style style:name="P167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69" style:family="table-column">
      <style:table-column-properties style:column-width="2.3055in" style:use-optimal-column-width="false"/>
    </style:style>
    <style:style style:name="TableColumn170" style:family="table-column">
      <style:table-column-properties style:column-width="0.8951in" style:use-optimal-column-width="false"/>
    </style:style>
    <style:style style:name="TableColumn171" style:family="table-column">
      <style:table-column-properties style:column-width="0.7215in" style:use-optimal-column-width="false"/>
    </style:style>
    <style:style style:name="TableColumn172" style:family="table-column">
      <style:table-column-properties style:column-width="1.0868in" style:use-optimal-column-width="false"/>
    </style:style>
    <style:style style:name="TableColumn173" style:family="table-column">
      <style:table-column-properties style:column-width="0.8895in" style:use-optimal-column-width="false"/>
    </style:style>
    <style:style style:name="TableColumn174" style:family="table-column">
      <style:table-column-properties style:column-width="1.0562in" style:use-optimal-column-width="false"/>
    </style:style>
    <style:style style:name="TableColumn175" style:family="table-column">
      <style:table-column-properties style:column-width="0.8895in" style:use-optimal-column-width="false"/>
    </style:style>
    <style:style style:name="TableColumn176" style:family="table-column">
      <style:table-column-properties style:column-width="1.0562in" style:use-optimal-column-width="false"/>
    </style:style>
    <style:style style:name="TableColumn177" style:family="table-column">
      <style:table-column-properties style:column-width="0.8895in" style:use-optimal-column-width="false"/>
    </style:style>
    <style:style style:name="TableColumn178" style:family="table-column">
      <style:table-column-properties style:column-width="0.9312in" style:use-optimal-column-width="false"/>
    </style:style>
    <style:style style:name="TableColumn179" style:family="table-column">
      <style:table-column-properties style:column-width="0.4673in" style:use-optimal-column-width="false"/>
    </style:style>
    <style:style style:name="Table168" style:family="table">
      <style:table-properties style:width="11.1888in" fo:margin-left="0.0638in" table:align="left"/>
    </style:style>
    <style:style style:name="TableRow180" style:family="table-row">
      <style:table-row-properties style:min-row-height="0.1451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0.0958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83" style:parent-style-name="Fonteparág.padrão" style:family="text">
      <style:text-properties fo:letter-spacing="-0.0069in" style:text-scale="105%" fo:font-size="6pt" style:font-size-asian="6pt"/>
    </style:style>
    <style:style style:name="T184" style:parent-style-name="Fonteparág.padrão" style:family="text">
      <style:text-properties fo:font-size="6pt" style:font-size-asian="6pt"/>
    </style:style>
    <style:style style:name="T185" style:parent-style-name="Fonteparág.padrão" style:family="text">
      <style:text-properties fo:letter-spacing="-0.0013in" style:text-scale="105%" fo:font-size="6pt" style:font-size-asian="6pt"/>
    </style:style>
    <style:style style:name="T186" style:parent-style-name="Fonteparág.padrão" style:family="text">
      <style:text-properties fo:font-size="6pt" style:font-size-asian="6pt"/>
    </style:style>
    <style:style style:name="T187" style:parent-style-name="Fonteparág.padrão" style:family="text">
      <style:text-properties style:text-scale="105%" fo:font-size="6pt" style:font-size-asian="6pt"/>
    </style:style>
    <style:style style:name="T188" style:parent-style-name="Fonteparág.padrão" style:family="text">
      <style:text-properties fo:letter-spacing="-0.0041in" style:text-scale="105%" fo:font-size="6pt" style:font-size-asian="6pt"/>
    </style:style>
    <style:style style:name="T189" style:parent-style-name="Fonteparág.padrão" style:family="text">
      <style:text-properties fo:letter-spacing="-0.0013in" style:text-scale="105%" fo:font-size="6pt" style:font-size-asian="6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0.0958in" fo:margin-right="0.084in"/>
    </style:style>
    <style:style style:name="T192" style:parent-style-name="Fonteparág.padrão" style:family="text">
      <style:text-properties fo:letter-spacing="-0.0069in" style:text-scale="110%" fo:font-size="6pt" style:font-size-asian="6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 fo:line-height="0.0958in" fo:margin-left="0.0847in">
        <style:tab-stops/>
      </style:paragraph-properties>
    </style:style>
    <style:style style:name="T195" style:parent-style-name="Fonteparág.padrão" style:family="text">
      <style:text-properties fo:letter-spacing="-0.0013in" style:text-scale="110%" fo:font-size="6pt" style:font-size-asian="6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in" fo:line-height="0.0958in" fo:margin-right="0.1in"/>
    </style:style>
    <style:style style:name="T198" style:parent-style-name="Fonteparág.padrão" style:family="text">
      <style:text-properties fo:letter-spacing="-0.0013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0958in" fo:margin-left="0.0798in">
        <style:tab-stops/>
      </style:paragraph-properties>
    </style:style>
    <style:style style:name="T201" style:parent-style-name="Fonteparág.padrão" style:family="text">
      <style:text-properties fo:letter-spacing="-0.0027in" style:text-scale="105%" fo:font-size="6pt" style:font-size-asian="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0.0958in" fo:margin-right="0.4034in"/>
    </style:style>
    <style:style style:name="T204" style:parent-style-name="Fonteparág.padrão" style:family="text">
      <style:text-properties fo:letter-spacing="-0.0013in" style:text-scale="105%"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in" fo:line-height="0.0958in" fo:margin-left="0.0798in" fo:margin-right="0.0027in">
        <style:tab-stops/>
      </style:paragraph-properties>
    </style:style>
    <style:style style:name="T207" style:parent-style-name="Fonteparág.padrão" style:family="text">
      <style:text-properties fo:letter-spacing="-0.0027in" style:text-scale="105%" fo:font-size="6pt" style:font-size-asian="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0958in" fo:margin-right="0.4048in"/>
    </style:style>
    <style:style style:name="T210" style:parent-style-name="Fonteparág.padrão" style:family="text">
      <style:text-properties fo:letter-spacing="-0.0013in" style:text-scale="105%"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in" fo:line-height="0.0958in" fo:margin-left="0.0798in" fo:margin-right="0.0055in">
        <style:tab-stops/>
      </style:paragraph-properties>
    </style:style>
    <style:style style:name="T213" style:parent-style-name="Fonteparág.padrão" style:family="text">
      <style:text-properties fo:letter-spacing="-0.0027in" style:text-scale="105%" fo:font-size="6pt" style:font-size-asian="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0958in" fo:margin-right="0.2812in"/>
    </style:style>
    <style:style style:name="T216" style:parent-style-name="Fonteparág.padrão" style:family="text">
      <style:text-properties fo:letter-spacing="-0.0013in" style:text-scale="105%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0.0958in" fo:margin-right="0.0263in"/>
    </style:style>
    <style:style style:name="T219" style:parent-style-name="Fonteparág.padrão" style:family="text">
      <style:text-properties fo:letter-spacing="-0.0027in" style:text-scale="105%" fo:font-size="6pt" style:font-size-asian="6pt"/>
    </style:style>
    <style:style style:name="TableRow220" style:family="table-row">
      <style:table-row-properties style:min-row-height="0.1451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0.084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223" style:parent-style-name="Fonteparág.padrão" style:family="text">
      <style:text-properties fo:letter-spacing="-0.0069in" style:text-scale="105%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style:text-scale="105%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style:text-scale="105%" fo:font-size="6pt" style:font-size-asian="6pt"/>
    </style:style>
    <style:style style:name="T228" style:parent-style-name="Fonteparág.padrão" style:family="text">
      <style:text-properties fo:letter-spacing="-0.0041in" style:text-scale="105%" fo:font-size="6pt" style:font-size-asian="6pt"/>
    </style:style>
    <style:style style:name="T229" style:parent-style-name="Fonteparág.padrão" style:family="text">
      <style:text-properties fo:letter-spacing="-0.0013in" style:text-scale="105%"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084in" fo:margin-right="0.084in"/>
    </style:style>
    <style:style style:name="T232" style:parent-style-name="Fonteparág.padrão" style:family="text">
      <style:text-properties fo:letter-spacing="-0.0069in" style:text-scale="110%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084in" fo:margin-left="0.0847in">
        <style:tab-stops/>
      </style:paragraph-properties>
    </style:style>
    <style:style style:name="T235" style:parent-style-name="Fonteparág.padrão" style:family="text">
      <style:text-properties fo:letter-spacing="-0.0013in" style:text-scale="110%"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084in" fo:margin-right="0.1in"/>
    </style:style>
    <style:style style:name="T238" style:parent-style-name="Fonteparág.padrão" style:family="text">
      <style:text-properties fo:letter-spacing="-0.0013in" style:text-scale="105%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084in" fo:margin-left="0.0798in">
        <style:tab-stops/>
      </style:paragraph-properties>
    </style:style>
    <style:style style:name="T241" style:parent-style-name="Fonteparág.padrão" style:family="text">
      <style:text-properties fo:letter-spacing="-0.0027in" style:text-scale="105%"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084in" fo:margin-right="0.4034in"/>
    </style:style>
    <style:style style:name="T244" style:parent-style-name="Fonteparág.padrão" style:family="text">
      <style:text-properties fo:letter-spacing="-0.0027in" style:text-scale="105%"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084in" fo:margin-left="0.0798in" fo:margin-right="0.0027in">
        <style:tab-stops/>
      </style:paragraph-properties>
    </style:style>
    <style:style style:name="T247" style:parent-style-name="Fonteparág.padrão" style:family="text">
      <style:text-properties fo:letter-spacing="-0.0027in" style:text-scale="105%"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line-height="0.084in" fo:margin-right="0.4048in"/>
    </style:style>
    <style:style style:name="T250" style:parent-style-name="Fonteparág.padrão" style:family="text">
      <style:text-properties fo:letter-spacing="-0.0027in" style:text-scale="105%"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084in" fo:margin-left="0.0798in" fo:margin-right="0.0055in">
        <style:tab-stops/>
      </style:paragraph-properties>
    </style:style>
    <style:style style:name="T253" style:parent-style-name="Fonteparág.padrão" style:family="text">
      <style:text-properties fo:letter-spacing="-0.0027in" style:text-scale="105%"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line-height="0.084in" fo:margin-right="0.2812in"/>
    </style:style>
    <style:style style:name="T256" style:parent-style-name="Fonteparág.padrão" style:family="text">
      <style:text-properties fo:letter-spacing="-0.0027in" style:text-scale="105%"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line-height="0.084in" fo:margin-right="0.0263in"/>
    </style:style>
    <style:style style:name="T259" style:parent-style-name="Fonteparág.padrão" style:family="text">
      <style:text-properties fo:letter-spacing="-0.0027in" style:text-scale="105%" fo:font-size="6pt" style:font-size-asian="6pt"/>
    </style:style>
    <style:style style:name="P260" style:parent-style-name="Corpodetexto" style:family="paragraph">
      <style:paragraph-properties fo:margin-top="0.0972in" fo:margin-left="0.0812in">
        <style:tab-stops/>
      </style:paragraph-properties>
    </style:style>
    <style:style style:name="T261" style:parent-style-name="Fonteparág.padrão" style:family="text">
      <style:text-properties fo:letter-spacing="-0.0013in" style:text-scale="110%"/>
    </style:style>
    <style:style style:name="T262" style:parent-style-name="Fonteparág.padrão" style:family="text">
      <style:text-properties style:text-scale="110%"/>
    </style:style>
    <style:style style:name="T263" style:parent-style-name="Fonteparág.padrão" style:family="text">
      <style:text-properties fo:letter-spacing="-0.0013in" style:text-scale="110%"/>
    </style:style>
    <style:style style:name="T264" style:parent-style-name="Fonteparág.padrão" style:family="text">
      <style:text-properties fo:letter-spacing="0.0006in" style:text-scale="110%"/>
    </style:style>
    <style:style style:name="T265" style:parent-style-name="Fonteparág.padrão" style:family="text">
      <style:text-properties fo:letter-spacing="-0.0013in" style:text-scale="110%"/>
    </style:style>
    <style:style style:name="T266" style:parent-style-name="Fonteparág.padrão" style:family="text">
      <style:text-properties fo:letter-spacing="0.0006in" style:text-scale="110%"/>
    </style:style>
    <style:style style:name="T267" style:parent-style-name="Fonteparág.padrão" style:family="text">
      <style:text-properties fo:letter-spacing="-0.0013in" style:text-scale="110%"/>
    </style:style>
    <style:style style:name="T268" style:parent-style-name="Fonteparág.padrão" style:family="text">
      <style:text-properties style:text-scale="110%"/>
    </style:style>
    <style:style style:name="T269" style:parent-style-name="Fonteparág.padrão" style:family="text">
      <style:text-properties fo:letter-spacing="-0.0013in" style:text-scale="110%"/>
    </style:style>
    <style:style style:name="T270" style:parent-style-name="Fonteparág.padrão" style:family="text">
      <style:text-properties fo:letter-spacing="0.0006in" style:text-scale="110%"/>
    </style:style>
    <style:style style:name="T271" style:parent-style-name="Fonteparág.padrão" style:family="text">
      <style:text-properties fo:letter-spacing="-0.0013in" style:text-scale="110%"/>
    </style:style>
    <style:style style:name="T272" style:parent-style-name="Fonteparág.padrão" style:family="text">
      <style:text-properties style:text-scale="110%"/>
    </style:style>
    <style:style style:name="T273" style:parent-style-name="Fonteparág.padrão" style:family="text">
      <style:text-properties fo:letter-spacing="-0.0013in" style:text-scale="110%"/>
    </style:style>
    <style:style style:name="T274" style:parent-style-name="Fonteparág.padrão" style:family="text">
      <style:text-properties fo:letter-spacing="0.0006in" style:text-scale="110%"/>
    </style:style>
    <style:style style:name="T275" style:parent-style-name="Fonteparág.padrão" style:family="text">
      <style:text-properties fo:letter-spacing="-0.0013in" style:text-scale="110%"/>
    </style:style>
    <style:style style:name="T276" style:parent-style-name="Fonteparág.padrão" style:family="text">
      <style:text-properties fo:letter-spacing="0.0006in" style:text-scale="110%"/>
    </style:style>
    <style:style style:name="T277" style:parent-style-name="Fonteparág.padrão" style:family="text">
      <style:text-properties fo:letter-spacing="-0.0013in" style:text-scale="110%"/>
    </style:style>
    <style:style style:name="P278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1541in"/>
          <style:tab-stop style:type="left" style:position="5.1743in"/>
          <style:tab-stop style:type="left" style:position="6.1465in"/>
          <style:tab-stop style:type="left" style:position="7.3326in"/>
          <style:tab-stop style:type="left" style:position="8.3048in"/>
          <style:tab-stop style:type="left" style:position="9.277in"/>
          <style:tab-stop style:type="left" style:position="10.2493in"/>
          <style:tab-stop style:type="left" style:position="10.9715in"/>
        </style:tab-stops>
      </style:paragraph-properties>
    </style:style>
    <style:style style:name="T279" style:parent-style-name="Fonteparág.padrão" style:family="text">
      <style:text-properties fo:letter-spacing="-0.0069in" style:text-scale="105%" fo:font-size="6pt" style:font-size-asian="6pt"/>
    </style:style>
    <style:style style:name="T280" style:parent-style-name="Fonteparág.padrão" style:family="text">
      <style:text-properties fo:font-size="6pt" style:font-size-asian="6pt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style:text-scale="105%" fo:font-size="6pt" style:font-size-asian="6pt"/>
    </style:style>
    <style:style style:name="T284" style:parent-style-name="Fonteparág.padrão" style:family="text">
      <style:text-properties fo:letter-spacing="-0.0006in" style:text-scale="105%"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13in" style:text-scale="105%" fo:font-size="6pt" style:font-size-asian="6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-0.0069in" style:text-scale="105%"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13in" style:text-scale="105%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13in" style:text-scale="105%" fo:font-size="6pt" style:font-size-asian="6pt"/>
    </style:style>
    <style:style style:name="T293" style:parent-style-name="Fonteparág.padrão" style:family="text">
      <style:text-properties fo:font-size="6pt" style:font-size-asian="6pt"/>
    </style:style>
    <style:style style:name="T294" style:parent-style-name="Fonteparág.padrão" style:family="text">
      <style:text-properties fo:letter-spacing="-0.0013in" style:text-scale="105%" fo:font-size="6pt" style:font-size-asian="6pt"/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27in" style:text-scale="105%" fo:font-size="6pt" style:font-size-asian="6pt"/>
    </style:style>
    <style:style style:name="T299" style:parent-style-name="Fonteparág.padrão" style:family="text">
      <style:text-properties fo:font-size="6pt" style:font-size-asian="6pt"/>
    </style:style>
    <style:style style:name="T300" style:parent-style-name="Fonteparág.padrão" style:family="text">
      <style:text-properties fo:letter-spacing="-0.0027in" style:text-scale="105%" fo:font-size="6pt" style:font-size-asian="6pt"/>
    </style:style>
    <style:style style:name="T301" style:parent-style-name="Fonteparág.padrão" style:family="text">
      <style:text-properties fo:font-size="6pt" style:font-size-asian="6pt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303" style:parent-style-name="Fonteparág.padrão" style:family="text">
      <style:text-properties fo:font-size="6pt" style:font-size-asian="6pt"/>
    </style:style>
    <style:style style:name="T304" style:parent-style-name="Fonteparág.padrão" style:family="text">
      <style:text-properties fo:letter-spacing="-0.0027in" style:text-scale="105%" fo:font-size="6pt" style:font-size-asian="6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P307" style:parent-style-name="Normal" style:family="paragraph">
      <style:paragraph-properties fo:margin-top="0.0006in"/>
      <style:text-properties fo:font-size="6pt" style:font-size-asian="6pt"/>
    </style:style>
    <style:style style:name="P308" style:parent-style-name="Corpodetexto" style:family="paragraph">
      <style:paragraph-properties fo:margin-left="0.0812in">
        <style:tab-stops/>
      </style:paragraph-properties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0.0055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0.0062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0.0062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62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062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0.0062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0.0062in" style:text-scale="105%"/>
    </style:style>
    <style:style style:name="T323" style:parent-style-name="Fonteparág.padrão" style:family="text">
      <style:text-properties fo:letter-spacing="-0.0013in" style:text-scale="105%"/>
    </style:style>
    <style:style style:name="P324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1541in"/>
          <style:tab-stop style:type="left" style:position="5.3881in"/>
          <style:tab-stop style:type="left" style:position="6.3604in"/>
          <style:tab-stop style:type="left" style:position="7.3326in"/>
          <style:tab-stop style:type="left" style:position="8.3048in"/>
          <style:tab-stop style:type="left" style:position="9.277in"/>
          <style:tab-stop style:type="left" style:position="10.2493in"/>
          <style:tab-stop style:type="left" style:position="10.9715in"/>
        </style:tab-stops>
      </style:paragraph-properties>
    </style:style>
    <style:style style:name="T325" style:parent-style-name="Fonteparág.padrão" style:family="text">
      <style:text-properties fo:letter-spacing="-0.0069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0.0062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0.0069in" fo:font-size="6pt" style:font-size-asian="6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0.0055in"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-0.0069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-0.0013in" fo:font-size="6pt" style:font-size-asian="6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-0.0013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-0.0027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-0.0027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27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fo:letter-spacing="-0.0027in"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27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27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27in" fo:font-size="6pt" style:font-size-asian="6pt"/>
    </style:style>
    <style:style style:name="P355" style:parent-style-name="Normal" style:family="paragraph">
      <style:paragraph-properties fo:margin-top="0.0006in"/>
      <style:text-properties fo:font-size="6pt" style:font-size-asian="6pt"/>
    </style:style>
    <style:style style:name="P356" style:parent-style-name="Corpodetexto" style:family="paragraph">
      <style:paragraph-properties fo:margin-left="0.0812in">
        <style:tab-stops/>
      </style:paragraph-properties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0.0076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0.0083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0.0083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0.0083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0.0083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0.0076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0.0083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0.0083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0.0083in" style:text-scale="105%"/>
    </style:style>
    <style:style style:name="T375" style:parent-style-name="Fonteparág.padrão" style:family="text">
      <style:text-properties fo:letter-spacing="-0.0027in" style:text-scale="105%"/>
    </style:style>
    <style:style style:name="P376" style:parent-style-name="Normal" style:family="paragraph">
      <style:paragraph-properties fo:margin-top="0.0055in"/>
      <style:text-properties fo:font-weight="bold" style:font-weight-asian="bold" fo:font-size="6.5pt" style:font-size-asian="6.5pt"/>
    </style:style>
    <style:style style:name="TableColumn378" style:family="table-column">
      <style:table-column-properties style:column-width="0.2013in" style:use-optimal-column-width="false"/>
    </style:style>
    <style:style style:name="TableColumn379" style:family="table-column">
      <style:table-column-properties style:column-width="0.4423in" style:use-optimal-column-width="false"/>
    </style:style>
    <style:style style:name="TableColumn380" style:family="table-column">
      <style:table-column-properties style:column-width="2.3173in" style:use-optimal-column-width="false"/>
    </style:style>
    <style:style style:name="TableColumn381" style:family="table-column">
      <style:table-column-properties style:column-width="0.2381in" style:use-optimal-column-width="false"/>
    </style:style>
    <style:style style:name="TableColumn382" style:family="table-column">
      <style:table-column-properties style:column-width="0.6375in" style:use-optimal-column-width="false"/>
    </style:style>
    <style:style style:name="TableColumn383" style:family="table-column">
      <style:table-column-properties style:column-width="1.0027in" style:use-optimal-column-width="false"/>
    </style:style>
    <style:style style:name="TableColumn384" style:family="table-column">
      <style:table-column-properties style:column-width="0.9479in" style:use-optimal-column-width="false"/>
    </style:style>
    <style:style style:name="TableColumn385" style:family="table-column">
      <style:table-column-properties style:column-width="0.9958in" style:use-optimal-column-width="false"/>
    </style:style>
    <style:style style:name="TableColumn386" style:family="table-column">
      <style:table-column-properties style:column-width="0.9479in" style:use-optimal-column-width="false"/>
    </style:style>
    <style:style style:name="TableColumn387" style:family="table-column">
      <style:table-column-properties style:column-width="0.9958in" style:use-optimal-column-width="false"/>
    </style:style>
    <style:style style:name="TableColumn388" style:family="table-column">
      <style:table-column-properties style:column-width="0.9479in" style:use-optimal-column-width="false"/>
    </style:style>
    <style:style style:name="TableColumn389" style:family="table-column">
      <style:table-column-properties style:column-width="0.9062in" style:use-optimal-column-width="false"/>
    </style:style>
    <style:style style:name="TableColumn390" style:family="table-column">
      <style:table-column-properties style:column-width="0.5972in" style:use-optimal-column-width="false"/>
    </style:style>
    <style:style style:name="Table377" style:family="table">
      <style:table-properties style:width="11.1784in" fo:margin-left="0.0638in" table:align="left"/>
    </style:style>
    <style:style style:name="TableRow391" style:family="table-row">
      <style:table-row-properties style:min-row-height="0.145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in" fo:line-height="0.0958in" fo:margin-right="0.1083in"/>
    </style:style>
    <style:style style:name="T394" style:parent-style-name="Fonteparág.padrão" style:family="text">
      <style:text-properties fo:letter-spacing="-0.0069in" style:text-scale="110%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in" fo:line-height="0.0958in" fo:margin-left="0.0125in">
        <style:tab-stops/>
      </style:paragraph-properties>
    </style:style>
    <style:style style:name="T397" style:parent-style-name="Fonteparág.padrão" style:family="text">
      <style:text-properties fo:letter-spacing="-0.0013in" style:text-scale="110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62in" style:text-scale="105%" fo:font-size="6pt" style:font-size-asian="6pt"/>
    </style:style>
    <style:style style:name="T402" style:parent-style-name="Fonteparág.padrão" style:family="text">
      <style:text-properties style:text-scale="105%" fo:font-size="6pt" style:font-size-asian="6pt"/>
    </style:style>
    <style:style style:name="T403" style:parent-style-name="Fonteparág.padrão" style:family="text">
      <style:text-properties fo:letter-spacing="-0.0062in" style:text-scale="105%" fo:font-size="6pt" style:font-size-asian="6pt"/>
    </style:style>
    <style:style style:name="T404" style:parent-style-name="Fonteparág.padrão" style:family="text">
      <style:text-properties style:text-scale="105%" fo:font-size="6pt" style:font-size-asian="6pt"/>
    </style:style>
    <style:style style:name="T405" style:parent-style-name="Fonteparág.padrão" style:family="text">
      <style:text-properties fo:letter-spacing="-0.0055in" style:text-scale="105%" fo:font-size="6pt" style:font-size-asian="6pt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62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0.0138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62in" style:text-scale="105%" fo:font-size="6pt" style:font-size-asian="6pt"/>
    </style:style>
    <style:style style:name="T412" style:parent-style-name="Fonteparág.padrão" style:family="text">
      <style:text-properties fo:letter-spacing="-0.0013in" style:text-scale="105%" fo:font-size="6pt" style:font-size-asian="6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in" fo:line-height="0.0958in" fo:margin-left="0.0222in">
        <style:tab-stops/>
      </style:paragraph-properties>
    </style:style>
    <style:style style:name="T415" style:parent-style-name="Fonteparág.padrão" style:family="text">
      <style:text-properties fo:letter-spacing="-0.0069in" style:text-scale="110%" fo:font-size="6pt" style:font-size-asian="6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958in" fo:margin-left="0.0861in">
        <style:tab-stops/>
      </style:paragraph-properties>
    </style:style>
    <style:style style:name="T418" style:parent-style-name="Fonteparág.padrão" style:family="text">
      <style:text-properties fo:letter-spacing="-0.0013in" style:text-scale="110%" fo:font-size="6pt" style:font-size-asian="6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0.0958in" fo:margin-right="0.2326in"/>
    </style:style>
    <style:style style:name="T421" style:parent-style-name="Fonteparág.padrão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958in" fo:margin-right="0.2083in"/>
    </style:style>
    <style:style style:name="T424" style:parent-style-name="Fonteparág.padrão" style:family="text">
      <style:text-properties fo:letter-spacing="-0.0013in" style:text-scale="105%"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958in" fo:margin-right="0.2319in"/>
    </style:style>
    <style:style style:name="T427" style:parent-style-name="Fonteparág.padrão" style:family="text">
      <style:text-properties fo:letter-spacing="-0.0013in" style:text-scale="105%"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958in" fo:margin-right="0.2076in"/>
    </style:style>
    <style:style style:name="T430" style:parent-style-name="Fonteparág.padrão" style:family="text">
      <style:text-properties fo:letter-spacing="-0.0013in" style:text-scale="105%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958in" fo:margin-right="0.2312in"/>
    </style:style>
    <style:style style:name="T433" style:parent-style-name="Fonteparág.padrão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958in" fo:margin-right="0.2069in"/>
    </style:style>
    <style:style style:name="T436" style:parent-style-name="Fonteparág.padrão" style:family="text">
      <style:text-properties fo:letter-spacing="-0.0013in" style:text-scale="105%"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958in" fo:margin-right="0.1409in"/>
    </style:style>
    <style:style style:name="T439" style:parent-style-name="Fonteparág.padrão" style:family="text">
      <style:text-properties fo:letter-spacing="-0.0013in" style:text-scale="105%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958in" fo:margin-right="0.0159in"/>
    </style:style>
    <style:style style:name="T442" style:parent-style-name="Fonteparág.padrão" style:family="text">
      <style:text-properties fo:letter-spacing="-0.0027in" style:text-scale="105%" fo:font-size="6pt" style:font-size-asian="6pt"/>
    </style:style>
    <style:style style:name="TableRow443" style:family="table-row">
      <style:table-row-properties style:min-row-height="0.1944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0.1083in"/>
    </style:style>
    <style:style style:name="T446" style:parent-style-name="Fonteparág.padrão" style:family="text">
      <style:text-properties fo:letter-spacing="-0.0069in" style:text-scale="110%"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125in">
        <style:tab-stops/>
      </style:paragraph-properties>
    </style:style>
    <style:style style:name="T449" style:parent-style-name="Fonteparág.padrão" style:family="text">
      <style:text-properties fo:letter-spacing="-0.0013in" style:text-scale="110%" fo:font-size="6pt" style:font-size-asian="6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722in">
        <style:tab-stops/>
      </style:paragraph-properties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8in" style:text-scale="105%" fo:font-size="6pt" style:font-size-asian="6pt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22in">
        <style:tab-stops/>
      </style:paragraph-properties>
    </style:style>
    <style:style style:name="T457" style:parent-style-name="Fonteparág.padrão" style:family="text">
      <style:text-properties fo:letter-spacing="-0.0069in" style:text-scale="110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861in">
        <style:tab-stops/>
      </style:paragraph-properties>
    </style:style>
    <style:style style:name="T460" style:parent-style-name="Fonteparág.padrão" style:family="text">
      <style:text-properties fo:letter-spacing="-0.0013in" style:text-scale="110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2326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2083in"/>
    </style:style>
    <style:style style:name="T466" style:parent-style-name="Fonteparág.padrão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right="0.2319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right="0.2076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right="0.2312in"/>
    </style:style>
    <style:style style:name="T475" style:parent-style-name="Fonteparág.padrão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right="0.2069in"/>
    </style:style>
    <style:style style:name="T478" style:parent-style-name="Fonteparág.padrão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right="0.1409in"/>
    </style:style>
    <style:style style:name="T481" style:parent-style-name="Fonteparág.padrão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right="0.0159in"/>
    </style:style>
    <style:style style:name="T484" style:parent-style-name="Fonteparág.padrão" style:family="text">
      <style:text-properties fo:letter-spacing="-0.0013in" style:text-scale="105%" fo:font-size="6pt" style:font-size-asian="6p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right="0.1083in"/>
    </style:style>
    <style:style style:name="T488" style:parent-style-name="Fonteparág.padrão" style:family="text">
      <style:text-properties fo:letter-spacing="-0.0069in" style:text-scale="110%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25in">
        <style:tab-stops/>
      </style:paragraph-properties>
    </style:style>
    <style:style style:name="T491" style:parent-style-name="Fonteparág.padrão" style:family="text">
      <style:text-properties fo:letter-spacing="-0.0013in" style:text-scale="110%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722in">
        <style:tab-stops/>
      </style:paragraph-properties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8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499" style:parent-style-name="Fonteparág.padrão" style:family="text">
      <style:text-properties fo:letter-spacing="-0.0048in" style:text-scale="105%" fo:font-size="6pt" style:font-size-asian="6pt"/>
    </style:style>
    <style:style style:name="T500" style:parent-style-name="Fonteparág.padrão" style:family="text">
      <style:text-properties style:text-scale="105%" fo:font-size="6pt" style:font-size-asian="6pt"/>
    </style:style>
    <style:style style:name="T501" style:parent-style-name="Fonteparág.padrão" style:family="text">
      <style:text-properties fo:letter-spacing="-0.0048in" style:text-scale="105%" fo:font-size="6pt" style:font-size-asian="6pt"/>
    </style:style>
    <style:style style:name="T502" style:parent-style-name="Fonteparág.padrão" style:family="text">
      <style:text-properties style:text-scale="105%" fo:font-size="6pt" style:font-size-asian="6pt"/>
    </style:style>
    <style:style style:name="T503" style:parent-style-name="Fonteparág.padrão" style:family="text">
      <style:text-properties fo:letter-spacing="-0.0048in" style:text-scale="105%" fo:font-size="6pt" style:font-size-asian="6pt"/>
    </style:style>
    <style:style style:name="T504" style:parent-style-name="Fonteparág.padrão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22in">
        <style:tab-stops/>
      </style:paragraph-properties>
    </style:style>
    <style:style style:name="T507" style:parent-style-name="Fonteparág.padrão" style:family="text">
      <style:text-properties fo:letter-spacing="-0.0069in" style:text-scale="110%"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861in">
        <style:tab-stops/>
      </style:paragraph-properties>
    </style:style>
    <style:style style:name="T510" style:parent-style-name="Fonteparág.padrão" style:family="text">
      <style:text-properties fo:letter-spacing="-0.0013in" style:text-scale="110%"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right="0.2326in"/>
    </style:style>
    <style:style style:name="T513" style:parent-style-name="Fonteparág.padrão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right="0.2083in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right="0.2319in"/>
    </style:style>
    <style:style style:name="T519" style:parent-style-name="Fonteparág.padrão" style:family="text">
      <style:text-properties fo:letter-spacing="-0.0013in" style:text-scale="105%"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right="0.2076in"/>
    </style:style>
    <style:style style:name="T522" style:parent-style-name="Fonteparág.padrão" style:family="text">
      <style:text-properties fo:letter-spacing="-0.0013in" style:text-scale="105%"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right="0.2312in"/>
    </style:style>
    <style:style style:name="T525" style:parent-style-name="Fonteparág.padrão" style:family="text">
      <style:text-properties fo:letter-spacing="-0.0013in" style:text-scale="105%" fo:font-size="6pt" style:font-size-asian="6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right="0.2069in"/>
    </style:style>
    <style:style style:name="T528" style:parent-style-name="Fonteparág.padrão" style:family="text">
      <style:text-properties fo:letter-spacing="-0.0013in" style:text-scale="105%" fo:font-size="6pt" style:font-size-asian="6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right="0.1409in"/>
    </style:style>
    <style:style style:name="T531" style:parent-style-name="Fonteparág.padrão" style:family="text">
      <style:text-properties fo:letter-spacing="-0.0013in" style:text-scale="105%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right="0.0159in"/>
    </style:style>
    <style:style style:name="T534" style:parent-style-name="Fonteparág.padrão" style:family="text">
      <style:text-properties fo:letter-spacing="-0.0027in" style:text-scale="105%" fo:font-size="6pt" style:font-size-asian="6pt"/>
    </style:style>
    <style:style style:name="TableRow535" style:family="table-row">
      <style:table-row-properties style:min-row-height="0.1944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right="0.1083in"/>
    </style:style>
    <style:style style:name="T538" style:parent-style-name="Fonteparág.padrão" style:family="text">
      <style:text-properties fo:letter-spacing="-0.0069in" style:text-scale="110%"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125in">
        <style:tab-stops/>
      </style:paragraph-properties>
    </style:style>
    <style:style style:name="T541" style:parent-style-name="Fonteparág.padrão" style:family="text">
      <style:text-properties fo:letter-spacing="-0.0013in" style:text-scale="110%"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0722in">
        <style:tab-stops/>
      </style:paragraph-properties>
    </style:style>
    <style:style style:name="T544" style:parent-style-name="Fonteparág.padrão" style:family="text">
      <style:text-properties style:text-scale="105%" fo:font-size="6pt" style:font-size-asian="6pt"/>
    </style:style>
    <style:style style:name="T545" style:parent-style-name="Fonteparág.padrão" style:family="text">
      <style:text-properties fo:letter-spacing="0.0006in" style:text-scale="105%" fo:font-size="6pt" style:font-size-asian="6pt"/>
    </style:style>
    <style:style style:name="T546" style:parent-style-name="Fonteparág.padrão" style:family="text">
      <style:text-properties style:text-scale="105%" fo:font-size="6pt" style:font-size-asian="6pt"/>
    </style:style>
    <style:style style:name="T547" style:parent-style-name="Fonteparág.padrão" style:family="text">
      <style:text-properties fo:letter-spacing="0.0006in" style:text-scale="105%" fo:font-size="6pt" style:font-size-asian="6pt"/>
    </style:style>
    <style:style style:name="T548" style:parent-style-name="Fonteparág.padrão" style:family="text">
      <style:text-properties style:text-scale="105%" fo:font-size="6pt" style:font-size-asian="6pt"/>
    </style:style>
    <style:style style:name="T549" style:parent-style-name="Fonteparág.padrão" style:family="text">
      <style:text-properties fo:letter-spacing="0.0006in" style:text-scale="105%" fo:font-size="6pt" style:font-size-asian="6pt"/>
    </style:style>
    <style:style style:name="T550" style:parent-style-name="Fonteparág.padrão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222in">
        <style:tab-stops/>
      </style:paragraph-properties>
    </style:style>
    <style:style style:name="T553" style:parent-style-name="Fonteparág.padrão" style:family="text">
      <style:text-properties fo:letter-spacing="-0.0069in" style:text-scale="110%"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861in">
        <style:tab-stops/>
      </style:paragraph-properties>
    </style:style>
    <style:style style:name="T556" style:parent-style-name="Fonteparág.padrão" style:family="text">
      <style:text-properties fo:letter-spacing="-0.0013in" style:text-scale="110%"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2326in"/>
    </style:style>
    <style:style style:name="T559" style:parent-style-name="Fonteparág.padrão" style:family="text">
      <style:text-properties fo:letter-spacing="-0.0013in" style:text-scale="105%"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2083in"/>
    </style:style>
    <style:style style:name="T562" style:parent-style-name="Fonteparág.padrão" style:family="text">
      <style:text-properties fo:letter-spacing="-0.0027in" style:text-scale="105%"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right="0.2319in"/>
    </style:style>
    <style:style style:name="T565" style:parent-style-name="Fonteparág.padrão" style:family="text">
      <style:text-properties fo:letter-spacing="-0.0027in" style:text-scale="105%"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right="0.2076in"/>
    </style:style>
    <style:style style:name="T568" style:parent-style-name="Fonteparág.padrão" style:family="text">
      <style:text-properties fo:letter-spacing="-0.0027in" style:text-scale="105%"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312in"/>
    </style:style>
    <style:style style:name="T571" style:parent-style-name="Fonteparág.padrão" style:family="text">
      <style:text-properties fo:letter-spacing="-0.0027in" style:text-scale="105%"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069in"/>
    </style:style>
    <style:style style:name="T574" style:parent-style-name="Fonteparág.padrão" style:family="text">
      <style:text-properties fo:letter-spacing="-0.0027in" style:text-scale="105%"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1409in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0159in"/>
    </style:style>
    <style:style style:name="T580" style:parent-style-name="Fonteparág.padrão" style:family="text">
      <style:text-properties fo:letter-spacing="-0.0027in" style:text-scale="105%" fo:font-size="6pt" style:font-size-asian="6pt"/>
    </style:style>
    <style:style style:name="TableRow581" style:family="table-row">
      <style:table-row-properties style:min-row-height="0.1944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right="0.1083in"/>
    </style:style>
    <style:style style:name="T584" style:parent-style-name="Fonteparág.padrão" style:family="text">
      <style:text-properties fo:letter-spacing="-0.0069in" style:text-scale="110%" fo:font-size="6pt" style:font-size-asian="6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125in">
        <style:tab-stops/>
      </style:paragraph-properties>
    </style:style>
    <style:style style:name="T587" style:parent-style-name="Fonteparág.padrão" style:family="text">
      <style:text-properties fo:letter-spacing="-0.0013in" style:text-scale="110%"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0722in">
        <style:tab-stops/>
      </style:paragraph-properties>
    </style:style>
    <style:style style:name="T590" style:parent-style-name="Fonteparág.padrão" style:family="text">
      <style:text-properties fo:letter-spacing="-0.0013in" style:text-scale="105%" fo:font-size="6pt" style:font-size-asian="6pt"/>
    </style:style>
    <style:style style:name="T591" style:parent-style-name="Fonteparág.padrão" style:family="text">
      <style:text-properties fo:letter-spacing="0.0034in" style:text-scale="105%" fo:font-size="6pt" style:font-size-asian="6pt"/>
    </style:style>
    <style:style style:name="T592" style:parent-style-name="Fonteparág.padrão" style:family="text">
      <style:text-properties fo:letter-spacing="-0.0013in" style:text-scale="105%" fo:font-size="6pt" style:font-size-asian="6pt"/>
    </style:style>
    <style:style style:name="T593" style:parent-style-name="Fonteparág.padrão" style:family="text">
      <style:text-properties fo:letter-spacing="0.0041in" style:text-scale="105%" fo:font-size="6pt" style:font-size-asian="6pt"/>
    </style:style>
    <style:style style:name="T594" style:parent-style-name="Fonteparág.padrão" style:family="text">
      <style:text-properties fo:letter-spacing="-0.0013in" style:text-scale="105%" fo:font-size="6pt" style:font-size-asian="6pt"/>
    </style:style>
    <style:style style:name="T595" style:parent-style-name="Fonteparág.padrão" style:family="text">
      <style:text-properties fo:letter-spacing="0.0041in" style:text-scale="105%" fo:font-size="6pt" style:font-size-asian="6pt"/>
    </style:style>
    <style:style style:name="T596" style:parent-style-name="Fonteparág.padrão" style:family="text">
      <style:text-properties fo:letter-spacing="-0.0013in" style:text-scale="105%"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22in">
        <style:tab-stops/>
      </style:paragraph-properties>
    </style:style>
    <style:style style:name="T599" style:parent-style-name="Fonteparág.padrão" style:family="text">
      <style:text-properties fo:letter-spacing="-0.0069in" style:text-scale="110%"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861in">
        <style:tab-stops/>
      </style:paragraph-properties>
    </style:style>
    <style:style style:name="T602" style:parent-style-name="Fonteparág.padrão" style:family="text">
      <style:text-properties fo:letter-spacing="-0.0013in" style:text-scale="110%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right="0.2326in"/>
    </style:style>
    <style:style style:name="T605" style:parent-style-name="Fonteparág.padrão" style:family="text">
      <style:text-properties fo:letter-spacing="-0.0013in" style:text-scale="105%"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right="0.2083in"/>
    </style:style>
    <style:style style:name="T608" style:parent-style-name="Fonteparág.padrão" style:family="text">
      <style:text-properties fo:letter-spacing="-0.0013in" style:text-scale="105%"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right="0.2319in"/>
    </style:style>
    <style:style style:name="T611" style:parent-style-name="Fonteparág.padrão" style:family="text">
      <style:text-properties fo:letter-spacing="-0.0013in" style:text-scale="105%"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right="0.2076in"/>
    </style:style>
    <style:style style:name="T614" style:parent-style-name="Fonteparág.padrão" style:family="text">
      <style:text-properties fo:letter-spacing="-0.0013in" style:text-scale="105%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right="0.2312in"/>
    </style:style>
    <style:style style:name="T617" style:parent-style-name="Fonteparág.padrão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right="0.2069in"/>
    </style:style>
    <style:style style:name="T620" style:parent-style-name="Fonteparág.padrão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right="0.1409in"/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right="0.0159in"/>
    </style:style>
    <style:style style:name="T626" style:parent-style-name="Fonteparág.padrão" style:family="text">
      <style:text-properties fo:letter-spacing="-0.0013in" style:text-scale="105%" fo:font-size="6pt" style:font-size-asian="6pt"/>
    </style:style>
    <style:style style:name="TableRow627" style:family="table-row">
      <style:table-row-properties style:min-row-height="0.1944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right="0.0604in"/>
    </style:style>
    <style:style style:name="T630" style:parent-style-name="Fonteparág.padrão" style:family="text">
      <style:text-properties fo:letter-spacing="-0.0034in" style:text-scale="110%"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25in">
        <style:tab-stops/>
      </style:paragraph-properties>
    </style:style>
    <style:style style:name="T633" style:parent-style-name="Fonteparág.padrão" style:family="text">
      <style:text-properties fo:letter-spacing="-0.0013in" style:text-scale="110%"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0722in">
        <style:tab-stops/>
      </style:paragraph-properties>
    </style:style>
    <style:style style:name="T636" style:parent-style-name="Fonteparág.padrão" style:family="text">
      <style:text-properties style:text-scale="105%" fo:font-size="6pt" style:font-size-asian="6pt"/>
    </style:style>
    <style:style style:name="T637" style:parent-style-name="Fonteparág.padrão" style:family="text">
      <style:text-properties fo:letter-spacing="-0.0048in" style:text-scale="105%" fo:font-size="6pt" style:font-size-asian="6pt"/>
    </style:style>
    <style:style style:name="T638" style:parent-style-name="Fonteparág.padrão" style:family="text">
      <style:text-properties fo:letter-spacing="-0.0013in" style:text-scale="105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22in">
        <style:tab-stops/>
      </style:paragraph-properties>
    </style:style>
    <style:style style:name="T641" style:parent-style-name="Fonteparág.padrão" style:family="text">
      <style:text-properties fo:letter-spacing="-0.0069in" style:text-scale="110%"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861in">
        <style:tab-stops/>
      </style:paragraph-properties>
    </style:style>
    <style:style style:name="T644" style:parent-style-name="Fonteparág.padrão" style:family="text">
      <style:text-properties fo:letter-spacing="-0.0013in" style:text-scale="110%"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0.2326in"/>
    </style:style>
    <style:style style:name="T647" style:parent-style-name="Fonteparág.padrão" style:family="text">
      <style:text-properties fo:letter-spacing="-0.0013in" style:text-scale="105%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right="0.2083in"/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right="0.2319in"/>
    </style:style>
    <style:style style:name="T653" style:parent-style-name="Fonteparág.padrão" style:family="text">
      <style:text-properties fo:letter-spacing="-0.0013in" style:text-scale="105%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2076in"/>
    </style:style>
    <style:style style:name="T656" style:parent-style-name="Fonteparág.padrão" style:family="text">
      <style:text-properties fo:letter-spacing="-0.0013in" style:text-scale="105%"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right="0.2312in"/>
    </style:style>
    <style:style style:name="T659" style:parent-style-name="Fonteparág.padrão" style:family="text">
      <style:text-properties fo:letter-spacing="-0.0013in" style:text-scale="105%"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right="0.2069in"/>
    </style:style>
    <style:style style:name="T662" style:parent-style-name="Fonteparág.padrão" style:family="text">
      <style:text-properties fo:letter-spacing="-0.0013in" style:text-scale="105%"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right="0.1409in"/>
    </style:style>
    <style:style style:name="T665" style:parent-style-name="Fonteparág.padrão" style:family="text">
      <style:text-properties fo:letter-spacing="-0.0013in" style:text-scale="105%"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right="0.0159in"/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right="0.0604in"/>
    </style:style>
    <style:style style:name="T672" style:parent-style-name="Fonteparág.padrão" style:family="text">
      <style:text-properties fo:letter-spacing="-0.0034in" style:text-scale="110%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0125in">
        <style:tab-stops/>
      </style:paragraph-properties>
    </style:style>
    <style:style style:name="T675" style:parent-style-name="Fonteparág.padrão" style:family="text">
      <style:text-properties fo:letter-spacing="-0.0013in" style:text-scale="110%"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left="0.0722in">
        <style:tab-stops/>
      </style:paragraph-properties>
    </style:style>
    <style:style style:name="T678" style:parent-style-name="Fonteparág.padrão" style:family="text">
      <style:text-properties fo:letter-spacing="-0.0013in" style:text-scale="105%" fo:font-size="6pt" style:font-size-asian="6pt"/>
    </style:style>
    <style:style style:name="T679" style:parent-style-name="Fonteparág.padrão" style:family="text">
      <style:text-properties fo:letter-spacing="0.0034in" style:text-scale="105%" fo:font-size="6pt" style:font-size-asian="6pt"/>
    </style:style>
    <style:style style:name="T680" style:parent-style-name="Fonteparág.padrão" style:family="text">
      <style:text-properties fo:letter-spacing="-0.0013in" style:text-scale="105%" fo:font-size="6pt" style:font-size-asian="6pt"/>
    </style:style>
    <style:style style:name="T681" style:parent-style-name="Fonteparág.padrão" style:family="text">
      <style:text-properties fo:letter-spacing="0.0034in" style:text-scale="105%" fo:font-size="6pt" style:font-size-asian="6pt"/>
    </style:style>
    <style:style style:name="T682" style:parent-style-name="Fonteparág.padrão" style:family="text">
      <style:text-properties fo:letter-spacing="-0.0013in" style:text-scale="105%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left="0.0222in">
        <style:tab-stops/>
      </style:paragraph-properties>
    </style:style>
    <style:style style:name="T685" style:parent-style-name="Fonteparág.padrão" style:family="text">
      <style:text-properties fo:letter-spacing="-0.0069in" style:text-scale="110%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861in">
        <style:tab-stops/>
      </style:paragraph-properties>
    </style:style>
    <style:style style:name="T688" style:parent-style-name="Fonteparág.padrão" style:family="text">
      <style:text-properties fo:letter-spacing="-0.0013in" style:text-scale="110%" fo:font-size="6pt" style:font-size-asian="6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right="0.2326in"/>
    </style:style>
    <style:style style:name="T691" style:parent-style-name="Fonteparág.padrão" style:family="text">
      <style:text-properties fo:letter-spacing="-0.0013in" style:text-scale="105%" fo:font-size="6pt" style:font-size-asian="6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right="0.2083in"/>
    </style:style>
    <style:style style:name="T694" style:parent-style-name="Fonteparág.padrão" style:family="text">
      <style:text-properties fo:letter-spacing="-0.0013in" style:text-scale="105%" fo:font-size="6pt" style:font-size-asian="6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right="0.2319in"/>
    </style:style>
    <style:style style:name="T697" style:parent-style-name="Fonteparág.padrão" style:family="text">
      <style:text-properties fo:letter-spacing="-0.0013in" style:text-scale="105%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right="0.2076in"/>
    </style:style>
    <style:style style:name="T700" style:parent-style-name="Fonteparág.padrão" style:family="text">
      <style:text-properties fo:letter-spacing="-0.0013in" style:text-scale="105%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right="0.2312in"/>
    </style:style>
    <style:style style:name="T703" style:parent-style-name="Fonteparág.padrão" style:family="text">
      <style:text-properties fo:letter-spacing="-0.0013in" style:text-scale="105%"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right="0.2069in"/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right="0.1409in"/>
    </style:style>
    <style:style style:name="T709" style:parent-style-name="Fonteparág.padrão" style:family="text">
      <style:text-properties fo:letter-spacing="-0.0013in" style:text-scale="105%" fo:font-size="6pt" style:font-size-asian="6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right="0.0159in"/>
    </style:style>
    <style:style style:name="T712" style:parent-style-name="Fonteparág.padrão" style:family="text">
      <style:text-properties fo:letter-spacing="-0.0027in" style:text-scale="105%" fo:font-size="6pt" style:font-size-asian="6pt"/>
    </style:style>
    <style:style style:name="TableRow713" style:family="table-row">
      <style:table-row-properties style:min-row-height="0.1451in" style:use-optimal-row-height="false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084in" fo:margin-right="0.0604in"/>
    </style:style>
    <style:style style:name="T716" style:parent-style-name="Fonteparág.padrão" style:family="text">
      <style:text-properties fo:letter-spacing="-0.0034in" style:text-scale="110%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719" style:parent-style-name="Fonteparág.padrão" style:family="text">
      <style:text-properties fo:letter-spacing="-0.0013in" style:text-scale="110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722" style:parent-style-name="Fonteparág.padrão" style:family="text">
      <style:text-properties fo:letter-spacing="-0.0013in" style:text-scale="10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725" style:parent-style-name="Fonteparág.padrão" style:family="text">
      <style:text-properties fo:letter-spacing="-0.0069in" style:text-scale="110%" fo:font-size="6pt" style:font-size-asian="6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728" style:parent-style-name="Fonteparág.padrão" style:family="text">
      <style:text-properties fo:letter-spacing="-0.0013in" style:text-scale="110%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line-height="0.084in" fo:margin-right="0.2326in"/>
    </style:style>
    <style:style style:name="T731" style:parent-style-name="Fonteparág.padrão" style:family="text">
      <style:text-properties fo:letter-spacing="-0.0013in" style:text-scale="105%" fo:font-size="6pt" style:font-size-asian="6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line-height="0.084in" fo:margin-right="0.2083in"/>
    </style:style>
    <style:style style:name="T734" style:parent-style-name="Fonteparág.padrão" style:family="text">
      <style:text-properties fo:letter-spacing="-0.0013in" style:text-scale="105%" fo:font-size="6pt" style:font-size-asian="6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line-height="0.084in" fo:margin-right="0.2319in"/>
    </style:style>
    <style:style style:name="T737" style:parent-style-name="Fonteparág.padrão" style:family="text">
      <style:text-properties fo:letter-spacing="-0.0013in" style:text-scale="105%" fo:font-size="6pt" style:font-size-asian="6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line-height="0.084in" fo:margin-right="0.2076in"/>
    </style:style>
    <style:style style:name="T740" style:parent-style-name="Fonteparág.padrão" style:family="text">
      <style:text-properties fo:letter-spacing="-0.0013in" style:text-scale="105%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line-height="0.084in" fo:margin-right="0.2312in"/>
    </style:style>
    <style:style style:name="T743" style:parent-style-name="Fonteparág.padrão" style:family="text">
      <style:text-properties fo:letter-spacing="-0.0013in" style:text-scale="105%" fo:font-size="6pt" style:font-size-asian="6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line-height="0.084in" fo:margin-right="0.2069in"/>
    </style:style>
    <style:style style:name="T746" style:parent-style-name="Fonteparág.padrão" style:family="text">
      <style:text-properties fo:letter-spacing="-0.0013in" style:text-scale="105%" fo:font-size="6pt" style:font-size-asian="6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line-height="0.084in" fo:margin-right="0.1409in"/>
    </style:style>
    <style:style style:name="T749" style:parent-style-name="Fonteparág.padrão" style:family="text">
      <style:text-properties fo:letter-spacing="-0.0013in" style:text-scale="105%"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0159in"/>
    </style:style>
    <style:style style:name="T752" style:parent-style-name="Fonteparág.padrão" style:family="text">
      <style:text-properties fo:letter-spacing="-0.0027in" style:text-scale="105%" fo:font-size="6pt" style:font-size-asian="6pt"/>
    </style:style>
    <style:style style:name="TableRow753" style:family="table-row">
      <style:table-row-properties style:min-row-height="0.2104in" style:use-optimal-row-height="false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7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5" style:parent-style-name="Fonteparág.padrão" style:family="text">
      <style:text-properties fo:font-weight="bold" style:font-weight-asian="bold" style:text-scale="110%" fo:font-size="7pt" style:font-size-asian="7pt"/>
    </style:style>
    <style:style style:name="T7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769" style:family="table-row">
      <style:table-row-properties style:min-row-height="0.205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2" style:parent-style-name="TableParagraph" style:family="paragraph">
      <style:paragraph-properties fo:text-align="center" fo:margin-top="0in" fo:line-height="0.084in" fo:margin-right="0.0604in"/>
    </style:style>
    <style:style style:name="T773" style:parent-style-name="Fonteparág.padrão" style:family="text">
      <style:text-properties fo:letter-spacing="-0.0034in" style:text-scale="110%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in" fo:line-height="0.084in" fo:margin-left="0.0125in">
        <style:tab-stops/>
      </style:paragraph-properties>
    </style:style>
    <style:style style:name="T777" style:parent-style-name="Fonteparág.padrão" style:family="text">
      <style:text-properties fo:letter-spacing="-0.0013in" style:text-scale="110%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0" style:parent-style-name="TableParagraph" style:family="paragraph">
      <style:paragraph-properties fo:text-align="start" fo:margin-top="0in" fo:line-height="0.084in" fo:margin-left="0.0722in">
        <style:tab-stops/>
      </style:paragraph-properties>
    </style:style>
    <style:style style:name="T781" style:parent-style-name="Fonteparág.padrão" style:family="text">
      <style:text-properties style:text-scale="105%" fo:font-size="6pt" style:font-size-asian="6pt"/>
    </style:style>
    <style:style style:name="T782" style:parent-style-name="Fonteparág.padrão" style:family="text">
      <style:text-properties fo:letter-spacing="-0.0034in" style:text-scale="105%" fo:font-size="6pt" style:font-size-asian="6pt"/>
    </style:style>
    <style:style style:name="T783" style:parent-style-name="Fonteparág.padrão" style:family="text">
      <style:text-properties style:text-scale="105%" fo:font-size="6pt" style:font-size-asian="6pt"/>
    </style:style>
    <style:style style:name="T784" style:parent-style-name="Fonteparág.padrão" style:family="text">
      <style:text-properties fo:letter-spacing="-0.0034in" style:text-scale="105%" fo:font-size="6pt" style:font-size-asian="6pt"/>
    </style:style>
    <style:style style:name="T785" style:parent-style-name="Fonteparág.padrão" style:family="text">
      <style:text-properties style:text-scale="105%" fo:font-size="6pt" style:font-size-asian="6pt"/>
    </style:style>
    <style:style style:name="T786" style:parent-style-name="Fonteparág.padrão" style:family="text">
      <style:text-properties fo:letter-spacing="-0.0034in" style:text-scale="105%" fo:font-size="6pt" style:font-size-asian="6pt"/>
    </style:style>
    <style:style style:name="T787" style:parent-style-name="Fonteparág.padrão" style:family="text">
      <style:text-properties style:text-scale="105%" fo:font-size="6pt" style:font-size-asian="6pt"/>
    </style:style>
    <style:style style:name="T788" style:parent-style-name="Fonteparág.padrão" style:family="text">
      <style:text-properties fo:letter-spacing="-0.0034in" style:text-scale="105%" fo:font-size="6pt" style:font-size-asian="6pt"/>
    </style:style>
    <style:style style:name="T789" style:parent-style-name="Fonteparág.padrão" style:family="text">
      <style:text-properties style:text-scale="105%" fo:font-size="6pt" style:font-size-asian="6pt"/>
    </style:style>
    <style:style style:name="T790" style:parent-style-name="Fonteparág.padrão" style:family="text">
      <style:text-properties fo:letter-spacing="-0.0034in" style:text-scale="105%" fo:font-size="6pt" style:font-size-asian="6pt"/>
    </style:style>
    <style:style style:name="T791" style:parent-style-name="Fonteparág.padrão" style:family="text">
      <style:text-properties style:text-scale="105%" fo:font-size="6pt" style:font-size-asian="6pt"/>
    </style:style>
    <style:style style:name="T792" style:parent-style-name="Fonteparág.padrão" style:family="text">
      <style:text-properties fo:letter-spacing="-0.0034in" style:text-scale="105%"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5" style:parent-style-name="TableParagraph" style:family="paragraph">
      <style:paragraph-properties fo:text-align="center" fo:margin-top="0in" fo:line-height="0.084in" fo:margin-left="0.0222in">
        <style:tab-stops/>
      </style:paragraph-properties>
    </style:style>
    <style:style style:name="T796" style:parent-style-name="Fonteparág.padrão" style:family="text">
      <style:text-properties fo:letter-spacing="-0.0069in" style:text-scale="110%"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9" style:parent-style-name="TableParagraph" style:family="paragraph">
      <style:paragraph-properties fo:text-align="start" fo:margin-top="0in" fo:line-height="0.084in" fo:margin-left="0.0861in">
        <style:tab-stops/>
      </style:paragraph-properties>
    </style:style>
    <style:style style:name="T800" style:parent-style-name="Fonteparág.padrão" style:family="text">
      <style:text-properties fo:letter-spacing="-0.0013in" style:text-scale="110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3" style:parent-style-name="TableParagraph" style:family="paragraph">
      <style:paragraph-properties fo:margin-top="0in" fo:line-height="0.084in" fo:margin-right="0.2326in"/>
    </style:style>
    <style:style style:name="T804" style:parent-style-name="Fonteparág.padrão" style:family="text">
      <style:text-properties fo:letter-spacing="-0.0013in" style:text-scale="105%"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7" style:parent-style-name="TableParagraph" style:family="paragraph">
      <style:paragraph-properties fo:margin-top="0in" fo:line-height="0.084in" fo:margin-right="0.2083in"/>
    </style:style>
    <style:style style:name="T808" style:parent-style-name="Fonteparág.padrão" style:family="text">
      <style:text-properties fo:letter-spacing="-0.0013in" style:text-scale="105%"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1" style:parent-style-name="TableParagraph" style:family="paragraph">
      <style:paragraph-properties fo:margin-top="0in" fo:line-height="0.084in" fo:margin-right="0.2319in"/>
    </style:style>
    <style:style style:name="T812" style:parent-style-name="Fonteparág.padrão" style:family="text">
      <style:text-properties fo:letter-spacing="-0.0013in" style:text-scale="105%"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5" style:parent-style-name="TableParagraph" style:family="paragraph">
      <style:paragraph-properties fo:margin-top="0in" fo:line-height="0.084in" fo:margin-right="0.2076in"/>
    </style:style>
    <style:style style:name="T816" style:parent-style-name="Fonteparág.padrão" style:family="text">
      <style:text-properties fo:letter-spacing="-0.0013in" style:text-scale="105%"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9" style:parent-style-name="TableParagraph" style:family="paragraph">
      <style:paragraph-properties fo:margin-top="0in" fo:line-height="0.084in" fo:margin-right="0.2312in"/>
    </style:style>
    <style:style style:name="T820" style:parent-style-name="Fonteparág.padrão" style:family="text">
      <style:text-properties fo:letter-spacing="-0.0013in" style:text-scale="105%"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3" style:parent-style-name="TableParagraph" style:family="paragraph">
      <style:paragraph-properties fo:margin-top="0in" fo:line-height="0.084in" fo:margin-right="0.2069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7" style:parent-style-name="TableParagraph" style:family="paragraph">
      <style:paragraph-properties fo:margin-top="0in" fo:line-height="0.084in" fo:margin-right="0.1409in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31" style:parent-style-name="TableParagraph" style:family="paragraph">
      <style:paragraph-properties fo:margin-top="0in" fo:line-height="0.084in" fo:margin-right="0.0159in"/>
    </style:style>
    <style:style style:name="T832" style:parent-style-name="Fonteparág.padrão" style:family="text">
      <style:text-properties fo:letter-spacing="-0.0027in" style:text-scale="105%" fo:font-size="6pt" style:font-size-asian="6pt"/>
    </style:style>
    <style:style style:name="TableRow833" style:family="table-row">
      <style:table-row-properties style:min-row-height="0.243in"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965in" fo:margin-right="0.0604in"/>
    </style:style>
    <style:style style:name="T836" style:parent-style-name="Fonteparág.padrão" style:family="text">
      <style:text-properties fo:letter-spacing="-0.0034in" style:text-scale="110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839" style:parent-style-name="Fonteparág.padrão" style:family="text">
      <style:text-properties fo:letter-spacing="-0.0013in" style:text-scale="110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842" style:parent-style-name="Fonteparág.padrão" style:family="text">
      <style:text-properties fo:letter-spacing="-0.0013in" fo:font-size="6pt" style:font-size-asian="6pt"/>
    </style:style>
    <style:style style:name="P843" style:parent-style-name="TableParagraph" style:family="paragraph">
      <style:paragraph-properties fo:text-align="start" fo:margin-top="0.0006in" fo:margin-left="0.0722in">
        <style:tab-stops/>
      </style:paragraph-properties>
    </style:style>
    <style:style style:name="T844" style:parent-style-name="Fonteparág.padrão" style:family="text">
      <style:text-properties fo:letter-spacing="-0.0013in" style:text-scale="105%" fo:font-size="6pt" style:font-size-asian="6pt"/>
    </style:style>
    <style:style style:name="T845" style:parent-style-name="Fonteparág.padrão" style:family="text">
      <style:text-properties style:text-scale="105%" fo:font-size="6pt" style:font-size-asian="6pt"/>
    </style:style>
    <style:style style:name="T846" style:parent-style-name="Fonteparág.padrão" style:family="text">
      <style:text-properties fo:letter-spacing="-0.0013in" style:text-scale="105%" fo:font-size="6pt" style:font-size-asian="6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849" style:parent-style-name="Fonteparág.padrão" style:family="text">
      <style:text-properties fo:letter-spacing="-0.0069in" style:text-scale="110%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852" style:parent-style-name="Fonteparág.padrão" style:family="text">
      <style:text-properties fo:letter-spacing="-0.0013in" style:text-scale="110%" fo:font-size="6pt" style:font-size-asian="6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965in" fo:margin-right="0.2326in"/>
    </style:style>
    <style:style style:name="T855" style:parent-style-name="Fonteparág.padrão" style:family="text">
      <style:text-properties fo:letter-spacing="-0.0013in" style:text-scale="105%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965in" fo:margin-right="0.2083in"/>
    </style:style>
    <style:style style:name="T858" style:parent-style-name="Fonteparág.padrão" style:family="text">
      <style:text-properties fo:letter-spacing="-0.0013in" style:text-scale="105%"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965in" fo:margin-right="0.2319in"/>
    </style:style>
    <style:style style:name="T861" style:parent-style-name="Fonteparág.padrão" style:family="text">
      <style:text-properties fo:letter-spacing="-0.0013in" style:text-scale="105%"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965in" fo:margin-right="0.2076in"/>
    </style:style>
    <style:style style:name="T864" style:parent-style-name="Fonteparág.padrão" style:family="text">
      <style:text-properties fo:letter-spacing="-0.0013in" style:text-scale="105%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965in" fo:margin-right="0.2312in"/>
    </style:style>
    <style:style style:name="T867" style:parent-style-name="Fonteparág.padrão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965in" fo:margin-right="0.2069in"/>
    </style:style>
    <style:style style:name="T870" style:parent-style-name="Fonteparág.padrão" style:family="text">
      <style:text-properties fo:letter-spacing="-0.0013in" style:text-scale="105%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965in" fo:margin-right="0.1409in"/>
    </style:style>
    <style:style style:name="T873" style:parent-style-name="Fonteparág.padrão" style:family="text">
      <style:text-properties fo:letter-spacing="-0.0013in" style:text-scale="105%"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965in" fo:margin-right="0.0159in"/>
    </style:style>
    <style:style style:name="T876" style:parent-style-name="Fonteparág.padrão" style:family="text">
      <style:text-properties fo:letter-spacing="-0.0027in" style:text-scale="105%" fo:font-size="6pt" style:font-size-asian="6pt"/>
    </style:style>
    <style:style style:name="TableRow877" style:family="table-row">
      <style:table-row-properties style:min-row-height="0.1451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084in" fo:margin-right="0.0604in"/>
    </style:style>
    <style:style style:name="T880" style:parent-style-name="Fonteparág.padrão" style:family="text">
      <style:text-properties fo:letter-spacing="-0.0034in" style:text-scale="110%"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883" style:parent-style-name="Fonteparág.padrão" style:family="text">
      <style:text-properties fo:letter-spacing="-0.0013in" style:text-scale="110%" fo:font-size="6pt" style:font-size-asian="6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86" style:parent-style-name="Fonteparág.padrão" style:family="text">
      <style:text-properties style:text-scale="105%" fo:font-size="6pt" style:font-size-asian="6pt"/>
    </style:style>
    <style:style style:name="T887" style:parent-style-name="Fonteparág.padrão" style:family="text">
      <style:text-properties fo:letter-spacing="-0.002in" style:text-scale="105%" fo:font-size="6pt" style:font-size-asian="6pt"/>
    </style:style>
    <style:style style:name="T888" style:parent-style-name="Fonteparág.padrão" style:family="text">
      <style:text-properties style:text-scale="105%" fo:font-size="6pt" style:font-size-asian="6pt"/>
    </style:style>
    <style:style style:name="T889" style:parent-style-name="Fonteparág.padrão" style:family="text">
      <style:text-properties fo:letter-spacing="-0.002in" style:text-scale="105%" fo:font-size="6pt" style:font-size-asian="6pt"/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7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fo:letter-spacing="-0.0034in" style:text-scale="105%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899" style:parent-style-name="Fonteparág.padrão" style:family="text">
      <style:text-properties fo:letter-spacing="-0.0069in" style:text-scale="110%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902" style:parent-style-name="Fonteparág.padrão" style:family="text">
      <style:text-properties fo:letter-spacing="-0.0013in" style:text-scale="110%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26in"/>
    </style:style>
    <style:style style:name="T905" style:parent-style-name="Fonteparág.padrão" style:family="text">
      <style:text-properties fo:letter-spacing="-0.0013in" style:text-scale="105%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083in"/>
    </style:style>
    <style:style style:name="T908" style:parent-style-name="Fonteparág.padrão" style:family="text">
      <style:text-properties fo:letter-spacing="-0.0027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2319in"/>
    </style:style>
    <style:style style:name="T911" style:parent-style-name="Fonteparág.padrão" style:family="text">
      <style:text-properties fo:letter-spacing="-0.0027in" style:text-scale="105%"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2076in"/>
    </style:style>
    <style:style style:name="T914" style:parent-style-name="Fonteparág.padrão" style:family="text">
      <style:text-properties fo:letter-spacing="-0.0027in" style:text-scale="105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084in" fo:margin-right="0.2312in"/>
    </style:style>
    <style:style style:name="T917" style:parent-style-name="Fonteparág.padrão" style:family="text">
      <style:text-properties fo:letter-spacing="-0.0027in" style:text-scale="105%"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line-height="0.084in" fo:margin-right="0.2069in"/>
    </style:style>
    <style:style style:name="T920" style:parent-style-name="Fonteparág.padrão" style:family="text">
      <style:text-properties fo:letter-spacing="-0.0027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line-height="0.084in" fo:margin-right="0.1409in"/>
    </style:style>
    <style:style style:name="T923" style:parent-style-name="Fonteparág.padrão" style:family="text">
      <style:text-properties fo:letter-spacing="-0.0027in" style:text-scale="105%"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line-height="0.084in" fo:margin-right="0.0159in"/>
    </style:style>
    <style:style style:name="T926" style:parent-style-name="Fonteparág.padrão" style:family="text">
      <style:text-properties fo:letter-spacing="-0.0027in" style:text-scale="105%" fo:font-size="6pt" style:font-size-asian="6pt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65in" fo:margin-right="0.0604in"/>
    </style:style>
    <style:style style:name="T930" style:parent-style-name="Fonteparág.padrão" style:family="text">
      <style:text-properties fo:letter-spacing="-0.0034in" style:text-scale="110%"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933" style:parent-style-name="Fonteparág.padrão" style:family="text">
      <style:text-properties fo:letter-spacing="-0.0013in" style:text-scale="110%"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margin-left="0.0722in" fo:margin-right="0.8416in">
        <style:tab-stops/>
      </style:paragraph-properties>
    </style:style>
    <style:style style:name="T936" style:parent-style-name="Fonteparág.padrão" style:family="text">
      <style:text-properties style:text-scale="105%" fo:font-size="6pt" style:font-size-asian="6pt"/>
    </style:style>
    <style:style style:name="T937" style:parent-style-name="Fonteparág.padrão" style:family="text">
      <style:text-properties fo:letter-spacing="-0.0027in" style:text-scale="105%" fo:font-size="6pt" style:font-size-asian="6pt"/>
    </style:style>
    <style:style style:name="T938" style:parent-style-name="Fonteparág.padrão" style:family="text">
      <style:text-properties style:text-scale="105%" fo:font-size="6pt" style:font-size-asian="6pt"/>
    </style:style>
    <style:style style:name="T939" style:parent-style-name="Fonteparág.padrão" style:family="text">
      <style:text-properties fo:letter-spacing="-0.0027in" style:text-scale="105%" fo:font-size="6pt" style:font-size-asian="6pt"/>
    </style:style>
    <style:style style:name="T940" style:parent-style-name="Fonteparág.padrão" style:family="text">
      <style:text-properties style:text-scale="105%" fo:font-size="6pt" style:font-size-asian="6pt"/>
    </style:style>
    <style:style style:name="T941" style:parent-style-name="Fonteparág.padrão" style:family="text">
      <style:text-properties fo:letter-spacing="0.0277in" style:text-scale="105%" fo:font-size="6pt" style:font-size-asian="6pt"/>
    </style:style>
    <style:style style:name="T942" style:parent-style-name="Fonteparág.padrão" style:family="text">
      <style:text-properties style:text-scale="105%" fo:font-size="6pt" style:font-size-asian="6pt"/>
    </style:style>
    <style:style style:name="T943" style:parent-style-name="Fonteparág.padrão" style:family="text">
      <style:text-properties fo:letter-spacing="-0.0069in" style:text-scale="105%" fo:font-size="6pt" style:font-size-asian="6pt"/>
    </style:style>
    <style:style style:name="T944" style:parent-style-name="Fonteparág.padrão" style:family="text">
      <style:text-properties style:text-scale="105%" fo:font-size="6pt" style:font-size-asian="6pt"/>
    </style:style>
    <style:style style:name="T945" style:parent-style-name="Fonteparág.padrão" style:family="text">
      <style:text-properties fo:letter-spacing="-0.0062in" style:text-scale="105%" fo:font-size="6pt" style:font-size-asian="6pt"/>
    </style:style>
    <style:style style:name="T946" style:parent-style-name="Fonteparág.padrão" style:family="text">
      <style:text-properties style:text-scale="105%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949" style:parent-style-name="Fonteparág.padrão" style:family="text">
      <style:text-properties fo:letter-spacing="-0.0069in" style:text-scale="110%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952" style:parent-style-name="Fonteparág.padrão" style:family="text">
      <style:text-properties fo:letter-spacing="-0.0013in" style:text-scale="110%"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965in" fo:margin-right="0.2326in"/>
    </style:style>
    <style:style style:name="T955" style:parent-style-name="Fonteparág.padrão" style:family="text">
      <style:text-properties fo:letter-spacing="-0.0013in" style:text-scale="105%" fo:font-size="6pt" style:font-size-asian="6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965in" fo:margin-right="0.2083in"/>
    </style:style>
    <style:style style:name="T958" style:parent-style-name="Fonteparág.padrão" style:family="text">
      <style:text-properties fo:letter-spacing="-0.0027in" style:text-scale="105%"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965in" fo:margin-right="0.2319in"/>
    </style:style>
    <style:style style:name="T961" style:parent-style-name="Fonteparág.padrão" style:family="text">
      <style:text-properties fo:letter-spacing="-0.0027in" style:text-scale="105%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965in" fo:margin-right="0.2076in"/>
    </style:style>
    <style:style style:name="T964" style:parent-style-name="Fonteparág.padrão" style:family="text">
      <style:text-properties fo:letter-spacing="-0.0027in" style:text-scale="105%"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965in" fo:margin-right="0.2312in"/>
    </style:style>
    <style:style style:name="T967" style:parent-style-name="Fonteparág.padrão" style:family="text">
      <style:text-properties fo:letter-spacing="-0.0027in" style:text-scale="105%" fo:font-size="6pt" style:font-size-asian="6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965in" fo:margin-right="0.2069in"/>
    </style:style>
    <style:style style:name="T970" style:parent-style-name="Fonteparág.padrão" style:family="text">
      <style:text-properties fo:letter-spacing="-0.0027in" style:text-scale="105%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965in" fo:margin-right="0.1409in"/>
    </style:style>
    <style:style style:name="T973" style:parent-style-name="Fonteparág.padrão" style:family="text">
      <style:text-properties fo:letter-spacing="-0.0027in" style:text-scale="105%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965in" fo:margin-right="0.0159in"/>
    </style:style>
    <style:style style:name="T976" style:parent-style-name="Fonteparág.padrão" style:family="text">
      <style:text-properties fo:letter-spacing="-0.0027in" style:text-scale="105%" fo:font-size="6pt" style:font-size-asian="6pt"/>
    </style:style>
    <style:style style:name="TableRow977" style:family="table-row">
      <style:table-row-properties style:min-row-height="0.1944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right="0.0604in"/>
    </style:style>
    <style:style style:name="T980" style:parent-style-name="Fonteparág.padrão" style:family="text">
      <style:text-properties fo:letter-spacing="-0.0034in" style:text-scale="110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125in">
        <style:tab-stops/>
      </style:paragraph-properties>
    </style:style>
    <style:style style:name="T983" style:parent-style-name="Fonteparág.padrão" style:family="text">
      <style:text-properties fo:letter-spacing="-0.0013in" style:text-scale="110%"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722in">
        <style:tab-stops/>
      </style:paragraph-properties>
    </style:style>
    <style:style style:name="T986" style:parent-style-name="Fonteparág.padrão" style:family="text">
      <style:text-properties style:text-scale="105%" fo:font-size="6pt" style:font-size-asian="6pt"/>
    </style:style>
    <style:style style:name="T987" style:parent-style-name="Fonteparág.padrão" style:family="text">
      <style:text-properties fo:letter-spacing="-0.0048in" style:text-scale="105%" fo:font-size="6pt" style:font-size-asian="6pt"/>
    </style:style>
    <style:style style:name="T988" style:parent-style-name="Fonteparág.padrão" style:family="text">
      <style:text-properties style:text-scale="105%" fo:font-size="6pt" style:font-size-asian="6pt"/>
    </style:style>
    <style:style style:name="T989" style:parent-style-name="Fonteparág.padrão" style:family="text">
      <style:text-properties fo:letter-spacing="-0.0041in" style:text-scale="105%" fo:font-size="6pt" style:font-size-asian="6pt"/>
    </style:style>
    <style:style style:name="T990" style:parent-style-name="Fonteparág.padrão" style:family="text">
      <style:text-properties style:text-scale="105%" fo:font-size="6pt" style:font-size-asian="6pt"/>
    </style:style>
    <style:style style:name="T991" style:parent-style-name="Fonteparág.padrão" style:family="text">
      <style:text-properties fo:letter-spacing="-0.0041in" style:text-scale="105%" fo:font-size="6pt" style:font-size-asian="6pt"/>
    </style:style>
    <style:style style:name="T992" style:parent-style-name="Fonteparág.padrão" style:family="text">
      <style:text-properties style:text-scale="105%" fo:font-size="6pt" style:font-size-asian="6pt"/>
    </style:style>
    <style:style style:name="T993" style:parent-style-name="Fonteparág.padrão" style:family="text">
      <style:text-properties fo:letter-spacing="-0.0041in" style:text-scale="105%" fo:font-size="6pt" style:font-size-asian="6pt"/>
    </style:style>
    <style:style style:name="T994" style:parent-style-name="Fonteparág.padrão" style:family="text">
      <style:text-properties style:text-scale="105%" fo:font-size="6pt" style:font-size-asian="6pt"/>
    </style:style>
    <style:style style:name="T995" style:parent-style-name="Fonteparág.padrão" style:family="text">
      <style:text-properties fo:letter-spacing="-0.0048in" style:text-scale="105%" fo:font-size="6pt" style:font-size-asian="6pt"/>
    </style:style>
    <style:style style:name="T996" style:parent-style-name="Fonteparág.padrão" style:family="text">
      <style:text-properties style:text-scale="105%" fo:font-size="6pt" style:font-size-asian="6pt"/>
    </style:style>
    <style:style style:name="T997" style:parent-style-name="Fonteparág.padrão" style:family="text">
      <style:text-properties fo:letter-spacing="-0.0048in" style:text-scale="105%" fo:font-size="6pt" style:font-size-asian="6pt"/>
    </style:style>
    <style:style style:name="T998" style:parent-style-name="Fonteparág.padrão" style:family="text">
      <style:text-properties fo:letter-spacing="-0.0013in" style:text-scale="105%"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.0222in">
        <style:tab-stops/>
      </style:paragraph-properties>
    </style:style>
    <style:style style:name="T1001" style:parent-style-name="Fonteparág.padrão" style:family="text">
      <style:text-properties fo:letter-spacing="-0.0069in" style:text-scale="110%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861in">
        <style:tab-stops/>
      </style:paragraph-properties>
    </style:style>
    <style:style style:name="T1004" style:parent-style-name="Fonteparág.padrão" style:family="text">
      <style:text-properties fo:letter-spacing="-0.0013in" style:text-scale="110%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right="0.2326in"/>
    </style:style>
    <style:style style:name="T1007" style:parent-style-name="Fonteparág.padrão" style:family="text">
      <style:text-properties fo:letter-spacing="-0.0013in" style:text-scale="105%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margin-right="0.2083in"/>
    </style:style>
    <style:style style:name="T1010" style:parent-style-name="Fonteparág.padrão" style:family="text">
      <style:text-properties fo:letter-spacing="-0.0027in" style:text-scale="105%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right="0.2319in"/>
    </style:style>
    <style:style style:name="T1013" style:parent-style-name="Fonteparág.padrão" style:family="text">
      <style:text-properties fo:letter-spacing="-0.0027in" style:text-scale="105%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right="0.2076in"/>
    </style:style>
    <style:style style:name="T1016" style:parent-style-name="Fonteparág.padrão" style:family="text">
      <style:text-properties fo:letter-spacing="-0.0027in" style:text-scale="105%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right="0.2312in"/>
    </style:style>
    <style:style style:name="T1019" style:parent-style-name="Fonteparág.padrão" style:family="text">
      <style:text-properties fo:letter-spacing="-0.0027in" style:text-scale="105%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right="0.2069in"/>
    </style:style>
    <style:style style:name="T1022" style:parent-style-name="Fonteparág.padrão" style:family="text">
      <style:text-properties fo:letter-spacing="-0.0027in" style:text-scale="105%" fo:font-size="6pt" style:font-size-asian="6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right="0.1409in"/>
    </style:style>
    <style:style style:name="T1025" style:parent-style-name="Fonteparág.padrão" style:family="text">
      <style:text-properties fo:letter-spacing="-0.0027in" style:text-scale="105%" fo:font-size="6pt" style:font-size-asian="6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right="0.0159in"/>
    </style:style>
    <style:style style:name="T1028" style:parent-style-name="Fonteparág.padrão" style:family="text">
      <style:text-properties fo:letter-spacing="-0.0027in" style:text-scale="105%" fo:font-size="6pt" style:font-size-asian="6pt"/>
    </style:style>
    <style:style style:name="TableRow1029" style:family="table-row">
      <style:table-row-properties style:min-row-height="0.1944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right="0.0604in"/>
    </style:style>
    <style:style style:name="T1032" style:parent-style-name="Fonteparág.padrão" style:family="text">
      <style:text-properties fo:letter-spacing="-0.0034in" style:text-scale="110%"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125in">
        <style:tab-stops/>
      </style:paragraph-properties>
    </style:style>
    <style:style style:name="T1035" style:parent-style-name="Fonteparág.padrão" style:family="text">
      <style:text-properties fo:letter-spacing="-0.0013in" style:text-scale="110%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722in">
        <style:tab-stops/>
      </style:paragraph-properties>
    </style:style>
    <style:style style:name="T1038" style:parent-style-name="Fonteparág.padrão" style:family="text">
      <style:text-properties fo:font-size="6pt" style:font-size-asian="6pt"/>
    </style:style>
    <style:style style:name="T1039" style:parent-style-name="Fonteparág.padrão" style:family="text">
      <style:text-properties fo:letter-spacing="0.0076in" fo:font-size="6pt" style:font-size-asian="6pt"/>
    </style:style>
    <style:style style:name="T1040" style:parent-style-name="Fonteparág.padrão" style:family="text">
      <style:text-properties fo:font-size="6pt" style:font-size-asian="6pt"/>
    </style:style>
    <style:style style:name="T1041" style:parent-style-name="Fonteparág.padrão" style:family="text">
      <style:text-properties fo:letter-spacing="0.0076in" fo:font-size="6pt" style:font-size-asian="6pt"/>
    </style:style>
    <style:style style:name="T1042" style:parent-style-name="Fonteparág.padrão" style:family="text">
      <style:text-properties fo:font-size="6pt" style:font-size-asian="6pt"/>
    </style:style>
    <style:style style:name="T1043" style:parent-style-name="Fonteparág.padrão" style:family="text">
      <style:text-properties fo:letter-spacing="0.0076in" fo:font-size="6pt" style:font-size-asian="6pt"/>
    </style:style>
    <style:style style:name="T1044" style:parent-style-name="Fonteparág.padrão" style:family="text">
      <style:text-properties fo:font-size="6pt" style:font-size-asian="6pt"/>
    </style:style>
    <style:style style:name="T1045" style:parent-style-name="Fonteparág.padrão" style:family="text">
      <style:text-properties fo:letter-spacing="0.0076in" fo:font-size="6pt" style:font-size-asian="6pt"/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0.0395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0.0076in" fo:font-size="6pt" style:font-size-asian="6pt"/>
    </style:style>
    <style:style style:name="T1050" style:parent-style-name="Fonteparág.padrão" style:family="text">
      <style:text-properties fo:letter-spacing="-0.0013in"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222in">
        <style:tab-stops/>
      </style:paragraph-properties>
    </style:style>
    <style:style style:name="T1053" style:parent-style-name="Fonteparág.padrão" style:family="text">
      <style:text-properties fo:letter-spacing="-0.0069in" style:text-scale="110%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0861in">
        <style:tab-stops/>
      </style:paragraph-properties>
    </style:style>
    <style:style style:name="T1056" style:parent-style-name="Fonteparág.padrão" style:family="text">
      <style:text-properties fo:letter-spacing="-0.0013in" style:text-scale="110%" fo:font-size="6pt" style:font-size-asian="6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right="0.2326in"/>
    </style:style>
    <style:style style:name="T1059" style:parent-style-name="Fonteparág.padrão" style:family="text">
      <style:text-properties fo:letter-spacing="-0.0013in" style:text-scale="105%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right="0.2083in"/>
    </style:style>
    <style:style style:name="T1062" style:parent-style-name="Fonteparág.padrão" style:family="text">
      <style:text-properties fo:letter-spacing="-0.0013in" style:text-scale="105%" fo:font-size="6pt" style:font-size-asian="6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right="0.2319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right="0.2076in"/>
    </style:style>
    <style:style style:name="T1068" style:parent-style-name="Fonteparág.padrão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right="0.2312in"/>
    </style:style>
    <style:style style:name="T1071" style:parent-style-name="Fonteparág.padrão" style:family="text">
      <style:text-properties fo:letter-spacing="-0.0013in" style:text-scale="105%" fo:font-size="6pt" style:font-size-asian="6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right="0.2069in"/>
    </style:style>
    <style:style style:name="T1074" style:parent-style-name="Fonteparág.padrão" style:family="text">
      <style:text-properties fo:letter-spacing="-0.0013in" style:text-scale="105%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right="0.1409in"/>
    </style:style>
    <style:style style:name="T1077" style:parent-style-name="Fonteparág.padrão" style:family="text">
      <style:text-properties fo:letter-spacing="-0.0013in" style:text-scale="105%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right="0.0159in"/>
    </style:style>
    <style:style style:name="T1080" style:parent-style-name="Fonteparág.padrão" style:family="text">
      <style:text-properties fo:letter-spacing="-0.0013in" style:text-scale="105%" fo:font-size="6pt" style:font-size-asian="6pt"/>
    </style:style>
    <style:style style:name="TableRow1081" style:family="table-row">
      <style:table-row-properties style:min-row-height="0.1944in" style:use-optimal-row-height="false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right="0.0604in"/>
    </style:style>
    <style:style style:name="T1084" style:parent-style-name="Fonteparág.padrão" style:family="text">
      <style:text-properties fo:letter-spacing="-0.0034in" style:text-scale="110%" fo:font-size="6pt" style:font-size-asian="6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left="0.0125in">
        <style:tab-stops/>
      </style:paragraph-properties>
    </style:style>
    <style:style style:name="T1087" style:parent-style-name="Fonteparág.padrão" style:family="text">
      <style:text-properties fo:letter-spacing="-0.0013in" style:text-scale="110%" fo:font-size="6pt" style:font-size-asian="6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0722in">
        <style:tab-stops/>
      </style:paragraph-properties>
    </style:style>
    <style:style style:name="T1090" style:parent-style-name="Fonteparág.padrão" style:family="text">
      <style:text-properties fo:letter-spacing="-0.0013in" style:text-scale="105%" fo:font-size="6pt" style:font-size-asian="6pt"/>
    </style:style>
    <style:style style:name="T1091" style:parent-style-name="Fonteparág.padrão" style:family="text">
      <style:text-properties fo:letter-spacing="0.0013in" style:text-scale="105%" fo:font-size="6pt" style:font-size-asian="6pt"/>
    </style:style>
    <style:style style:name="T1092" style:parent-style-name="Fonteparág.padrão" style:family="text">
      <style:text-properties fo:letter-spacing="-0.0013in" style:text-scale="105%" fo:font-size="6pt" style:font-size-asian="6pt"/>
    </style:style>
    <style:style style:name="T1093" style:parent-style-name="Fonteparág.padrão" style:family="text">
      <style:text-properties fo:letter-spacing="0.0013in" style:text-scale="105%" fo:font-size="6pt" style:font-size-asian="6pt"/>
    </style:style>
    <style:style style:name="T1094" style:parent-style-name="Fonteparág.padrão" style:family="text">
      <style:text-properties fo:letter-spacing="-0.0013in" style:text-scale="105%" fo:font-size="6pt" style:font-size-asian="6pt"/>
    </style:style>
    <style:style style:name="T1095" style:parent-style-name="Fonteparág.padrão" style:family="text">
      <style:text-properties fo:letter-spacing="0.002in" style:text-scale="105%" fo:font-size="6pt" style:font-size-asian="6pt"/>
    </style:style>
    <style:style style:name="T1096" style:parent-style-name="Fonteparág.padrão" style:family="text">
      <style:text-properties fo:letter-spacing="-0.0013in" style:text-scale="105%" fo:font-size="6pt" style:font-size-asian="6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222in">
        <style:tab-stops/>
      </style:paragraph-properties>
    </style:style>
    <style:style style:name="T1099" style:parent-style-name="Fonteparág.padrão" style:family="text">
      <style:text-properties fo:letter-spacing="-0.0069in" style:text-scale="110%" fo:font-size="6pt" style:font-size-asian="6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0861in">
        <style:tab-stops/>
      </style:paragraph-properties>
    </style:style>
    <style:style style:name="T1102" style:parent-style-name="Fonteparág.padrão" style:family="text">
      <style:text-properties fo:letter-spacing="-0.0013in" style:text-scale="110%" fo:font-size="6pt" style:font-size-asian="6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right="0.2326in"/>
    </style:style>
    <style:style style:name="T1105" style:parent-style-name="Fonteparág.padrão" style:family="text">
      <style:text-properties fo:letter-spacing="-0.0013in" style:text-scale="105%" fo:font-size="6pt" style:font-size-asian="6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right="0.2083in"/>
    </style:style>
    <style:style style:name="T1108" style:parent-style-name="Fonteparág.padrão" style:family="text">
      <style:text-properties fo:letter-spacing="-0.0027in" style:text-scale="105%" fo:font-size="6pt" style:font-size-asian="6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right="0.2319in"/>
    </style:style>
    <style:style style:name="T1111" style:parent-style-name="Fonteparág.padrão" style:family="text">
      <style:text-properties fo:letter-spacing="-0.0013in" style:text-scale="105%" fo:font-size="6pt" style:font-size-asian="6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right="0.2076in"/>
    </style:style>
    <style:style style:name="T1114" style:parent-style-name="Fonteparág.padrão" style:family="text">
      <style:text-properties fo:letter-spacing="-0.0013in" style:text-scale="105%" fo:font-size="6pt" style:font-size-asian="6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right="0.2312in"/>
    </style:style>
    <style:style style:name="T1117" style:parent-style-name="Fonteparág.padrão" style:family="text">
      <style:text-properties fo:letter-spacing="-0.0013in" style:text-scale="105%" fo:font-size="6pt" style:font-size-asian="6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right="0.2069in"/>
    </style:style>
    <style:style style:name="T1120" style:parent-style-name="Fonteparág.padrão" style:family="text">
      <style:text-properties fo:letter-spacing="-0.0013in" style:text-scale="105%" fo:font-size="6pt" style:font-size-asian="6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right="0.1409in"/>
    </style:style>
    <style:style style:name="T1123" style:parent-style-name="Fonteparág.padrão" style:family="text">
      <style:text-properties fo:letter-spacing="-0.0013in" style:text-scale="105%" fo:font-size="6pt" style:font-size-asian="6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right="0.0159in"/>
    </style:style>
    <style:style style:name="T1126" style:parent-style-name="Fonteparág.padrão" style:family="text">
      <style:text-properties fo:letter-spacing="-0.0013in" style:text-scale="105%" fo:font-size="6pt" style:font-size-asian="6pt"/>
    </style:style>
    <style:style style:name="TableRow1127" style:family="table-row">
      <style:table-row-properties style:min-row-height="0.1451in" style:use-optimal-row-height="false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084in" fo:margin-right="0.0604in"/>
    </style:style>
    <style:style style:name="T1130" style:parent-style-name="Fonteparág.padrão" style:family="text">
      <style:text-properties fo:letter-spacing="-0.0034in" style:text-scale="110%" fo:font-size="6pt" style:font-size-asian="6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1133" style:parent-style-name="Fonteparág.padrão" style:family="text">
      <style:text-properties fo:letter-spacing="-0.0013in" style:text-scale="110%" fo:font-size="6pt" style:font-size-asian="6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0.0041in" fo:font-size="6pt" style:font-size-asian="6pt"/>
    </style:style>
    <style:style style:name="T1138" style:parent-style-name="Fonteparág.padrão" style:family="text">
      <style:text-properties fo:letter-spacing="-0.0013in" fo:font-size="6pt" style:font-size-asian="6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1141" style:parent-style-name="Fonteparág.padrão" style:family="text">
      <style:text-properties fo:letter-spacing="-0.0069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line-height="0.084in" fo:margin-right="0.2326in"/>
    </style:style>
    <style:style style:name="T1147" style:parent-style-name="Fonteparág.padrão" style:family="text">
      <style:text-properties fo:letter-spacing="-0.0013in" style:text-scale="105%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line-height="0.084in" fo:margin-right="0.2083in"/>
    </style:style>
    <style:style style:name="T1150" style:parent-style-name="Fonteparág.padrão" style:family="text">
      <style:text-properties fo:letter-spacing="-0.0013in" style:text-scale="105%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line-height="0.084in" fo:margin-right="0.2319in"/>
    </style:style>
    <style:style style:name="T1153" style:parent-style-name="Fonteparág.padrão" style:family="text">
      <style:text-properties fo:letter-spacing="-0.0013in" style:text-scale="105%" fo:font-size="6pt" style:font-size-asian="6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line-height="0.084in" fo:margin-right="0.2076in"/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line-height="0.084in" fo:margin-right="0.2312in"/>
    </style:style>
    <style:style style:name="T1159" style:parent-style-name="Fonteparág.padrão" style:family="text">
      <style:text-properties fo:letter-spacing="-0.0013in" style:text-scale="105%" fo:font-size="6pt" style:font-size-asian="6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084in" fo:margin-right="0.2069in"/>
    </style:style>
    <style:style style:name="T1162" style:parent-style-name="Fonteparág.padrão" style:family="text">
      <style:text-properties fo:letter-spacing="-0.0013in" style:text-scale="105%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line-height="0.084in" fo:margin-right="0.1409in"/>
    </style:style>
    <style:style style:name="T1165" style:parent-style-name="Fonteparág.padrão" style:family="text">
      <style:text-properties fo:letter-spacing="-0.0013in" style:text-scale="105%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line-height="0.084in" fo:margin-right="0.0159in"/>
    </style:style>
    <style:style style:name="T1168" style:parent-style-name="Fonteparág.padrão" style:family="text">
      <style:text-properties fo:letter-spacing="-0.0027in" style:text-scale="105%" fo:font-size="6pt" style:font-size-asian="6pt"/>
    </style:style>
    <style:style style:name="P1169" style:parent-style-name="Normal" style:master-page-name="MP1" style:family="paragraph">
      <style:paragraph-properties fo:break-before="page" fo:margin-top="0.0638in" fo:margin-bottom="0.0006in"/>
      <style:text-properties fo:font-weight="bold" style:font-weight-asian="bold" fo:font-size="10pt" style:font-size-asian="10pt"/>
    </style:style>
    <style:style style:name="TableColumn1241" style:family="table-column">
      <style:table-column-properties style:column-width="0.2027in" style:use-optimal-column-width="false"/>
    </style:style>
    <style:style style:name="TableColumn1242" style:family="table-column">
      <style:table-column-properties style:column-width="2.7152in" style:use-optimal-column-width="false"/>
    </style:style>
    <style:style style:name="TableColumn1243" style:family="table-column">
      <style:table-column-properties style:column-width="0.3111in" style:use-optimal-column-width="false"/>
    </style:style>
    <style:style style:name="TableColumn1244" style:family="table-column">
      <style:table-column-properties style:column-width="0.6347in" style:use-optimal-column-width="false"/>
    </style:style>
    <style:style style:name="TableColumn1245" style:family="table-column">
      <style:table-column-properties style:column-width="0.959in" style:use-optimal-column-width="false"/>
    </style:style>
    <style:style style:name="TableColumn1246" style:family="table-column">
      <style:table-column-properties style:column-width="0.9701in" style:use-optimal-column-width="false"/>
    </style:style>
    <style:style style:name="TableColumn1247" style:family="table-column">
      <style:table-column-properties style:column-width="0.9798in" style:use-optimal-column-width="false"/>
    </style:style>
    <style:style style:name="TableColumn1248" style:family="table-column">
      <style:table-column-properties style:column-width="0.9659in" style:use-optimal-column-width="false"/>
    </style:style>
    <style:style style:name="TableColumn1249" style:family="table-column">
      <style:table-column-properties style:column-width="0.9798in" style:use-optimal-column-width="false"/>
    </style:style>
    <style:style style:name="TableColumn1250" style:family="table-column">
      <style:table-column-properties style:column-width="0.9659in" style:use-optimal-column-width="false"/>
    </style:style>
    <style:style style:name="TableColumn1251" style:family="table-column">
      <style:table-column-properties style:column-width="0.8875in" style:use-optimal-column-width="false"/>
    </style:style>
    <style:style style:name="TableColumn1252" style:family="table-column">
      <style:table-column-properties style:column-width="0.6187in" style:use-optimal-column-width="false"/>
    </style:style>
    <style:style style:name="Table1240" style:family="table">
      <style:table-properties style:width="11.1909in" fo:margin-left="0.0631in" table:align="left"/>
    </style:style>
    <style:style style:name="TableRow1253" style:family="table-row">
      <style:table-row-properties style:min-row-height="0.168in" style:use-optimal-row-height="false"/>
    </style:style>
    <style:style style:name="TableCell1254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256" style:parent-style-name="Fonteparág.padrão" style:family="text">
      <style:text-properties style:font-name="Arial" fo:font-weight="bold" style:font-weight-asian="bold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5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261" style:family="table-row">
      <style:table-row-properties style:min-row-height="0.3673in" style:use-optimal-row-height="false"/>
    </style:style>
    <style:style style:name="TableCell1262" style:family="table-cell">
      <style:table-cell-properties fo:border="none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2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65" style:parent-style-name="Fonteparág.padrão" style:family="text">
      <style:text-properties style:font-name="Arial" fo:font-weight="bold" style:font-weight-asian="bold" fo:font-size="6pt" style:font-size-asian="6pt"/>
    </style:style>
    <style:style style:name="T12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67" style:parent-style-name="TableParagraph" style:family="paragraph">
      <style:paragraph-properties fo:text-align="start" fo:margin-top="0.0006in"/>
      <style:text-properties fo:font-weight="bold" style:font-weight-asian="bold" fo:font-size="6pt" style:font-size-asian="6pt"/>
    </style:style>
    <style:style style:name="P1268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2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0" style:parent-style-name="Fonteparág.padrão" style:family="text">
      <style:text-properties fo:font-weight="bold" style:font-weight-asian="bold" fo:font-size="7pt" style:font-size-asian="7pt"/>
    </style:style>
    <style:style style:name="T1271" style:parent-style-name="Fonteparág.padrão" style:family="text">
      <style:text-properties fo:font-weight="bold" style:font-weight-asian="bold" style:text-scale="110%" fo:font-size="7pt" style:font-size-asian="7pt"/>
    </style:style>
    <style:style style:name="T12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273" style:parent-style-name="Fonteparág.padrão" style:family="text">
      <style:text-properties fo:font-weight="bold" style:font-weight-asian="bold" style:text-scale="110%" fo:font-size="7pt" style:font-size-asian="7pt"/>
    </style:style>
    <style:style style:name="T12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5" style:parent-style-name="Fonteparág.padrão" style:family="text">
      <style:text-properties fo:font-weight="bold" style:font-weight-asian="bold" style:text-scale="110%" fo:font-size="7pt" style:font-size-asian="7pt"/>
    </style:style>
    <style:style style:name="T12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7" style:parent-style-name="Fonteparág.padrão" style:family="text">
      <style:text-properties fo:font-weight="bold" style:font-weight-asian="bold" style:text-scale="110%" fo:font-size="7pt" style:font-size-asian="7pt"/>
    </style:style>
    <style:style style:name="T12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9" style:parent-style-name="Fonteparág.padrão" style:family="text">
      <style:text-properties fo:font-weight="bold" style:font-weight-asian="bold" style:text-scale="110%" fo:font-size="7pt" style:font-size-asian="7pt"/>
    </style:style>
    <style:style style:name="T12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81" style:parent-style-name="Fonteparág.padrão" style:family="text">
      <style:text-properties fo:font-weight="bold" style:font-weight-asian="bold" style:text-scale="110%" fo:font-size="7pt" style:font-size-asian="7pt"/>
    </style:style>
    <style:style style:name="T12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283" style:family="table-cell">
      <style:table-cell-properties fo:border="none" fo:background-color="#CCCCCC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048in" fo:margin-left="0.0375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6" style:family="table-cell">
      <style:table-cell-properties fo:border="none" fo:background-color="#CCCCCC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048in" fo:margin-left="0.1409in">
        <style:tab-stops/>
      </style:paragraph-properties>
    </style:style>
    <style:style style:name="T12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9" style:family="table-cell">
      <style:table-cell-properties fo:border="none" fo:background-color="#CCCCCC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48in" fo:margin-left="0.4597in" fo:margin-right="0.2097in" fo:text-indent="-0.0097in">
        <style:tab-stops/>
      </style:paragraph-properties>
    </style:style>
    <style:style style:name="T1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94" style:family="table-cell">
      <style:table-cell-properties fo:border="none" fo:background-color="#CCCCCC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048in" fo:margin-left="0.2236in" fo:margin-right="0.2111in" fo:text-indent="-0.0097in">
        <style:tab-stops/>
      </style:paragraph-properties>
    </style:style>
    <style:style style:name="T12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8" style:parent-style-name="Fonteparág.padrão" style:family="text">
      <style:text-properties style:font-name="Arial" fo:font-weight="bold" style:font-weight-asian="bold" fo:font-size="6pt" style:font-size-asian="6pt"/>
    </style:style>
    <style:style style:name="T12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0" style:family="table-cell">
      <style:table-cell-properties fo:border="none" fo:background-color="#CCCCCC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048in" fo:margin-left="0.2118in" fo:margin-right="0.2201in" fo:text-indent="0.0041in">
        <style:tab-stops/>
      </style:paragraph-properties>
    </style:style>
    <style:style style:name="T1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5" style:family="table-cell">
      <style:table-cell-properties fo:border="none" fo:background-color="#CCCCCC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48in" fo:margin-left="0.218in" fo:margin-right="0.2125in" fo:text-indent="0.0645in">
        <style:tab-stops/>
      </style:paragraph-properties>
    </style:style>
    <style:style style:name="T1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9" style:parent-style-name="Fonteparág.padrão" style:family="text">
      <style:text-properties style:font-name="Arial" fo:font-weight="bold" style:font-weight-asian="bold" fo:font-size="6pt" style:font-size-asian="6pt"/>
    </style:style>
    <style:style style:name="T1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1" style:family="table-cell">
      <style:table-cell-properties fo:border="none" fo:background-color="#CCCCCC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48in" fo:margin-left="0.2104in" fo:margin-right="0.2215in" fo:text-indent="0.0784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6" style:family="table-cell">
      <style:table-cell-properties fo:border="none" fo:background-color="#CCCCCC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048in" fo:margin-left="0.2166in" fo:margin-right="0.2138in" fo:text-indent="0.2868in">
        <style:tab-stops/>
      </style:paragraph-properties>
    </style:style>
    <style:style style:name="T131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1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0" style:parent-style-name="Fonteparág.padrão" style:family="text">
      <style:text-properties style:font-name="Arial" fo:font-weight="bold" style:font-weight-asian="bold" fo:font-size="6pt" style:font-size-asian="6pt"/>
    </style:style>
    <style:style style:name="T1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2" style:family="table-cell">
      <style:table-cell-properties fo:border="none" fo:background-color="#CCCCCC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048in" fo:margin-left="0.209in" fo:margin-right="0.1291in" fo:text-indent="0.3006in">
        <style:tab-stops/>
      </style:paragraph-properties>
    </style:style>
    <style:style style:name="T13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2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7" style:family="table-cell">
      <style:table-cell-properties fo:border="none" fo:background-color="#CCCCCC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48in" fo:margin-left="0.2055in" fo:text-indent="-0.0833in">
        <style:tab-stops/>
      </style:paragraph-properties>
    </style:style>
    <style:style style:name="T1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31" style:parent-style-name="Fonteparág.padrão" style:family="text">
      <style:text-properties style:font-name="Arial" fo:font-weight="bold" style:font-weight-asian="bold" fo:font-size="6pt" style:font-size-asian="6pt"/>
    </style:style>
    <style:style style:name="T1332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34" style:family="table-row">
      <style:table-row-properties style:min-row-height="0.2in" style:use-optimal-row-height="false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37" style:parent-style-name="Fonteparág.padrão" style:family="text">
      <style:text-properties fo:letter-spacing="-0.0034in" style:text-scale="110%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1339" style:parent-style-name="Fonteparág.padrão" style:family="text">
      <style:text-properties fo:letter-spacing="-0.0013in" style:text-scale="110%" fo:font-size="6pt" style:font-size-asian="6pt"/>
    </style:style>
    <style:style style:name="T1340" style:parent-style-name="Fonteparág.padrão" style:family="text">
      <style:text-properties fo:font-size="6pt" style:font-size-asian="6pt"/>
    </style:style>
    <style:style style:name="T1341" style:parent-style-name="Fonteparág.padrão" style:family="text">
      <style:text-properties style:text-scale="105%" fo:font-size="6pt" style:font-size-asian="6pt"/>
    </style:style>
    <style:style style:name="T1342" style:parent-style-name="Fonteparág.padrão" style:family="text">
      <style:text-properties fo:letter-spacing="0.0006in" style:text-scale="105%" fo:font-size="6pt" style:font-size-asian="6pt"/>
    </style:style>
    <style:style style:name="T1343" style:parent-style-name="Fonteparág.padrão" style:family="text">
      <style:text-properties style:text-scale="105%" fo:font-size="6pt" style:font-size-asian="6pt"/>
    </style:style>
    <style:style style:name="T1344" style:parent-style-name="Fonteparág.padrão" style:family="text">
      <style:text-properties fo:letter-spacing="0.0006in" style:text-scale="105%" fo:font-size="6pt" style:font-size-asian="6pt"/>
    </style:style>
    <style:style style:name="T1345" style:parent-style-name="Fonteparág.padrão" style:family="text">
      <style:text-properties style:text-scale="105%" fo:font-size="6pt" style:font-size-asian="6pt"/>
    </style:style>
    <style:style style:name="T1346" style:parent-style-name="Fonteparág.padrão" style:family="text">
      <style:text-properties fo:letter-spacing="0.0006in" style:text-scale="105%" fo:font-size="6pt" style:font-size-asian="6pt"/>
    </style:style>
    <style:style style:name="T1347" style:parent-style-name="Fonteparág.padrão" style:family="text">
      <style:text-properties fo:letter-spacing="-0.0013in" style:text-scale="105%" fo:font-size="6pt" style:font-size-asian="6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534in" fo:margin-left="0.0375in">
        <style:tab-stops/>
      </style:paragraph-properties>
    </style:style>
    <style:style style:name="T1350" style:parent-style-name="Fonteparág.padrão" style:family="text">
      <style:text-properties fo:letter-spacing="-0.0069in" style:text-scale="110%"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534in" fo:margin-left="0.0576in">
        <style:tab-stops/>
      </style:paragraph-properties>
    </style:style>
    <style:style style:name="T1353" style:parent-style-name="Fonteparág.padrão" style:family="text">
      <style:text-properties fo:letter-spacing="-0.0013in" style:text-scale="110%"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534in" fo:margin-right="0.2145in"/>
    </style:style>
    <style:style style:name="T1356" style:parent-style-name="Fonteparág.padrão" style:family="text">
      <style:text-properties fo:letter-spacing="-0.0013in" style:text-scale="105%" fo:font-size="6pt" style:font-size-asian="6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534in" fo:margin-right="0.2125in"/>
    </style:style>
    <style:style style:name="T1359" style:parent-style-name="Fonteparág.padrão" style:family="text">
      <style:text-properties fo:letter-spacing="-0.0027in" style:text-scale="105%"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margin-top="0.0534in" fo:margin-right="0.2201in"/>
    </style:style>
    <style:style style:name="T1362" style:parent-style-name="Fonteparág.padrão" style:family="text">
      <style:text-properties fo:letter-spacing="-0.0013in" style:text-scale="105%"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534in" fo:margin-right="0.2138in"/>
    </style:style>
    <style:style style:name="T1365" style:parent-style-name="Fonteparág.padrão" style:family="text">
      <style:text-properties fo:letter-spacing="-0.0027in" style:text-scale="105%" fo:font-size="6pt" style:font-size-asian="6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534in" fo:margin-right="0.2215in"/>
    </style:style>
    <style:style style:name="T1368" style:parent-style-name="Fonteparág.padrão" style:family="text">
      <style:text-properties fo:letter-spacing="-0.0013in" style:text-scale="105%"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534in" fo:margin-right="0.2152in"/>
    </style:style>
    <style:style style:name="T1371" style:parent-style-name="Fonteparág.padrão" style:family="text">
      <style:text-properties fo:letter-spacing="-0.0027in" style:text-scale="105%"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534in" fo:margin-right="0.1305in"/>
    </style:style>
    <style:style style:name="T1374" style:parent-style-name="Fonteparág.padrão" style:family="text">
      <style:text-properties fo:letter-spacing="-0.0013in" style:text-scale="105%" fo:font-size="6pt" style:font-size-asian="6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534in" fo:margin-right="0.027in"/>
    </style:style>
    <style:style style:name="T1377" style:parent-style-name="Fonteparág.padrão" style:family="text">
      <style:text-properties fo:letter-spacing="-0.0027in" style:text-scale="105%" fo:font-size="6pt" style:font-size-asian="6pt"/>
    </style:style>
    <style:style style:name="TableRow1378" style:family="table-row">
      <style:table-row-properties style:min-row-height="0.1451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1" style:parent-style-name="Fonteparág.padrão" style:family="text">
      <style:text-properties fo:letter-spacing="-0.0034in"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0.0048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0.0048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0.0048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0.0055in" fo:font-size="6pt" style:font-size-asian="6pt"/>
    </style:style>
    <style:style style:name="T1392" style:parent-style-name="Fonteparág.padrão" style:family="text">
      <style:text-properties fo:font-size="6pt" style:font-size-asian="6pt"/>
    </style:style>
    <style:style style:name="T1393" style:parent-style-name="Fonteparág.padrão" style:family="text">
      <style:text-properties fo:letter-spacing="0.0347in" fo:font-size="6pt" style:font-size-asian="6pt"/>
    </style:style>
    <style:style style:name="T1394" style:parent-style-name="Fonteparág.padrão" style:family="text">
      <style:text-properties fo:font-size="6pt" style:font-size-asian="6pt"/>
    </style:style>
    <style:style style:name="T1395" style:parent-style-name="Fonteparág.padrão" style:family="text">
      <style:text-properties fo:letter-spacing="0.0048in" fo:font-size="6pt" style:font-size-asian="6pt"/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0.0055in" fo:font-size="6pt" style:font-size-asian="6pt"/>
    </style:style>
    <style:style style:name="T1398" style:parent-style-name="Fonteparág.padrão" style:family="text">
      <style:text-properties fo:letter-spacing="-0.0069in"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401" style:parent-style-name="Fonteparág.padrão" style:family="text">
      <style:text-properties fo:letter-spacing="-0.0069in" style:text-scale="110%"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404" style:parent-style-name="Fonteparág.padrão" style:family="text">
      <style:text-properties fo:letter-spacing="-0.0013in" style:text-scale="110%"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line-height="0.084in" fo:margin-right="0.2145in"/>
    </style:style>
    <style:style style:name="T1407" style:parent-style-name="Fonteparág.padrão" style:family="text">
      <style:text-properties fo:letter-spacing="-0.0013in" style:text-scale="105%"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line-height="0.084in" fo:margin-right="0.2125in"/>
    </style:style>
    <style:style style:name="T1410" style:parent-style-name="Fonteparág.padrão" style:family="text">
      <style:text-properties fo:letter-spacing="-0.0013in" style:text-scale="105%"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line-height="0.084in" fo:margin-right="0.2201in"/>
    </style:style>
    <style:style style:name="T1413" style:parent-style-name="Fonteparág.padrão" style:family="text">
      <style:text-properties fo:letter-spacing="-0.0013in" style:text-scale="105%"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line-height="0.084in" fo:margin-right="0.2138in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line-height="0.084in" fo:margin-right="0.2215in"/>
    </style:style>
    <style:style style:name="T1419" style:parent-style-name="Fonteparág.padrão" style:family="text">
      <style:text-properties fo:letter-spacing="-0.0013in" style:text-scale="105%" fo:font-size="6pt" style:font-size-asian="6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line-height="0.084in" fo:margin-right="0.2152in"/>
    </style:style>
    <style:style style:name="T1422" style:parent-style-name="Fonteparág.padrão" style:family="text">
      <style:text-properties fo:letter-spacing="-0.0013in" style:text-scale="105%"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line-height="0.084in" fo:margin-right="0.1305in"/>
    </style:style>
    <style:style style:name="T1425" style:parent-style-name="Fonteparág.padrão" style:family="text">
      <style:text-properties fo:letter-spacing="-0.0013in" style:text-scale="105%" fo:font-size="6pt" style:font-size-asian="6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27in"/>
    </style:style>
    <style:style style:name="T1428" style:parent-style-name="Fonteparág.padrão" style:family="text">
      <style:text-properties fo:letter-spacing="-0.0013in" style:text-scale="105%" fo:font-size="6pt" style:font-size-asian="6pt"/>
    </style:style>
    <style:style style:name="TableRow1429" style:family="table-row">
      <style:table-row-properties style:min-row-height="0.1944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965in" fo:line-height="0.084in" fo:margin-right="0.0597in"/>
    </style:style>
    <style:style style:name="T1432" style:parent-style-name="Fonteparág.padrão" style:family="text">
      <style:text-properties fo:letter-spacing="-0.0034in" style:text-scale="110%"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P1437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38" style:parent-style-name="Fonteparág.padrão" style:family="text">
      <style:text-properties fo:letter-spacing="-0.0013in" style:text-scale="105%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style:text-scale="105%" fo:font-size="6pt" style:font-size-asian="6pt"/>
    </style:style>
    <style:style style:name="T1441" style:parent-style-name="Fonteparág.padrão" style:family="text">
      <style:text-properties fo:letter-spacing="-0.0062in" style:text-scale="105%" fo:font-size="6pt" style:font-size-asian="6pt"/>
    </style:style>
    <style:style style:name="T1442" style:parent-style-name="Fonteparág.padrão" style:family="text">
      <style:text-properties style:text-scale="105%" fo:font-size="6pt" style:font-size-asian="6pt"/>
    </style:style>
    <style:style style:name="T1443" style:parent-style-name="Fonteparág.padrão" style:family="text">
      <style:text-properties fo:letter-spacing="-0.0062in" style:text-scale="105%" fo:font-size="6pt" style:font-size-asian="6pt"/>
    </style:style>
    <style:style style:name="T1444" style:parent-style-name="Fonteparág.padrão" style:family="text">
      <style:text-properties style:text-scale="105%" fo:font-size="6pt" style:font-size-asian="6pt"/>
    </style:style>
    <style:style style:name="T1445" style:parent-style-name="Fonteparág.padrão" style:family="text">
      <style:text-properties fo:letter-spacing="-0.0062in" style:text-scale="105%" fo:font-size="6pt" style:font-size-asian="6pt"/>
    </style:style>
    <style:style style:name="T1446" style:parent-style-name="Fonteparág.padrão" style:family="text">
      <style:text-properties style:text-scale="105%" fo:font-size="6pt" style:font-size-asian="6pt"/>
    </style:style>
    <style:style style:name="T1447" style:parent-style-name="Fonteparág.padrão" style:family="text">
      <style:text-properties fo:letter-spacing="-0.0062in" style:text-scale="105%" fo:font-size="6pt" style:font-size-asian="6pt"/>
    </style:style>
    <style:style style:name="T1448" style:parent-style-name="Fonteparág.padrão" style:family="text">
      <style:text-properties style:text-scale="105%" fo:font-size="6pt" style:font-size-asian="6pt"/>
    </style:style>
    <style:style style:name="T1449" style:parent-style-name="Fonteparág.padrão" style:family="text">
      <style:text-properties fo:letter-spacing="-0.0062in" style:text-scale="105%" fo:font-size="6pt" style:font-size-asian="6pt"/>
    </style:style>
    <style:style style:name="T1450" style:parent-style-name="Fonteparág.padrão" style:family="text">
      <style:text-properties fo:letter-spacing="-0.0069in" style:text-scale="105%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53" style:parent-style-name="Fonteparág.padrão" style:family="text">
      <style:text-properties fo:letter-spacing="-0.0069in" style:text-scale="110%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456" style:parent-style-name="Fonteparág.padrão" style:family="text">
      <style:text-properties fo:letter-spacing="-0.0013in" style:text-scale="110%"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965in" fo:line-height="0.084in" fo:margin-right="0.2145in"/>
    </style:style>
    <style:style style:name="T1459" style:parent-style-name="Fonteparág.padrão" style:family="text">
      <style:text-properties fo:letter-spacing="-0.0013in" style:text-scale="105%"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965in" fo:line-height="0.084in" fo:margin-right="0.2125in"/>
    </style:style>
    <style:style style:name="T1462" style:parent-style-name="Fonteparág.padrão" style:family="text">
      <style:text-properties fo:letter-spacing="-0.0013in" style:text-scale="105%"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margin-top="0.0965in" fo:line-height="0.084in" fo:margin-right="0.2201in"/>
    </style:style>
    <style:style style:name="T1465" style:parent-style-name="Fonteparág.padrão" style:family="text">
      <style:text-properties fo:letter-spacing="-0.0013in" style:text-scale="105%"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.0965in" fo:line-height="0.084in" fo:margin-right="0.2138in"/>
    </style:style>
    <style:style style:name="T1468" style:parent-style-name="Fonteparág.padrão" style:family="text">
      <style:text-properties fo:letter-spacing="-0.0013in" style:text-scale="105%" fo:font-size="6pt" style:font-size-asian="6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top="0.0965in" fo:line-height="0.084in" fo:margin-right="0.2215in"/>
    </style:style>
    <style:style style:name="T1471" style:parent-style-name="Fonteparág.padrão" style:family="text">
      <style:text-properties fo:letter-spacing="-0.0013in" style:text-scale="105%"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top="0.0965in" fo:line-height="0.084in" fo:margin-right="0.2152in"/>
    </style:style>
    <style:style style:name="T1474" style:parent-style-name="Fonteparág.padrão" style:family="text">
      <style:text-properties fo:letter-spacing="-0.0013in" style:text-scale="105%"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965in" fo:line-height="0.084in" fo:margin-right="0.1305in"/>
    </style:style>
    <style:style style:name="T1477" style:parent-style-name="Fonteparág.padrão" style:family="text">
      <style:text-properties fo:letter-spacing="-0.0013in" style:text-scale="105%"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top="0.0965in" fo:line-height="0.084in" fo:margin-right="0.027in"/>
    </style:style>
    <style:style style:name="T1480" style:parent-style-name="Fonteparág.padrão" style:family="text">
      <style:text-properties fo:letter-spacing="-0.0027in" style:text-scale="105%" fo:font-size="6pt" style:font-size-asian="6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965in" fo:line-height="0.084in" fo:margin-right="0.0597in"/>
    </style:style>
    <style:style style:name="T1484" style:parent-style-name="Fonteparág.padrão" style:family="text">
      <style:text-properties fo:letter-spacing="-0.0034in" style:text-scale="110%"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letter-spacing="0.0076in"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0.0069in" fo:font-size="6pt" style:font-size-asian="6pt"/>
    </style:style>
    <style:style style:name="T1491" style:parent-style-name="Fonteparág.padrão" style:family="text">
      <style:text-properties fo:letter-spacing="-0.0034in" fo:font-size="6pt" style:font-size-asian="6pt"/>
    </style:style>
    <style:style style:name="P1492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93" style:parent-style-name="Fonteparág.padrão" style:family="text">
      <style:text-properties fo:letter-spacing="-0.0013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0.0041in" fo:font-size="6pt" style:font-size-asian="6pt"/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99" style:parent-style-name="Fonteparág.padrão" style:family="text">
      <style:text-properties fo:letter-spacing="-0.0069in" style:text-scale="110%"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502" style:parent-style-name="Fonteparág.padrão" style:family="text">
      <style:text-properties fo:letter-spacing="-0.0013in" style:text-scale="110%"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965in" fo:line-height="0.084in" fo:margin-right="0.2145in"/>
    </style:style>
    <style:style style:name="T1505" style:parent-style-name="Fonteparág.padrão" style:family="text">
      <style:text-properties fo:letter-spacing="-0.0013in" style:text-scale="105%"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965in" fo:line-height="0.084in" fo:margin-right="0.2125in"/>
    </style:style>
    <style:style style:name="T1508" style:parent-style-name="Fonteparág.padrão" style:family="text">
      <style:text-properties fo:letter-spacing="-0.0013in" style:text-scale="105%"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965in" fo:line-height="0.084in" fo:margin-right="0.2201in"/>
    </style:style>
    <style:style style:name="T1511" style:parent-style-name="Fonteparág.padrão" style:family="text">
      <style:text-properties fo:letter-spacing="-0.0013in" style:text-scale="105%" fo:font-size="6pt" style:font-size-asian="6pt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top="0.0965in" fo:line-height="0.084in" fo:margin-right="0.2138in"/>
    </style:style>
    <style:style style:name="T1514" style:parent-style-name="Fonteparág.padrão" style:family="text">
      <style:text-properties fo:letter-spacing="-0.0013in" style:text-scale="105%"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.0965in" fo:line-height="0.084in" fo:margin-right="0.2215in"/>
    </style:style>
    <style:style style:name="T1517" style:parent-style-name="Fonteparág.padrão" style:family="text">
      <style:text-properties fo:letter-spacing="-0.0013in" style:text-scale="105%"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top="0.0965in" fo:line-height="0.084in" fo:margin-right="0.2152in"/>
    </style:style>
    <style:style style:name="T1520" style:parent-style-name="Fonteparág.padrão" style:family="text">
      <style:text-properties fo:letter-spacing="-0.0013in" style:text-scale="105%"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.0965in" fo:line-height="0.084in" fo:margin-right="0.1305in"/>
    </style:style>
    <style:style style:name="T1523" style:parent-style-name="Fonteparág.padrão" style:family="text">
      <style:text-properties fo:letter-spacing="-0.0013in" style:text-scale="105%"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965in" fo:line-height="0.084in" fo:margin-right="0.027in"/>
    </style:style>
    <style:style style:name="T1526" style:parent-style-name="Fonteparág.padrão" style:family="text">
      <style:text-properties fo:letter-spacing="-0.0027in" style:text-scale="105%" fo:font-size="6pt" style:font-size-asian="6pt"/>
    </style:style>
    <style:style style:name="TableRow1527" style:family="table-row">
      <style:table-row-properties style:min-row-height="0.2104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965in" fo:line-height="0.1in" fo:margin-left="0.0229in">
        <style:tab-stops/>
      </style:paragraph-properties>
    </style:style>
    <style:style style:name="T1530" style:parent-style-name="Fonteparág.padrão" style:family="text">
      <style:text-properties fo:font-weight="bold" style:font-weight-asian="bold" style:text-scale="105%" fo:font-size="7pt" style:font-size-asian="7pt"/>
    </style:style>
    <style:style style:name="T1531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32" style:parent-style-name="Fonteparág.padrão" style:family="text">
      <style:text-properties fo:font-weight="bold" style:font-weight-asian="bold" style:text-scale="105%" fo:font-size="7pt" style:font-size-asian="7pt"/>
    </style:style>
    <style:style style:name="T153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4" style:parent-style-name="Fonteparág.padrão" style:family="text">
      <style:text-properties fo:font-weight="bold" style:font-weight-asian="bold" style:text-scale="105%" fo:font-size="7pt" style:font-size-asian="7pt"/>
    </style:style>
    <style:style style:name="T153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6" style:parent-style-name="Fonteparág.padrão" style:family="text">
      <style:text-properties fo:font-weight="bold" style:font-weight-asian="bold" style:text-scale="105%" fo:font-size="7pt" style:font-size-asian="7pt"/>
    </style:style>
    <style:style style:name="T1537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8" style:parent-style-name="Fonteparág.padrão" style:family="text">
      <style:text-properties fo:font-weight="bold" style:font-weight-asian="bold" style:text-scale="105%" fo:font-size="7pt" style:font-size-asian="7pt"/>
    </style:style>
    <style:style style:name="T153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541" style:family="table-row">
      <style:table-row-properties style:min-row-height="0.2541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44" style:parent-style-name="TableParagraph" style:family="paragraph">
      <style:paragraph-properties fo:text-align="start" fo:margin-top="0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45" style:parent-style-name="Fonteparág.padrão" style:family="text">
      <style:text-properties fo:letter-spacing="-0.0034in" style:text-scale="105%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-0.0013in" style:text-scale="105%" fo:font-size="6pt" style:font-size-asian="6pt"/>
    </style:style>
    <style:style style:name="T1548" style:parent-style-name="Fonteparág.padrão" style:family="text">
      <style:text-properties fo:font-size="6pt" style:font-size-asian="6pt"/>
    </style:style>
    <style:style style:name="T1549" style:parent-style-name="Fonteparág.padrão" style:family="text">
      <style:text-properties style:text-scale="105%" fo:font-size="6pt" style:font-size-asian="6pt"/>
    </style:style>
    <style:style style:name="T1550" style:parent-style-name="Fonteparág.padrão" style:family="text">
      <style:text-properties fo:letter-spacing="-0.0048in" style:text-scale="105%" fo:font-size="6pt" style:font-size-asian="6pt"/>
    </style:style>
    <style:style style:name="T1551" style:parent-style-name="Fonteparág.padrão" style:family="text">
      <style:text-properties style:text-scale="105%" fo:font-size="6pt" style:font-size-asian="6pt"/>
    </style:style>
    <style:style style:name="T1552" style:parent-style-name="Fonteparág.padrão" style:family="text">
      <style:text-properties fo:letter-spacing="-0.0041in" style:text-scale="105%" fo:font-size="6pt" style:font-size-asian="6pt"/>
    </style:style>
    <style:style style:name="T1553" style:parent-style-name="Fonteparág.padrão" style:family="text">
      <style:text-properties style:text-scale="105%" fo:font-size="6pt" style:font-size-asian="6pt"/>
    </style:style>
    <style:style style:name="T1554" style:parent-style-name="Fonteparág.padrão" style:family="text">
      <style:text-properties fo:letter-spacing="-0.0041in" style:text-scale="105%" fo:font-size="6pt" style:font-size-asian="6pt"/>
    </style:style>
    <style:style style:name="T1555" style:parent-style-name="Fonteparág.padrão" style:family="text">
      <style:text-properties style:text-scale="105%" fo:font-size="6pt" style:font-size-asian="6pt"/>
    </style:style>
    <style:style style:name="T1556" style:parent-style-name="Fonteparág.padrão" style:family="text">
      <style:text-properties fo:letter-spacing="-0.0041in" style:text-scale="105%" fo:font-size="6pt" style:font-size-asian="6pt"/>
    </style:style>
    <style:style style:name="T1557" style:parent-style-name="Fonteparág.padrão" style:family="text">
      <style:text-properties style:text-scale="105%" fo:font-size="6pt" style:font-size-asian="6pt"/>
    </style:style>
    <style:style style:name="T1558" style:parent-style-name="Fonteparág.padrão" style:family="text">
      <style:text-properties fo:letter-spacing="-0.0048in" style:text-scale="105%" fo:font-size="6pt" style:font-size-asian="6pt"/>
    </style:style>
    <style:style style:name="T1559" style:parent-style-name="Fonteparág.padrão" style:family="text">
      <style:text-properties style:text-scale="105%" fo:font-size="6pt" style:font-size-asian="6pt"/>
    </style:style>
    <style:style style:name="T1560" style:parent-style-name="Fonteparág.padrão" style:family="text">
      <style:text-properties fo:letter-spacing="-0.0048in" style:text-scale="105%" fo:font-size="6pt" style:font-size-asian="6pt"/>
    </style:style>
    <style:style style:name="T1561" style:parent-style-name="Fonteparág.padrão" style:family="text">
      <style:text-properties fo:letter-spacing="-0.0013in" style:text-scale="105%"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4" style:parent-style-name="TableParagraph" style:family="paragraph">
      <style:paragraph-properties fo:text-align="center" fo:margin-top="0in" fo:margin-left="0.0375in">
        <style:tab-stops/>
      </style:paragraph-properties>
    </style:style>
    <style:style style:name="T1565" style:parent-style-name="Fonteparág.padrão" style:family="text">
      <style:text-properties fo:letter-spacing="-0.0069in" style:text-scale="110%"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8" style:parent-style-name="TableParagraph" style:family="paragraph">
      <style:paragraph-properties fo:text-align="start" fo:margin-top="0in" fo:margin-left="0.0576in">
        <style:tab-stops/>
      </style:paragraph-properties>
    </style:style>
    <style:style style:name="T1569" style:parent-style-name="Fonteparág.padrão" style:family="text">
      <style:text-properties fo:letter-spacing="-0.0013in" style:text-scale="110%"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2" style:parent-style-name="TableParagraph" style:family="paragraph">
      <style:paragraph-properties fo:margin-top="0in" fo:margin-right="0.2145in"/>
    </style:style>
    <style:style style:name="T1573" style:parent-style-name="Fonteparág.padrão" style:family="text">
      <style:text-properties fo:letter-spacing="-0.0013in" style:text-scale="105%"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6" style:parent-style-name="TableParagraph" style:family="paragraph">
      <style:paragraph-properties fo:margin-top="0in" fo:margin-right="0.2125in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0" style:parent-style-name="TableParagraph" style:family="paragraph">
      <style:paragraph-properties fo:margin-top="0in" fo:margin-right="0.2201in"/>
    </style:style>
    <style:style style:name="T1581" style:parent-style-name="Fonteparág.padrão" style:family="text">
      <style:text-properties fo:letter-spacing="-0.0027in" style:text-scale="105%"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4" style:parent-style-name="TableParagraph" style:family="paragraph">
      <style:paragraph-properties fo:margin-top="0in" fo:margin-right="0.2138in"/>
    </style:style>
    <style:style style:name="T1585" style:parent-style-name="Fonteparág.padrão" style:family="text">
      <style:text-properties fo:letter-spacing="-0.0027in" style:text-scale="105%"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8" style:parent-style-name="TableParagraph" style:family="paragraph">
      <style:paragraph-properties fo:margin-top="0in" fo:margin-right="0.2215in"/>
    </style:style>
    <style:style style:name="T1589" style:parent-style-name="Fonteparág.padrão" style:family="text">
      <style:text-properties fo:letter-spacing="-0.0027in" style:text-scale="105%"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2" style:parent-style-name="TableParagraph" style:family="paragraph">
      <style:paragraph-properties fo:margin-top="0in" fo:margin-right="0.2152in"/>
    </style:style>
    <style:style style:name="T1593" style:parent-style-name="Fonteparág.padrão" style:family="text">
      <style:text-properties fo:letter-spacing="-0.0027in" style:text-scale="105%"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6" style:parent-style-name="TableParagraph" style:family="paragraph">
      <style:paragraph-properties fo:margin-top="0in" fo:margin-right="0.1305in"/>
    </style:style>
    <style:style style:name="T1597" style:parent-style-name="Fonteparág.padrão" style:family="text">
      <style:text-properties fo:letter-spacing="-0.0027in" style:text-scale="105%"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600" style:parent-style-name="TableParagraph" style:family="paragraph">
      <style:paragraph-properties fo:margin-top="0in" fo:margin-right="0.027in"/>
    </style:style>
    <style:style style:name="T1601" style:parent-style-name="Fonteparág.padrão" style:family="text">
      <style:text-properties fo:letter-spacing="-0.0027in" style:text-scale="105%" fo:font-size="6pt" style:font-size-asian="6pt"/>
    </style:style>
    <style:style style:name="TableRow1602" style:family="table-row">
      <style:table-row-properties style:min-row-height="0.1451in" style:use-optimal-row-height="false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05" style:parent-style-name="Fonteparág.padrão" style:family="text">
      <style:text-properties fo:letter-spacing="-0.0034in" style:text-scale="105%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13in" style:text-scale="105%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style:text-scale="105%" fo:font-size="6pt" style:font-size-asian="6pt"/>
    </style:style>
    <style:style style:name="T1610" style:parent-style-name="Fonteparág.padrão" style:family="text">
      <style:text-properties fo:letter-spacing="-0.0041in" style:text-scale="105%" fo:font-size="6pt" style:font-size-asian="6pt"/>
    </style:style>
    <style:style style:name="T1611" style:parent-style-name="Fonteparág.padrão" style:family="text">
      <style:text-properties style:text-scale="105%" fo:font-size="6pt" style:font-size-asian="6pt"/>
    </style:style>
    <style:style style:name="T1612" style:parent-style-name="Fonteparág.padrão" style:family="text">
      <style:text-properties fo:letter-spacing="-0.0041in" style:text-scale="105%" fo:font-size="6pt" style:font-size-asian="6pt"/>
    </style:style>
    <style:style style:name="T1613" style:parent-style-name="Fonteparág.padrão" style:family="text">
      <style:text-properties style:text-scale="105%" fo:font-size="6pt" style:font-size-asian="6pt"/>
    </style:style>
    <style:style style:name="T1614" style:parent-style-name="Fonteparág.padrão" style:family="text">
      <style:text-properties fo:letter-spacing="-0.0041in" style:text-scale="105%" fo:font-size="6pt" style:font-size-asian="6pt"/>
    </style:style>
    <style:style style:name="T1615" style:parent-style-name="Fonteparág.padrão" style:family="text">
      <style:text-properties style:text-scale="105%" fo:font-size="6pt" style:font-size-asian="6pt"/>
    </style:style>
    <style:style style:name="T1616" style:parent-style-name="Fonteparág.padrão" style:family="text">
      <style:text-properties fo:letter-spacing="-0.0041in" style:text-scale="105%" fo:font-size="6pt" style:font-size-asian="6pt"/>
    </style:style>
    <style:style style:name="T1617" style:parent-style-name="Fonteparág.padrão" style:family="text">
      <style:text-properties style:text-scale="105%" fo:font-size="6pt" style:font-size-asian="6pt"/>
    </style:style>
    <style:style style:name="T1618" style:parent-style-name="Fonteparág.padrão" style:family="text">
      <style:text-properties fo:letter-spacing="0.018in" style:text-scale="105%" fo:font-size="6pt" style:font-size-asian="6pt"/>
    </style:style>
    <style:style style:name="T1619" style:parent-style-name="Fonteparág.padrão" style:family="text">
      <style:text-properties style:text-scale="105%" fo:font-size="6pt" style:font-size-asian="6pt"/>
    </style:style>
    <style:style style:name="T1620" style:parent-style-name="Fonteparág.padrão" style:family="text">
      <style:text-properties fo:letter-spacing="-0.0041in" style:text-scale="105%" fo:font-size="6pt" style:font-size-asian="6pt"/>
    </style:style>
    <style:style style:name="T1621" style:parent-style-name="Fonteparág.padrão" style:family="text">
      <style:text-properties fo:letter-spacing="-0.0013in" style:text-scale="105%"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624" style:parent-style-name="Fonteparág.padrão" style:family="text">
      <style:text-properties fo:letter-spacing="-0.0069in" style:text-scale="110%"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627" style:parent-style-name="Fonteparág.padrão" style:family="text">
      <style:text-properties fo:letter-spacing="-0.0013in" style:text-scale="110%"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line-height="0.084in" fo:margin-right="0.2145in"/>
    </style:style>
    <style:style style:name="T1630" style:parent-style-name="Fonteparág.padrão" style:family="text">
      <style:text-properties fo:letter-spacing="-0.0013in" style:text-scale="105%"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line-height="0.084in" fo:margin-right="0.2125in"/>
    </style:style>
    <style:style style:name="T1633" style:parent-style-name="Fonteparág.padrão" style:family="text">
      <style:text-properties fo:letter-spacing="-0.0027in" style:text-scale="105%"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line-height="0.084in" fo:margin-right="0.2201in"/>
    </style:style>
    <style:style style:name="T1636" style:parent-style-name="Fonteparág.padrão" style:family="text">
      <style:text-properties fo:letter-spacing="-0.0013in" style:text-scale="105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line-height="0.084in" fo:margin-right="0.2138in"/>
    </style:style>
    <style:style style:name="T1639" style:parent-style-name="Fonteparág.padrão" style:family="text">
      <style:text-properties fo:letter-spacing="-0.0027in" style:text-scale="105%"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line-height="0.084in" fo:margin-right="0.2215in"/>
    </style:style>
    <style:style style:name="T1642" style:parent-style-name="Fonteparág.padrão" style:family="text">
      <style:text-properties fo:letter-spacing="-0.0027in" style:text-scale="105%"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line-height="0.084in" fo:margin-right="0.2152in"/>
    </style:style>
    <style:style style:name="T1645" style:parent-style-name="Fonteparág.padrão" style:family="text">
      <style:text-properties fo:letter-spacing="-0.0027in" style:text-scale="105%"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line-height="0.084in" fo:margin-right="0.1305in"/>
    </style:style>
    <style:style style:name="T1648" style:parent-style-name="Fonteparág.padrão" style:family="text">
      <style:text-properties fo:letter-spacing="-0.0027in" style:text-scale="105%"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line-height="0.084in" fo:margin-right="0.027in"/>
    </style:style>
    <style:style style:name="T1651" style:parent-style-name="Fonteparág.padrão" style:family="text">
      <style:text-properties fo:letter-spacing="-0.0027in" style:text-scale="105%" fo:font-size="6pt" style:font-size-asian="6pt"/>
    </style:style>
    <style:style style:name="P1652" style:parent-style-name="Corpodetexto" style:family="paragraph">
      <style:paragraph-properties fo:margin-top="0.0986in" fo:margin-left="0.0812in">
        <style:tab-stops/>
      </style:paragraph-properties>
    </style:style>
    <style:style style:name="T1653" style:parent-style-name="Fonteparág.padrão" style:family="text">
      <style:text-properties style:text-scale="105%"/>
    </style:style>
    <style:style style:name="T1654" style:parent-style-name="Fonteparág.padrão" style:family="text">
      <style:text-properties fo:letter-spacing="0.0069in" style:text-scale="105%"/>
    </style:style>
    <style:style style:name="T1655" style:parent-style-name="Fonteparág.padrão" style:family="text">
      <style:text-properties style:text-scale="105%"/>
    </style:style>
    <style:style style:name="T1656" style:parent-style-name="Fonteparág.padrão" style:family="text">
      <style:text-properties fo:letter-spacing="0.0076in" style:text-scale="105%"/>
    </style:style>
    <style:style style:name="T1657" style:parent-style-name="Fonteparág.padrão" style:family="text">
      <style:text-properties style:text-scale="105%"/>
    </style:style>
    <style:style style:name="T1658" style:parent-style-name="Fonteparág.padrão" style:family="text">
      <style:text-properties fo:letter-spacing="0.0076in" style:text-scale="105%"/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0.0076in" style:text-scale="105%"/>
    </style:style>
    <style:style style:name="T1661" style:parent-style-name="Fonteparág.padrão" style:family="text">
      <style:text-properties style:text-scale="105%"/>
    </style:style>
    <style:style style:name="T1662" style:parent-style-name="Fonteparág.padrão" style:family="text">
      <style:text-properties fo:letter-spacing="0.0076in" style:text-scale="105%"/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0.0076in" style:text-scale="105%"/>
    </style:style>
    <style:style style:name="T1665" style:parent-style-name="Fonteparág.padrão" style:family="text">
      <style:text-properties style:text-scale="105%"/>
    </style:style>
    <style:style style:name="T1666" style:parent-style-name="Fonteparág.padrão" style:family="text">
      <style:text-properties fo:letter-spacing="0.0076in" style:text-scale="105%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fo:letter-spacing="0.0076in" style:text-scale="105%"/>
    </style:style>
    <style:style style:name="T1669" style:parent-style-name="Fonteparág.padrão" style:family="text">
      <style:text-properties style:text-scale="105%"/>
    </style:style>
    <style:style style:name="T1670" style:parent-style-name="Fonteparág.padrão" style:family="text">
      <style:text-properties fo:letter-spacing="0.0076in" style:text-scale="105%"/>
    </style:style>
    <style:style style:name="T1671" style:parent-style-name="Fonteparág.padrão" style:family="text">
      <style:text-properties style:text-scale="105%"/>
    </style:style>
    <style:style style:name="T1672" style:parent-style-name="Fonteparág.padrão" style:family="text">
      <style:text-properties fo:letter-spacing="0.0076in" style:text-scale="105%"/>
    </style:style>
    <style:style style:name="T1673" style:parent-style-name="Fonteparág.padrão" style:family="text">
      <style:text-properties fo:letter-spacing="-0.0013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477*" fo:start-indent="0in" fo:end-indent="0.0138in"/>
          <style:column style:rel-width="11797*" fo:start-indent="0.0138in" fo:end-indent="0in"/>
        </style:columns>
      </style:section-properties>
    </style:style>
    <style:style style:name="P1674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675" style:parent-style-name="Normal" style:family="paragraph">
      <style:paragraph-properties fo:margin-left="0.7756in" fo:margin-right="0.3152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676" style:parent-style-name="Fonteparág.padrão" style:family="text">
      <style:text-properties fo:letter-spacing="-0.0041in" style:text-scale="105%" fo:font-size="6pt" style:font-size-asian="6pt"/>
    </style:style>
    <style:style style:name="T1677" style:parent-style-name="Fonteparág.padrão" style:family="text">
      <style:text-properties fo:font-size="6pt" style:font-size-asian="6pt"/>
    </style:style>
    <style:style style:name="T1678" style:parent-style-name="Fonteparág.padrão" style:family="text">
      <style:text-properties fo:letter-spacing="-0.0013in" style:text-scale="105%" fo:font-size="6pt" style:font-size-asian="6pt"/>
    </style:style>
    <style:style style:name="T1679" style:parent-style-name="Fonteparág.padrão" style:family="text">
      <style:text-properties fo:font-size="6pt" style:font-size-asian="6pt"/>
    </style:style>
    <style:style style:name="T1680" style:parent-style-name="Fonteparág.padrão" style:family="text">
      <style:text-properties fo:letter-spacing="-0.0013in" style:text-scale="105%" fo:font-size="6pt" style:font-size-asian="6pt"/>
    </style:style>
    <style:style style:name="T1681" style:parent-style-name="Fonteparág.padrão" style:family="text">
      <style:text-properties fo:letter-spacing="-0.0027in" style:text-scale="105%" fo:font-size="6pt" style:font-size-asian="6pt"/>
    </style:style>
    <style:style style:name="T1682" style:parent-style-name="Fonteparág.padrão" style:family="text">
      <style:text-properties fo:letter-spacing="-0.0013in" style:text-scale="105%" fo:font-size="6pt" style:font-size-asian="6pt"/>
    </style:style>
    <style:style style:name="T1683" style:parent-style-name="Fonteparág.padrão" style:family="text">
      <style:text-properties fo:letter-spacing="-0.0027in" style:text-scale="105%" fo:font-size="6pt" style:font-size-asian="6pt"/>
    </style:style>
    <style:style style:name="T1684" style:parent-style-name="Fonteparág.padrão" style:family="text">
      <style:text-properties fo:letter-spacing="-0.0013in" style:text-scale="105%" fo:font-size="6pt" style:font-size-asian="6pt"/>
    </style:style>
    <style:style style:name="T1685" style:parent-style-name="Fonteparág.padrão" style:family="text">
      <style:text-properties fo:letter-spacing="-0.0027in" style:text-scale="105%" fo:font-size="6pt" style:font-size-asian="6pt"/>
    </style:style>
    <style:style style:name="T1686" style:parent-style-name="Fonteparág.padrão" style:family="text">
      <style:text-properties fo:letter-spacing="-0.0013in" style:text-scale="105%" fo:font-size="6pt" style:font-size-asian="6pt"/>
    </style:style>
    <style:style style:name="T1687" style:parent-style-name="Fonteparág.padrão" style:family="text">
      <style:text-properties fo:letter-spacing="-0.0027in" style:text-scale="105%" fo:font-size="6pt" style:font-size-asian="6pt"/>
    </style:style>
    <style:style style:name="T1688" style:parent-style-name="Fonteparág.padrão" style:family="text">
      <style:text-properties fo:letter-spacing="-0.0013in" style:text-scale="105%" fo:font-size="6pt" style:font-size-asian="6pt"/>
    </style:style>
    <style:style style:name="T1689" style:parent-style-name="Fonteparág.padrão" style:family="text">
      <style:text-properties fo:letter-spacing="-0.0027in" style:text-scale="105%" fo:font-size="6pt" style:font-size-asian="6pt"/>
    </style:style>
    <style:style style:name="T1690" style:parent-style-name="Fonteparág.padrão" style:family="text">
      <style:text-properties fo:letter-spacing="-0.0013in" style:text-scale="105%" fo:font-size="6pt" style:font-size-asian="6pt"/>
    </style:style>
    <style:style style:name="T1691" style:parent-style-name="Fonteparág.padrão" style:family="text">
      <style:text-properties fo:letter-spacing="-0.0034in" style:text-scale="105%" fo:font-size="6pt" style:font-size-asian="6pt"/>
    </style:style>
    <style:style style:name="T1692" style:parent-style-name="Fonteparág.padrão" style:family="text">
      <style:text-properties fo:letter-spacing="-0.0013in" style:text-scale="105%" fo:font-size="6pt" style:font-size-asian="6pt"/>
    </style:style>
    <style:style style:name="T1693" style:parent-style-name="Fonteparág.padrão" style:family="text">
      <style:text-properties fo:letter-spacing="0.0277in" style:text-scale="105%" fo:font-size="6pt" style:font-size-asian="6pt"/>
    </style:style>
    <style:style style:name="T1694" style:parent-style-name="Fonteparág.padrão" style:family="text">
      <style:text-properties fo:letter-spacing="-0.0027in" style:text-scale="105%" fo:font-size="6pt" style:font-size-asian="6pt"/>
    </style:style>
    <style:style style:name="P1695" style:parent-style-name="Corpodetexto" style:family="paragraph">
      <style:paragraph-properties fo:margin-top="0.0013in" fo:margin-left="0.0812in">
        <style:tab-stops/>
      </style:paragraph-properties>
    </style:style>
    <style:style style:name="T1696" style:parent-style-name="Fonteparág.padrão" style:family="text">
      <style:text-properties style:text-scale="105%"/>
    </style:style>
    <style:style style:name="T1697" style:parent-style-name="Fonteparág.padrão" style:family="text">
      <style:text-properties fo:letter-spacing="0.0048in" style:text-scale="105%"/>
    </style:style>
    <style:style style:name="T1698" style:parent-style-name="Fonteparág.padrão" style:family="text">
      <style:text-properties style:text-scale="105%"/>
    </style:style>
    <style:style style:name="T1699" style:parent-style-name="Fonteparág.padrão" style:family="text">
      <style:text-properties fo:letter-spacing="0.0055in" style:text-scale="105%"/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0.0048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0.0055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0.0048in" style:text-scale="105%"/>
    </style:style>
    <style:style style:name="T1706" style:parent-style-name="Fonteparág.padrão" style:family="text">
      <style:text-properties fo:letter-spacing="-0.0013in" style:text-scale="105%"/>
    </style:style>
    <style:style style:name="P1707" style:parent-style-name="Normal" style:family="paragraph">
      <style:paragraph-properties fo:break-before="column" fo:margin-top="0.0125in"/>
    </style:style>
    <style:style style:name="P1708" style:parent-style-name="Normal" style:family="paragraph">
      <style:paragraph-properties fo:margin-left="0.0034in">
        <style:tab-stops>
          <style:tab-stop style:type="left" style:position="0.218in"/>
          <style:tab-stop style:type="left" style:position="1.0375in"/>
          <style:tab-stop style:type="left" style:position="2.343in"/>
          <style:tab-stop style:type="left" style:position="2.9819in"/>
          <style:tab-stop style:type="left" style:position="4.2875in"/>
          <style:tab-stop style:type="left" style:position="4.9263in"/>
          <style:tab-stop style:type="left" style:position="6.2319in"/>
          <style:tab-stop style:type="left" style:position="6.8708in"/>
          <style:tab-stop style:type="left" style:position="7.9263in"/>
        </style:tab-stops>
      </style:paragraph-properties>
    </style:style>
    <style:style style:name="T1709" style:parent-style-name="Fonteparág.padrão" style:family="text">
      <style:text-properties fo:letter-spacing="-0.0069in" style:text-scale="105%" fo:font-size="6pt" style:font-size-asian="6pt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letter-spacing="-0.0013in" style:text-scale="105%" fo:font-size="6pt" style:font-size-asian="6pt"/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1714" style:parent-style-name="Fonteparág.padrão" style:family="text">
      <style:text-properties fo:font-size="6pt" style:font-size-asian="6pt"/>
    </style:style>
    <style:style style:name="T1715" style:parent-style-name="Fonteparág.padrão" style:family="text">
      <style:text-properties fo:letter-spacing="-0.0027in" style:text-scale="105%" fo:font-size="6pt" style:font-size-asian="6pt"/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13in" style:text-scale="105%"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27in" style:text-scale="105%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13in" style:text-scale="105%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27in" style:text-scale="105%" fo:font-size="6pt" style:font-size-asian="6pt"/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27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728" style:parent-style-name="Normal" style:family="paragraph">
      <style:paragraph-properties fo:margin-top="0.0048in" fo:margin-bottom="0.0006in"/>
      <style:text-properties fo:font-size="6.5pt" style:font-size-asian="6.5pt"/>
    </style:style>
    <style:style style:name="TableColumn1730" style:family="table-column">
      <style:table-column-properties style:column-width="0.2027in" style:use-optimal-column-width="false"/>
    </style:style>
    <style:style style:name="TableColumn1731" style:family="table-column">
      <style:table-column-properties style:column-width="2.0069in" style:use-optimal-column-width="false"/>
    </style:style>
    <style:style style:name="TableColumn1732" style:family="table-column">
      <style:table-column-properties style:column-width="1.043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1.0236in" style:use-optimal-column-width="false"/>
    </style:style>
    <style:style style:name="TableColumn1735" style:family="table-column">
      <style:table-column-properties style:column-width="0.9722in" style:use-optimal-column-width="false"/>
    </style:style>
    <style:style style:name="TableColumn1736" style:family="table-column">
      <style:table-column-properties style:column-width="1.0027in" style:use-optimal-column-width="false"/>
    </style:style>
    <style:style style:name="TableColumn1737" style:family="table-column">
      <style:table-column-properties style:column-width="0.9423in" style:use-optimal-column-width="false"/>
    </style:style>
    <style:style style:name="TableColumn1738" style:family="table-column">
      <style:table-column-properties style:column-width="1.0027in" style:use-optimal-column-width="false"/>
    </style:style>
    <style:style style:name="TableColumn1739" style:family="table-column">
      <style:table-column-properties style:column-width="0.9423in" style:use-optimal-column-width="false"/>
    </style:style>
    <style:style style:name="TableColumn1740" style:family="table-column">
      <style:table-column-properties style:column-width="0.8819in" style:use-optimal-column-width="false"/>
    </style:style>
    <style:style style:name="TableColumn1741" style:family="table-column">
      <style:table-column-properties style:column-width="0.677in" style:use-optimal-column-width="false"/>
    </style:style>
    <style:style style:name="Table1729" style:family="table">
      <style:table-properties style:width="11.1881in" fo:margin-left="0.0631in" table:align="left"/>
    </style:style>
    <style:style style:name="TableRow1742" style:family="table-row">
      <style:table-row-properties style:min-row-height="0.1451in" style:use-optimal-row-height="false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in" fo:line-height="0.0958in" fo:margin-left="0.0229in">
        <style:tab-stops/>
      </style:paragraph-properties>
    </style:style>
    <style:style style:name="T1745" style:parent-style-name="Fonteparág.padrão" style:family="text">
      <style:text-properties fo:letter-spacing="-0.0034in" style:text-scale="110%"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in" fo:line-height="0.0958in" fo:margin-left="0.084in">
        <style:tab-stops>
          <style:tab-stop style:type="left" style:position="0.4305in"/>
        </style:tab-stops>
      </style:paragraph-properties>
    </style:style>
    <style:style style:name="T1748" style:parent-style-name="Fonteparág.padrão" style:family="text">
      <style:text-properties fo:letter-spacing="-0.0013in" style:text-scale="105%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style:text-scale="105%" fo:font-size="6pt" style:font-size-asian="6pt"/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in" fo:line-height="0.0958in" fo:margin-right="0.1347in"/>
    </style:style>
    <style:style style:name="T1754" style:parent-style-name="Fonteparág.padrão" style:family="text">
      <style:text-properties fo:letter-spacing="-0.0069in" style:text-scale="110%"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0.0958in" fo:margin-left="0.034in">
        <style:tab-stops/>
      </style:paragraph-properties>
    </style:style>
    <style:style style:name="T1757" style:parent-style-name="Fonteparág.padrão" style:family="text">
      <style:text-properties fo:letter-spacing="-0.0013in" style:text-scale="110%"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in" fo:line-height="0.0958in" fo:margin-right="0.1583in"/>
    </style:style>
    <style:style style:name="T1760" style:parent-style-name="Fonteparág.padrão" style:family="text">
      <style:text-properties fo:letter-spacing="-0.0013in" style:text-scale="105%"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in" fo:line-height="0.0958in" fo:margin-right="0.1583in"/>
    </style:style>
    <style:style style:name="T1763" style:parent-style-name="Fonteparág.padrão" style:family="text">
      <style:text-properties fo:letter-spacing="-0.0027in" style:text-scale="105%"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in" fo:line-height="0.0958in" fo:margin-right="0.1888in"/>
    </style:style>
    <style:style style:name="T1766" style:parent-style-name="Fonteparág.padrão" style:family="text">
      <style:text-properties fo:letter-spacing="-0.0027in" style:text-scale="105%"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in" fo:line-height="0.0958in" fo:margin-right="0.159in"/>
    </style:style>
    <style:style style:name="T1769" style:parent-style-name="Fonteparág.padrão" style:family="text">
      <style:text-properties fo:letter-spacing="-0.0027in" style:text-scale="105%"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top="0in" fo:line-height="0.0958in" fo:margin-right="0.1895in"/>
    </style:style>
    <style:style style:name="T1772" style:parent-style-name="Fonteparág.padrão" style:family="text">
      <style:text-properties fo:letter-spacing="-0.0027in" style:text-scale="105%"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0.0958in" fo:margin-right="0.1597in"/>
    </style:style>
    <style:style style:name="T1775" style:parent-style-name="Fonteparág.padrão" style:family="text">
      <style:text-properties fo:letter-spacing="-0.0027in" style:text-scale="105%"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top="0in" fo:line-height="0.0958in" fo:margin-right="0.0694in"/>
    </style:style>
    <style:style style:name="T1778" style:parent-style-name="Fonteparág.padrão" style:family="text">
      <style:text-properties fo:letter-spacing="-0.0027in" style:text-scale="105%"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top="0in" fo:line-height="0.0958in" fo:margin-right="0.0243in"/>
    </style:style>
    <style:style style:name="T1781" style:parent-style-name="Fonteparág.padrão" style:family="text">
      <style:text-properties fo:letter-spacing="-0.0027in" style:text-scale="105%" fo:font-size="6pt" style:font-size-asian="6pt"/>
    </style:style>
    <style:style style:name="TableRow1782" style:family="table-row">
      <style:table-row-properties style:min-row-height="0.2159in" style:use-optimal-row-height="false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472in" fo:margin-left="0.0076in">
        <style:tab-stops/>
      </style:paragraph-properties>
    </style:style>
    <style:style style:name="T1789" style:parent-style-name="Fonteparág.padrão" style:family="text">
      <style:text-properties fo:font-weight="bold" style:font-weight-asian="bold" fo:font-size="7pt" style:font-size-asian="7pt"/>
    </style:style>
    <style:style style:name="T17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91" style:parent-style-name="Fonteparág.padrão" style:family="text">
      <style:text-properties fo:font-weight="bold" style:font-weight-asian="bold" fo:font-size="7pt" style:font-size-asian="7pt"/>
    </style:style>
    <style:style style:name="T1792" style:parent-style-name="Fonteparág.padrão" style:family="text">
      <style:text-properties fo:font-weight="bold" style:font-weight-asian="bold" fo:letter-spacing="0.0131in" fo:font-size="7pt" style:font-size-asian="7pt"/>
    </style:style>
    <style:style style:name="T17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top="0.0472in" fo:margin-right="0.1583in"/>
    </style:style>
    <style:style style:name="T1798" style:parent-style-name="Fonteparág.padrão" style:family="text">
      <style:text-properties fo:letter-spacing="-0.0013in" style:text-scale="105%" fo:font-size="7pt" style:font-size-asian="7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472in" fo:margin-right="0.1583in"/>
    </style:style>
    <style:style style:name="T1801" style:parent-style-name="Fonteparág.padrão" style:family="text">
      <style:text-properties fo:letter-spacing="-0.0013in" style:text-scale="105%" fo:font-size="7pt" style:font-size-asian="7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top="0.0472in" fo:margin-right="0.1888in"/>
    </style:style>
    <style:style style:name="T1804" style:parent-style-name="Fonteparág.padrão" style:family="text">
      <style:text-properties fo:letter-spacing="-0.0013in" style:text-scale="105%" fo:font-size="7pt" style:font-size-asian="7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.0472in" fo:margin-right="0.159in"/>
    </style:style>
    <style:style style:name="T1807" style:parent-style-name="Fonteparág.padrão" style:family="text">
      <style:text-properties fo:letter-spacing="-0.0013in" style:text-scale="105%" fo:font-size="7pt" style:font-size-asian="7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top="0.0472in" fo:margin-right="0.1895in"/>
    </style:style>
    <style:style style:name="T1810" style:parent-style-name="Fonteparág.padrão" style:family="text">
      <style:text-properties fo:letter-spacing="-0.0013in" style:text-scale="105%" fo:font-size="7pt" style:font-size-asian="7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top="0.0472in" fo:margin-right="0.1597in"/>
    </style:style>
    <style:style style:name="T1813" style:parent-style-name="Fonteparág.padrão" style:family="text">
      <style:text-properties fo:letter-spacing="-0.0013in" style:text-scale="105%" fo:font-size="7pt" style:font-size-asian="7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top="0.0472in" fo:margin-right="0.0694in"/>
    </style:style>
    <style:style style:name="T1816" style:parent-style-name="Fonteparág.padrão" style:family="text">
      <style:text-properties fo:letter-spacing="-0.0013in" style:text-scale="105%" fo:font-size="7pt" style:font-size-asian="7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472in" fo:margin-right="0.0243in"/>
    </style:style>
    <style:style style:name="T1819" style:parent-style-name="Fonteparág.padrão" style:family="text">
      <style:text-properties fo:letter-spacing="-0.0013in" style:text-scale="105%" fo:font-size="7pt" style:font-size-asian="7pt"/>
    </style:style>
    <style:style style:name="TableRow1820" style:family="table-row">
      <style:table-row-properties style:min-row-height="0.1673in" style:use-optimal-row-height="false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.0534in" fo:line-height="0.1in" fo:margin-left="0.0076in">
        <style:tab-stops/>
      </style:paragraph-properties>
    </style:style>
    <style:style style:name="T1827" style:parent-style-name="Fonteparág.padrão" style:family="text">
      <style:text-properties fo:font-weight="bold" style:font-weight-asian="bold" fo:font-size="7pt" style:font-size-asian="7pt"/>
    </style:style>
    <style:style style:name="T182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29" style:parent-style-name="Fonteparág.padrão" style:family="text">
      <style:text-properties fo:font-weight="bold" style:font-weight-asian="bold" fo:font-size="7pt" style:font-size-asian="7pt"/>
    </style:style>
    <style:style style:name="T1830" style:parent-style-name="Fonteparág.padrão" style:family="text">
      <style:text-properties fo:font-weight="bold" style:font-weight-asian="bold" fo:letter-spacing="0.0131in" fo:font-size="7pt" style:font-size-asian="7pt"/>
    </style:style>
    <style:style style:name="T18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534in" fo:line-height="0.1in" fo:margin-right="0.1583in"/>
    </style:style>
    <style:style style:name="T1836" style:parent-style-name="Fonteparág.padrão" style:family="text">
      <style:text-properties fo:letter-spacing="-0.0013in" style:text-scale="105%" fo:font-size="7pt" style:font-size-asian="7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top="0.0534in" fo:line-height="0.1in" fo:margin-right="0.1583in"/>
    </style:style>
    <style:style style:name="T1839" style:parent-style-name="Fonteparág.padrão" style:family="text">
      <style:text-properties fo:letter-spacing="-0.0013in" style:text-scale="105%" fo:font-size="7pt" style:font-size-asian="7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margin-top="0.0534in" fo:line-height="0.1in" fo:margin-right="0.1888in"/>
    </style:style>
    <style:style style:name="T1842" style:parent-style-name="Fonteparág.padrão" style:family="text">
      <style:text-properties fo:letter-spacing="-0.0013in" style:text-scale="105%" fo:font-size="7pt" style:font-size-asian="7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top="0.0534in" fo:line-height="0.1in" fo:margin-right="0.159in"/>
    </style:style>
    <style:style style:name="T1845" style:parent-style-name="Fonteparág.padrão" style:family="text">
      <style:text-properties fo:letter-spacing="-0.0013in" style:text-scale="105%" fo:font-size="7pt" style:font-size-asian="7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top="0.0534in" fo:line-height="0.1in" fo:margin-right="0.1895in"/>
    </style:style>
    <style:style style:name="T1848" style:parent-style-name="Fonteparág.padrão" style:family="text">
      <style:text-properties fo:letter-spacing="-0.0013in" style:text-scale="105%" fo:font-size="7pt" style:font-size-asian="7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top="0.0534in" fo:line-height="0.1in" fo:margin-right="0.1597in"/>
    </style:style>
    <style:style style:name="T1851" style:parent-style-name="Fonteparág.padrão" style:family="text">
      <style:text-properties fo:letter-spacing="-0.0013in" style:text-scale="105%" fo:font-size="7pt" style:font-size-asian="7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.0534in" fo:line-height="0.1in" fo:margin-right="0.0694in"/>
    </style:style>
    <style:style style:name="T1854" style:parent-style-name="Fonteparág.padrão" style:family="text">
      <style:text-properties fo:letter-spacing="-0.0013in" style:text-scale="105%" fo:font-size="7pt" style:font-size-asian="7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top="0.0534in" fo:line-height="0.1in" fo:margin-right="0.0243in"/>
    </style:style>
    <style:style style:name="T1857" style:parent-style-name="Fonteparág.padrão" style:family="text">
      <style:text-properties fo:letter-spacing="-0.0013in" style:text-scale="105%" fo:font-size="7pt" style:font-size-asian="7pt"/>
    </style:style>
    <style:style style:name="TableRow1858" style:family="table-row">
      <style:table-row-properties style:min-row-height="0.2763in" style:use-optimal-row-height="false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1076in" fo:margin-left="0.0506in">
        <style:tab-stops/>
      </style:paragraph-properties>
    </style:style>
    <style:style style:name="T186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1076in" fo:margin-left="1.6562in">
        <style:tab-stops/>
      </style:paragraph-properties>
    </style:style>
    <style:style style:name="T186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1076in" fo:margin-right="0.1305in"/>
    </style:style>
    <style:style style:name="T186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1076in" fo:margin-right="0.1611in"/>
    </style:style>
    <style:style style:name="T187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1076in" fo:margin-right="0.1312in"/>
    </style:style>
    <style:style style:name="T187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1076in" fo:margin-right="0.1618in"/>
    </style:style>
    <style:style style:name="T18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top="0.1076in" fo:margin-right="0.1319in"/>
    </style:style>
    <style:style style:name="T187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.1076in" fo:margin-left="0.1312in">
        <style:tab-stops/>
      </style:paragraph-properties>
    </style:style>
    <style:style style:name="T188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1883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8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885" style:family="table-row">
      <style:table-row-properties style:min-row-height="0.2222in" style:use-optimal-row-height="false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888" style:parent-style-name="Fonteparág.padrão" style:family="text">
      <style:text-properties fo:font-weight="bold" style:font-weight-asian="bold" style:text-scale="110%" fo:font-size="7pt" style:font-size-asian="7pt"/>
    </style:style>
    <style:style style:name="T188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1890" style:parent-style-name="Fonteparág.padrão" style:family="text">
      <style:text-properties fo:font-weight="bold" style:font-weight-asian="bold" style:text-scale="110%" fo:font-size="7pt" style:font-size-asian="7pt"/>
    </style:style>
    <style:style style:name="T1891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1892" style:parent-style-name="Fonteparág.padrão" style:family="text">
      <style:text-properties fo:font-weight="bold" style:font-weight-asian="bold" style:text-scale="110%" fo:font-size="7pt" style:font-size-asian="7pt"/>
    </style:style>
    <style:style style:name="T189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.0534in" fo:margin-right="0.1305in"/>
    </style:style>
    <style:style style:name="T189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534in" fo:margin-right="0.1305in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534in" fo:margin-right="0.1611in"/>
    </style:style>
    <style:style style:name="T19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312in"/>
    </style:style>
    <style:style style:name="T190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right="0.1618in"/>
    </style:style>
    <style:style style:name="T19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1319in"/>
    </style:style>
    <style:style style:name="T191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.0534in" fo:margin-left="0.1916in">
        <style:tab-stops/>
      </style:paragraph-properties>
    </style:style>
    <style:style style:name="T1914" style:parent-style-name="Fonteparág.padrão" style:family="text">
      <style:text-properties fo:font-weight="bold" style:font-weight-asian="bold" style:text-scale="105%" fo:font-size="7pt" style:font-size-asian="7pt"/>
    </style:style>
    <style:style style:name="T1915" style:parent-style-name="Fonteparág.padrão" style:family="text">
      <style:text-properties fo:font-weight="bold" style:font-weight-asian="bold" fo:letter-spacing="0.025in" style:text-scale="105%" fo:font-size="7pt" style:font-size-asian="7pt"/>
    </style:style>
    <style:style style:name="T191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917" style:family="table-row">
      <style:table-row-properties style:min-row-height="0.1673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534in" fo:line-height="0.1in" fo:margin-left="0.0506in">
        <style:tab-stops/>
      </style:paragraph-properties>
    </style:style>
    <style:style style:name="T1920" style:parent-style-name="Fonteparág.padrão" style:family="text">
      <style:text-properties fo:font-weight="bold" style:font-weight-asian="bold" style:text-scale="110%" fo:font-size="7pt" style:font-size-asian="7pt"/>
    </style:style>
    <style:style style:name="T1921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1922" style:parent-style-name="Fonteparág.padrão" style:family="text">
      <style:text-properties fo:font-weight="bold" style:font-weight-asian="bold" style:text-scale="110%" fo:font-size="7pt" style:font-size-asian="7pt"/>
    </style:style>
    <style:style style:name="T1923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192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margin-top="0.0534in" fo:line-height="0.1in" fo:margin-right="0.1305in"/>
    </style:style>
    <style:style style:name="T192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line-height="0.1in" fo:margin-right="0.1305in"/>
    </style:style>
    <style:style style:name="T193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534in" fo:line-height="0.1in" fo:margin-right="0.1611in"/>
    </style:style>
    <style:style style:name="T193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line-height="0.1in" fo:margin-right="0.1312in"/>
    </style:style>
    <style:style style:name="T193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line-height="0.1in" fo:margin-right="0.1618in"/>
    </style:style>
    <style:style style:name="T19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line-height="0.1in" fo:margin-right="0.1319in"/>
    </style:style>
    <style:style style:name="T194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534in" fo:line-height="0.1in" fo:margin-left="0.1312in">
        <style:tab-stops/>
      </style:paragraph-properties>
    </style:style>
    <style:style style:name="T1945" style:parent-style-name="Fonteparág.padrão" style:family="text">
      <style:text-properties fo:font-weight="bold" style:font-weight-asian="bold" style:text-scale="105%" fo:font-size="7pt" style:font-size-asian="7pt"/>
    </style:style>
    <style:style style:name="T1946" style:parent-style-name="Fonteparág.padrão" style:family="text">
      <style:text-properties fo:font-weight="bold" style:font-weight-asian="bold" fo:letter-spacing="0.0243in" style:text-scale="105%" fo:font-size="7pt" style:font-size-asian="7pt"/>
    </style:style>
    <style:style style:name="T194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1948" style:parent-style-name="Normal" style:master-page-name="MP4" style:family="paragraph">
      <style:paragraph-properties fo:break-before="page" fo:margin-top="0.1069in"/>
      <style:text-properties fo:font-size="8pt" style:font-size-asian="8pt"/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name="TableColumn2021" style:family="table-column">
      <style:table-column-properties style:column-width="0.3402in" style:use-optimal-column-width="false"/>
    </style:style>
    <style:style style:name="TableColumn2022" style:family="table-column">
      <style:table-column-properties style:column-width="1.5486in" style:use-optimal-column-width="false"/>
    </style:style>
    <style:style style:name="TableColumn2023" style:family="table-column">
      <style:table-column-properties style:column-width="1.6208in" style:use-optimal-column-width="false"/>
    </style:style>
    <style:style style:name="TableColumn2024" style:family="table-column">
      <style:table-column-properties style:column-width="1.6069in" style:use-optimal-column-width="false"/>
    </style:style>
    <style:style style:name="TableColumn2025" style:family="table-column">
      <style:table-column-properties style:column-width="1.0416in" style:use-optimal-column-width="false"/>
    </style:style>
    <style:style style:name="TableColumn2026" style:family="table-column">
      <style:table-column-properties style:column-width="1.0763in" style:use-optimal-column-width="false"/>
    </style:style>
    <style:style style:name="TableColumn2027" style:family="table-column">
      <style:table-column-properties style:column-width="1.0347in" style:use-optimal-column-width="false"/>
    </style:style>
    <style:style style:name="TableColumn2028" style:family="table-column">
      <style:table-column-properties style:column-width="1.0486in" style:use-optimal-column-width="false"/>
    </style:style>
    <style:style style:name="TableColumn2029" style:family="table-column">
      <style:table-column-properties style:column-width="1.1618in" style:use-optimal-column-width="false"/>
    </style:style>
    <style:style style:name="TableColumn2030" style:family="table-column">
      <style:table-column-properties style:column-width="0.6611in" style:use-optimal-column-width="false"/>
    </style:style>
    <style:style style:name="Table2020" style:family="table">
      <style:table-properties style:width="11.1409in" fo:margin-left="0.0465in" table:align="left"/>
    </style:style>
    <style:style style:name="TableRow2031" style:family="table-row">
      <style:table-row-properties style:min-row-height="0.1034in" style:use-optimal-row-height="false"/>
    </style:style>
    <style:style style:name="TableCell2032" style:family="table-cell">
      <style:table-cell-properties fo:border="none" fo:background-color="#CCCCCC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0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35" style:family="table-cell">
      <style:table-cell-properties fo:border="none" fo:background-color="#CCCCCC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0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38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0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40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0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2" style:family="table-cell">
      <style:table-cell-properties fo:border="none" fo:background-color="#CCCCCC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0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5" style:family="table-cell">
      <style:table-cell-properties fo:border="none" fo:background-color="#CCCCCC" fo:padding-top="0in" fo:padding-left="0in" fo:padding-bottom="0in" fo:padding-right="0in"/>
    </style:style>
    <style:style style:name="P2046" style:parent-style-name="TableParagraph" style:family="paragraph">
      <style:paragraph-properties fo:margin-top="0.0069in" fo:line-height="0.0833in" fo:margin-right="0.2194in"/>
    </style:style>
    <style:style style:name="T20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8" style:family="table-cell">
      <style:table-cell-properties fo:border="none" fo:background-color="#CCCCCC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0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1" style:family="table-cell">
      <style:table-cell-properties fo:border="none" fo:background-color="#CCCCCC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4" style:family="table-cell">
      <style:table-cell-properties fo:border="none" fo:background-color="#CCCCCC" fo:padding-top="0in" fo:padding-left="0in" fo:padding-bottom="0in" fo:padding-right="0in"/>
    </style:style>
    <style:style style:name="P2055" style:parent-style-name="TableParagraph" style:family="paragraph">
      <style:paragraph-properties fo:margin-top="0.0069in" fo:line-height="0.0833in" fo:margin-right="0.2472in"/>
    </style:style>
    <style:style style:name="T20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57" style:family="table-cell">
      <style:table-cell-properties fo:border="none" fo:background-color="#CCCCCC" fo:padding-top="0in" fo:padding-left="0in" fo:padding-bottom="0in" fo:padding-right="0in"/>
    </style:style>
    <style:style style:name="P2058" style:parent-style-name="TableParagraph" style:family="paragraph">
      <style:paragraph-properties fo:margin-top="0.0069in" fo:line-height="0.0833in" fo:margin-right="0.2541in"/>
    </style:style>
    <style:style style:name="T20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60" style:family="table-cell">
      <style:table-cell-properties fo:border="none" fo:background-color="#CCCCCC" fo:padding-top="0in" fo:padding-left="0in" fo:padding-bottom="0in" fo:padding-right="0in"/>
    </style:style>
    <style:style style:name="P2061" style:parent-style-name="TableParagraph" style:family="paragraph">
      <style:paragraph-properties fo:margin-top="0.0069in" fo:line-height="0.0833in" fo:margin-right="0.3743in"/>
    </style:style>
    <style:style style:name="T2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3" style:family="table-cell">
      <style:table-cell-properties fo:border="none" fo:background-color="#CCCCCC" fo:padding-top="0in" fo:padding-left="0in" fo:padding-bottom="0in" fo:padding-right="0in"/>
    </style:style>
    <style:style style:name="P2064" style:parent-style-name="TableParagraph" style:family="paragraph">
      <style:paragraph-properties fo:margin-top="0.0069in" fo:line-height="0.0833in" fo:margin-right="-0.0104in"/>
    </style:style>
    <style:style style:name="T20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66" style:family="table-row">
      <style:table-row-properties style:min-row-height="0.1041in" style:use-optimal-row-height="false"/>
    </style:style>
    <style:style style:name="TableCell2067" style:family="table-cell">
      <style:table-cell-properties fo:border="none" fo:background-color="#CCCCCC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69" style:family="table-cell">
      <style:table-cell-properties fo:border="none" fo:background-color="#CCCCCC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1" style:family="table-cell">
      <style:table-cell-properties fo:border="none" fo:background-color="#CCCCCC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3" style:family="table-cell">
      <style:table-cell-properties fo:border="none" fo:background-color="#CCCCCC" fo:padding-top="0in" fo:padding-left="0in" fo:padding-bottom="0in" fo:padding-right="0in"/>
    </style:style>
    <style:style style:name="P2074" style:parent-style-name="TableParagraph" style:family="paragraph">
      <style:paragraph-properties fo:margin-top="0in" fo:line-height="0.0902in" fo:margin-right="0.2194in"/>
    </style:style>
    <style:style style:name="T20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6" style:family="table-cell">
      <style:table-cell-properties fo:border="none" fo:background-color="#CCCCCC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078" style:parent-style-name="Fonteparág.padrão" style:family="text">
      <style:text-properties style:font-name="Arial" fo:font-weight="bold" style:font-weight-asian="bold" fo:font-size="6pt" style:font-size-asian="6pt"/>
    </style:style>
    <style:style style:name="T20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0" style:family="table-cell">
      <style:table-cell-properties fo:border="none" fo:background-color="#CCCCCC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0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3" style:family="table-cell">
      <style:table-cell-properties fo:border="none" fo:background-color="#CCCCCC" fo:padding-top="0in" fo:padding-left="0in" fo:padding-bottom="0in" fo:padding-right="0in"/>
    </style:style>
    <style:style style:name="P2084" style:parent-style-name="TableParagraph" style:family="paragraph">
      <style:paragraph-properties fo:margin-top="0in" fo:line-height="0.0902in" fo:margin-right="0.2472in"/>
    </style:style>
    <style:style style:name="T2085" style:parent-style-name="Fonteparág.padrão" style:family="text">
      <style:text-properties style:font-name="Arial" fo:font-weight="bold" style:font-weight-asian="bold" fo:font-size="6pt" style:font-size-asian="6pt"/>
    </style:style>
    <style:style style:name="T20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7" style:family="table-cell">
      <style:table-cell-properties fo:border="none" fo:background-color="#CCCCCC" fo:padding-top="0in" fo:padding-left="0in" fo:padding-bottom="0in" fo:padding-right="0in"/>
    </style:style>
    <style:style style:name="P2088" style:parent-style-name="TableParagraph" style:family="paragraph">
      <style:paragraph-properties fo:margin-top="0in" fo:line-height="0.0902in" fo:margin-right="0.2541in"/>
    </style:style>
    <style:style style:name="T20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0" style:family="table-cell">
      <style:table-cell-properties fo:border="none" fo:background-color="#CCCCCC" fo:padding-top="0in" fo:padding-left="0in" fo:padding-bottom="0in" fo:padding-right="0in"/>
    </style:style>
    <style:style style:name="P2091" style:parent-style-name="TableParagraph" style:family="paragraph">
      <style:paragraph-properties fo:margin-top="0in" fo:line-height="0.0902in" fo:margin-right="0.3743in"/>
    </style:style>
    <style:style style:name="T20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3" style:family="table-cell">
      <style:table-cell-properties fo:border="none" fo:background-color="#CCCCCC" fo:padding-top="0in" fo:padding-left="0in" fo:padding-bottom="0in" fo:padding-right="0in"/>
    </style:style>
    <style:style style:name="P2094" style:parent-style-name="TableParagraph" style:family="paragraph">
      <style:paragraph-properties fo:margin-top="0in" fo:line-height="0.0902in" fo:margin-right="-0.0104in"/>
    </style:style>
    <style:style style:name="T20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6" style:parent-style-name="Fonteparág.padrão" style:family="text">
      <style:text-properties fo:language="pt" fo:country="BR" style:language-asian="pt" style:country-asian="BR"/>
    </style:style>
    <style:style style:name="TableColumn2098" style:family="table-column">
      <style:table-column-properties style:column-width="0.918in" style:use-optimal-column-width="false"/>
    </style:style>
    <style:style style:name="TableColumn2099" style:family="table-column">
      <style:table-column-properties style:column-width="1.0069in" style:use-optimal-column-width="false"/>
    </style:style>
    <style:style style:name="TableColumn2100" style:family="table-column">
      <style:table-column-properties style:column-width="1.0694in" style:use-optimal-column-width="false"/>
    </style:style>
    <style:style style:name="TableColumn2101" style:family="table-column">
      <style:table-column-properties style:column-width="1.0208in" style:use-optimal-column-width="false"/>
    </style:style>
    <style:style style:name="TableColumn2102" style:family="table-column">
      <style:table-column-properties style:column-width="1.0763in" style:use-optimal-column-width="false"/>
    </style:style>
    <style:style style:name="TableColumn2103" style:family="table-column">
      <style:table-column-properties style:column-width="1.0208in" style:use-optimal-column-width="false"/>
    </style:style>
    <style:style style:name="TableColumn2104" style:family="table-column">
      <style:table-column-properties style:column-width="0.8208in" style:use-optimal-column-width="false"/>
    </style:style>
    <style:style style:name="Table2097" style:family="table">
      <style:table-properties style:width="6.9333in" fo:margin-left="0.0465in" table:align="left"/>
    </style:style>
    <style:style style:name="TableRow2105" style:family="table-row">
      <style:table-row-properties style:min-row-height="0.1451in" style:use-optimal-row-height="false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in" fo:line-height="0.0958in" fo:margin-right="0.227in"/>
    </style:style>
    <style:style style:name="T2108" style:parent-style-name="Fonteparág.padrão" style:family="text">
      <style:text-properties fo:letter-spacing="-0.0013in" style:text-scale="105%" fo:font-size="6pt" style:font-size-asian="6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margin-top="0in" fo:line-height="0.0958in" fo:margin-right="0.1923in"/>
    </style:style>
    <style:style style:name="T2111" style:parent-style-name="Fonteparág.padrão" style:family="text">
      <style:text-properties fo:letter-spacing="-0.0013in" style:text-scale="105%" fo:font-size="6pt" style:font-size-asian="6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margin-top="0in" fo:line-height="0.0958in" fo:margin-right="0.234in"/>
    </style:style>
    <style:style style:name="T2114" style:parent-style-name="Fonteparág.padrão" style:family="text">
      <style:text-properties fo:letter-spacing="-0.0013in" style:text-scale="105%" fo:font-size="6pt" style:font-size-asian="6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margin-top="0in" fo:line-height="0.0958in" fo:margin-right="0.2409in"/>
    </style:style>
    <style:style style:name="T2117" style:parent-style-name="Fonteparág.padrão" style:family="text">
      <style:text-properties fo:letter-spacing="-0.0013in" style:text-scale="105%" fo:font-size="6pt" style:font-size-asian="6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margin-top="0in" fo:line-height="0.0958in" fo:margin-right="0.2756in"/>
    </style:style>
    <style:style style:name="T2120" style:parent-style-name="Fonteparág.padrão" style:family="text">
      <style:text-properties fo:letter-spacing="-0.0013in" style:text-scale="105%" fo:font-size="6pt" style:font-size-asian="6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margin-top="0in" fo:line-height="0.0958in" fo:margin-right="0.1576in"/>
    </style:style>
    <style:style style:name="T2123" style:parent-style-name="Fonteparág.padrão" style:family="text">
      <style:text-properties fo:letter-spacing="-0.0027in" style:text-scale="105%" fo:font-size="6pt" style:font-size-asian="6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margin-top="0in" fo:line-height="0.0958in" fo:margin-right="0.034in"/>
    </style:style>
    <style:style style:name="T2126" style:parent-style-name="Fonteparág.padrão" style:family="text">
      <style:text-properties fo:letter-spacing="-0.0013in" style:text-scale="105%" fo:font-size="6pt" style:font-size-asian="6pt"/>
    </style:style>
    <style:style style:name="TableRow2127" style:family="table-row">
      <style:table-row-properties style:min-row-height="0.1944in" style:use-optimal-row-height="false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right="0.227in"/>
    </style:style>
    <style:style style:name="T2130" style:parent-style-name="Fonteparág.padrão" style:family="text">
      <style:text-properties fo:letter-spacing="-0.0013in" style:text-scale="105%" fo:font-size="6pt" style:font-size-asian="6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margin-right="0.1923in"/>
    </style:style>
    <style:style style:name="T2133" style:parent-style-name="Fonteparág.padrão" style:family="text">
      <style:text-properties fo:letter-spacing="-0.0013in" style:text-scale="105%" fo:font-size="6pt" style:font-size-asian="6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margin-right="0.234in"/>
    </style:style>
    <style:style style:name="T2136" style:parent-style-name="Fonteparág.padrão" style:family="text">
      <style:text-properties fo:letter-spacing="-0.0013in" style:text-scale="105%" fo:font-size="6pt" style:font-size-asian="6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margin-right="0.2409in"/>
    </style:style>
    <style:style style:name="T2139" style:parent-style-name="Fonteparág.padrão" style:family="text">
      <style:text-properties fo:letter-spacing="-0.0013in" style:text-scale="105%" fo:font-size="6pt" style:font-size-asian="6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margin-right="0.2756in"/>
    </style:style>
    <style:style style:name="T2142" style:parent-style-name="Fonteparág.padrão" style:family="text">
      <style:text-properties fo:letter-spacing="-0.0013in" style:text-scale="105%" fo:font-size="6pt" style:font-size-asian="6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right="0.1576in"/>
    </style:style>
    <style:style style:name="T2145" style:parent-style-name="Fonteparág.padrão" style:family="text">
      <style:text-properties fo:letter-spacing="-0.0027in" style:text-scale="105%" fo:font-size="6pt" style:font-size-asian="6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TableParagraph" style:family="paragraph">
      <style:paragraph-properties fo:margin-right="0.034in"/>
    </style:style>
    <style:style style:name="T2148" style:parent-style-name="Fonteparág.padrão" style:family="text">
      <style:text-properties fo:letter-spacing="-0.0013in" style:text-scale="105%" fo:font-size="6pt" style:font-size-asian="6pt"/>
    </style:style>
    <style:style style:name="TableRow2149" style:family="table-row">
      <style:table-row-properties style:min-row-height="0.1944in" style:use-optimal-row-height="false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TableParagraph" style:family="paragraph">
      <style:paragraph-properties fo:margin-right="0.227in"/>
    </style:style>
    <style:style style:name="T2152" style:parent-style-name="Fonteparág.padrão" style:family="text">
      <style:text-properties fo:letter-spacing="-0.0013in" style:text-scale="105%" fo:font-size="6pt" style:font-size-asian="6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right="0.1923in"/>
    </style:style>
    <style:style style:name="T2155" style:parent-style-name="Fonteparág.padrão" style:family="text">
      <style:text-properties fo:letter-spacing="-0.0013in" style:text-scale="105%" fo:font-size="6pt" style:font-size-asian="6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right="0.234in"/>
    </style:style>
    <style:style style:name="T2158" style:parent-style-name="Fonteparág.padrão" style:family="text">
      <style:text-properties fo:letter-spacing="-0.0013in" style:text-scale="105%" fo:font-size="6pt" style:font-size-asian="6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margin-right="0.2409in"/>
    </style:style>
    <style:style style:name="T2161" style:parent-style-name="Fonteparág.padrão" style:family="text">
      <style:text-properties fo:letter-spacing="-0.0013in" style:text-scale="105%" fo:font-size="6pt" style:font-size-asian="6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right="0.2756in"/>
    </style:style>
    <style:style style:name="T2164" style:parent-style-name="Fonteparág.padrão" style:family="text">
      <style:text-properties fo:letter-spacing="-0.0013in" style:text-scale="105%" fo:font-size="6pt" style:font-size-asian="6pt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TableParagraph" style:family="paragraph">
      <style:paragraph-properties fo:margin-right="0.1576in"/>
    </style:style>
    <style:style style:name="T2167" style:parent-style-name="Fonteparág.padrão" style:family="text">
      <style:text-properties fo:letter-spacing="-0.0027in" style:text-scale="105%" fo:font-size="6pt" style:font-size-asian="6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margin-right="0.034in"/>
    </style:style>
    <style:style style:name="T2170" style:parent-style-name="Fonteparág.padrão" style:family="text">
      <style:text-properties fo:letter-spacing="-0.0013in" style:text-scale="105%" fo:font-size="6pt" style:font-size-asian="6pt"/>
    </style:style>
    <style:style style:name="TableRow2171" style:family="table-row">
      <style:table-row-properties style:min-row-height="0.1944in" style:use-optimal-row-height="false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margin-right="0.227in"/>
    </style:style>
    <style:style style:name="T2174" style:parent-style-name="Fonteparág.padrão" style:family="text">
      <style:text-properties fo:letter-spacing="-0.0013in" style:text-scale="105%" fo:font-size="6pt" style:font-size-asian="6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margin-right="0.1923in"/>
    </style:style>
    <style:style style:name="T2177" style:parent-style-name="Fonteparág.padrão" style:family="text">
      <style:text-properties fo:letter-spacing="-0.0013in" style:text-scale="105%" fo:font-size="6pt" style:font-size-asian="6pt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margin-right="0.234in"/>
    </style:style>
    <style:style style:name="T2180" style:parent-style-name="Fonteparág.padrão" style:family="text">
      <style:text-properties fo:letter-spacing="-0.0013in" style:text-scale="105%" fo:font-size="6pt" style:font-size-asian="6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right="0.2409in"/>
    </style:style>
    <style:style style:name="T2183" style:parent-style-name="Fonteparág.padrão" style:family="text">
      <style:text-properties fo:letter-spacing="-0.0013in" style:text-scale="105%" fo:font-size="6pt" style:font-size-asian="6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margin-right="0.2756in"/>
    </style:style>
    <style:style style:name="T2186" style:parent-style-name="Fonteparág.padrão" style:family="text">
      <style:text-properties fo:letter-spacing="-0.0013in" style:text-scale="105%" fo:font-size="6pt" style:font-size-asian="6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TableParagraph" style:family="paragraph">
      <style:paragraph-properties fo:margin-right="0.1576in"/>
    </style:style>
    <style:style style:name="T2189" style:parent-style-name="Fonteparág.padrão" style:family="text">
      <style:text-properties fo:letter-spacing="-0.0027in" style:text-scale="105%" fo:font-size="6pt" style:font-size-asian="6pt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P2191" style:parent-style-name="TableParagraph" style:family="paragraph">
      <style:paragraph-properties fo:margin-right="0.034in"/>
    </style:style>
    <style:style style:name="T2192" style:parent-style-name="Fonteparág.padrão" style:family="text">
      <style:text-properties fo:letter-spacing="-0.0013in" style:text-scale="105%" fo:font-size="6pt" style:font-size-asian="6pt"/>
    </style:style>
    <style:style style:name="TableRow2193" style:family="table-row">
      <style:table-row-properties style:min-row-height="0.1944in" style:use-optimal-row-height="false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right="0.227in"/>
    </style:style>
    <style:style style:name="T2196" style:parent-style-name="Fonteparág.padrão" style:family="text">
      <style:text-properties fo:letter-spacing="-0.0013in" style:text-scale="105%" fo:font-size="6pt" style:font-size-asian="6pt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TableParagraph" style:family="paragraph">
      <style:paragraph-properties fo:margin-right="0.1923in"/>
    </style:style>
    <style:style style:name="T2199" style:parent-style-name="Fonteparág.padrão" style:family="text">
      <style:text-properties fo:letter-spacing="-0.0013in" style:text-scale="105%" fo:font-size="6pt" style:font-size-asian="6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margin-right="0.234in"/>
    </style:style>
    <style:style style:name="T2202" style:parent-style-name="Fonteparág.padrão" style:family="text">
      <style:text-properties fo:letter-spacing="-0.0013in" style:text-scale="105%" fo:font-size="6pt" style:font-size-asian="6pt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margin-right="0.2409in"/>
    </style:style>
    <style:style style:name="T2205" style:parent-style-name="Fonteparág.padrão" style:family="text">
      <style:text-properties fo:letter-spacing="-0.0013in" style:text-scale="105%" fo:font-size="6pt" style:font-size-asian="6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margin-right="0.2756in"/>
    </style:style>
    <style:style style:name="T2208" style:parent-style-name="Fonteparág.padrão" style:family="text">
      <style:text-properties fo:letter-spacing="-0.0013in" style:text-scale="105%" fo:font-size="6pt" style:font-size-asian="6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margin-right="0.1576in"/>
    </style:style>
    <style:style style:name="T2211" style:parent-style-name="Fonteparág.padrão" style:family="text">
      <style:text-properties fo:letter-spacing="-0.0027in" style:text-scale="105%" fo:font-size="6pt" style:font-size-asian="6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margin-right="0.034in"/>
    </style:style>
    <style:style style:name="T2214" style:parent-style-name="Fonteparág.padrão" style:family="text">
      <style:text-properties fo:letter-spacing="-0.0013in" style:text-scale="105%" fo:font-size="6pt" style:font-size-asian="6pt"/>
    </style:style>
    <style:style style:name="TableRow2215" style:family="table-row">
      <style:table-row-properties style:min-row-height="0.1944in" style:use-optimal-row-height="false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margin-right="0.227in"/>
    </style:style>
    <style:style style:name="T2218" style:parent-style-name="Fonteparág.padrão" style:family="text">
      <style:text-properties fo:letter-spacing="-0.0013in" style:text-scale="105%" fo:font-size="6pt" style:font-size-asian="6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margin-right="0.1923in"/>
    </style:style>
    <style:style style:name="T2221" style:parent-style-name="Fonteparág.padrão" style:family="text">
      <style:text-properties fo:letter-spacing="-0.0013in" style:text-scale="105%" fo:font-size="6pt" style:font-size-asian="6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margin-right="0.234in"/>
    </style:style>
    <style:style style:name="T2224" style:parent-style-name="Fonteparág.padrão" style:family="text">
      <style:text-properties fo:letter-spacing="-0.0013in" style:text-scale="105%" fo:font-size="6pt" style:font-size-asian="6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margin-right="0.2409in"/>
    </style:style>
    <style:style style:name="T2227" style:parent-style-name="Fonteparág.padrão" style:family="text">
      <style:text-properties fo:letter-spacing="-0.0013in" style:text-scale="105%" fo:font-size="6pt" style:font-size-asian="6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margin-right="0.2756in"/>
    </style:style>
    <style:style style:name="T2230" style:parent-style-name="Fonteparág.padrão" style:family="text">
      <style:text-properties fo:letter-spacing="-0.0013in" style:text-scale="105%" fo:font-size="6pt" style:font-size-asian="6pt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TableParagraph" style:family="paragraph">
      <style:paragraph-properties fo:margin-right="0.1576in"/>
    </style:style>
    <style:style style:name="T2233" style:parent-style-name="Fonteparág.padrão" style:family="text">
      <style:text-properties fo:letter-spacing="-0.0027in" style:text-scale="105%" fo:font-size="6pt" style:font-size-asian="6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right="0.034in"/>
    </style:style>
    <style:style style:name="T2236" style:parent-style-name="Fonteparág.padrão" style:family="text">
      <style:text-properties fo:letter-spacing="-0.0013in" style:text-scale="105%" fo:font-size="6pt" style:font-size-asian="6pt"/>
    </style:style>
    <style:style style:name="TableRow2237" style:family="table-row">
      <style:table-row-properties style:min-row-height="0.1944in" style:use-optimal-row-height="false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right="0.227in"/>
    </style:style>
    <style:style style:name="T2240" style:parent-style-name="Fonteparág.padrão" style:family="text">
      <style:text-properties fo:letter-spacing="-0.0013in" style:text-scale="105%" fo:font-size="6pt" style:font-size-asian="6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right="0.1923in"/>
    </style:style>
    <style:style style:name="T2243" style:parent-style-name="Fonteparág.padrão" style:family="text">
      <style:text-properties fo:letter-spacing="-0.0013in" style:text-scale="105%" fo:font-size="6pt" style:font-size-asian="6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margin-right="0.234in"/>
    </style:style>
    <style:style style:name="T2246" style:parent-style-name="Fonteparág.padrão" style:family="text">
      <style:text-properties fo:letter-spacing="-0.0013in" style:text-scale="105%" fo:font-size="6pt" style:font-size-asian="6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margin-right="0.2409in"/>
    </style:style>
    <style:style style:name="T2249" style:parent-style-name="Fonteparág.padrão" style:family="text">
      <style:text-properties fo:letter-spacing="-0.0013in" style:text-scale="105%" fo:font-size="6pt" style:font-size-asian="6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margin-right="0.2756in"/>
    </style:style>
    <style:style style:name="T2252" style:parent-style-name="Fonteparág.padrão" style:family="text">
      <style:text-properties fo:letter-spacing="-0.0013in" style:text-scale="105%" fo:font-size="6pt" style:font-size-asian="6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right="0.1576in"/>
    </style:style>
    <style:style style:name="T2255" style:parent-style-name="Fonteparág.padrão" style:family="text">
      <style:text-properties fo:letter-spacing="-0.0027in" style:text-scale="105%" fo:font-size="6pt" style:font-size-asian="6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margin-right="0.034in"/>
    </style:style>
    <style:style style:name="T2258" style:parent-style-name="Fonteparág.padrão" style:family="text">
      <style:text-properties fo:letter-spacing="-0.0013in" style:text-scale="105%" fo:font-size="6pt" style:font-size-asian="6pt"/>
    </style:style>
    <style:style style:name="TableRow2259" style:family="table-row">
      <style:table-row-properties style:min-row-height="0.1944in" style:use-optimal-row-height="false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TableParagraph" style:family="paragraph">
      <style:paragraph-properties fo:margin-right="0.227in"/>
    </style:style>
    <style:style style:name="T2262" style:parent-style-name="Fonteparág.padrão" style:family="text">
      <style:text-properties fo:letter-spacing="-0.0027in" style:text-scale="105%" fo:font-size="6pt" style:font-size-asian="6pt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TableParagraph" style:family="paragraph">
      <style:paragraph-properties fo:margin-right="0.1923in"/>
    </style:style>
    <style:style style:name="T2265" style:parent-style-name="Fonteparág.padrão" style:family="text">
      <style:text-properties fo:letter-spacing="-0.0013in" style:text-scale="105%" fo:font-size="6pt" style:font-size-asian="6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paragraph-properties fo:margin-right="0.234in"/>
    </style:style>
    <style:style style:name="T2268" style:parent-style-name="Fonteparág.padrão" style:family="text">
      <style:text-properties fo:letter-spacing="-0.0013in" style:text-scale="105%" fo:font-size="6pt" style:font-size-asian="6pt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margin-right="0.2409in"/>
    </style:style>
    <style:style style:name="T2271" style:parent-style-name="Fonteparág.padrão" style:family="text">
      <style:text-properties fo:letter-spacing="-0.0013in" style:text-scale="105%" fo:font-size="6pt" style:font-size-asian="6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margin-right="0.2756in"/>
    </style:style>
    <style:style style:name="T2274" style:parent-style-name="Fonteparág.padrão" style:family="text">
      <style:text-properties fo:letter-spacing="-0.0013in" style:text-scale="105%" fo:font-size="6pt" style:font-size-asian="6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margin-right="0.1576in"/>
    </style:style>
    <style:style style:name="T2277" style:parent-style-name="Fonteparág.padrão" style:family="text">
      <style:text-properties fo:letter-spacing="-0.0027in" style:text-scale="105%" fo:font-size="6pt" style:font-size-asian="6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TableParagraph" style:family="paragraph">
      <style:paragraph-properties fo:margin-right="0.034in"/>
    </style:style>
    <style:style style:name="T2280" style:parent-style-name="Fonteparág.padrão" style:family="text">
      <style:text-properties fo:letter-spacing="-0.0027in" style:text-scale="105%" fo:font-size="6pt" style:font-size-asian="6pt"/>
    </style:style>
    <style:style style:name="TableRow2281" style:family="table-row">
      <style:table-row-properties style:min-row-height="0.1944in" style:use-optimal-row-height="false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margin-right="0.227in"/>
    </style:style>
    <style:style style:name="T2284" style:parent-style-name="Fonteparág.padrão" style:family="text">
      <style:text-properties fo:letter-spacing="-0.0013in" style:text-scale="105%" fo:font-size="6pt" style:font-size-asian="6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TableParagraph" style:family="paragraph">
      <style:paragraph-properties fo:margin-right="0.1923in"/>
    </style:style>
    <style:style style:name="T2287" style:parent-style-name="Fonteparág.padrão" style:family="text">
      <style:text-properties fo:letter-spacing="-0.0013in" style:text-scale="105%" fo:font-size="6pt" style:font-size-asian="6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right="0.234in"/>
    </style:style>
    <style:style style:name="T2290" style:parent-style-name="Fonteparág.padrão" style:family="text">
      <style:text-properties fo:letter-spacing="-0.0013in" style:text-scale="105%" fo:font-size="6pt" style:font-size-asian="6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TableParagraph" style:family="paragraph">
      <style:paragraph-properties fo:margin-right="0.2409in"/>
    </style:style>
    <style:style style:name="T2293" style:parent-style-name="Fonteparág.padrão" style:family="text">
      <style:text-properties fo:letter-spacing="-0.0013in" style:text-scale="105%" fo:font-size="6pt" style:font-size-asian="6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TableParagraph" style:family="paragraph">
      <style:paragraph-properties fo:margin-right="0.2756in"/>
    </style:style>
    <style:style style:name="T2296" style:parent-style-name="Fonteparág.padrão" style:family="text">
      <style:text-properties fo:letter-spacing="-0.0013in" style:text-scale="105%" fo:font-size="6pt" style:font-size-asian="6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margin-right="0.1576in"/>
    </style:style>
    <style:style style:name="T2299" style:parent-style-name="Fonteparág.padrão" style:family="text">
      <style:text-properties fo:letter-spacing="-0.0027in" style:text-scale="105%" fo:font-size="6pt" style:font-size-asian="6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margin-right="0.034in"/>
    </style:style>
    <style:style style:name="T2302" style:parent-style-name="Fonteparág.padrão" style:family="text">
      <style:text-properties fo:letter-spacing="-0.0013in" style:text-scale="105%" fo:font-size="6pt" style:font-size-asian="6pt"/>
    </style:style>
    <style:style style:name="TableRow2303" style:family="table-row">
      <style:table-row-properties style:min-row-height="0.1944in" style:use-optimal-row-height="false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margin-right="0.227in"/>
    </style:style>
    <style:style style:name="T2306" style:parent-style-name="Fonteparág.padrão" style:family="text">
      <style:text-properties fo:letter-spacing="-0.0013in" style:text-scale="105%" fo:font-size="6pt" style:font-size-asian="6pt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TableParagraph" style:family="paragraph">
      <style:paragraph-properties fo:margin-right="0.1923in"/>
    </style:style>
    <style:style style:name="T2309" style:parent-style-name="Fonteparág.padrão" style:family="text">
      <style:text-properties fo:letter-spacing="-0.0027in" style:text-scale="105%" fo:font-size="6pt" style:font-size-asian="6pt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P2311" style:parent-style-name="TableParagraph" style:family="paragraph">
      <style:paragraph-properties fo:margin-right="0.234in"/>
    </style:style>
    <style:style style:name="T2312" style:parent-style-name="Fonteparág.padrão" style:family="text">
      <style:text-properties fo:letter-spacing="-0.0013in" style:text-scale="105%" fo:font-size="6pt" style:font-size-asian="6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TableParagraph" style:family="paragraph">
      <style:paragraph-properties fo:margin-right="0.2409in"/>
    </style:style>
    <style:style style:name="T2315" style:parent-style-name="Fonteparág.padrão" style:family="text">
      <style:text-properties fo:letter-spacing="-0.0027in" style:text-scale="105%" fo:font-size="6pt" style:font-size-asian="6pt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TableParagraph" style:family="paragraph">
      <style:paragraph-properties fo:margin-right="0.2756in"/>
    </style:style>
    <style:style style:name="T2318" style:parent-style-name="Fonteparág.padrão" style:family="text">
      <style:text-properties fo:letter-spacing="-0.0013in" style:text-scale="105%" fo:font-size="6pt" style:font-size-asian="6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right="0.1576in"/>
    </style:style>
    <style:style style:name="T2321" style:parent-style-name="Fonteparág.padrão" style:family="text">
      <style:text-properties fo:letter-spacing="-0.0027in" style:text-scale="105%" fo:font-size="6pt" style:font-size-asian="6pt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P2323" style:parent-style-name="TableParagraph" style:family="paragraph">
      <style:paragraph-properties fo:margin-right="0.034in"/>
    </style:style>
    <style:style style:name="T2324" style:parent-style-name="Fonteparág.padrão" style:family="text">
      <style:text-properties fo:letter-spacing="-0.0013in" style:text-scale="105%" fo:font-size="6pt" style:font-size-asian="6pt"/>
    </style:style>
    <style:style style:name="TableRow2325" style:family="table-row">
      <style:table-row-properties style:min-row-height="0.1944in" style:use-optimal-row-height="false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margin-right="0.227in"/>
    </style:style>
    <style:style style:name="T2328" style:parent-style-name="Fonteparág.padrão" style:family="text">
      <style:text-properties fo:letter-spacing="-0.0013in" style:text-scale="105%" fo:font-size="6pt" style:font-size-asian="6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margin-right="0.1923in"/>
    </style:style>
    <style:style style:name="T2331" style:parent-style-name="Fonteparág.padrão" style:family="text">
      <style:text-properties fo:font-size="6pt" style:font-size-asian="6pt"/>
    </style:style>
    <style:style style:name="T2332" style:parent-style-name="Fonteparág.padrão" style:family="text">
      <style:text-properties fo:letter-spacing="-0.0013in" fo:font-size="6pt" style:font-size-asian="6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margin-right="0.234in"/>
    </style:style>
    <style:style style:name="T2335" style:parent-style-name="Fonteparág.padrão" style:family="text">
      <style:text-properties fo:letter-spacing="-0.0013in" style:text-scale="105%" fo:font-size="6pt" style:font-size-asian="6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right="0.2409in"/>
    </style:style>
    <style:style style:name="T2338" style:parent-style-name="Fonteparág.padrão" style:family="text">
      <style:text-properties fo:letter-spacing="-0.0027in" style:text-scale="105%" fo:font-size="6pt" style:font-size-asian="6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TableParagraph" style:family="paragraph">
      <style:paragraph-properties fo:margin-right="0.2756in"/>
    </style:style>
    <style:style style:name="T2341" style:parent-style-name="Fonteparág.padrão" style:family="text">
      <style:text-properties fo:letter-spacing="-0.0027in" style:text-scale="105%" fo:font-size="6pt" style:font-size-asian="6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margin-right="0.1576in"/>
    </style:style>
    <style:style style:name="T2344" style:parent-style-name="Fonteparág.padrão" style:family="text">
      <style:text-properties fo:letter-spacing="-0.0027in" style:text-scale="105%" fo:font-size="6pt" style:font-size-asian="6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right="0.034in"/>
    </style:style>
    <style:style style:name="T2347" style:parent-style-name="Fonteparág.padrão" style:family="text">
      <style:text-properties fo:letter-spacing="-0.0013in" style:text-scale="105%" fo:font-size="6pt" style:font-size-asian="6pt"/>
    </style:style>
    <style:style style:name="TableRow2348" style:family="table-row">
      <style:table-row-properties style:min-row-height="0.1944in" style:use-optimal-row-height="false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right="0.227in"/>
    </style:style>
    <style:style style:name="T2351" style:parent-style-name="Fonteparág.padrão" style:family="text">
      <style:text-properties fo:letter-spacing="-0.0013in" style:text-scale="105%" fo:font-size="6pt" style:font-size-asian="6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right="0.1923in"/>
    </style:style>
    <style:style style:name="T2354" style:parent-style-name="Fonteparág.padrão" style:family="text">
      <style:text-properties fo:letter-spacing="-0.0013in" style:text-scale="105%" fo:font-size="6pt" style:font-size-asian="6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margin-right="0.234in"/>
    </style:style>
    <style:style style:name="T2357" style:parent-style-name="Fonteparág.padrão" style:family="text">
      <style:text-properties fo:letter-spacing="-0.0013in" style:text-scale="105%" fo:font-size="6pt" style:font-size-asian="6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margin-right="0.2409in"/>
    </style:style>
    <style:style style:name="T2360" style:parent-style-name="Fonteparág.padrão" style:family="text">
      <style:text-properties fo:letter-spacing="-0.0027in" style:text-scale="105%" fo:font-size="6pt" style:font-size-asian="6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TableParagraph" style:family="paragraph">
      <style:paragraph-properties fo:margin-right="0.2756in"/>
    </style:style>
    <style:style style:name="T2363" style:parent-style-name="Fonteparág.padrão" style:family="text">
      <style:text-properties fo:letter-spacing="-0.0027in" style:text-scale="105%" fo:font-size="6pt" style:font-size-asian="6pt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TableParagraph" style:family="paragraph">
      <style:paragraph-properties fo:margin-right="0.1576in"/>
    </style:style>
    <style:style style:name="T2366" style:parent-style-name="Fonteparág.padrão" style:family="text">
      <style:text-properties fo:letter-spacing="-0.0027in" style:text-scale="105%" fo:font-size="6pt" style:font-size-asian="6pt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right="0.034in"/>
    </style:style>
    <style:style style:name="T2369" style:parent-style-name="Fonteparág.padrão" style:family="text">
      <style:text-properties fo:letter-spacing="-0.0013in" style:text-scale="105%" fo:font-size="6pt" style:font-size-asian="6pt"/>
    </style:style>
    <style:style style:name="TableRow2370" style:family="table-row">
      <style:table-row-properties style:min-row-height="0.1944in" style:use-optimal-row-height="false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margin-right="0.227in"/>
    </style:style>
    <style:style style:name="T2373" style:parent-style-name="Fonteparág.padrão" style:family="text">
      <style:text-properties fo:letter-spacing="-0.0013in" style:text-scale="105%" fo:font-size="6pt" style:font-size-asian="6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right="0.1923in"/>
    </style:style>
    <style:style style:name="T2376" style:parent-style-name="Fonteparág.padrão" style:family="text">
      <style:text-properties fo:letter-spacing="-0.0013in" style:text-scale="105%" fo:font-size="6pt" style:font-size-asian="6pt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margin-right="0.234in"/>
    </style:style>
    <style:style style:name="T2379" style:parent-style-name="Fonteparág.padrão" style:family="text">
      <style:text-properties fo:letter-spacing="-0.0013in" style:text-scale="105%" fo:font-size="6pt" style:font-size-asian="6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TableParagraph" style:family="paragraph">
      <style:paragraph-properties fo:margin-right="0.2409in"/>
    </style:style>
    <style:style style:name="T2382" style:parent-style-name="Fonteparág.padrão" style:family="text">
      <style:text-properties fo:letter-spacing="-0.0027in" style:text-scale="105%" fo:font-size="6pt" style:font-size-asian="6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margin-right="0.2756in"/>
    </style:style>
    <style:style style:name="T2385" style:parent-style-name="Fonteparág.padrão" style:family="text">
      <style:text-properties fo:letter-spacing="-0.0013in" style:text-scale="105%" fo:font-size="6pt" style:font-size-asian="6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margin-right="0.1576in"/>
    </style:style>
    <style:style style:name="T2388" style:parent-style-name="Fonteparág.padrão" style:family="text">
      <style:text-properties fo:letter-spacing="-0.0027in" style:text-scale="105%" fo:font-size="6pt" style:font-size-asian="6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right="0.034in"/>
    </style:style>
    <style:style style:name="T2391" style:parent-style-name="Fonteparág.padrão" style:family="text">
      <style:text-properties fo:letter-spacing="-0.0013in" style:text-scale="105%" fo:font-size="6pt" style:font-size-asian="6pt"/>
    </style:style>
    <style:style style:name="TableRow2392" style:family="table-row">
      <style:table-row-properties style:min-row-height="0.1944in"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right="0.227in"/>
    </style:style>
    <style:style style:name="T2395" style:parent-style-name="Fonteparág.padrão" style:family="text">
      <style:text-properties fo:letter-spacing="-0.0027in" style:text-scale="105%" fo:font-size="6pt" style:font-size-asian="6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margin-right="0.1923in"/>
    </style:style>
    <style:style style:name="T2398" style:parent-style-name="Fonteparág.padrão" style:family="text">
      <style:text-properties fo:letter-spacing="-0.0013in" style:text-scale="105%" fo:font-size="6pt" style:font-size-asian="6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right="0.234in"/>
    </style:style>
    <style:style style:name="T2401" style:parent-style-name="Fonteparág.padrão" style:family="text">
      <style:text-properties fo:letter-spacing="-0.0013in" style:text-scale="105%" fo:font-size="6pt" style:font-size-asian="6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right="0.2409in"/>
    </style:style>
    <style:style style:name="T2404" style:parent-style-name="Fonteparág.padrão" style:family="text">
      <style:text-properties fo:letter-spacing="-0.0013in" style:text-scale="105%" fo:font-size="6pt" style:font-size-asian="6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right="0.2756in"/>
    </style:style>
    <style:style style:name="T2407" style:parent-style-name="Fonteparág.padrão" style:family="text">
      <style:text-properties fo:letter-spacing="-0.0013in" style:text-scale="105%" fo:font-size="6pt" style:font-size-asian="6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margin-right="0.1576in"/>
    </style:style>
    <style:style style:name="T2410" style:parent-style-name="Fonteparág.padrão" style:family="text">
      <style:text-properties fo:letter-spacing="-0.0027in" style:text-scale="105%" fo:font-size="6pt" style:font-size-asian="6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right="0.034in"/>
    </style:style>
    <style:style style:name="T2413" style:parent-style-name="Fonteparág.padrão" style:family="text">
      <style:text-properties fo:letter-spacing="-0.0027in" style:text-scale="105%" fo:font-size="6pt" style:font-size-asian="6pt"/>
    </style:style>
    <style:style style:name="TableRow2414" style:family="table-row">
      <style:table-row-properties style:min-row-height="0.1944in" style:use-optimal-row-height="false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margin-right="0.227in"/>
    </style:style>
    <style:style style:name="T2417" style:parent-style-name="Fonteparág.padrão" style:family="text">
      <style:text-properties fo:letter-spacing="-0.0013in" style:text-scale="105%" fo:font-size="6pt" style:font-size-asian="6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margin-right="0.1923in"/>
    </style:style>
    <style:style style:name="T2420" style:parent-style-name="Fonteparág.padrão" style:family="text">
      <style:text-properties fo:letter-spacing="-0.0027in" style:text-scale="105%" fo:font-size="6pt" style:font-size-asian="6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right="0.234in"/>
    </style:style>
    <style:style style:name="T2423" style:parent-style-name="Fonteparág.padrão" style:family="text">
      <style:text-properties fo:letter-spacing="-0.0027in" style:text-scale="105%" fo:font-size="6pt" style:font-size-asian="6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TableParagraph" style:family="paragraph">
      <style:paragraph-properties fo:margin-right="0.2409in"/>
    </style:style>
    <style:style style:name="T2426" style:parent-style-name="Fonteparág.padrão" style:family="text">
      <style:text-properties fo:letter-spacing="-0.0027in" style:text-scale="105%" fo:font-size="6pt" style:font-size-asian="6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TableParagraph" style:family="paragraph">
      <style:paragraph-properties fo:margin-right="0.2756in"/>
    </style:style>
    <style:style style:name="T2429" style:parent-style-name="Fonteparág.padrão" style:family="text">
      <style:text-properties fo:letter-spacing="-0.0027in" style:text-scale="105%" fo:font-size="6pt" style:font-size-asian="6pt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margin-right="0.1576in"/>
    </style:style>
    <style:style style:name="T2432" style:parent-style-name="Fonteparág.padrão" style:family="text">
      <style:text-properties fo:letter-spacing="-0.0027in" style:text-scale="105%" fo:font-size="6pt" style:font-size-asian="6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right="0.034in"/>
    </style:style>
    <style:style style:name="T2435" style:parent-style-name="Fonteparág.padrão" style:family="text">
      <style:text-properties fo:letter-spacing="-0.0013in" style:text-scale="105%" fo:font-size="6pt" style:font-size-asian="6pt"/>
    </style:style>
    <style:style style:name="TableRow2436" style:family="table-row">
      <style:table-row-properties style:min-row-height="0.1944in" style:use-optimal-row-height="false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margin-right="0.227in"/>
    </style:style>
    <style:style style:name="T2439" style:parent-style-name="Fonteparág.padrão" style:family="text">
      <style:text-properties fo:letter-spacing="-0.0013in" style:text-scale="105%" fo:font-size="6pt" style:font-size-asian="6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right="0.1923in"/>
    </style:style>
    <style:style style:name="T2442" style:parent-style-name="Fonteparág.padrão" style:family="text">
      <style:text-properties fo:letter-spacing="-0.0013in" style:text-scale="105%" fo:font-size="6pt" style:font-size-asian="6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margin-right="0.234in"/>
    </style:style>
    <style:style style:name="T2445" style:parent-style-name="Fonteparág.padrão" style:family="text">
      <style:text-properties fo:letter-spacing="-0.0013in" style:text-scale="105%" fo:font-size="6pt" style:font-size-asian="6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margin-right="0.2409in"/>
    </style:style>
    <style:style style:name="T2448" style:parent-style-name="Fonteparág.padrão" style:family="text">
      <style:text-properties fo:letter-spacing="-0.0013in" style:text-scale="105%" fo:font-size="6pt" style:font-size-asian="6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margin-right="0.2756in"/>
    </style:style>
    <style:style style:name="T2451" style:parent-style-name="Fonteparág.padrão" style:family="text">
      <style:text-properties fo:letter-spacing="-0.0013in" style:text-scale="105%" fo:font-size="6pt" style:font-size-asian="6pt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margin-right="0.1576in"/>
    </style:style>
    <style:style style:name="T2454" style:parent-style-name="Fonteparág.padrão" style:family="text">
      <style:text-properties fo:letter-spacing="-0.0027in" style:text-scale="105%" fo:font-size="6pt" style:font-size-asian="6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right="0.034in"/>
    </style:style>
    <style:style style:name="T2457" style:parent-style-name="Fonteparág.padrão" style:family="text">
      <style:text-properties fo:letter-spacing="-0.0013in" style:text-scale="105%" fo:font-size="6pt" style:font-size-asian="6pt"/>
    </style:style>
    <style:style style:name="TableRow2458" style:family="table-row">
      <style:table-row-properties style:min-row-height="0.1944in" style:use-optimal-row-height="false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TableParagraph" style:family="paragraph">
      <style:paragraph-properties fo:margin-right="0.227in"/>
    </style:style>
    <style:style style:name="T2461" style:parent-style-name="Fonteparág.padrão" style:family="text">
      <style:text-properties fo:letter-spacing="-0.0013in" style:text-scale="105%" fo:font-size="6pt" style:font-size-asian="6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TableParagraph" style:family="paragraph">
      <style:paragraph-properties fo:margin-right="0.1923in"/>
    </style:style>
    <style:style style:name="T2464" style:parent-style-name="Fonteparág.padrão" style:family="text">
      <style:text-properties fo:letter-spacing="-0.0013in" style:text-scale="105%" fo:font-size="6pt" style:font-size-asian="6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TableParagraph" style:family="paragraph">
      <style:paragraph-properties fo:margin-right="0.234in"/>
    </style:style>
    <style:style style:name="T2467" style:parent-style-name="Fonteparág.padrão" style:family="text">
      <style:text-properties fo:letter-spacing="-0.0013in" style:text-scale="105%" fo:font-size="6pt" style:font-size-asian="6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TableParagraph" style:family="paragraph">
      <style:paragraph-properties fo:margin-right="0.2409in"/>
    </style:style>
    <style:style style:name="T2470" style:parent-style-name="Fonteparág.padrão" style:family="text">
      <style:text-properties fo:letter-spacing="-0.0013in" style:text-scale="105%" fo:font-size="6pt" style:font-size-asian="6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TableParagraph" style:family="paragraph">
      <style:paragraph-properties fo:margin-right="0.2756in"/>
    </style:style>
    <style:style style:name="T2473" style:parent-style-name="Fonteparág.padrão" style:family="text">
      <style:text-properties fo:letter-spacing="-0.0013in" style:text-scale="105%" fo:font-size="6pt" style:font-size-asian="6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paragraph-properties fo:margin-right="0.1576in"/>
    </style:style>
    <style:style style:name="T2476" style:parent-style-name="Fonteparág.padrão" style:family="text">
      <style:text-properties fo:letter-spacing="-0.0027in" style:text-scale="105%" fo:font-size="6pt" style:font-size-asian="6pt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margin-right="0.034in"/>
    </style:style>
    <style:style style:name="T2479" style:parent-style-name="Fonteparág.padrão" style:family="text">
      <style:text-properties fo:letter-spacing="-0.0013in" style:text-scale="105%" fo:font-size="6pt" style:font-size-asian="6pt"/>
    </style:style>
    <style:style style:name="TableRow2480" style:family="table-row">
      <style:table-row-properties style:min-row-height="0.1944in" style:use-optimal-row-height="false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TableParagraph" style:family="paragraph">
      <style:paragraph-properties fo:margin-right="0.227in"/>
    </style:style>
    <style:style style:name="T2483" style:parent-style-name="Fonteparág.padrão" style:family="text">
      <style:text-properties fo:letter-spacing="-0.0013in" style:text-scale="105%" fo:font-size="6pt" style:font-size-asian="6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TableParagraph" style:family="paragraph">
      <style:paragraph-properties fo:margin-right="0.1923in"/>
    </style:style>
    <style:style style:name="T2486" style:parent-style-name="Fonteparág.padrão" style:family="text">
      <style:text-properties fo:letter-spacing="-0.0013in" style:text-scale="105%" fo:font-size="6pt" style:font-size-asian="6pt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P2488" style:parent-style-name="TableParagraph" style:family="paragraph">
      <style:paragraph-properties fo:margin-right="0.234in"/>
    </style:style>
    <style:style style:name="T2489" style:parent-style-name="Fonteparág.padrão" style:family="text">
      <style:text-properties fo:letter-spacing="-0.0013in" style:text-scale="105%" fo:font-size="6pt" style:font-size-asian="6pt"/>
    </style:style>
    <style:style style:name="TableCell2490" style:family="table-cell">
      <style:table-cell-properties fo:border="none" fo:padding-top="0in" fo:padding-left="0in" fo:padding-bottom="0in" fo:padding-right="0in"/>
    </style:style>
    <style:style style:name="P2491" style:parent-style-name="TableParagraph" style:family="paragraph">
      <style:paragraph-properties fo:margin-right="0.2409in"/>
    </style:style>
    <style:style style:name="T2492" style:parent-style-name="Fonteparág.padrão" style:family="text">
      <style:text-properties fo:letter-spacing="-0.0013in" style:text-scale="105%" fo:font-size="6pt" style:font-size-asian="6pt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TableParagraph" style:family="paragraph">
      <style:paragraph-properties fo:margin-right="0.2756in"/>
    </style:style>
    <style:style style:name="T2495" style:parent-style-name="Fonteparág.padrão" style:family="text">
      <style:text-properties fo:letter-spacing="-0.0013in" style:text-scale="105%" fo:font-size="6pt" style:font-size-asian="6pt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TableParagraph" style:family="paragraph">
      <style:paragraph-properties fo:margin-right="0.1576in"/>
    </style:style>
    <style:style style:name="T2498" style:parent-style-name="Fonteparág.padrão" style:family="text">
      <style:text-properties fo:letter-spacing="-0.0027in" style:text-scale="105%" fo:font-size="6pt" style:font-size-asian="6pt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right="0.034in"/>
    </style:style>
    <style:style style:name="T2501" style:parent-style-name="Fonteparág.padrão" style:family="text">
      <style:text-properties fo:letter-spacing="-0.0013in" style:text-scale="105%" fo:font-size="6pt" style:font-size-asian="6pt"/>
    </style:style>
    <style:style style:name="TableRow2502" style:family="table-row">
      <style:table-row-properties style:min-row-height="0.1694in" style:use-optimal-row-height="false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TableParagraph" style:family="paragraph">
      <style:paragraph-properties fo:margin-right="0.227in"/>
    </style:style>
    <style:style style:name="T2505" style:parent-style-name="Fonteparág.padrão" style:family="text">
      <style:text-properties fo:letter-spacing="-0.0013in" style:text-scale="105%" fo:font-size="6pt" style:font-size-asian="6p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TableParagraph" style:family="paragraph">
      <style:paragraph-properties fo:margin-right="0.1923in"/>
    </style:style>
    <style:style style:name="T2508" style:parent-style-name="Fonteparág.padrão" style:family="text">
      <style:text-properties fo:letter-spacing="-0.0027in" style:text-scale="105%" fo:font-size="6pt" style:font-size-asian="6pt"/>
    </style:style>
    <style:style style:name="TableCell2509" style:family="table-cell">
      <style:table-cell-properties fo:border="none" fo:padding-top="0in" fo:padding-left="0in" fo:padding-bottom="0in" fo:padding-right="0in"/>
    </style:style>
    <style:style style:name="P2510" style:parent-style-name="TableParagraph" style:family="paragraph">
      <style:paragraph-properties fo:margin-right="0.234in"/>
    </style:style>
    <style:style style:name="T2511" style:parent-style-name="Fonteparág.padrão" style:family="text">
      <style:text-properties fo:letter-spacing="-0.0013in" style:text-scale="105%" fo:font-size="6pt" style:font-size-asian="6pt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P2513" style:parent-style-name="TableParagraph" style:family="paragraph">
      <style:paragraph-properties fo:margin-right="0.2409in"/>
    </style:style>
    <style:style style:name="T2514" style:parent-style-name="Fonteparág.padrão" style:family="text">
      <style:text-properties fo:letter-spacing="-0.0013in" style:text-scale="105%" fo:font-size="6pt" style:font-size-asian="6pt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TableParagraph" style:family="paragraph">
      <style:paragraph-properties fo:margin-right="0.2756in"/>
    </style:style>
    <style:style style:name="T2517" style:parent-style-name="Fonteparág.padrão" style:family="text">
      <style:text-properties fo:letter-spacing="-0.0013in" style:text-scale="105%" fo:font-size="6pt" style:font-size-asian="6pt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TableParagraph" style:family="paragraph">
      <style:paragraph-properties fo:margin-right="0.1576in"/>
    </style:style>
    <style:style style:name="T2520" style:parent-style-name="Fonteparág.padrão" style:family="text">
      <style:text-properties fo:letter-spacing="-0.0027in" style:text-scale="105%" fo:font-size="6pt" style:font-size-asian="6pt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right="0.034in"/>
    </style:style>
    <style:style style:name="T2523" style:parent-style-name="Fonteparág.padrão" style:family="text">
      <style:text-properties fo:letter-spacing="-0.0027in" style:text-scale="105%" fo:font-size="6pt" style:font-size-asian="6pt"/>
    </style:style>
    <style:style style:name="TableRow2524" style:family="table-row">
      <style:table-row-properties style:min-row-height="0.1916in" style:use-optimal-row-height="false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margin-top="0.0229in" fo:margin-right="0.2409in"/>
    </style:style>
    <style:style style:name="T2527" style:parent-style-name="Fonteparág.padrão" style:family="text">
      <style:text-properties fo:letter-spacing="-0.0013in" style:text-scale="105%" fo:font-size="7pt" style:font-size-asian="7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margin-top="0.0229in" fo:margin-right="0.1923in"/>
    </style:style>
    <style:style style:name="T2530" style:parent-style-name="Fonteparág.padrão" style:family="text">
      <style:text-properties fo:letter-spacing="-0.0013in" style:text-scale="105%" fo:font-size="7pt" style:font-size-asian="7pt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TableParagraph" style:family="paragraph">
      <style:paragraph-properties fo:margin-top="0.0229in" fo:margin-right="0.234in"/>
    </style:style>
    <style:style style:name="T2533" style:parent-style-name="Fonteparág.padrão" style:family="text">
      <style:text-properties fo:letter-spacing="-0.0013in" style:text-scale="105%" fo:font-size="7pt" style:font-size-asian="7pt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P2535" style:parent-style-name="TableParagraph" style:family="paragraph">
      <style:paragraph-properties fo:margin-top="0.0229in" fo:margin-right="0.2131in"/>
    </style:style>
    <style:style style:name="T2536" style:parent-style-name="Fonteparág.padrão" style:family="text">
      <style:text-properties fo:letter-spacing="-0.0013in" style:text-scale="105%" fo:font-size="7pt" style:font-size-asian="7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TableParagraph" style:family="paragraph">
      <style:paragraph-properties fo:margin-top="0.0229in" fo:margin-right="0.2756in"/>
    </style:style>
    <style:style style:name="T2539" style:parent-style-name="Fonteparág.padrão" style:family="text">
      <style:text-properties fo:letter-spacing="-0.0013in" style:text-scale="105%" fo:font-size="7pt" style:font-size-asian="7pt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margin-top="0.0229in" fo:margin-right="0.1576in"/>
    </style:style>
    <style:style style:name="T2542" style:parent-style-name="Fonteparág.padrão" style:family="text">
      <style:text-properties fo:letter-spacing="-0.0027in" style:text-scale="105%" fo:font-size="7pt" style:font-size-asian="7pt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top="0.0229in" fo:margin-right="0.034in"/>
    </style:style>
    <style:style style:name="T2545" style:parent-style-name="Fonteparág.padrão" style:family="text">
      <style:text-properties fo:letter-spacing="-0.0013in" style:text-scale="105%" fo:font-size="7pt" style:font-size-asian="7pt"/>
    </style:style>
    <style:style style:name="TableRow2546" style:family="table-row">
      <style:table-row-properties style:min-row-height="0.2222in" style:use-optimal-row-height="false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TableParagraph" style:family="paragraph">
      <style:paragraph-properties fo:margin-top="0.0534in" fo:margin-right="0.2409in"/>
    </style:style>
    <style:style style:name="T2549" style:parent-style-name="Fonteparág.padrão" style:family="text">
      <style:text-properties fo:letter-spacing="-0.0027in" style:text-scale="105%" fo:font-size="7pt" style:font-size-asian="7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TableParagraph" style:family="paragraph">
      <style:paragraph-properties fo:margin-top="0.0534in" fo:margin-right="0.1923in"/>
    </style:style>
    <style:style style:name="T2552" style:parent-style-name="Fonteparág.padrão" style:family="text">
      <style:text-properties fo:letter-spacing="-0.0027in" style:text-scale="105%" fo:font-size="7pt" style:font-size-asian="7pt"/>
    </style:style>
    <style:style style:name="TableCell2553" style:family="table-cell">
      <style:table-cell-properties fo:border="none" fo:padding-top="0in" fo:padding-left="0in" fo:padding-bottom="0in" fo:padding-right="0in"/>
    </style:style>
    <style:style style:name="P2554" style:parent-style-name="TableParagraph" style:family="paragraph">
      <style:paragraph-properties fo:margin-top="0.0534in" fo:margin-right="0.234in"/>
    </style:style>
    <style:style style:name="T2555" style:parent-style-name="Fonteparág.padrão" style:family="text">
      <style:text-properties fo:letter-spacing="-0.0027in" style:text-scale="105%" fo:font-size="7pt" style:font-size-asian="7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TableParagraph" style:family="paragraph">
      <style:paragraph-properties fo:margin-top="0.0534in" fo:margin-right="0.2131in"/>
    </style:style>
    <style:style style:name="T2558" style:parent-style-name="Fonteparág.padrão" style:family="text">
      <style:text-properties fo:letter-spacing="-0.0013in" style:text-scale="105%" fo:font-size="7pt" style:font-size-asian="7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P2560" style:parent-style-name="TableParagraph" style:family="paragraph">
      <style:paragraph-properties fo:margin-top="0.0534in" fo:margin-right="0.2756in"/>
    </style:style>
    <style:style style:name="T2561" style:parent-style-name="Fonteparág.padrão" style:family="text">
      <style:text-properties fo:letter-spacing="-0.0013in" style:text-scale="105%" fo:font-size="7pt" style:font-size-asian="7pt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TableParagraph" style:family="paragraph">
      <style:paragraph-properties fo:margin-top="0.0534in" fo:margin-right="0.1576in"/>
    </style:style>
    <style:style style:name="T2564" style:parent-style-name="Fonteparág.padrão" style:family="text">
      <style:text-properties fo:letter-spacing="-0.0027in" style:text-scale="105%" fo:font-size="7pt" style:font-size-asian="7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top="0.0534in" fo:margin-right="0.034in"/>
    </style:style>
    <style:style style:name="T2567" style:parent-style-name="Fonteparág.padrão" style:family="text">
      <style:text-properties fo:font-size="7pt" style:font-size-asian="7pt"/>
    </style:style>
    <style:style style:name="T2568" style:parent-style-name="Fonteparág.padrão" style:family="text">
      <style:text-properties fo:letter-spacing="-0.0013in" fo:font-size="7pt" style:font-size-asian="7pt"/>
    </style:style>
    <style:style style:name="TableRow2569" style:family="table-row">
      <style:table-row-properties style:min-row-height="0.2222in" style:use-optimal-row-height="false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TableParagraph" style:family="paragraph">
      <style:paragraph-properties fo:margin-top="0.0534in" fo:margin-right="0.2409in"/>
    </style:style>
    <style:style style:name="T2572" style:parent-style-name="Fonteparág.padrão" style:family="text">
      <style:text-properties fo:letter-spacing="-0.0027in" style:text-scale="105%" fo:font-size="7pt" style:font-size-asian="7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margin-top="0.0534in" fo:margin-right="0.1923in"/>
    </style:style>
    <style:style style:name="T2575" style:parent-style-name="Fonteparág.padrão" style:family="text">
      <style:text-properties fo:letter-spacing="-0.0013in" style:text-scale="105%" fo:font-size="7pt" style:font-size-asian="7pt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TableParagraph" style:family="paragraph">
      <style:paragraph-properties fo:margin-top="0.0534in" fo:margin-right="0.234in"/>
    </style:style>
    <style:style style:name="T2578" style:parent-style-name="Fonteparág.padrão" style:family="text">
      <style:text-properties fo:letter-spacing="-0.0013in" style:text-scale="105%" fo:font-size="7pt" style:font-size-asian="7pt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TableParagraph" style:family="paragraph">
      <style:paragraph-properties fo:margin-top="0.0534in" fo:margin-right="0.2131in"/>
    </style:style>
    <style:style style:name="T2581" style:parent-style-name="Fonteparág.padrão" style:family="text">
      <style:text-properties fo:letter-spacing="-0.0027in" style:text-scale="105%" fo:font-size="7pt" style:font-size-asian="7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TableParagraph" style:family="paragraph">
      <style:paragraph-properties fo:margin-top="0.0534in" fo:margin-right="0.2756in"/>
    </style:style>
    <style:style style:name="T2584" style:parent-style-name="Fonteparág.padrão" style:family="text">
      <style:text-properties fo:letter-spacing="-0.0027in" style:text-scale="105%" fo:font-size="7pt" style:font-size-asian="7pt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TableParagraph" style:family="paragraph">
      <style:paragraph-properties fo:margin-top="0.0534in" fo:margin-right="0.1576in"/>
    </style:style>
    <style:style style:name="T2587" style:parent-style-name="Fonteparág.padrão" style:family="text">
      <style:text-properties fo:letter-spacing="-0.0027in" style:text-scale="105%" fo:font-size="7pt" style:font-size-asian="7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TableParagraph" style:family="paragraph">
      <style:paragraph-properties fo:margin-top="0.0534in" fo:margin-right="0.0201in"/>
    </style:style>
    <style:style style:name="T2590" style:parent-style-name="Fonteparág.padrão" style:family="text">
      <style:text-properties fo:letter-spacing="-0.0013in" style:text-scale="105%" fo:font-size="7pt" style:font-size-asian="7pt"/>
    </style:style>
    <style:style style:name="TableRow2591" style:family="table-row">
      <style:table-row-properties style:min-row-height="0.1673in" style:use-optimal-row-height="false"/>
    </style:style>
    <style:style style:name="TableCell2592" style:family="table-cell">
      <style:table-cell-properties fo:border="none" fo:padding-top="0in" fo:padding-left="0in" fo:padding-bottom="0in" fo:padding-right="0in"/>
    </style:style>
    <style:style style:name="P2593" style:parent-style-name="TableParagraph" style:family="paragraph">
      <style:paragraph-properties fo:margin-top="0.0534in" fo:line-height="0.1in" fo:margin-right="0.2548in"/>
    </style:style>
    <style:style style:name="T2594" style:parent-style-name="Fonteparág.padrão" style:family="text">
      <style:text-properties fo:letter-spacing="-0.0013in" style:text-scale="105%" fo:font-size="7pt" style:font-size-asian="7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top="0.0534in" fo:line-height="0.1in" fo:margin-right="0.1923in"/>
    </style:style>
    <style:style style:name="T2597" style:parent-style-name="Fonteparág.padrão" style:family="text">
      <style:text-properties fo:letter-spacing="-0.0027in" style:text-scale="105%" fo:font-size="7pt" style:font-size-asian="7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.0534in" fo:line-height="0.1in" fo:margin-right="0.2201in"/>
    </style:style>
    <style:style style:name="T2600" style:parent-style-name="Fonteparág.padrão" style:family="text">
      <style:text-properties fo:letter-spacing="-0.0027in" style:text-scale="105%" fo:font-size="7pt" style:font-size-asian="7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margin-top="0.0534in" fo:line-height="0.1in" fo:margin-right="0.2131in"/>
    </style:style>
    <style:style style:name="T2603" style:parent-style-name="Fonteparág.padrão" style:family="text">
      <style:text-properties fo:letter-spacing="-0.0013in" style:text-scale="105%" fo:font-size="7pt" style:font-size-asian="7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top="0.0534in" fo:line-height="0.1in" fo:margin-right="0.2756in"/>
    </style:style>
    <style:style style:name="T2606" style:parent-style-name="Fonteparág.padrão" style:family="text">
      <style:text-properties fo:letter-spacing="-0.0013in" style:text-scale="105%" fo:font-size="7pt" style:font-size-asian="7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margin-top="0.0534in" fo:line-height="0.1in" fo:margin-right="0.1576in"/>
    </style:style>
    <style:style style:name="T2609" style:parent-style-name="Fonteparág.padrão" style:family="text">
      <style:text-properties fo:letter-spacing="-0.0013in" style:text-scale="105%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.0534in" fo:line-height="0.1in" fo:margin-right="0.034in"/>
    </style:style>
    <style:style style:name="T2612" style:parent-style-name="Fonteparág.padrão" style:family="text">
      <style:text-properties fo:letter-spacing="-0.0013in" style:text-scale="105%" fo:font-size="7pt" style:font-size-asian="7pt"/>
    </style:style>
    <style:style style:name="T2613" style:parent-style-name="Fonteparág.padrão" style:family="text">
      <style:text-properties fo:letter-spacing="-0.0041in"/>
    </style:style>
    <style:style style:name="T2614" style:parent-style-name="Fonteparág.padrão" style:family="text">
      <style:text-properties fo:letter-spacing="-0.0041in"/>
    </style:style>
    <style:style style:name="T2615" style:parent-style-name="Fonteparág.padrão" style:family="text">
      <style:text-properties fo:letter-spacing="-0.0013in"/>
    </style:style>
    <style:style style:name="P2616" style:parent-style-name="Corpodetexto" style:family="paragraph">
      <style:paragraph-properties fo:margin-top="0.0875in"/>
      <style:text-properties style:font-name="Arial" fo:font-size="10pt" style:font-size-asian="10pt"/>
    </style:style>
    <style:style style:name="TableColumn2618" style:family="table-column">
      <style:table-column-properties style:column-width="0.275in" style:use-optimal-column-width="false"/>
    </style:style>
    <style:style style:name="TableColumn2619" style:family="table-column">
      <style:table-column-properties style:column-width="0.7631in" style:use-optimal-column-width="false"/>
    </style:style>
    <style:style style:name="TableColumn2620" style:family="table-column">
      <style:table-column-properties style:column-width="0.7805in" style:use-optimal-column-width="false"/>
    </style:style>
    <style:style style:name="TableColumn2621" style:family="table-column">
      <style:table-column-properties style:column-width="2.2604in" style:use-optimal-column-width="false"/>
    </style:style>
    <style:style style:name="Table2617" style:family="table">
      <style:table-properties style:width="4.0791in" fo:margin-left="0.0604in" table:align="left"/>
    </style:style>
    <style:style style:name="TableRow2622" style:family="table-row">
      <style:table-row-properties style:min-row-height="0.1451in" style:use-optimal-row-height="false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2625" style:parent-style-name="Fonteparág.padrão" style:family="text">
      <style:text-properties fo:letter-spacing="-0.0069in" style:text-scale="110%" fo:font-size="6pt" style:font-size-asian="6pt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margin-top="0in" fo:line-height="0.0958in" fo:margin-right="0.084in"/>
    </style:style>
    <style:style style:name="T2628" style:parent-style-name="Fonteparág.padrão" style:family="text">
      <style:text-properties fo:letter-spacing="-0.0013in" style:text-scale="110%" fo:font-size="6pt" style:font-size-asian="6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in" fo:line-height="0.0958in" fo:margin-right="0.0381in"/>
    </style:style>
    <style:style style:name="T2631" style:parent-style-name="Fonteparág.padrão" style:family="text">
      <style:text-properties fo:letter-spacing="-0.0013in" fo:font-size="6pt" style:font-size-asian="6pt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in" fo:line-height="0.0958in" fo:margin-left="0.1229in">
        <style:tab-stops/>
      </style:paragraph-properties>
    </style:style>
    <style:style style:name="T2634" style:parent-style-name="Fonteparág.padrão" style:family="text">
      <style:text-properties style:text-scale="110%" fo:font-size="6pt" style:font-size-asian="6pt"/>
    </style:style>
    <style:style style:name="T2635" style:parent-style-name="Fonteparág.padrão" style:family="text">
      <style:text-properties fo:letter-spacing="-0.0062in" style:text-scale="110%" fo:font-size="6pt" style:font-size-asian="6pt"/>
    </style:style>
    <style:style style:name="T2636" style:parent-style-name="Fonteparág.padrão" style:family="text">
      <style:text-properties fo:letter-spacing="-0.0013in" style:text-scale="110%" fo:font-size="6pt" style:font-size-asian="6pt"/>
    </style:style>
    <style:style style:name="TableRow2637" style:family="table-row">
      <style:table-row-properties style:min-row-height="0.1944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025in">
        <style:tab-stops/>
      </style:paragraph-properties>
    </style:style>
    <style:style style:name="T2640" style:parent-style-name="Fonteparág.padrão" style:family="text">
      <style:text-properties fo:letter-spacing="-0.0069in" style:text-scale="110%" fo:font-size="6pt" style:font-size-asian="6pt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margin-right="0.084in"/>
    </style:style>
    <style:style style:name="T2643" style:parent-style-name="Fonteparág.padrão" style:family="text">
      <style:text-properties fo:letter-spacing="-0.0013in" style:text-scale="110%" fo:font-size="6pt" style:font-size-asian="6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right="0.0381in"/>
    </style:style>
    <style:style style:name="T2646" style:parent-style-name="Fonteparág.padrão" style:family="text">
      <style:text-properties fo:letter-spacing="-0.0013in" fo:font-size="6pt" style:font-size-asian="6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left="0.1229in">
        <style:tab-stops/>
      </style:paragraph-properties>
    </style:style>
    <style:style style:name="T2649" style:parent-style-name="Fonteparág.padrão" style:family="text">
      <style:text-properties fo:font-size="6pt" style:font-size-asian="6pt"/>
    </style:style>
    <style:style style:name="T2650" style:parent-style-name="Fonteparág.padrão" style:family="text">
      <style:text-properties fo:letter-spacing="0.0006in" fo:font-size="6pt" style:font-size-asian="6pt"/>
    </style:style>
    <style:style style:name="T2651" style:parent-style-name="Fonteparág.padrão" style:family="text">
      <style:text-properties fo:letter-spacing="-0.0013in" fo:font-size="6pt" style:font-size-asian="6pt"/>
    </style:style>
    <style:style style:name="TableRow2652" style:family="table-row">
      <style:table-row-properties style:min-row-height="0.1944in" style:use-optimal-row-height="false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025in">
        <style:tab-stops/>
      </style:paragraph-properties>
    </style:style>
    <style:style style:name="T2655" style:parent-style-name="Fonteparág.padrão" style:family="text">
      <style:text-properties fo:letter-spacing="-0.0069in" style:text-scale="110%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084in"/>
    </style:style>
    <style:style style:name="T2658" style:parent-style-name="Fonteparág.padrão" style:family="text">
      <style:text-properties fo:letter-spacing="-0.0013in" style:text-scale="110%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right="0.0381in"/>
    </style:style>
    <style:style style:name="T2661" style:parent-style-name="Fonteparág.padrão" style:family="text">
      <style:text-properties fo:letter-spacing="-0.0013in" fo:font-size="6pt" style:font-size-asian="6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left="0.1229in">
        <style:tab-stops/>
      </style:paragraph-properties>
    </style:style>
    <style:style style:name="T2664" style:parent-style-name="Fonteparág.padrão" style:family="text">
      <style:text-properties style:text-scale="105%" fo:font-size="6pt" style:font-size-asian="6pt"/>
    </style:style>
    <style:style style:name="T2665" style:parent-style-name="Fonteparág.padrão" style:family="text">
      <style:text-properties fo:letter-spacing="-0.0062in" style:text-scale="105%" fo:font-size="6pt" style:font-size-asian="6pt"/>
    </style:style>
    <style:style style:name="T2666" style:parent-style-name="Fonteparág.padrão" style:family="text">
      <style:text-properties style:text-scale="105%" fo:font-size="6pt" style:font-size-asian="6pt"/>
    </style:style>
    <style:style style:name="T2667" style:parent-style-name="Fonteparág.padrão" style:family="text">
      <style:text-properties fo:letter-spacing="-0.0055in" style:text-scale="105%" fo:font-size="6pt" style:font-size-asian="6pt"/>
    </style:style>
    <style:style style:name="T2668" style:parent-style-name="Fonteparág.padrão" style:family="text">
      <style:text-properties style:text-scale="105%" fo:font-size="6pt" style:font-size-asian="6pt"/>
    </style:style>
    <style:style style:name="T2669" style:parent-style-name="Fonteparág.padrão" style:family="text">
      <style:text-properties fo:letter-spacing="-0.0055in" style:text-scale="105%" fo:font-size="6pt" style:font-size-asian="6pt"/>
    </style:style>
    <style:style style:name="T2670" style:parent-style-name="Fonteparág.padrão" style:family="text">
      <style:text-properties style:text-scale="105%" fo:font-size="6pt" style:font-size-asian="6pt"/>
    </style:style>
    <style:style style:name="T2671" style:parent-style-name="Fonteparág.padrão" style:family="text">
      <style:text-properties fo:letter-spacing="-0.0062in" style:text-scale="105%" fo:font-size="6pt" style:font-size-asian="6pt"/>
    </style:style>
    <style:style style:name="T2672" style:parent-style-name="Fonteparág.padrão" style:family="text">
      <style:text-properties style:text-scale="105%" fo:font-size="6pt" style:font-size-asian="6pt"/>
    </style:style>
    <style:style style:name="T2673" style:parent-style-name="Fonteparág.padrão" style:family="text">
      <style:text-properties fo:letter-spacing="-0.0055in" style:text-scale="105%" fo:font-size="6pt" style:font-size-asian="6pt"/>
    </style:style>
    <style:style style:name="T2674" style:parent-style-name="Fonteparág.padrão" style:family="text">
      <style:text-properties style:text-scale="105%" fo:font-size="6pt" style:font-size-asian="6pt"/>
    </style:style>
    <style:style style:name="T2675" style:parent-style-name="Fonteparág.padrão" style:family="text">
      <style:text-properties fo:letter-spacing="-0.0048in" style:text-scale="105%" fo:font-size="6pt" style:font-size-asian="6pt"/>
    </style:style>
    <style:style style:name="T2676" style:parent-style-name="Fonteparág.padrão" style:family="text">
      <style:text-properties fo:letter-spacing="-0.0027in" style:text-scale="105%" fo:font-size="6pt" style:font-size-asian="6pt"/>
    </style:style>
    <style:style style:name="TableRow2677" style:family="table-row">
      <style:table-row-properties style:min-row-height="0.1944in" style:use-optimal-row-height="false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left="0.025in">
        <style:tab-stops/>
      </style:paragraph-properties>
    </style:style>
    <style:style style:name="T2680" style:parent-style-name="Fonteparág.padrão" style:family="text">
      <style:text-properties fo:letter-spacing="-0.0069in" style:text-scale="110%" fo:font-size="6pt" style:font-size-asian="6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right="0.084in"/>
    </style:style>
    <style:style style:name="T2683" style:parent-style-name="Fonteparág.padrão" style:family="text">
      <style:text-properties fo:letter-spacing="-0.0013in" style:text-scale="110%" fo:font-size="6pt" style:font-size-asian="6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right="0.0381in"/>
    </style:style>
    <style:style style:name="T2686" style:parent-style-name="Fonteparág.padrão" style:family="text">
      <style:text-properties fo:letter-spacing="-0.0013in" fo:font-size="6pt" style:font-size-asian="6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left="0.1229in">
        <style:tab-stops/>
      </style:paragraph-properties>
    </style:style>
    <style:style style:name="T2689" style:parent-style-name="Fonteparág.padrão" style:family="text">
      <style:text-properties fo:letter-spacing="-0.0034in" style:text-scale="115%" fo:font-size="6pt" style:font-size-asian="6pt"/>
    </style:style>
    <style:style style:name="TableRow2690" style:family="table-row">
      <style:table-row-properties style:min-row-height="0.1944in" style:use-optimal-row-height="false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left="0.025in">
        <style:tab-stops/>
      </style:paragraph-properties>
    </style:style>
    <style:style style:name="T2693" style:parent-style-name="Fonteparág.padrão" style:family="text">
      <style:text-properties fo:letter-spacing="-0.0069in" style:text-scale="110%" fo:font-size="6pt" style:font-size-asian="6pt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margin-right="0.084in"/>
    </style:style>
    <style:style style:name="T2696" style:parent-style-name="Fonteparág.padrão" style:family="text">
      <style:text-properties fo:letter-spacing="-0.0013in" style:text-scale="110%" fo:font-size="6pt" style:font-size-asian="6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right="0.0381in"/>
    </style:style>
    <style:style style:name="T2699" style:parent-style-name="Fonteparág.padrão" style:family="text">
      <style:text-properties fo:letter-spacing="-0.0013in" fo:font-size="6pt" style:font-size-asian="6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text-align="start" fo:margin-left="0.1229in">
        <style:tab-stops/>
      </style:paragraph-properties>
    </style:style>
    <style:style style:name="T2702" style:parent-style-name="Fonteparág.padrão" style:family="text">
      <style:text-properties fo:font-size="6pt" style:font-size-asian="6pt"/>
    </style:style>
    <style:style style:name="T2703" style:parent-style-name="Fonteparág.padrão" style:family="text">
      <style:text-properties fo:letter-spacing="0.0006in" fo:font-size="6pt" style:font-size-asian="6pt"/>
    </style:style>
    <style:style style:name="T2704" style:parent-style-name="Fonteparág.padrão" style:family="text">
      <style:text-properties fo:letter-spacing="-0.0013in" fo:font-size="6pt" style:font-size-asian="6pt"/>
    </style:style>
    <style:style style:name="TableRow2705" style:family="table-row">
      <style:table-row-properties style:min-row-height="0.1944in" style:use-optimal-row-height="false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left="0.025in">
        <style:tab-stops/>
      </style:paragraph-properties>
    </style:style>
    <style:style style:name="T2708" style:parent-style-name="Fonteparág.padrão" style:family="text">
      <style:text-properties fo:letter-spacing="-0.0069in" style:text-scale="110%" fo:font-size="6pt" style:font-size-asian="6pt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margin-right="0.084in"/>
    </style:style>
    <style:style style:name="T2711" style:parent-style-name="Fonteparág.padrão" style:family="text">
      <style:text-properties fo:letter-spacing="-0.0013in" style:text-scale="110%" fo:font-size="6pt" style:font-size-asian="6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right="0.0381in"/>
    </style:style>
    <style:style style:name="T2714" style:parent-style-name="Fonteparág.padrão" style:family="text">
      <style:text-properties fo:letter-spacing="-0.0013in" fo:font-size="6pt" style:font-size-asian="6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.1229in">
        <style:tab-stops/>
      </style:paragraph-properties>
    </style:style>
    <style:style style:name="T2717" style:parent-style-name="Fonteparág.padrão" style:family="text">
      <style:text-properties style:text-scale="110%" fo:font-size="6pt" style:font-size-asian="6pt"/>
    </style:style>
    <style:style style:name="T2718" style:parent-style-name="Fonteparág.padrão" style:family="text">
      <style:text-properties fo:letter-spacing="-0.0062in" style:text-scale="110%" fo:font-size="6pt" style:font-size-asian="6pt"/>
    </style:style>
    <style:style style:name="T2719" style:parent-style-name="Fonteparág.padrão" style:family="text">
      <style:text-properties fo:letter-spacing="-0.0013in" style:text-scale="110%" fo:font-size="6pt" style:font-size-asian="6pt"/>
    </style:style>
    <style:style style:name="TableRow2720" style:family="table-row">
      <style:table-row-properties style:min-row-height="0.1944in" style:use-optimal-row-height="false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left="0.025in">
        <style:tab-stops/>
      </style:paragraph-properties>
    </style:style>
    <style:style style:name="T2723" style:parent-style-name="Fonteparág.padrão" style:family="text">
      <style:text-properties fo:letter-spacing="-0.0034in" style:text-scale="110%" fo:font-size="6pt" style:font-size-asian="6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TableParagraph" style:family="paragraph">
      <style:paragraph-properties fo:margin-right="0.084in"/>
    </style:style>
    <style:style style:name="T2726" style:parent-style-name="Fonteparág.padrão" style:family="text">
      <style:text-properties fo:letter-spacing="-0.0013in" style:text-scale="110%" fo:font-size="6pt" style:font-size-asian="6pt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right="0.0381in"/>
    </style:style>
    <style:style style:name="T2729" style:parent-style-name="Fonteparág.padrão" style:family="text">
      <style:text-properties fo:letter-spacing="-0.0013in" fo:font-size="6pt" style:font-size-asian="6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text-align="start" fo:margin-left="0.1229in">
        <style:tab-stops/>
      </style:paragraph-properties>
    </style:style>
    <style:style style:name="T2732" style:parent-style-name="Fonteparág.padrão" style:family="text">
      <style:text-properties fo:letter-spacing="-0.0013in" style:text-scale="105%" fo:font-size="6pt" style:font-size-asian="6pt"/>
    </style:style>
    <style:style style:name="T2733" style:parent-style-name="Fonteparág.padrão" style:family="text">
      <style:text-properties fo:letter-spacing="0.0006in" style:text-scale="105%" fo:font-size="6pt" style:font-size-asian="6pt"/>
    </style:style>
    <style:style style:name="T2734" style:parent-style-name="Fonteparág.padrão" style:family="text">
      <style:text-properties fo:letter-spacing="-0.0013in" style:text-scale="105%" fo:font-size="6pt" style:font-size-asian="6pt"/>
    </style:style>
    <style:style style:name="T2735" style:parent-style-name="Fonteparág.padrão" style:family="text">
      <style:text-properties fo:letter-spacing="0.0013in" style:text-scale="105%" fo:font-size="6pt" style:font-size-asian="6pt"/>
    </style:style>
    <style:style style:name="T2736" style:parent-style-name="Fonteparág.padrão" style:family="text">
      <style:text-properties fo:letter-spacing="-0.0013in" style:text-scale="105%" fo:font-size="6pt" style:font-size-asian="6pt"/>
    </style:style>
    <style:style style:name="T2737" style:parent-style-name="Fonteparág.padrão" style:family="text">
      <style:text-properties fo:letter-spacing="0.0006in" style:text-scale="105%" fo:font-size="6pt" style:font-size-asian="6pt"/>
    </style:style>
    <style:style style:name="T2738" style:parent-style-name="Fonteparág.padrão" style:family="text">
      <style:text-properties fo:letter-spacing="-0.0013in" style:text-scale="105%" fo:font-size="6pt" style:font-size-asian="6pt"/>
    </style:style>
    <style:style style:name="T2739" style:parent-style-name="Fonteparág.padrão" style:family="text">
      <style:text-properties fo:letter-spacing="0.0013in" style:text-scale="105%" fo:font-size="6pt" style:font-size-asian="6pt"/>
    </style:style>
    <style:style style:name="T2740" style:parent-style-name="Fonteparág.padrão" style:family="text">
      <style:text-properties fo:letter-spacing="-0.0013in" style:text-scale="105%" fo:font-size="6pt" style:font-size-asian="6pt"/>
    </style:style>
    <style:style style:name="T2741" style:parent-style-name="Fonteparág.padrão" style:family="text">
      <style:text-properties fo:letter-spacing="0.0013in" style:text-scale="105%" fo:font-size="6pt" style:font-size-asian="6pt"/>
    </style:style>
    <style:style style:name="T2742" style:parent-style-name="Fonteparág.padrão" style:family="text">
      <style:text-properties fo:letter-spacing="-0.0027in" style:text-scale="105%" fo:font-size="6pt" style:font-size-asian="6pt"/>
    </style:style>
    <style:style style:name="TableRow2743" style:family="table-row">
      <style:table-row-properties style:min-row-height="0.1944in" style:use-optimal-row-height="false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left="0.025in">
        <style:tab-stops/>
      </style:paragraph-properties>
    </style:style>
    <style:style style:name="T2746" style:parent-style-name="Fonteparág.padrão" style:family="text">
      <style:text-properties fo:letter-spacing="-0.0034in" style:text-scale="110%" fo:font-size="6pt" style:font-size-asian="6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right="0.084in"/>
    </style:style>
    <style:style style:name="T2749" style:parent-style-name="Fonteparág.padrão" style:family="text">
      <style:text-properties fo:letter-spacing="-0.0013in" style:text-scale="110%" fo:font-size="6pt" style:font-size-asian="6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right="0.0381in"/>
    </style:style>
    <style:style style:name="T2752" style:parent-style-name="Fonteparág.padrão" style:family="text">
      <style:text-properties fo:letter-spacing="-0.0013in" fo:font-size="6pt" style:font-size-asian="6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left="0.1229in">
        <style:tab-stops/>
      </style:paragraph-properties>
    </style:style>
    <style:style style:name="T2755" style:parent-style-name="Fonteparág.padrão" style:family="text">
      <style:text-properties style:text-scale="105%" fo:font-size="6pt" style:font-size-asian="6pt"/>
    </style:style>
    <style:style style:name="T2756" style:parent-style-name="Fonteparág.padrão" style:family="text">
      <style:text-properties fo:letter-spacing="-0.0006in" style:text-scale="105%" fo:font-size="6pt" style:font-size-asian="6pt"/>
    </style:style>
    <style:style style:name="T2757" style:parent-style-name="Fonteparág.padrão" style:family="text">
      <style:text-properties fo:letter-spacing="-0.0013in" style:text-scale="105%" fo:font-size="6pt" style:font-size-asian="6pt"/>
    </style:style>
    <style:style style:name="TableRow2758" style:family="table-row">
      <style:table-row-properties style:min-row-height="0.1451in" style:use-optimal-row-height="false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761" style:parent-style-name="Fonteparág.padrão" style:family="text">
      <style:text-properties fo:letter-spacing="-0.0034in" style:text-scale="110%" fo:font-size="6pt" style:font-size-asian="6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line-height="0.084in" fo:margin-right="0.084in"/>
    </style:style>
    <style:style style:name="T2764" style:parent-style-name="Fonteparág.padrão" style:family="text">
      <style:text-properties fo:letter-spacing="-0.0013in" style:text-scale="110%" fo:font-size="6pt" style:font-size-asian="6pt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TableParagraph" style:family="paragraph">
      <style:paragraph-properties fo:text-align="center" fo:line-height="0.084in" fo:margin-right="0.0381in"/>
    </style:style>
    <style:style style:name="T2767" style:parent-style-name="Fonteparág.padrão" style:family="text">
      <style:text-properties fo:letter-spacing="-0.0013in" fo:font-size="6pt" style:font-size-asian="6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paragraph-properties fo:text-align="start" fo:line-height="0.084in" fo:margin-left="0.1229in">
        <style:tab-stops/>
      </style:paragraph-properties>
    </style:style>
    <style:style style:name="T2770" style:parent-style-name="Fonteparág.padrão" style:family="text">
      <style:text-properties style:text-scale="105%" fo:font-size="6pt" style:font-size-asian="6pt"/>
    </style:style>
    <style:style style:name="T2771" style:parent-style-name="Fonteparág.padrão" style:family="text">
      <style:text-properties fo:letter-spacing="-0.0034in" style:text-scale="105%" fo:font-size="6pt" style:font-size-asian="6pt"/>
    </style:style>
    <style:style style:name="T2772" style:parent-style-name="Fonteparág.padrão" style:family="text">
      <style:text-properties style:text-scale="105%" fo:font-size="6pt" style:font-size-asian="6pt"/>
    </style:style>
    <style:style style:name="T2773" style:parent-style-name="Fonteparág.padrão" style:family="text">
      <style:text-properties fo:letter-spacing="-0.0034in" style:text-scale="105%" fo:font-size="6pt" style:font-size-asian="6pt"/>
    </style:style>
    <style:style style:name="T2774" style:parent-style-name="Fonteparág.padrão" style:family="text">
      <style:text-properties style:text-scale="105%" fo:font-size="6pt" style:font-size-asian="6pt"/>
    </style:style>
    <style:style style:name="T2775" style:parent-style-name="Fonteparág.padrão" style:family="text">
      <style:text-properties fo:letter-spacing="-0.0034in" style:text-scale="105%" fo:font-size="6pt" style:font-size-asian="6pt"/>
    </style:style>
    <style:style style:name="T2776" style:parent-style-name="Fonteparág.padrão" style:family="text">
      <style:text-properties style:text-scale="105%" fo:font-size="6pt" style:font-size-asian="6pt"/>
    </style:style>
    <style:style style:name="T2777" style:parent-style-name="Fonteparág.padrão" style:family="text">
      <style:text-properties fo:letter-spacing="-0.0034in" style:text-scale="105%" fo:font-size="6pt" style:font-size-asian="6pt"/>
    </style:style>
    <style:style style:name="T2778" style:parent-style-name="Fonteparág.padrão" style:family="text">
      <style:text-properties style:text-scale="105%" fo:font-size="6pt" style:font-size-asian="6pt"/>
    </style:style>
    <style:style style:name="T2779" style:parent-style-name="Fonteparág.padrão" style:family="text">
      <style:text-properties fo:letter-spacing="-0.0034in" style:text-scale="105%" fo:font-size="6pt" style:font-size-asian="6pt"/>
    </style:style>
    <style:style style:name="T2780" style:parent-style-name="Fonteparág.padrão" style:family="text">
      <style:text-properties fo:letter-spacing="-0.0027in" style:text-scale="105%" fo:font-size="6pt" style:font-size-asian="6pt"/>
    </style:style>
    <style:style style:name="TableRow2781" style:family="table-row">
      <style:table-row-properties style:min-row-height="0.243in" style:use-optimal-row-height="false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4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785" style:parent-style-name="Fonteparág.padrão" style:family="text">
      <style:text-properties fo:letter-spacing="-0.0034in" style:text-scale="110%" fo:font-size="6pt" style:font-size-asian="6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8" style:parent-style-name="TableParagraph" style:family="paragraph">
      <style:paragraph-properties fo:margin-top="0in" fo:margin-right="0.084in"/>
    </style:style>
    <style:style style:name="T2789" style:parent-style-name="Fonteparág.padrão" style:family="text">
      <style:text-properties fo:letter-spacing="-0.0013in" style:text-scale="110%" fo:font-size="6pt" style:font-size-asian="6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92" style:parent-style-name="TableParagraph" style:family="paragraph">
      <style:paragraph-properties fo:text-align="center" fo:margin-top="0in" fo:margin-right="0.0381in"/>
    </style:style>
    <style:style style:name="T2793" style:parent-style-name="Fonteparág.padrão" style:family="text">
      <style:text-properties fo:letter-spacing="-0.0013in" fo:font-size="6pt" style:font-size-asian="6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in" fo:margin-left="0.1229in" fo:margin-right="1.8083in">
        <style:tab-stops/>
      </style:paragraph-properties>
    </style:style>
    <style:style style:name="T2796" style:parent-style-name="Fonteparág.padrão" style:family="text">
      <style:text-properties fo:letter-spacing="-0.0013in" style:text-scale="105%" fo:font-size="6pt" style:font-size-asian="6pt"/>
    </style:style>
    <style:style style:name="T2797" style:parent-style-name="Fonteparág.padrão" style:family="text">
      <style:text-properties fo:letter-spacing="0.0277in" style:text-scale="105%" fo:font-size="6pt" style:font-size-asian="6pt"/>
    </style:style>
    <style:style style:name="T2798" style:parent-style-name="Fonteparág.padrão" style:family="text">
      <style:text-properties fo:letter-spacing="-0.0013in" style:text-scale="105%" fo:font-size="6pt" style:font-size-asian="6pt"/>
    </style:style>
    <style:style style:name="TableRow2799" style:family="table-row">
      <style:table-row-properties style:min-row-height="0.1944in" style:use-optimal-row-height="false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left="0.025in">
        <style:tab-stops/>
      </style:paragraph-properties>
    </style:style>
    <style:style style:name="T2802" style:parent-style-name="Fonteparág.padrão" style:family="text">
      <style:text-properties fo:letter-spacing="-0.0034in" style:text-scale="110%" fo:font-size="6pt" style:font-size-asian="6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right="0.084in"/>
    </style:style>
    <style:style style:name="T2805" style:parent-style-name="Fonteparág.padrão" style:family="text">
      <style:text-properties fo:letter-spacing="-0.0013in" style:text-scale="110%" fo:font-size="6pt" style:font-size-asian="6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right="0.0381in"/>
    </style:style>
    <style:style style:name="T2808" style:parent-style-name="Fonteparág.padrão" style:family="text">
      <style:text-properties fo:letter-spacing="-0.0013in" fo:font-size="6pt" style:font-size-asian="6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left="0.1229in">
        <style:tab-stops/>
      </style:paragraph-properties>
    </style:style>
    <style:style style:name="T2811" style:parent-style-name="Fonteparág.padrão" style:family="text">
      <style:text-properties fo:letter-spacing="-0.0013in" style:text-scale="105%" fo:font-size="6pt" style:font-size-asian="6pt"/>
    </style:style>
    <style:style style:name="T2812" style:parent-style-name="Fonteparág.padrão" style:family="text">
      <style:text-properties style:text-scale="105%" fo:font-size="6pt" style:font-size-asian="6pt"/>
    </style:style>
    <style:style style:name="T2813" style:parent-style-name="Fonteparág.padrão" style:family="text">
      <style:text-properties fo:letter-spacing="-0.0013in" style:text-scale="105%" fo:font-size="6pt" style:font-size-asian="6pt"/>
    </style:style>
    <style:style style:name="T2814" style:parent-style-name="Fonteparág.padrão" style:family="text">
      <style:text-properties style:text-scale="105%" fo:font-size="6pt" style:font-size-asian="6pt"/>
    </style:style>
    <style:style style:name="T2815" style:parent-style-name="Fonteparág.padrão" style:family="text">
      <style:text-properties fo:letter-spacing="-0.0013in" style:text-scale="105%" fo:font-size="6pt" style:font-size-asian="6pt"/>
    </style:style>
    <style:style style:name="TableRow2816" style:family="table-row">
      <style:table-row-properties style:min-row-height="0.1944in" style:use-optimal-row-height="false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025in">
        <style:tab-stops/>
      </style:paragraph-properties>
    </style:style>
    <style:style style:name="T2819" style:parent-style-name="Fonteparág.padrão" style:family="text">
      <style:text-properties fo:letter-spacing="-0.0034in" style:text-scale="110%" fo:font-size="6pt" style:font-size-asian="6pt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TableParagraph" style:family="paragraph">
      <style:paragraph-properties fo:margin-right="0.084in"/>
    </style:style>
    <style:style style:name="T2822" style:parent-style-name="Fonteparág.padrão" style:family="text">
      <style:text-properties fo:letter-spacing="-0.0013in" style:text-scale="110%" fo:font-size="6pt" style:font-size-asian="6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right="0.0381in"/>
    </style:style>
    <style:style style:name="T2825" style:parent-style-name="Fonteparág.padrão" style:family="text">
      <style:text-properties fo:letter-spacing="-0.0013in" fo:font-size="6pt" style:font-size-asian="6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text-align="start" fo:margin-left="0.1229in">
        <style:tab-stops/>
      </style:paragraph-properties>
    </style:style>
    <style:style style:name="T2828" style:parent-style-name="Fonteparág.padrão" style:family="text">
      <style:text-properties fo:letter-spacing="-0.0013in" style:text-scale="105%" fo:font-size="6pt" style:font-size-asian="6pt"/>
    </style:style>
    <style:style style:name="T2829" style:parent-style-name="Fonteparág.padrão" style:family="text">
      <style:text-properties fo:letter-spacing="0.0013in" style:text-scale="105%" fo:font-size="6pt" style:font-size-asian="6pt"/>
    </style:style>
    <style:style style:name="T2830" style:parent-style-name="Fonteparág.padrão" style:family="text">
      <style:text-properties fo:letter-spacing="-0.0013in" style:text-scale="105%" fo:font-size="6pt" style:font-size-asian="6pt"/>
    </style:style>
    <style:style style:name="T2831" style:parent-style-name="Fonteparág.padrão" style:family="text">
      <style:text-properties fo:letter-spacing="0.0013in" style:text-scale="105%" fo:font-size="6pt" style:font-size-asian="6pt"/>
    </style:style>
    <style:style style:name="T2832" style:parent-style-name="Fonteparág.padrão" style:family="text">
      <style:text-properties fo:letter-spacing="-0.0013in" style:text-scale="105%" fo:font-size="6pt" style:font-size-asian="6pt"/>
    </style:style>
    <style:style style:name="T2833" style:parent-style-name="Fonteparág.padrão" style:family="text">
      <style:text-properties fo:letter-spacing="0.002in" style:text-scale="105%" fo:font-size="6pt" style:font-size-asian="6pt"/>
    </style:style>
    <style:style style:name="T2834" style:parent-style-name="Fonteparág.padrão" style:family="text">
      <style:text-properties fo:letter-spacing="-0.0013in" style:text-scale="105%" fo:font-size="6pt" style:font-size-asian="6pt"/>
    </style:style>
    <style:style style:name="TableRow2835" style:family="table-row">
      <style:table-row-properties style:min-row-height="0.1944in" style:use-optimal-row-height="false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paragraph-properties fo:text-align="start" fo:margin-left="0.025in">
        <style:tab-stops/>
      </style:paragraph-properties>
    </style:style>
    <style:style style:name="T2838" style:parent-style-name="Fonteparág.padrão" style:family="text">
      <style:text-properties fo:letter-spacing="-0.0034in" style:text-scale="110%" fo:font-size="6pt" style:font-size-asian="6pt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right="0.084in"/>
    </style:style>
    <style:style style:name="T2841" style:parent-style-name="Fonteparág.padrão" style:family="text">
      <style:text-properties fo:letter-spacing="-0.0013in" style:text-scale="110%" fo:font-size="6pt" style:font-size-asian="6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right="0.0381in"/>
    </style:style>
    <style:style style:name="T2844" style:parent-style-name="Fonteparág.padrão" style:family="text">
      <style:text-properties fo:letter-spacing="-0.0013in" fo:font-size="6pt" style:font-size-asian="6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left="0.1229in">
        <style:tab-stops/>
      </style:paragraph-properties>
    </style:style>
    <style:style style:name="T2847" style:parent-style-name="Fonteparág.padrão" style:family="text">
      <style:text-properties style:text-scale="105%" fo:font-size="6pt" style:font-size-asian="6pt"/>
    </style:style>
    <style:style style:name="T2848" style:parent-style-name="Fonteparág.padrão" style:family="text">
      <style:text-properties fo:letter-spacing="-0.0048in" style:text-scale="105%" fo:font-size="6pt" style:font-size-asian="6pt"/>
    </style:style>
    <style:style style:name="T2849" style:parent-style-name="Fonteparág.padrão" style:family="text">
      <style:text-properties style:text-scale="105%" fo:font-size="6pt" style:font-size-asian="6pt"/>
    </style:style>
    <style:style style:name="T2850" style:parent-style-name="Fonteparág.padrão" style:family="text">
      <style:text-properties fo:letter-spacing="-0.0041in" style:text-scale="105%" fo:font-size="6pt" style:font-size-asian="6pt"/>
    </style:style>
    <style:style style:name="T2851" style:parent-style-name="Fonteparág.padrão" style:family="text">
      <style:text-properties style:text-scale="105%" fo:font-size="6pt" style:font-size-asian="6pt"/>
    </style:style>
    <style:style style:name="T2852" style:parent-style-name="Fonteparág.padrão" style:family="text">
      <style:text-properties fo:letter-spacing="-0.0048in" style:text-scale="105%" fo:font-size="6pt" style:font-size-asian="6pt"/>
    </style:style>
    <style:style style:name="T2853" style:parent-style-name="Fonteparág.padrão" style:family="text">
      <style:text-properties fo:letter-spacing="-0.0013in" style:text-scale="105%" fo:font-size="6pt" style:font-size-asian="6pt"/>
    </style:style>
    <style:style style:name="TableRow2854" style:family="table-row">
      <style:table-row-properties style:min-row-height="0.1944in" style:use-optimal-row-height="false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025in">
        <style:tab-stops/>
      </style:paragraph-properties>
    </style:style>
    <style:style style:name="T2857" style:parent-style-name="Fonteparág.padrão" style:family="text">
      <style:text-properties fo:letter-spacing="-0.0034in" style:text-scale="110%" fo:font-size="6pt" style:font-size-asian="6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TableParagraph" style:family="paragraph">
      <style:paragraph-properties fo:margin-right="0.084in"/>
    </style:style>
    <style:style style:name="T2860" style:parent-style-name="Fonteparág.padrão" style:family="text">
      <style:text-properties fo:letter-spacing="-0.0013in" style:text-scale="110%" fo:font-size="6pt" style:font-size-asian="6pt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right="0.0381in"/>
    </style:style>
    <style:style style:name="T2863" style:parent-style-name="Fonteparág.padrão" style:family="text">
      <style:text-properties fo:letter-spacing="-0.0013in" fo:font-size="6pt" style:font-size-asian="6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left="0.1229in">
        <style:tab-stops/>
      </style:paragraph-properties>
    </style:style>
    <style:style style:name="T2866" style:parent-style-name="Fonteparág.padrão" style:family="text">
      <style:text-properties fo:letter-spacing="-0.0013in" style:text-scale="105%" fo:font-size="6pt" style:font-size-asian="6pt"/>
    </style:style>
    <style:style style:name="T2867" style:parent-style-name="Fonteparág.padrão" style:family="text">
      <style:text-properties fo:letter-spacing="0.0041in" style:text-scale="105%" fo:font-size="6pt" style:font-size-asian="6pt"/>
    </style:style>
    <style:style style:name="T2868" style:parent-style-name="Fonteparág.padrão" style:family="text">
      <style:text-properties fo:letter-spacing="-0.0013in" style:text-scale="105%" fo:font-size="6pt" style:font-size-asian="6pt"/>
    </style:style>
    <style:style style:name="T2869" style:parent-style-name="Fonteparág.padrão" style:family="text">
      <style:text-properties fo:letter-spacing="0.0048in" style:text-scale="105%" fo:font-size="6pt" style:font-size-asian="6pt"/>
    </style:style>
    <style:style style:name="T2870" style:parent-style-name="Fonteparág.padrão" style:family="text">
      <style:text-properties fo:letter-spacing="-0.0013in" style:text-scale="105%" fo:font-size="6pt" style:font-size-asian="6pt"/>
    </style:style>
    <style:style style:name="T2871" style:parent-style-name="Fonteparág.padrão" style:family="text">
      <style:text-properties fo:letter-spacing="0.0048in" style:text-scale="105%" fo:font-size="6pt" style:font-size-asian="6pt"/>
    </style:style>
    <style:style style:name="T2872" style:parent-style-name="Fonteparág.padrão" style:family="text">
      <style:text-properties fo:letter-spacing="-0.0013in" style:text-scale="105%" fo:font-size="6pt" style:font-size-asian="6pt"/>
    </style:style>
    <style:style style:name="TableRow2873" style:family="table-row">
      <style:table-row-properties style:min-row-height="0.1944in" style:use-optimal-row-height="false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left="0.025in">
        <style:tab-stops/>
      </style:paragraph-properties>
    </style:style>
    <style:style style:name="T2876" style:parent-style-name="Fonteparág.padrão" style:family="text">
      <style:text-properties fo:letter-spacing="-0.0034in" style:text-scale="110%" fo:font-size="6pt" style:font-size-asian="6pt"/>
    </style:style>
    <style:style style:name="TableCell2877" style:family="table-cell">
      <style:table-cell-properties fo:border="none" fo:padding-top="0in" fo:padding-left="0in" fo:padding-bottom="0in" fo:padding-right="0in"/>
    </style:style>
    <style:style style:name="P2878" style:parent-style-name="TableParagraph" style:family="paragraph">
      <style:paragraph-properties fo:margin-right="0.084in"/>
    </style:style>
    <style:style style:name="T2879" style:parent-style-name="Fonteparág.padrão" style:family="text">
      <style:text-properties fo:letter-spacing="-0.0013in" style:text-scale="110%" fo:font-size="6pt" style:font-size-asian="6pt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right="0.0381in"/>
    </style:style>
    <style:style style:name="T2882" style:parent-style-name="Fonteparág.padrão" style:family="text">
      <style:text-properties fo:letter-spacing="-0.0013in" fo:font-size="6pt" style:font-size-asian="6pt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left="0.1229in">
        <style:tab-stops/>
      </style:paragraph-properties>
    </style:style>
    <style:style style:name="T2885" style:parent-style-name="Fonteparág.padrão" style:family="text">
      <style:text-properties style:text-scale="105%" fo:font-size="6pt" style:font-size-asian="6pt"/>
    </style:style>
    <style:style style:name="T2886" style:parent-style-name="Fonteparág.padrão" style:family="text">
      <style:text-properties fo:letter-spacing="-0.0062in" style:text-scale="105%" fo:font-size="6pt" style:font-size-asian="6pt"/>
    </style:style>
    <style:style style:name="T2887" style:parent-style-name="Fonteparág.padrão" style:family="text">
      <style:text-properties style:text-scale="105%" fo:font-size="6pt" style:font-size-asian="6pt"/>
    </style:style>
    <style:style style:name="T2888" style:parent-style-name="Fonteparág.padrão" style:family="text">
      <style:text-properties fo:letter-spacing="-0.0062in" style:text-scale="105%" fo:font-size="6pt" style:font-size-asian="6pt"/>
    </style:style>
    <style:style style:name="T2889" style:parent-style-name="Fonteparág.padrão" style:family="text">
      <style:text-properties fo:letter-spacing="-0.0013in" style:text-scale="105%" fo:font-size="6pt" style:font-size-asian="6pt"/>
    </style:style>
    <style:style style:name="TableRow2890" style:family="table-row">
      <style:table-row-properties style:min-row-height="0.1944in" style:use-optimal-row-height="false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left="0.025in">
        <style:tab-stops/>
      </style:paragraph-properties>
    </style:style>
    <style:style style:name="T2893" style:parent-style-name="Fonteparág.padrão" style:family="text">
      <style:text-properties fo:letter-spacing="-0.0034in" style:text-scale="110%" fo:font-size="6pt" style:font-size-asian="6pt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TableParagraph" style:family="paragraph">
      <style:paragraph-properties fo:margin-right="0.084in"/>
    </style:style>
    <style:style style:name="T2896" style:parent-style-name="Fonteparág.padrão" style:family="text">
      <style:text-properties fo:letter-spacing="-0.0013in" style:text-scale="110%" fo:font-size="6pt" style:font-size-asian="6pt"/>
    </style:style>
    <style:style style:name="TableCell2897" style:family="table-cell">
      <style:table-cell-properties fo:border="none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right="0.0381in"/>
    </style:style>
    <style:style style:name="T2899" style:parent-style-name="Fonteparág.padrão" style:family="text">
      <style:text-properties fo:letter-spacing="-0.0013in" fo:font-size="6pt" style:font-size-asian="6pt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left="0.1229in">
        <style:tab-stops/>
      </style:paragraph-properties>
    </style:style>
    <style:style style:name="T2902" style:parent-style-name="Fonteparág.padrão" style:family="text">
      <style:text-properties fo:font-size="6pt" style:font-size-asian="6pt"/>
    </style:style>
    <style:style style:name="T2903" style:parent-style-name="Fonteparág.padrão" style:family="text">
      <style:text-properties fo:letter-spacing="0.0013in" fo:font-size="6pt" style:font-size-asian="6pt"/>
    </style:style>
    <style:style style:name="T2904" style:parent-style-name="Fonteparág.padrão" style:family="text">
      <style:text-properties fo:letter-spacing="-0.0013in" fo:font-size="6pt" style:font-size-asian="6pt"/>
    </style:style>
    <style:style style:name="TableRow2905" style:family="table-row">
      <style:table-row-properties style:min-row-height="0.1944in" style:use-optimal-row-height="false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left="0.025in">
        <style:tab-stops/>
      </style:paragraph-properties>
    </style:style>
    <style:style style:name="T2908" style:parent-style-name="Fonteparág.padrão" style:family="text">
      <style:text-properties fo:letter-spacing="-0.0034in" style:text-scale="110%" fo:font-size="6pt" style:font-size-asian="6pt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margin-right="0.084in"/>
    </style:style>
    <style:style style:name="T2911" style:parent-style-name="Fonteparág.padrão" style:family="text">
      <style:text-properties fo:letter-spacing="-0.0013in" style:text-scale="110%" fo:font-size="6pt" style:font-size-asian="6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right="0.0381in"/>
    </style:style>
    <style:style style:name="T2914" style:parent-style-name="Fonteparág.padrão" style:family="text">
      <style:text-properties fo:letter-spacing="-0.0013in" fo:font-size="6pt" style:font-size-asian="6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left="0.1229in">
        <style:tab-stops/>
      </style:paragraph-properties>
    </style:style>
    <style:style style:name="T2917" style:parent-style-name="Fonteparág.padrão" style:family="text">
      <style:text-properties style:text-scale="105%" fo:font-size="6pt" style:font-size-asian="6pt"/>
    </style:style>
    <style:style style:name="T2918" style:parent-style-name="Fonteparág.padrão" style:family="text">
      <style:text-properties fo:letter-spacing="-0.0062in" style:text-scale="105%" fo:font-size="6pt" style:font-size-asian="6pt"/>
    </style:style>
    <style:style style:name="T2919" style:parent-style-name="Fonteparág.padrão" style:family="text">
      <style:text-properties style:text-scale="105%" fo:font-size="6pt" style:font-size-asian="6pt"/>
    </style:style>
    <style:style style:name="T2920" style:parent-style-name="Fonteparág.padrão" style:family="text">
      <style:text-properties fo:letter-spacing="-0.0062in" style:text-scale="105%" fo:font-size="6pt" style:font-size-asian="6pt"/>
    </style:style>
    <style:style style:name="T2921" style:parent-style-name="Fonteparág.padrão" style:family="text">
      <style:text-properties fo:letter-spacing="-0.0013in" style:text-scale="105%" fo:font-size="6pt" style:font-size-asian="6pt"/>
    </style:style>
    <style:style style:name="TableRow2922" style:family="table-row">
      <style:table-row-properties style:min-row-height="0.1451in" style:use-optimal-row-height="false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925" style:parent-style-name="Fonteparág.padrão" style:family="text">
      <style:text-properties fo:letter-spacing="-0.0034in" style:text-scale="110%" fo:font-size="6pt" style:font-size-asian="6pt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P2927" style:parent-style-name="TableParagraph" style:family="paragraph">
      <style:paragraph-properties fo:line-height="0.084in" fo:margin-right="0.084in"/>
    </style:style>
    <style:style style:name="T2928" style:parent-style-name="Fonteparág.padrão" style:family="text">
      <style:text-properties fo:letter-spacing="-0.0013in" style:text-scale="110%" fo:font-size="6pt" style:font-size-asian="6pt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P2930" style:parent-style-name="TableParagraph" style:family="paragraph">
      <style:paragraph-properties fo:text-align="center" fo:line-height="0.084in" fo:margin-right="0.0381in"/>
    </style:style>
    <style:style style:name="T2931" style:parent-style-name="Fonteparág.padrão" style:family="text">
      <style:text-properties fo:letter-spacing="-0.0013in" fo:font-size="6pt" style:font-size-asian="6pt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TableParagraph" style:family="paragraph">
      <style:paragraph-properties fo:text-align="start" fo:line-height="0.084in" fo:margin-left="0.1229in">
        <style:tab-stops/>
      </style:paragraph-properties>
    </style:style>
    <style:style style:name="T2934" style:parent-style-name="Fonteparág.padrão" style:family="text">
      <style:text-properties fo:font-size="6pt" style:font-size-asian="6pt"/>
    </style:style>
    <style:style style:name="T2935" style:parent-style-name="Fonteparág.padrão" style:family="text">
      <style:text-properties fo:letter-spacing="0.0013in" fo:font-size="6pt" style:font-size-asian="6pt"/>
    </style:style>
    <style:style style:name="T2936" style:parent-style-name="Fonteparág.padrão" style:family="text">
      <style:text-properties fo:font-size="6pt" style:font-size-asian="6pt"/>
    </style:style>
    <style:style style:name="T2937" style:parent-style-name="Fonteparág.padrão" style:family="text">
      <style:text-properties fo:letter-spacing="0.0006in" fo:font-size="6pt" style:font-size-asian="6pt"/>
    </style:style>
    <style:style style:name="T2938" style:parent-style-name="Fonteparág.padrão" style:family="text">
      <style:text-properties fo:font-size="6pt" style:font-size-asian="6pt"/>
    </style:style>
    <style:style style:name="T2939" style:parent-style-name="Fonteparág.padrão" style:family="text">
      <style:text-properties fo:letter-spacing="0.0013in" fo:font-size="6pt" style:font-size-asian="6pt"/>
    </style:style>
    <style:style style:name="T2940" style:parent-style-name="Fonteparág.padrão" style:family="text">
      <style:text-properties fo:font-size="6pt" style:font-size-asian="6pt"/>
    </style:style>
    <style:style style:name="T2941" style:parent-style-name="Fonteparág.padrão" style:family="text">
      <style:text-properties fo:letter-spacing="0.002in" fo:font-size="6pt" style:font-size-asian="6pt"/>
    </style:style>
    <style:style style:name="T2942" style:parent-style-name="Fonteparág.padrão" style:family="text">
      <style:text-properties fo:font-size="6pt" style:font-size-asian="6pt"/>
    </style:style>
    <style:style style:name="T2943" style:parent-style-name="Fonteparág.padrão" style:family="text">
      <style:text-properties fo:letter-spacing="0.0013in" fo:font-size="6pt" style:font-size-asian="6pt"/>
    </style:style>
    <style:style style:name="T2944" style:parent-style-name="Fonteparág.padrão" style:family="text">
      <style:text-properties fo:font-size="6pt" style:font-size-asian="6pt"/>
    </style:style>
    <style:style style:name="T2945" style:parent-style-name="Fonteparág.padrão" style:family="text">
      <style:text-properties fo:letter-spacing="0.002in" fo:font-size="6pt" style:font-size-asian="6pt"/>
    </style:style>
    <style:style style:name="T2946" style:parent-style-name="Fonteparág.padrão" style:family="text">
      <style:text-properties fo:letter-spacing="-0.0013in" fo:font-size="6pt" style:font-size-asian="6pt"/>
    </style:style>
    <style:style style:name="TableRow2947" style:family="table-row">
      <style:table-row-properties style:min-row-height="0.1944in" style:use-optimal-row-height="false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0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951" style:parent-style-name="Fonteparág.padrão" style:family="text">
      <style:text-properties fo:letter-spacing="-0.0034in" style:text-scale="110%" fo:font-size="6pt" style:font-size-asian="6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4" style:parent-style-name="TableParagraph" style:family="paragraph">
      <style:paragraph-properties fo:margin-top="0in" fo:line-height="0.084in" fo:margin-right="0.084in"/>
    </style:style>
    <style:style style:name="T2955" style:parent-style-name="Fonteparág.padrão" style:family="text">
      <style:text-properties fo:letter-spacing="-0.0013in" style:text-scale="110%" fo:font-size="6pt" style:font-size-asian="6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8" style:parent-style-name="TableParagraph" style:family="paragraph">
      <style:paragraph-properties fo:text-align="center" fo:margin-top="0in" fo:line-height="0.084in" fo:margin-right="0.0381in"/>
    </style:style>
    <style:style style:name="T2959" style:parent-style-name="Fonteparág.padrão" style:family="text">
      <style:text-properties fo:letter-spacing="-0.0013in" fo:font-size="6pt" style:font-size-asian="6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in" fo:line-height="0.0958in" fo:margin-left="0.1229in">
        <style:tab-stops/>
      </style:paragraph-properties>
    </style:style>
    <style:style style:name="T2962" style:parent-style-name="Fonteparág.padrão" style:family="text">
      <style:text-properties style:text-scale="105%" fo:font-size="6pt" style:font-size-asian="6pt"/>
    </style:style>
    <style:style style:name="T2963" style:parent-style-name="Fonteparág.padrão" style:family="text">
      <style:text-properties fo:letter-spacing="-0.0048in" style:text-scale="105%" fo:font-size="6pt" style:font-size-asian="6pt"/>
    </style:style>
    <style:style style:name="T2964" style:parent-style-name="Fonteparág.padrão" style:family="text">
      <style:text-properties style:text-scale="105%" fo:font-size="6pt" style:font-size-asian="6pt"/>
    </style:style>
    <style:style style:name="T2965" style:parent-style-name="Fonteparág.padrão" style:family="text">
      <style:text-properties fo:letter-spacing="-0.0048in" style:text-scale="105%" fo:font-size="6pt" style:font-size-asian="6pt"/>
    </style:style>
    <style:style style:name="T2966" style:parent-style-name="Fonteparág.padrão" style:family="text">
      <style:text-properties style:text-scale="105%" fo:font-size="6pt" style:font-size-asian="6pt"/>
    </style:style>
    <style:style style:name="T2967" style:parent-style-name="Fonteparág.padrão" style:family="text">
      <style:text-properties fo:letter-spacing="-0.0048in" style:text-scale="105%" fo:font-size="6pt" style:font-size-asian="6pt"/>
    </style:style>
    <style:style style:name="T2968" style:parent-style-name="Fonteparág.padrão" style:family="text">
      <style:text-properties fo:letter-spacing="-0.0013in" style:text-scale="105%" fo:font-size="6pt" style:font-size-asian="6pt"/>
    </style:style>
    <style:style style:name="P2969" style:parent-style-name="TableParagraph" style:family="paragraph">
      <style:paragraph-properties fo:text-align="start" fo:margin-top="0.0006in" fo:line-height="0.084in" fo:margin-left="0.1229in">
        <style:tab-stops/>
      </style:paragraph-properties>
    </style:style>
    <style:style style:name="T2970" style:parent-style-name="Fonteparág.padrão" style:family="text">
      <style:text-properties style:text-scale="105%" fo:font-size="6pt" style:font-size-asian="6pt"/>
    </style:style>
    <style:style style:name="T2971" style:parent-style-name="Fonteparág.padrão" style:family="text">
      <style:text-properties fo:letter-spacing="-0.0041in" style:text-scale="105%" fo:font-size="6pt" style:font-size-asian="6pt"/>
    </style:style>
    <style:style style:name="T2972" style:parent-style-name="Fonteparág.padrão" style:family="text">
      <style:text-properties style:text-scale="105%" fo:font-size="6pt" style:font-size-asian="6pt"/>
    </style:style>
    <style:style style:name="T2973" style:parent-style-name="Fonteparág.padrão" style:family="text">
      <style:text-properties fo:letter-spacing="-0.0034in" style:text-scale="105%" fo:font-size="6pt" style:font-size-asian="6pt"/>
    </style:style>
    <style:style style:name="T2974" style:parent-style-name="Fonteparág.padrão" style:family="text">
      <style:text-properties style:text-scale="105%" fo:font-size="6pt" style:font-size-asian="6pt"/>
    </style:style>
    <style:style style:name="T2975" style:parent-style-name="Fonteparág.padrão" style:family="text">
      <style:text-properties fo:letter-spacing="-0.0041in" style:text-scale="105%" fo:font-size="6pt" style:font-size-asian="6pt"/>
    </style:style>
    <style:style style:name="T2976" style:parent-style-name="Fonteparág.padrão" style:family="text">
      <style:text-properties style:text-scale="105%" fo:font-size="6pt" style:font-size-asian="6pt"/>
    </style:style>
    <style:style style:name="T2977" style:parent-style-name="Fonteparág.padrão" style:family="text">
      <style:text-properties fo:letter-spacing="-0.0034in" style:text-scale="105%" fo:font-size="6pt" style:font-size-asian="6pt"/>
    </style:style>
    <style:style style:name="T2978" style:parent-style-name="Fonteparág.padrão" style:family="text">
      <style:text-properties style:text-scale="105%" fo:font-size="6pt" style:font-size-asian="6pt"/>
    </style:style>
    <style:style style:name="T2979" style:parent-style-name="Fonteparág.padrão" style:family="text">
      <style:text-properties fo:letter-spacing="-0.0041in" style:text-scale="105%" fo:font-size="6pt" style:font-size-asian="6pt"/>
    </style:style>
    <style:style style:name="T2980" style:parent-style-name="Fonteparág.padrão" style:family="text">
      <style:text-properties style:text-scale="105%" fo:font-size="6pt" style:font-size-asian="6pt"/>
    </style:style>
    <style:style style:name="T2981" style:parent-style-name="Fonteparág.padrão" style:family="text">
      <style:text-properties fo:letter-spacing="-0.0041in" style:text-scale="105%" fo:font-size="6pt" style:font-size-asian="6pt"/>
    </style:style>
    <style:style style:name="T2982" style:parent-style-name="Fonteparág.padrão" style:family="text">
      <style:text-properties fo:letter-spacing="-0.0013in" style:text-scale="105%" fo:font-size="6pt" style:font-size-asian="6pt"/>
    </style:style>
    <style:style style:name="TableRow2983" style:family="table-row">
      <style:table-row-properties style:min-row-height="0.0965in" style:use-optimal-row-height="false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top="0in" fo:line-height="0.0833in" fo:margin-left="0.1229in">
        <style:tab-stops/>
      </style:paragraph-properties>
    </style:style>
    <style:style style:name="T2992" style:parent-style-name="Fonteparág.padrão" style:family="text">
      <style:text-properties style:text-scale="105%" fo:font-size="6pt" style:font-size-asian="6pt"/>
    </style:style>
    <style:style style:name="T2993" style:parent-style-name="Fonteparág.padrão" style:family="text">
      <style:text-properties fo:letter-spacing="-0.0062in" style:text-scale="105%" fo:font-size="6pt" style:font-size-asian="6pt"/>
    </style:style>
    <style:style style:name="T2994" style:parent-style-name="Fonteparág.padrão" style:family="text">
      <style:text-properties style:text-scale="105%" fo:font-size="6pt" style:font-size-asian="6pt"/>
    </style:style>
    <style:style style:name="T2995" style:parent-style-name="Fonteparág.padrão" style:family="text">
      <style:text-properties fo:letter-spacing="-0.0062in" style:text-scale="105%" fo:font-size="6pt" style:font-size-asian="6pt"/>
    </style:style>
    <style:style style:name="T2996" style:parent-style-name="Fonteparág.padrão" style:family="text">
      <style:text-properties style:text-scale="105%" fo:font-size="6pt" style:font-size-asian="6pt"/>
    </style:style>
    <style:style style:name="T2997" style:parent-style-name="Fonteparág.padrão" style:family="text">
      <style:text-properties fo:letter-spacing="-0.0062in" style:text-scale="105%" fo:font-size="6pt" style:font-size-asian="6pt"/>
    </style:style>
    <style:style style:name="T2998" style:parent-style-name="Fonteparág.padrão" style:family="text">
      <style:text-properties style:text-scale="105%" fo:font-size="6pt" style:font-size-asian="6pt"/>
    </style:style>
    <style:style style:name="T2999" style:parent-style-name="Fonteparág.padrão" style:family="text">
      <style:text-properties fo:letter-spacing="-0.0062in" style:text-scale="105%" fo:font-size="6pt" style:font-size-asian="6pt"/>
    </style:style>
    <style:style style:name="T3000" style:parent-style-name="Fonteparág.padrão" style:family="text">
      <style:text-properties fo:letter-spacing="-0.0027in" style:text-scale="105%" fo:font-size="6pt" style:font-size-asian="6pt"/>
    </style:style>
    <style:style style:name="P3001" style:parent-style-name="Normal" style:family="paragraph">
      <style:paragraph-properties fo:margin-top="0.0013in" fo:line-height="200%" fo:margin-left="0.0673in" fo:margin-right="8.9743in" fo:text-indent="0.0138in">
        <style:tab-stops/>
      </style:paragraph-properties>
    </style:style>
    <style:style style:name="T3002" style:parent-style-name="Fonteparág.padrão" style:family="text">
      <style:text-properties style:text-scale="105%" fo:font-size="7pt" style:font-size-asian="7pt"/>
    </style:style>
    <style:style style:name="T3003" style:parent-style-name="Fonteparág.padrão" style:family="text">
      <style:text-properties fo:letter-spacing="-0.0006in" style:text-scale="105%" fo:font-size="7pt" style:font-size-asian="7pt"/>
    </style:style>
    <style:style style:name="T3004" style:parent-style-name="Fonteparág.padrão" style:family="text">
      <style:text-properties style:text-scale="105%" fo:font-size="7pt" style:font-size-asian="7pt"/>
    </style:style>
    <style:style style:name="T3005" style:parent-style-name="Fonteparág.padrão" style:family="text">
      <style:text-properties fo:letter-spacing="-0.0006in" style:text-scale="105%" fo:font-size="7pt" style:font-size-asian="7pt"/>
    </style:style>
    <style:style style:name="T3006" style:parent-style-name="Fonteparág.padrão" style:family="text">
      <style:text-properties style:text-scale="105%" fo:font-size="7pt" style:font-size-asian="7pt"/>
    </style:style>
    <style:style style:name="T3007" style:parent-style-name="Fonteparág.padrão" style:family="text">
      <style:text-properties fo:font-weight="bold" style:font-weight-asian="bold" style:text-scale="105%" fo:font-size="7pt" style:font-size-asian="7pt"/>
    </style:style>
    <style:style style:name="P3008" style:parent-style-name="Normal" style:family="paragraph">
      <style:paragraph-properties fo:margin-top="0.0013in" fo:margin-bottom="0.0006in"/>
      <style:text-properties fo:font-weight="bold" style:font-weight-asian="bold" fo:font-size="6.5pt" style:font-size-asian="6.5pt"/>
    </style:style>
    <style:style style:name="TableColumn3010" style:family="table-column">
      <style:table-column-properties style:column-width="2.2583in" style:use-optimal-column-width="false"/>
    </style:style>
    <style:style style:name="TableColumn3011" style:family="table-column">
      <style:table-column-properties style:column-width="3.0972in" style:use-optimal-column-width="false"/>
    </style:style>
    <style:style style:name="TableColumn3012" style:family="table-column">
      <style:table-column-properties style:column-width="1.0625in" style:use-optimal-column-width="false"/>
    </style:style>
    <style:style style:name="TableColumn3013" style:family="table-column">
      <style:table-column-properties style:column-width="0.8541in" style:use-optimal-column-width="false"/>
    </style:style>
    <style:style style:name="TableColumn3014" style:family="table-column">
      <style:table-column-properties style:column-width="0.9791in" style:use-optimal-column-width="false"/>
    </style:style>
    <style:style style:name="TableColumn3015" style:family="table-column">
      <style:table-column-properties style:column-width="1.1041in" style:use-optimal-column-width="false"/>
    </style:style>
    <style:style style:name="TableColumn3016" style:family="table-column">
      <style:table-column-properties style:column-width="1.0347in" style:use-optimal-column-width="false"/>
    </style:style>
    <style:style style:name="TableColumn3017" style:family="table-column">
      <style:table-column-properties style:column-width="0.7791in" style:use-optimal-column-width="false"/>
    </style:style>
    <style:style style:name="Table3009" style:family="table">
      <style:table-properties style:width="11.1694in" fo:margin-left="0.0638in" table:align="left"/>
    </style:style>
    <style:style style:name="TableRow3018" style:family="table-row">
      <style:table-row-properties style:min-row-height="0.1263in" style:use-optimal-row-height="false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021" style:parent-style-name="Fonteparág.padrão" style:family="text">
      <style:text-properties fo:letter-spacing="-0.0027in" style:text-scale="110%" fo:font-size="7pt" style:font-size-asian="7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text-align="start" fo:margin-top="0.0055in" fo:line-height="0.1069in" fo:margin-left="2.0131in">
        <style:tab-stops/>
      </style:paragraph-properties>
    </style:style>
    <style:style style:name="T3024" style:parent-style-name="Fonteparág.padrão" style:family="text">
      <style:text-properties fo:letter-spacing="-0.0013in" style:text-scale="105%" fo:font-size="7pt" style:font-size-asian="7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055in" fo:line-height="0.1069in" fo:margin-left="0.0201in">
        <style:tab-stops/>
      </style:paragraph-properties>
    </style:style>
    <style:style style:name="T3027" style:parent-style-name="Fonteparág.padrão" style:family="text">
      <style:text-properties fo:letter-spacing="-0.0027in" style:text-scale="105%" fo:font-size="7pt" style:font-size-asian="7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text-align="start" fo:margin-top="0.0055in" fo:line-height="0.1069in" fo:margin-left="0.4229in">
        <style:tab-stops/>
      </style:paragraph-properties>
    </style:style>
    <style:style style:name="T3030" style:parent-style-name="Fonteparág.padrão" style:family="text">
      <style:text-properties fo:letter-spacing="-0.0027in" style:text-scale="105%" fo:font-size="7pt" style:font-size-asian="7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.0125in" fo:line-height="0.1in" fo:margin-left="0.2354in">
        <style:tab-stops/>
      </style:paragraph-properties>
    </style:style>
    <style:style style:name="T3033" style:parent-style-name="Fonteparág.padrão" style:family="text">
      <style:text-properties fo:letter-spacing="-0.0013in" style:text-scale="105%" fo:font-size="7pt" style:font-size-asian="7pt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top="0.0125in" fo:line-height="0.1in" fo:margin-left="0.2423in">
        <style:tab-stops/>
      </style:paragraph-properties>
    </style:style>
    <style:style style:name="T3036" style:parent-style-name="Fonteparág.padrão" style:family="text">
      <style:text-properties fo:letter-spacing="-0.0013in" style:text-scale="105%" fo:font-size="7pt" style:font-size-asian="7pt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TableParagraph" style:family="paragraph">
      <style:paragraph-properties fo:text-align="start" fo:margin-top="0in" fo:line-height="0.1118in" fo:margin-left="0.277in">
        <style:tab-stops/>
      </style:paragraph-properties>
    </style:style>
    <style:style style:name="T3039" style:parent-style-name="Fonteparág.padrão" style:family="text">
      <style:text-properties fo:letter-spacing="-0.0013in" style:text-scale="105%" fo:font-size="7pt" style:font-size-asian="7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.0055in" fo:line-height="0.1069in" fo:margin-left="0.1729in">
        <style:tab-stops/>
      </style:paragraph-properties>
    </style:style>
    <style:style style:name="T3042" style:parent-style-name="Fonteparág.padrão" style:family="text">
      <style:text-properties fo:letter-spacing="-0.0013in" style:text-scale="105%" fo:font-size="7pt" style:font-size-asian="7pt"/>
    </style:style>
    <style:style style:name="P3043" style:parent-style-name="Normal" style:family="paragraph">
      <style:paragraph-properties fo:margin-top="0.0881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3791*" fo:start-indent="0in" fo:end-indent="1.5208in"/>
          <style:column style:rel-width="3519*" fo:start-indent="1.5215in" fo:end-indent="0.1055in"/>
          <style:column style:rel-width="6164*" fo:start-indent="0.1055in" fo:end-indent="0.1916in"/>
          <style:column style:rel-width="1456*" fo:start-indent="0.1916in" fo:end-indent="0.0638in"/>
          <style:column style:rel-width="1344*" fo:start-indent="0.0638in" fo:end-indent="0in"/>
        </style:columns>
      </style:section-properties>
    </style:style>
    <style:style style:name="P3044" style:parent-style-name="Corpodetexto" style:family="paragraph">
      <style:paragraph-properties fo:margin-top="0.0687in" fo:margin-left="0.0812in">
        <style:tab-stops/>
      </style:paragraph-properties>
    </style:style>
    <style:style style:name="T3045" style:parent-style-name="Fonteparág.padrão" style:family="text">
      <style:text-properties fo:letter-spacing="0.0125in"/>
    </style:style>
    <style:style style:name="T3046" style:parent-style-name="Fonteparág.padrão" style:family="text">
      <style:text-properties fo:letter-spacing="0.0131in"/>
    </style:style>
    <style:style style:name="T3047" style:parent-style-name="Fonteparág.padrão" style:family="text">
      <style:text-properties fo:letter-spacing="-0.0013in"/>
    </style:style>
    <style:style style:name="P3048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49" style:parent-style-name="Fonteparág.padrão" style:family="text">
      <style:text-properties fo:letter-spacing="-0.0013in" style:text-scale="105%"/>
    </style:style>
    <style:style style:name="P3050" style:parent-style-name="Corpodetexto" style:family="paragraph">
      <style:paragraph-properties fo:break-before="column" fo:margin-top="0.0687in" fo:margin-left="0.0812in">
        <style:tab-stops>
          <style:tab-stop style:type="left" style:position="1.1437in"/>
          <style:tab-stop style:type="left" style:position="2.1576in"/>
          <style:tab-stop style:type="left" style:position="3.1659in"/>
        </style:tab-stops>
      </style:paragraph-properties>
    </style:style>
    <style:style style:name="T3051" style:parent-style-name="Fonteparág.padrão" style:family="text">
      <style:text-properties fo:letter-spacing="-0.0013in" style:text-scale="105%"/>
    </style:style>
    <style:style style:name="T3052" style:parent-style-name="Fonteparág.padrão" style:family="text">
      <style:text-properties fo:letter-spacing="-0.0013in" style:text-scale="105%"/>
    </style:style>
    <style:style style:name="T3053" style:parent-style-name="Fonteparág.padrão" style:family="text">
      <style:text-properties fo:letter-spacing="-0.0013in" style:text-scale="105%"/>
    </style:style>
    <style:style style:name="T3054" style:parent-style-name="Fonteparág.padrão" style:family="text">
      <style:text-properties fo:letter-spacing="-0.0013in" style:text-scale="105%"/>
    </style:style>
    <style:style style:name="P3055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56" style:parent-style-name="Fonteparág.padrão" style:family="text">
      <style:text-properties fo:letter-spacing="-0.0013in" style:text-scale="105%"/>
    </style:style>
    <style:style style:name="P3057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58" style:parent-style-name="Fonteparág.padrão" style:family="text">
      <style:text-properties fo:letter-spacing="-0.0013in" style:text-scale="105%"/>
    </style:style>
    <style:style style:name="P3059" style:parent-style-name="Normal" style:master-page-name="MP6" style:family="paragraph">
      <style:paragraph-properties fo:break-before="page"/>
      <style:text-properties fo:font-weight="bold" style:font-weight-asian="bold" fo:font-size="7pt" style:font-size-asian="7pt"/>
    </style:style>
    <style:style style:name="P3130" style:parent-style-name="Normal" style:family="paragraph">
      <style:paragraph-properties fo:margin-top="0.009in"/>
      <style:text-properties fo:font-weight="bold" style:font-weight-asian="bold" fo:font-size="7pt" style:font-size-asian="7pt"/>
    </style:style>
    <style:style style:name="P3131" style:parent-style-name="Corpodetexto" style:family="paragraph">
      <style:paragraph-properties fo:text-align="end" fo:margin-right="0.1076in"/>
    </style:style>
    <style:style style:name="T3132" style:parent-style-name="Fonteparág.padrão" style:family="text">
      <style:text-properties fo:letter-spacing="-0.0027in" style:text-scale="110%"/>
    </style:style>
    <style:style style:name="P3133" style:parent-style-name="Corpodetexto" style:family="paragraph">
      <style:paragraph-properties fo:text-align="end" fo:margin-top="0.068in" fo:margin-right="0.1076in">
        <style:tab-stops>
          <style:tab-stop style:type="left" style:position="3.2284in"/>
        </style:tab-stops>
      </style:paragraph-properties>
    </style:style>
    <style:style style:name="T3134" style:parent-style-name="Fonteparág.padrão" style:family="text">
      <style:text-properties style:text-scale="105%"/>
    </style:style>
    <style:style style:name="T3135" style:parent-style-name="Fonteparág.padrão" style:family="text">
      <style:text-properties fo:letter-spacing="0.0125in" style:text-scale="105%"/>
    </style:style>
    <style:style style:name="T3136" style:parent-style-name="Fonteparág.padrão" style:family="text">
      <style:text-properties style:text-scale="105%"/>
    </style:style>
    <style:style style:name="T3137" style:parent-style-name="Fonteparág.padrão" style:family="text">
      <style:text-properties fo:letter-spacing="0.0131in" style:text-scale="105%"/>
    </style:style>
    <style:style style:name="T3138" style:parent-style-name="Fonteparág.padrão" style:family="text">
      <style:text-properties fo:letter-spacing="-0.0013in" style:text-scale="105%"/>
    </style:style>
    <style:style style:name="T3139" style:parent-style-name="Fonteparág.padrão" style:family="text">
      <style:text-properties fo:letter-spacing="-0.0013in" style:text-scale="110%"/>
    </style:style>
    <style:style style:name="S7" style:family="section">
      <style:section-properties fo:margin-left="0in" fo:margin-right="0in" style:writing-mode="lr-tb">
        <style:columns fo:column-count="2">
          <style:column style:rel-width="13784*" fo:start-indent="0in" fo:end-indent="0.0138in"/>
          <style:column style:rel-width="2490*" fo:start-indent="0.0138in" fo:end-indent="0in"/>
        </style:columns>
      </style:section-properties>
    </style:style>
    <style:style style:name="P3140" style:parent-style-name="Corpodetexto" style:family="paragraph">
      <style:paragraph-properties fo:margin-top="0.0812in" fo:margin-left="7.3173in">
        <style:tab-stops/>
      </style:paragraph-properties>
    </style:style>
    <style:style style:name="T3141" style:parent-style-name="Fonteparág.padrão" style:family="text">
      <style:text-properties fo:letter-spacing="0.0215in"/>
    </style:style>
    <style:style style:name="T3142" style:parent-style-name="Fonteparág.padrão" style:family="text">
      <style:text-properties fo:letter-spacing="0.0215in"/>
    </style:style>
    <style:style style:name="T3143" style:parent-style-name="Fonteparág.padrão" style:family="text">
      <style:text-properties fo:letter-spacing="-0.0013in"/>
    </style:style>
    <style:style style:name="P3144" style:parent-style-name="Corpodetexto" style:family="paragraph">
      <style:paragraph-properties fo:margin-top="0.0673in" fo:line-height="165%" fo:margin-left="7.3173in">
        <style:tab-stops/>
      </style:paragraph-properties>
    </style:style>
    <style:style style:name="T3145" style:parent-style-name="Fonteparág.padrão" style:family="text">
      <style:text-properties style:text-scale="110%"/>
    </style:style>
    <style:style style:name="P3146" style:parent-style-name="Corpodetexto" style:family="paragraph">
      <style:paragraph-properties fo:margin-top="0.0076in" fo:margin-left="7.3173in">
        <style:tab-stops/>
      </style:paragraph-properties>
    </style:style>
    <style:style style:name="T3147" style:parent-style-name="Fonteparág.padrão" style:family="text">
      <style:text-properties style:text-scale="105%"/>
    </style:style>
    <style:style style:name="T3148" style:parent-style-name="Fonteparág.padrão" style:family="text">
      <style:text-properties fo:letter-spacing="-0.0069in" style:text-scale="105%"/>
    </style:style>
    <style:style style:name="T3149" style:parent-style-name="Fonteparág.padrão" style:family="text">
      <style:text-properties fo:letter-spacing="-0.0013in" style:text-scale="110%"/>
    </style:style>
    <style:style style:name="P3150" style:parent-style-name="Corpodetexto" style:family="paragraph">
      <style:paragraph-properties fo:margin-top="0.0951in" fo:line-height="185%" fo:margin-left="7.3173in" fo:margin-right="0.6736in">
        <style:tab-stops/>
      </style:paragraph-properties>
    </style:style>
    <style:style style:name="T3151" style:parent-style-name="Fonteparág.padrão" style:family="text">
      <style:text-properties style:text-scale="110%"/>
    </style:style>
    <style:style style:name="T3152" style:parent-style-name="Fonteparág.padrão" style:family="text">
      <style:text-properties fo:letter-spacing="-0.0062in" style:text-scale="110%"/>
    </style:style>
    <style:style style:name="T3153" style:parent-style-name="Fonteparág.padrão" style:family="text">
      <style:text-properties style:text-scale="110%"/>
    </style:style>
    <style:style style:name="T3154" style:parent-style-name="Fonteparág.padrão" style:family="text">
      <style:text-properties fo:letter-spacing="-0.0062in" style:text-scale="110%"/>
    </style:style>
    <style:style style:name="T3155" style:parent-style-name="Fonteparág.padrão" style:family="text">
      <style:text-properties style:text-scale="110%"/>
    </style:style>
    <style:style style:name="T3156" style:parent-style-name="Fonteparág.padrão" style:family="text">
      <style:text-properties fo:letter-spacing="-0.0006in" style:text-scale="110%"/>
    </style:style>
    <style:style style:name="T3157" style:parent-style-name="Fonteparág.padrão" style:family="text">
      <style:text-properties style:text-scale="110%"/>
    </style:style>
    <style:style style:name="P3158" style:parent-style-name="Corpodetexto" style:family="paragraph">
      <style:paragraph-properties fo:break-before="column" fo:text-align="end" fo:margin-top="0.0812in" fo:margin-right="0.0937in"/>
    </style:style>
    <style:style style:name="T3159" style:parent-style-name="Fonteparág.padrão" style:family="text">
      <style:text-properties fo:letter-spacing="-0.0013in" style:text-scale="105%"/>
    </style:style>
    <style:style style:name="P3160" style:parent-style-name="Corpodetexto" style:family="paragraph">
      <style:paragraph-properties fo:text-align="end" fo:margin-top="0.0673in" fo:margin-right="0.0937in"/>
    </style:style>
    <style:style style:name="T3161" style:parent-style-name="Fonteparág.padrão" style:family="text">
      <style:text-properties fo:letter-spacing="-0.0013in" style:text-scale="105%"/>
    </style:style>
    <style:style style:name="P3162" style:parent-style-name="Corpodetexto" style:family="paragraph">
      <style:paragraph-properties fo:text-align="end" fo:margin-top="0.0819in" fo:margin-right="0.1076in"/>
    </style:style>
    <style:style style:name="T3163" style:parent-style-name="Fonteparág.padrão" style:family="text">
      <style:text-properties fo:letter-spacing="-0.0013in" style:text-scale="105%"/>
    </style:style>
    <style:style style:name="P3164" style:parent-style-name="Corpodetexto" style:family="paragraph">
      <style:paragraph-properties fo:text-align="end" fo:margin-top="0.0673in" fo:margin-right="0.1069in"/>
    </style:style>
    <style:style style:name="T3165" style:parent-style-name="Fonteparág.padrão" style:family="text">
      <style:text-properties fo:letter-spacing="-0.0013in" style:text-scale="105%"/>
    </style:style>
    <style:style style:name="P3166" style:parent-style-name="Corpodetexto" style:family="paragraph">
      <style:paragraph-properties fo:text-align="end" fo:margin-top="0.0819in" fo:margin-right="0.093in"/>
    </style:style>
    <style:style style:name="T3167" style:parent-style-name="Fonteparág.padrão" style:family="text">
      <style:text-properties fo:letter-spacing="-0.0027in" style:text-scale="105%"/>
    </style:style>
    <style:style style:name="P3168" style:parent-style-name="Corpodetexto" style:family="paragraph">
      <style:paragraph-properties fo:text-align="end" fo:margin-top="0.0951in" fo:margin-right="0.0937in"/>
    </style:style>
    <style:style style:name="T3169" style:parent-style-name="Fonteparág.padrão" style:family="text">
      <style:text-properties fo:letter-spacing="-0.0013in" style:text-scale="105%"/>
    </style:style>
    <style:style style:name="P3170" style:parent-style-name="Corpodetexto" style:family="paragraph">
      <style:paragraph-properties fo:margin-top="0.0958in" fo:margin-left="0.8437in">
        <style:tab-stops/>
      </style:paragraph-properties>
    </style:style>
    <style:style style:name="T3171" style:parent-style-name="Fonteparág.padrão" style:family="text">
      <style:text-properties fo:letter-spacing="-0.0013in" style:text-scale="105%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P72" text:outline-level="1">DESPESA<text:span text:style-name="T73"><text:s/></text:span><text:span text:style-name="T74">ORÇAMENTÁRIA</text:span></text:h>
      <text:p text:style-name="P75"><text:span text:style-name="T76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3472in" svg:height="0.09375in" style:rel-width="scale" style:rel-height="scale"><draw:text-box><text:p text:style-name="P77"><text:span text:style-name="T78">DOTAÇÃO</text:span></text:p></draw:text-box><svg:title/><svg:desc/></draw:frame><draw:frame draw:id="id13" draw:style-name="a14" draw:name="Textbox 16" svg:x="0.97222in" svg:y="0.05555in" svg:width="0.69861in" svg:height="0.09375in" style:rel-width="scale" style:rel-height="scale"><draw:text-box><text:p text:style-name="P79"><text:span text:style-name="T80">ESPECIFICAÇÃO</text:span></text:p></draw:text-box><svg:title/><svg:desc/></draw:frame><draw:frame draw:id="id14" draw:style-name="a15" draw:name="Textbox 17" svg:x="3.26861in" svg:y="0.05555in" svg:width="0.17153in" svg:height="0.09375in" style:rel-width="scale" style:rel-height="scale"><draw:text-box><text:p text:style-name="P81"><text:span text:style-name="T82">F.R.</text:span></text:p></draw:text-box><svg:title/><svg:desc/></draw:frame><draw:frame draw:id="id15" draw:style-name="a16" draw:name="Textbox 18" svg:x="3.62514in" svg:y="0.05555in" svg:width="0.18056in" svg:height="0.09375in" style:rel-width="scale" style:rel-height="scale"><draw:text-box><text:p text:style-name="P83"><text:span text:style-name="T84">C.A.</text:span></text:p></draw:text-box><svg:title/><svg:desc/></draw:frame><draw:frame draw:id="id16" draw:style-name="a17" draw:name="Textbox 19" svg:x="4.56972in" svg:y="0.05555in" svg:width="0.30556in" svg:height="0.18958in" style:rel-width="scale" style:rel-height="scale"><draw:text-box><text:p text:style-name="P85"><text:span text:style-name="T86">SALDO</text:span><text:span text:style-name="T87"><text:s/></text:span><text:span text:style-name="T88">ATUAL</text:span></text:p></draw:text-box><svg:title/><svg:desc/></draw:frame><draw:frame draw:id="id17" draw:style-name="a18" draw:name="Textbox 20" svg:x="5.29194in" svg:y="0.05555in" svg:width="0.55556in" svg:height="0.18958in" style:rel-width="scale" style:rel-height="scale"><draw:text-box><text:p text:style-name="P89"><text:span text:style-name="T90">EMPENHADO</text:span><text:span text:style-name="T91"><text:s/></text:span><text:span text:style-name="T92">NO</text:span><text:span text:style-name="T93"><text:s/>PERÍODO</text:span></text:p></draw:text-box><svg:title/><svg:desc/></draw:frame><draw:frame draw:id="id18" draw:style-name="a19" draw:name="Textbox 21" svg:x="6.25958in" svg:y="0.05555in" svg:width="0.55972in" svg:height="0.18958in" style:rel-width="scale" style:rel-height="scale"><draw:text-box><text:p text:style-name="P94"><text:span text:style-name="T95">EMPENHADO</text:span><text:span text:style-name="T96"><text:s/></text:span><text:span text:style-name="T97">ACUMULADO</text:span></text:p></draw:text-box><svg:title/><svg:desc/></draw:frame><draw:frame draw:id="id19" draw:style-name="a20" draw:name="Textbox 22" svg:x="7.24583in" svg:y="0.05555in" svg:width="0.54583in" svg:height="0.18958in" style:rel-width="scale" style:rel-height="scale"><draw:text-box><text:p text:style-name="P98"><text:span text:style-name="T99">LIQUIDADO</text:span><text:span text:style-name="T100"><text:s/></text:span><text:span text:style-name="T101">NO</text:span><text:span text:style-name="T102"><text:s/>PERÍODO</text:span></text:p></draw:text-box><svg:title/><svg:desc/></draw:frame><draw:frame draw:id="id20" draw:style-name="a21" draw:name="Textbox 23" svg:x="8.20403in" svg:y="0.05555in" svg:width="0.55972in" svg:height="0.18958in" style:rel-width="scale" style:rel-height="scale"><draw:text-box><text:p text:style-name="P103"><text:span text:style-name="T104">LIQUIDADO</text:span><text:span text:style-name="T105"><text:s/></text:span><text:span text:style-name="T106">ACUMULADO</text:span></text:p></draw:text-box><svg:title/><svg:desc/></draw:frame><draw:frame draw:id="id21" draw:style-name="a22" draw:name="Textbox 24" svg:x="9.19028in" svg:y="0.05555in" svg:width="0.54583in" svg:height="0.18958in" style:rel-width="scale" style:rel-height="scale"><draw:text-box><text:p text:style-name="P107"><text:span text:style-name="T108">PAGO</text:span><text:span text:style-name="T109"><text:s/></text:span><text:span text:style-name="T110">NO</text:span><text:span text:style-name="T111"><text:s/>PERÍODO</text:span></text:p></draw:text-box><svg:title/><svg:desc/></draw:frame><draw:frame draw:id="id22" draw:style-name="a23" draw:name="Textbox 25" svg:x="10.14847in" svg:y="0.05555in" svg:width="0.56042in" svg:height="0.18958in" style:rel-width="scale" style:rel-height="scale"><draw:text-box><text:p text:style-name="P112"><text:span text:style-name="T113">PAGO</text:span><text:span text:style-name="T114"><text:s/></text:span><text:span text:style-name="T115">ACUMULADO</text:span></text:p></draw:text-box><svg:title/><svg:desc/></draw:frame><draw:frame draw:id="id23" draw:style-name="a24" draw:name="Textbox 26" svg:x="10.94944in" svg:y="0.05555in" svg:width="0.48125in" svg:height="0.18958in" style:rel-width="scale" style:rel-height="scale"><draw:text-box><text:p text:style-name="P116"><text:span text:style-name="T117">LIQUIDADO</text:span><text:span text:style-name="T118"><text:s/></text:span><text:span text:style-name="T119">À</text:span><text:span text:style-name="T120"><text:s/></text:span><text:span text:style-name="T121">PAGAR</text:span></text:p></draw:text-box><svg:title/><svg:desc/></draw:frame></draw:g></text:span></text:p>
      <text:p text:style-name="P122"><text:span text:style-name="T123">ORGAO:</text:span><text:tab/><text:span text:style-name="T124">1</text:span><text:span text:style-name="T125"><text:s/></text:span><text:span text:style-name="T126">-</text:span><text:span text:style-name="T127"><text:s/></text:span><text:span text:style-name="T128">CÂMARA</text:span><text:span text:style-name="T129"><text:s/></text:span><text:span text:style-name="T130">MUNICIPAL</text:span><text:span text:style-name="T131"><text:s/></text:span><text:span text:style-name="T132">DE</text:span><text:span text:style-name="T133"><text:s/></text:span><text:span text:style-name="T134">SANTO</text:span><text:span text:style-name="T135"><text:s/></text:span><text:span text:style-name="T136">ANDRÉ UNIDADE: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CÂMAR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NTO</text:span><text:span text:style-name="T149"><text:s/></text:span><text:span text:style-name="T150">ANDRÉ</text:span></text:p>
      <text:p text:style-name="P151"><text:span text:style-name="T152">FUNCIONAL:</text:span><text:span text:style-name="T153"><text:s/></text:span><text:span text:style-name="T154">01.031.0001.0001</text:span><text:span text:style-name="T155"><text:s/></text:span><text:span text:style-name="T156">-</text:span><text:span text:style-name="T157"><text:s/></text:span><text:span text:style-name="T158">PAGAMENTO</text:span><text:span text:style-name="T159"><text:s/></text:span><text:span text:style-name="T160">SENTENÇAS</text:span><text:span text:style-name="T161"><text:s/></text:span><text:span text:style-name="T162">JUDICIAIS</text:span><text:span text:style-name="T163"><text:s/></text:span><text:span text:style-name="T164">-</text:span><text:span text:style-name="T165"><text:s/></text:span><text:span text:style-name="T166">CMS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</text:span><text:span text:style-name="T184"><text:tab/></text:span><text:span text:style-name="T185">319091</text:span><text:span text:style-name="T186"><text:tab/></text:span><text:span text:style-name="T187">SENTENÇAS</text:span><text:span text:style-name="T188"><text:s/></text:span><text:span text:style-name="T189">JUDICIAIS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100000</text:span></text:p>
          </table:table-cell>
          <table:table-cell table:style-name="TableCell196">
            <text:p text:style-name="P197"><text:span text:style-name="T198">95.00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9.148,34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9.148,34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9.148,34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2</text:span><text:span text:style-name="T224"><text:tab/></text:span><text:span text:style-name="T225">339091</text:span><text:span text:style-name="T226"><text:tab/></text:span><text:span text:style-name="T227">SENTENÇAS</text:span><text:span text:style-name="T228"><text:s/></text:span><text:span text:style-name="T229">JUDICIAIS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1100000</text:span></text:p>
          </table:table-cell>
          <table:table-cell table:style-name="TableCell236">
            <text:p text:style-name="P237"><text:span text:style-name="T238">10.00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</table:table>
      <text:p text:style-name="P260"><text:span text:style-name="T261">FUNCIONAL:</text:span><text:span text:style-name="T262"><text:s/></text:span><text:span text:style-name="T263">01.031.0001.1001</text:span><text:span text:style-name="T264"><text:s/></text:span><text:span text:style-name="T265">-</text:span><text:span text:style-name="T266"><text:s/></text:span><text:span text:style-name="T267">MELHORAR</text:span><text:span text:style-name="T268"><text:s/></text:span><text:span text:style-name="T269">AS</text:span><text:span text:style-name="T270"><text:s/></text:span><text:span text:style-name="T271">CONDIÇÕES</text:span><text:span text:style-name="T272"><text:s/></text:span><text:span text:style-name="T273">ESTRUTURAIS</text:span><text:span text:style-name="T274"><text:s/></text:span><text:span text:style-name="T275">DO</text:span><text:span text:style-name="T276"><text:s/></text:span><text:span text:style-name="T277">LEGISLATIVO</text:span></text:p>
      <text:p text:style-name="P278"><text:span text:style-name="T279">3</text:span><text:span text:style-name="T280"><text:tab/></text:span><text:span text:style-name="T281">449051</text:span><text:span text:style-name="T282"><text:tab/></text:span><text:span text:style-name="T283">OBRAS</text:span><text:span text:style-name="T284"><text:s/></text:span><text:span text:style-name="T285">E<text:s/></text:span><text:span text:style-name="T286">INSTALAÇÕES</text:span><text:span text:style-name="T287"><text:tab/></text:span><text:span text:style-name="T288">1</text:span><text:span text:style-name="T289"><text:tab/></text:span><text:span text:style-name="T290">1100000</text:span><text:span text:style-name="T291"><text:tab/></text:span><text:span text:style-name="T292">605.000,00</text:span><text:span text:style-name="T293"><text:tab/></text:span><text:span text:style-name="T294">42.217,08</text:span><text:span text:style-name="T295"><text:tab/></text:span><text:span text:style-name="T296">42.217,08</text:span><text:span text:style-name="T297"><text:tab/></text:span><text:span text:style-name="T298">0,00</text:span><text:span text:style-name="T299"><text:tab/></text:span><text:span text:style-name="T300">0,00</text:span><text:span text:style-name="T301"><text:tab/></text:span><text:span text:style-name="T302">0,00</text:span><text:span text:style-name="T303"><text:tab/></text:span><text:span text:style-name="T304">0,00</text:span><text:span text:style-name="T305"><text:tab/></text:span><text:span text:style-name="T306">0,00</text:span></text:p>
      <text:p text:style-name="P307"/>
      <text:p text:style-name="P308"><text:span text:style-name="T309">FUNCIONAL:</text:span><text:span text:style-name="T310"><text:s/></text:span><text:span text:style-name="T311">01.031.0001.1002</text:span><text:span text:style-name="T312"><text:s/></text:span><text:span text:style-name="T313">-</text:span><text:span text:style-name="T314"><text:s/></text:span><text:span text:style-name="T315">AQUISIÇÃO</text:span><text:span text:style-name="T316"><text:s/></text:span><text:span text:style-name="T317">DE</text:span><text:span text:style-name="T318"><text:s/></text:span><text:span text:style-name="T319">VEÍCULOS</text:span><text:span text:style-name="T320"><text:s/></text:span><text:span text:style-name="T321">E</text:span><text:span text:style-name="T322"><text:s/></text:span><text:span text:style-name="T323">EQUIPAMENTOS</text:span></text:p>
      <text:p text:style-name="P324"><text:span text:style-name="T325">4</text:span><text:span text:style-name="T326"><text:tab/></text:span><text:span text:style-name="T327">449052</text:span><text:span text:style-name="T328"><text:tab/>EQUIPAMENTOS</text:span><text:span text:style-name="T329"><text:s/></text:span><text:span text:style-name="T330">E</text:span><text:span text:style-name="T331"><text:s/></text:span><text:span text:style-name="T332">MATERIAL</text:span><text:span text:style-name="T333"><text:s/></text:span><text:span text:style-name="T334">PERMANENTE</text:span><text:span text:style-name="T335"><text:tab/></text:span><text:span text:style-name="T336">1</text:span><text:span text:style-name="T337"><text:tab/></text:span><text:span text:style-name="T338">1100000</text:span><text:span text:style-name="T339"><text:tab/></text:span><text:span text:style-name="T340">100.000,00</text:span><text:span text:style-name="T341"><text:tab/></text:span><text:span text:style-name="T342">0,00</text:span><text:span text:style-name="T343"><text:tab/></text:span><text:span text:style-name="T344">0,00</text:span><text:span text:style-name="T345"><text:tab/></text:span><text:span text:style-name="T346">0,00</text:span><text:span text:style-name="T347"><text:tab/></text:span><text:span text:style-name="T348">0,00</text:span><text:span text:style-name="T349"><text:tab/></text:span><text:span text:style-name="T350">0,00</text:span><text:span text:style-name="T351"><text:tab/></text:span><text:span text:style-name="T352">0,00</text:span><text:span text:style-name="T353"><text:tab/></text:span><text:span text:style-name="T354">0,00</text:span></text:p>
      <text:p text:style-name="P355"/>
      <text:p text:style-name="P356"><text:span text:style-name="T357">FUNCIONAL:</text:span><text:span text:style-name="T358"><text:s/></text:span><text:span text:style-name="T359">01.031.0001.2001</text:span><text:span text:style-name="T360"><text:s/></text:span><text:span text:style-name="T361">-</text:span><text:span text:style-name="T362"><text:s/></text:span><text:span text:style-name="T363">PAGAMENTO</text:span><text:span text:style-name="T364"><text:s/></text:span><text:span text:style-name="T365">DE</text:span><text:span text:style-name="T366"><text:s/></text:span><text:span text:style-name="T367">PESSOAL</text:span><text:span text:style-name="T368"><text:s/></text:span><text:span text:style-name="T369">E</text:span><text:span text:style-name="T370"><text:s/></text:span><text:span text:style-name="T371">ENCARGOS</text:span><text:span text:style-name="T372"><text:s/></text:span><text:span text:style-name="T373">-</text:span><text:span text:style-name="T374"><text:s/></text:span><text:span text:style-name="T375">CMS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<text:span text:style-name="T397">319011</text:span></text:p>
          </table:table-cell>
          <table:table-cell table:style-name="TableCell398">
            <text:p text:style-name="P399"><text:span text:style-name="T400">VENCIMENTOS</text:span><text:span text:style-name="T401"><text:s/></text:span><text:span text:style-name="T402">E</text:span><text:span text:style-name="T403"><text:s/></text:span><text:span text:style-name="T404">VANTAGENS</text:span><text:span text:style-name="T405"><text:s/></text:span><text:span text:style-name="T406">FIXAS</text:span><text:span text:style-name="T407"><text:s/></text:span><text:span text:style-name="T408">-</text:span><text:span text:style-name="T409"><text:s/></text:span><text:span text:style-name="T410">PESSOAL</text:span><text:span text:style-name="T411"><text:s/></text:span><text:span text:style-name="T412">CIVIL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100000</text:span></text:p>
          </table:table-cell>
          <table:table-cell table:style-name="TableCell419">
            <text:p text:style-name="P420"><text:span text:style-name="T421">61.515.000,00</text:span></text:p>
          </table:table-cell>
          <table:table-cell table:style-name="TableCell422">
            <text:p text:style-name="P423"><text:span text:style-name="T424">6.816.402,76</text:span></text:p>
          </table:table-cell>
          <table:table-cell table:style-name="TableCell425">
            <text:p text:style-name="P426"><text:span text:style-name="T427">28.866.628,71</text:span></text:p>
          </table:table-cell>
          <table:table-cell table:style-name="TableCell428">
            <text:p text:style-name="P429"><text:span text:style-name="T430">6.816.402,76</text:span></text:p>
          </table:table-cell>
          <table:table-cell table:style-name="TableCell431">
            <text:p text:style-name="P432"><text:span text:style-name="T433">28.866.628,71</text:span></text:p>
          </table:table-cell>
          <table:table-cell table:style-name="TableCell434">
            <text:p text:style-name="P435"><text:span text:style-name="T436">6.844.218,73</text:span></text:p>
          </table:table-cell>
          <table:table-cell table:style-name="TableCell437">
            <text:p text:style-name="P438"><text:span text:style-name="T439">28.866.628,71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6</text:span></text:p>
          </table:table-cell>
          <table:table-cell table:style-name="TableCell447">
            <text:p text:style-name="P448"><text:span text:style-name="T449">319013</text:span></text:p>
          </table:table-cell>
          <table:table-cell table:style-name="TableCell450">
            <text:p text:style-name="P451"><text:span text:style-name="T452">OBRIGAÇÕES</text:span><text:span text:style-name="T453"><text:s/></text:span><text:span text:style-name="T454">PATRONAIS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100000</text:span></text:p>
          </table:table-cell>
          <table:table-cell table:style-name="TableCell461">
            <text:p text:style-name="P462"><text:span text:style-name="T463">7.500.000,00</text:span></text:p>
          </table:table-cell>
          <table:table-cell table:style-name="TableCell464">
            <text:p text:style-name="P465"><text:span text:style-name="T466">663.564,99</text:span></text:p>
          </table:table-cell>
          <table:table-cell table:style-name="TableCell467">
            <text:p text:style-name="P468"><text:span text:style-name="T469">3.807.835,22</text:span></text:p>
          </table:table-cell>
          <table:table-cell table:style-name="TableCell470">
            <text:p text:style-name="P471"><text:span text:style-name="T472">663.564,99</text:span></text:p>
          </table:table-cell>
          <table:table-cell table:style-name="TableCell473">
            <text:p text:style-name="P474"><text:span text:style-name="T475">3.807.835,22</text:span></text:p>
          </table:table-cell>
          <table:table-cell table:style-name="TableCell476">
            <text:p text:style-name="P477"><text:span text:style-name="T478">658.830,79</text:span></text:p>
          </table:table-cell>
          <table:table-cell table:style-name="TableCell479">
            <text:p text:style-name="P480"><text:span text:style-name="T481">3.144.270,23</text:span></text:p>
          </table:table-cell>
          <table:table-cell table:style-name="TableCell482">
            <text:p text:style-name="P483"><text:span text:style-name="T484">663.564,99</text:span></text:p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319016</text:span></text:p>
          </table:table-cell>
          <table:table-cell table:style-name="TableCell492">
            <text:p text:style-name="P493"><text:span text:style-name="T494">OUTRAS</text:span><text:span text:style-name="T495"><text:s/></text:span><text:span text:style-name="T496">DESPESAS</text:span><text:span text:style-name="T497"><text:s/></text:span><text:span text:style-name="T498">VARIÁVEIS</text:span><text:span text:style-name="T499"><text:s/></text:span><text:span text:style-name="T500">-</text:span><text:span text:style-name="T501"><text:s/></text:span><text:span text:style-name="T502">PESSOAL</text:span><text:span text:style-name="T503"><text:s/></text:span><text:span text:style-name="T504">CIVIL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100000</text:span></text:p>
          </table:table-cell>
          <table:table-cell table:style-name="TableCell511">
            <text:p text:style-name="P512"><text:span text:style-name="T513">615.000,00</text:span></text:p>
          </table:table-cell>
          <table:table-cell table:style-name="TableCell514">
            <text:p text:style-name="P515"><text:span text:style-name="T516">30.035,56</text:span></text:p>
          </table:table-cell>
          <table:table-cell table:style-name="TableCell517">
            <text:p text:style-name="P518"><text:span text:style-name="T519">260.847,65</text:span></text:p>
          </table:table-cell>
          <table:table-cell table:style-name="TableCell520">
            <text:p text:style-name="P521"><text:span text:style-name="T522">30.035,56</text:span></text:p>
          </table:table-cell>
          <table:table-cell table:style-name="TableCell523">
            <text:p text:style-name="P524"><text:span text:style-name="T525">260.847,65</text:span></text:p>
          </table:table-cell>
          <table:table-cell table:style-name="TableCell526">
            <text:p text:style-name="P527"><text:span text:style-name="T528">30.035,56</text:span></text:p>
          </table:table-cell>
          <table:table-cell table:style-name="TableCell529">
            <text:p text:style-name="P530"><text:span text:style-name="T531">260.847,65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8</text:span></text:p>
          </table:table-cell>
          <table:table-cell table:style-name="TableCell539">
            <text:p text:style-name="P540"><text:span text:style-name="T541">319092</text:span></text:p>
          </table:table-cell>
          <table:table-cell table:style-name="TableCell542">
            <text:p text:style-name="P543"><text:span text:style-name="T544">DESPESAS</text:span><text:span text:style-name="T545"><text:s/></text:span><text:span text:style-name="T546">DE</text:span><text:span text:style-name="T547"><text:s/></text:span><text:span text:style-name="T548">EXERCÍCIOS</text:span><text:span text:style-name="T549"><text:s/></text:span><text:span text:style-name="T550">ANTERIORES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1100000</text:span></text:p>
          </table:table-cell>
          <table:table-cell table:style-name="TableCell557">
            <text:p text:style-name="P558"><text:span text:style-name="T559">10.00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9</text:span></text:p>
          </table:table-cell>
          <table:table-cell table:style-name="TableCell585">
            <text:p text:style-name="P586"><text:span text:style-name="T587">319094</text:span></text:p>
          </table:table-cell>
          <table:table-cell table:style-name="TableCell588">
            <text:p text:style-name="P589"><text:span text:style-name="T590">INDENIZAÇÕES</text:span><text:span text:style-name="T591"><text:s/></text:span><text:span text:style-name="T592">E</text:span><text:span text:style-name="T593"><text:s/></text:span><text:span text:style-name="T594">RESTITUIÇÕES</text:span><text:span text:style-name="T595"><text:s/></text:span><text:span text:style-name="T596">TRABALHISTAS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100000</text:span></text:p>
          </table:table-cell>
          <table:table-cell table:style-name="TableCell603">
            <text:p text:style-name="P604"><text:span text:style-name="T605">1.560.000,00</text:span></text:p>
          </table:table-cell>
          <table:table-cell table:style-name="TableCell606">
            <text:p text:style-name="P607"><text:span text:style-name="T608">369.172,71</text:span></text:p>
          </table:table-cell>
          <table:table-cell table:style-name="TableCell609">
            <text:p text:style-name="P610"><text:span text:style-name="T611">1.142.508,41</text:span></text:p>
          </table:table-cell>
          <table:table-cell table:style-name="TableCell612">
            <text:p text:style-name="P613"><text:span text:style-name="T614">369.172,71</text:span></text:p>
          </table:table-cell>
          <table:table-cell table:style-name="TableCell615">
            <text:p text:style-name="P616"><text:span text:style-name="T617">1.142.508,41</text:span></text:p>
          </table:table-cell>
          <table:table-cell table:style-name="TableCell618">
            <text:p text:style-name="P619"><text:span text:style-name="T620">219.648,42</text:span></text:p>
          </table:table-cell>
          <table:table-cell table:style-name="TableCell621">
            <text:p text:style-name="P622"><text:span text:style-name="T623">979.348,91</text:span></text:p>
          </table:table-cell>
          <table:table-cell table:style-name="TableCell624">
            <text:p text:style-name="P625"><text:span text:style-name="T626">163.159,50</text:span></text:p>
          </table:table-cell>
        </table:table-row>
        <table:table-row table:style-name="TableRow627"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><text:span text:style-name="T633">319113</text:span></text:p>
          </table:table-cell>
          <table:table-cell table:style-name="TableCell634">
            <text:p text:style-name="P635"><text:span text:style-name="T636">OBRIGAÇÕES</text:span><text:span text:style-name="T637"><text:s/></text:span><text:span text:style-name="T638">PATRONAIS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100000</text:span></text:p>
          </table:table-cell>
          <table:table-cell table:style-name="TableCell645">
            <text:p text:style-name="P646"><text:span text:style-name="T647">4.500.000,00</text:span></text:p>
          </table:table-cell>
          <table:table-cell table:style-name="TableCell648">
            <text:p text:style-name="P649"><text:span text:style-name="T650">279.724,19</text:span></text:p>
          </table:table-cell>
          <table:table-cell table:style-name="TableCell651">
            <text:p text:style-name="P652"><text:span text:style-name="T653">1.596.589,24</text:span></text:p>
          </table:table-cell>
          <table:table-cell table:style-name="TableCell654">
            <text:p text:style-name="P655"><text:span text:style-name="T656">279.724,19</text:span></text:p>
          </table:table-cell>
          <table:table-cell table:style-name="TableCell657">
            <text:p text:style-name="P658"><text:span text:style-name="T659">1.596.589,24</text:span></text:p>
          </table:table-cell>
          <table:table-cell table:style-name="TableCell660">
            <text:p text:style-name="P661"><text:span text:style-name="T662">280.950,65</text:span></text:p>
          </table:table-cell>
          <table:table-cell table:style-name="TableCell663">
            <text:p text:style-name="P664"><text:span text:style-name="T665">1.316.865,05</text:span></text:p>
          </table:table-cell>
          <table:table-cell table:style-name="TableCell666">
            <text:p text:style-name="P667"><text:span text:style-name="T668">279.724,19</text:span></text:p>
          </table:table-cell>
        </table:table-row>
        <table:table-row table:style-name="TableRow669">
          <table:table-cell table:style-name="TableCell670">
            <text:p text:style-name="P671"><text:span text:style-name="T672">23</text:span></text:p>
          </table:table-cell>
          <table:table-cell table:style-name="TableCell673">
            <text:p text:style-name="P674"><text:span text:style-name="T675">319001</text:span></text:p>
          </table:table-cell>
          <table:table-cell table:style-name="TableCell676">
            <text:p text:style-name="P677"><text:span text:style-name="T678">APOSENTADORIAS</text:span><text:span text:style-name="T679"><text:s/></text:span><text:span text:style-name="T680">E</text:span><text:span text:style-name="T681"><text:s/></text:span><text:span text:style-name="T682">REFORMAS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100000</text:span></text:p>
          </table:table-cell>
          <table:table-cell table:style-name="TableCell689">
            <text:p text:style-name="P690"><text:span text:style-name="T691">800.000,00</text:span></text:p>
          </table:table-cell>
          <table:table-cell table:style-name="TableCell692">
            <text:p text:style-name="P693"><text:span text:style-name="T694">54.499,29</text:span></text:p>
          </table:table-cell>
          <table:table-cell table:style-name="TableCell695">
            <text:p text:style-name="P696"><text:span text:style-name="T697">326.047,50</text:span></text:p>
          </table:table-cell>
          <table:table-cell table:style-name="TableCell698">
            <text:p text:style-name="P699"><text:span text:style-name="T700">54.499,29</text:span></text:p>
          </table:table-cell>
          <table:table-cell table:style-name="TableCell701">
            <text:p text:style-name="P702"><text:span text:style-name="T703">326.047,50</text:span></text:p>
          </table:table-cell>
          <table:table-cell table:style-name="TableCell704">
            <text:p text:style-name="P705"><text:span text:style-name="T706">54.499,29</text:span></text:p>
          </table:table-cell>
          <table:table-cell table:style-name="TableCell707">
            <text:p text:style-name="P708"><text:span text:style-name="T709">326.047,50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24</text:span></text:p>
          </table:table-cell>
          <table:table-cell table:style-name="TableCell717">
            <text:p text:style-name="P718"><text:span text:style-name="T719">319003</text:span></text:p>
          </table:table-cell>
          <table:table-cell table:style-name="TableCell720">
            <text:p text:style-name="P721"><text:span text:style-name="T722">PENSÕES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100000</text:span></text:p>
          </table:table-cell>
          <table:table-cell table:style-name="TableCell729">
            <text:p text:style-name="P730"><text:span text:style-name="T731">650.000,00</text:span></text:p>
          </table:table-cell>
          <table:table-cell table:style-name="TableCell732">
            <text:p text:style-name="P733"><text:span text:style-name="T734">48.592,03</text:span></text:p>
          </table:table-cell>
          <table:table-cell table:style-name="TableCell735">
            <text:p text:style-name="P736"><text:span text:style-name="T737">290.706,71</text:span></text:p>
          </table:table-cell>
          <table:table-cell table:style-name="TableCell738">
            <text:p text:style-name="P739"><text:span text:style-name="T740">48.592,03</text:span></text:p>
          </table:table-cell>
          <table:table-cell table:style-name="TableCell741">
            <text:p text:style-name="P742"><text:span text:style-name="T743">290.706,71</text:span></text:p>
          </table:table-cell>
          <table:table-cell table:style-name="TableCell744">
            <text:p text:style-name="P745"><text:span text:style-name="T746">48.592,03</text:span></text:p>
          </table:table-cell>
          <table:table-cell table:style-name="TableCell747">
            <text:p text:style-name="P748"><text:span text:style-name="T749">290.706,71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 table:number-columns-spanned="13">
            <text:p text:style-name="P755"><text:span text:style-name="T756">FUNCIONAL:</text:span><text:span text:style-name="T757"><text:s/></text:span><text:span text:style-name="T758">01.031.0001.2002</text:span><text:span text:style-name="T759"><text:s/></text:span><text:span text:style-name="T760">-</text:span><text:span text:style-name="T761"><text:s/></text:span><text:span text:style-name="T762">MANUTENÇÃO</text:span><text:span text:style-name="T763"><text:s/></text:span><text:span text:style-name="T764">DAS</text:span><text:span text:style-name="T765"><text:s/></text:span><text:span text:style-name="T766">ATIVIDADES</text:span><text:span text:style-name="T767"><text:s/></text:span><text:span text:style-name="T768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  <text:p text:style-name="P772"><text:span text:style-name="T773">11</text:span></text:p>
          </table:table-cell>
          <table:table-cell table:style-name="TableCell774">
            <text:p text:style-name="P775"/>
            <text:p text:style-name="P776"><text:span text:style-name="T777">339008</text:span></text:p>
          </table:table-cell>
          <table:table-cell table:style-name="TableCell778">
            <text:p text:style-name="P779"/>
            <text:p text:style-name="P780"><text:span text:style-name="T781">OUTROS</text:span><text:span text:style-name="T782"><text:s/></text:span><text:span text:style-name="T783">BENEFÍCIOS</text:span><text:span text:style-name="T784"><text:s/></text:span><text:span text:style-name="T785">ASSISTENCIAIS</text:span><text:span text:style-name="T786"><text:s/></text:span><text:span text:style-name="T787">DO</text:span><text:span text:style-name="T788"><text:s/></text:span><text:span text:style-name="T789">SERVIDOR</text:span><text:span text:style-name="T790"><text:s/></text:span><text:span text:style-name="T791">E</text:span><text:span text:style-name="T792"><text:s/>DO</text:span></text:p>
          </table:table-cell>
          <table:table-cell table:style-name="TableCell793">
            <text:p text:style-name="P794"/>
            <text:p text:style-name="P795"><text:span text:style-name="T796">1</text:span></text:p>
          </table:table-cell>
          <table:table-cell table:style-name="TableCell797">
            <text:p text:style-name="P798"/>
            <text:p text:style-name="P799"><text:span text:style-name="T800">1100000</text:span></text:p>
          </table:table-cell>
          <table:table-cell table:style-name="TableCell801">
            <text:p text:style-name="P802"/>
            <text:p text:style-name="P803"><text:span text:style-name="T804">400.000,00</text:span></text:p>
          </table:table-cell>
          <table:table-cell table:style-name="TableCell805">
            <text:p text:style-name="P806"/>
            <text:p text:style-name="P807"><text:span text:style-name="T808">27.352,04</text:span></text:p>
          </table:table-cell>
          <table:table-cell table:style-name="TableCell809">
            <text:p text:style-name="P810"/>
            <text:p text:style-name="P811"><text:span text:style-name="T812">160.567,88</text:span></text:p>
          </table:table-cell>
          <table:table-cell table:style-name="TableCell813">
            <text:p text:style-name="P814"/>
            <text:p text:style-name="P815"><text:span text:style-name="T816">27.352,04</text:span></text:p>
          </table:table-cell>
          <table:table-cell table:style-name="TableCell817">
            <text:p text:style-name="P818"/>
            <text:p text:style-name="P819"><text:span text:style-name="T820">160.567,88</text:span></text:p>
          </table:table-cell>
          <table:table-cell table:style-name="TableCell821">
            <text:p text:style-name="P822"/>
            <text:p text:style-name="P823"><text:span text:style-name="T824">27.352,04</text:span></text:p>
          </table:table-cell>
          <table:table-cell table:style-name="TableCell825">
            <text:p text:style-name="P826"/>
            <text:p text:style-name="P827"><text:span text:style-name="T828">160.567,88</text:span></text:p>
          </table:table-cell>
          <table:table-cell table:style-name="TableCell829">
            <text:p text:style-name="P830"/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12</text:span></text:p>
          </table:table-cell>
          <table:table-cell table:style-name="TableCell837">
            <text:p text:style-name="P838"><text:span text:style-name="T839">339030</text:span></text:p>
          </table:table-cell>
          <table:table-cell table:style-name="TableCell840">
            <text:p text:style-name="P841"><text:span text:style-name="T842">MILITAR</text:span></text:p>
            <text:p text:style-name="P843"><text:span text:style-name="T844">MATERIAL DE</text:span><text:span text:style-name="T845"><text:s/></text:span><text:span text:style-name="T846">CONSUMO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100000</text:span></text:p>
          </table:table-cell>
          <table:table-cell table:style-name="TableCell853">
            <text:p text:style-name="P854"><text:span text:style-name="T855">390.000,00</text:span></text:p>
          </table:table-cell>
          <table:table-cell table:style-name="TableCell856">
            <text:p text:style-name="P857"><text:span text:style-name="T858">966,40</text:span></text:p>
          </table:table-cell>
          <table:table-cell table:style-name="TableCell859">
            <text:p text:style-name="P860"><text:span text:style-name="T861">148.267,77</text:span></text:p>
          </table:table-cell>
          <table:table-cell table:style-name="TableCell862">
            <text:p text:style-name="P863"><text:span text:style-name="T864">3.930,40</text:span></text:p>
          </table:table-cell>
          <table:table-cell table:style-name="TableCell865">
            <text:p text:style-name="P866"><text:span text:style-name="T867">40.068,47</text:span></text:p>
          </table:table-cell>
          <table:table-cell table:style-name="TableCell868">
            <text:p text:style-name="P869"><text:span text:style-name="T870">3.930,40</text:span></text:p>
          </table:table-cell>
          <table:table-cell table:style-name="TableCell871">
            <text:p text:style-name="P872"><text:span text:style-name="T873">40.068,47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13</text:span></text:p>
          </table:table-cell>
          <table:table-cell table:style-name="TableCell881">
            <text:p text:style-name="P882"><text:span text:style-name="T883">339034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DESPESAS</text:span><text:span text:style-name="T889"><text:s/></text:span><text:span text:style-name="T890">DE</text:span><text:span text:style-name="T891"><text:s/></text:span><text:span text:style-name="T892">PESSOAL</text:span><text:span text:style-name="T893"><text:s/></text:span><text:span text:style-name="T894">DECORRENTES</text:span><text:span text:style-name="T895"><text:s/></text:span><text:span text:style-name="T896">DE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10.00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><text:span text:style-name="T933">339035</text:span></text:p>
          </table:table-cell>
          <table:table-cell table:style-name="TableCell934">
            <text:p text:style-name="P935"><text:span text:style-name="T936">CONTRATOS</text:span><text:span text:style-name="T937"><text:s/></text:span><text:span text:style-name="T938">DE</text:span><text:span text:style-name="T939"><text:s/></text:span><text:span text:style-name="T940">TERCEIRIZ.</text:span><text:span text:style-name="T941"><text:s/></text:span><text:span text:style-name="T942">SERVIÇOS</text:span><text:span text:style-name="T943"><text:s/></text:span><text:span text:style-name="T944">DE</text:span><text:span text:style-name="T945"><text:s/></text:span><text:span text:style-name="T946">CONSULTORIA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00000</text:span></text:p>
          </table:table-cell>
          <table:table-cell table:style-name="TableCell953">
            <text:p text:style-name="P954"><text:span text:style-name="T955">10.00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339036</text:span></text:p>
          </table:table-cell>
          <table:table-cell table:style-name="TableCell984">
            <text:p text:style-name="P985"><text:span text:style-name="T986">OUTROS</text:span><text:span text:style-name="T987"><text:s/></text:span><text:span text:style-name="T988">SERVIÇOS</text:span><text:span text:style-name="T989"><text:s/></text:span><text:span text:style-name="T990">DE</text:span><text:span text:style-name="T991"><text:s/></text:span><text:span text:style-name="T992">TERCEIROS</text:span><text:span text:style-name="T993"><text:s/></text:span><text:span text:style-name="T994">-</text:span><text:span text:style-name="T995"><text:s/></text:span><text:span text:style-name="T996">PESSOA</text:span><text:span text:style-name="T997"><text:s/></text:span><text:span text:style-name="T998">FÍSICA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100000</text:span></text:p>
          </table:table-cell>
          <table:table-cell table:style-name="TableCell1005">
            <text:p text:style-name="P1006"><text:span text:style-name="T1007">10.00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16</text:span></text:p>
          </table:table-cell>
          <table:table-cell table:style-name="TableCell1033">
            <text:p text:style-name="P1034"><text:span text:style-name="T1035">339039</text:span></text:p>
          </table:table-cell>
          <table:table-cell table:style-name="TableCell1036">
            <text:p text:style-name="P1037"><text:span text:style-name="T1038">OUTROS</text:span><text:span text:style-name="T1039"><text:s/></text:span><text:span text:style-name="T1040">SERVIÇOS</text:span><text:span text:style-name="T1041"><text:s/></text:span><text:span text:style-name="T1042">DE</text:span><text:span text:style-name="T1043"><text:s/></text:span><text:span text:style-name="T1044">TERCEIROS</text:span><text:span text:style-name="T1045"><text:s/></text:span><text:span text:style-name="T1046">-</text:span><text:span text:style-name="T1047"><text:s/></text:span><text:span text:style-name="T1048">PESSOA</text:span><text:span text:style-name="T1049"><text:s/></text:span><text:span text:style-name="T1050">JURÍDICA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1100000</text:span></text:p>
          </table:table-cell>
          <table:table-cell table:style-name="TableCell1057">
            <text:p text:style-name="P1058"><text:span text:style-name="T1059">15.947.000,00</text:span></text:p>
          </table:table-cell>
          <table:table-cell table:style-name="TableCell1060">
            <text:p text:style-name="P1061"><text:span text:style-name="T1062">5.683.496,24</text:span></text:p>
          </table:table-cell>
          <table:table-cell table:style-name="TableCell1063">
            <text:p text:style-name="P1064"><text:span text:style-name="T1065">15.563.317,99</text:span></text:p>
          </table:table-cell>
          <table:table-cell table:style-name="TableCell1066">
            <text:p text:style-name="P1067"><text:span text:style-name="T1068">873.180,27</text:span></text:p>
          </table:table-cell>
          <table:table-cell table:style-name="TableCell1069">
            <text:p text:style-name="P1070"><text:span text:style-name="T1071">6.284.186,37</text:span></text:p>
          </table:table-cell>
          <table:table-cell table:style-name="TableCell1072">
            <text:p text:style-name="P1073"><text:span text:style-name="T1074">917.608,60</text:span></text:p>
          </table:table-cell>
          <table:table-cell table:style-name="TableCell1075">
            <text:p text:style-name="P1076"><text:span text:style-name="T1077">6.223.101,30</text:span></text:p>
          </table:table-cell>
          <table:table-cell table:style-name="TableCell1078">
            <text:p text:style-name="P1079"><text:span text:style-name="T1080">61.085,07</text:span></text:p>
          </table:table-cell>
        </table:table-row>
        <table:table-row table:style-name="TableRow1081">
          <table:table-cell table:style-name="TableCell1082">
            <text:p text:style-name="P1083"><text:span text:style-name="T1084">17</text:span></text:p>
          </table:table-cell>
          <table:table-cell table:style-name="TableCell1085">
            <text:p text:style-name="P1086"><text:span text:style-name="T1087">339047</text:span></text:p>
          </table:table-cell>
          <table:table-cell table:style-name="TableCell1088">
            <text:p text:style-name="P1089"><text:span text:style-name="T1090">OBRIGAÇÕES</text:span><text:span text:style-name="T1091"><text:s/></text:span><text:span text:style-name="T1092">TRIBUTÁRIAS</text:span><text:span text:style-name="T1093"><text:s/></text:span><text:span text:style-name="T1094">E</text:span><text:span text:style-name="T1095"><text:s/></text:span><text:span text:style-name="T1096">CONTRIBUTIVAS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1100000</text:span></text:p>
          </table:table-cell>
          <table:table-cell table:style-name="TableCell1103">
            <text:p text:style-name="P1104"><text:span text:style-name="T1105">20.000,00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9.031,08</text:span></text:p>
          </table:table-cell>
          <table:table-cell table:style-name="TableCell1112">
            <text:p text:style-name="P1113"><text:span text:style-name="T1114">564,11</text:span></text:p>
          </table:table-cell>
          <table:table-cell table:style-name="TableCell1115">
            <text:p text:style-name="P1116"><text:span text:style-name="T1117">5.426,95</text:span></text:p>
          </table:table-cell>
          <table:table-cell table:style-name="TableCell1118">
            <text:p text:style-name="P1119"><text:span text:style-name="T1120">645,80</text:span></text:p>
          </table:table-cell>
          <table:table-cell table:style-name="TableCell1121">
            <text:p text:style-name="P1122"><text:span text:style-name="T1123">4.862,84</text:span></text:p>
          </table:table-cell>
          <table:table-cell table:style-name="TableCell1124">
            <text:p text:style-name="P1125"><text:span text:style-name="T1126">564,11</text:span></text:p>
          </table:table-cell>
        </table:table-row>
        <table:table-row table:style-name="TableRow1127">
          <table:table-cell table:style-name="TableCell1128">
            <text:p text:style-name="P1129"><text:span text:style-name="T1130">18</text:span></text:p>
          </table:table-cell>
          <table:table-cell table:style-name="TableCell1131">
            <text:p text:style-name="P1132"><text:span text:style-name="T1133">339049</text:span></text:p>
          </table:table-cell>
          <table:table-cell table:style-name="TableCell1134">
            <text:p text:style-name="P1135"><text:span text:style-name="T1136">AUXÍLIO</text:span><text:span text:style-name="T1137"><text:s/></text:span><text:span text:style-name="T1138">TRANSPORTE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1100000</text:span></text:p>
          </table:table-cell>
          <table:table-cell table:style-name="TableCell1145">
            <text:p text:style-name="P1146"><text:span text:style-name="T1147">50.000,00</text:span></text:p>
          </table:table-cell>
          <table:table-cell table:style-name="TableCell1148">
            <text:p text:style-name="P1149"><text:span text:style-name="T1150">3.150,45</text:span></text:p>
          </table:table-cell>
          <table:table-cell table:style-name="TableCell1151">
            <text:p text:style-name="P1152"><text:span text:style-name="T1153">21.083,29</text:span></text:p>
          </table:table-cell>
          <table:table-cell table:style-name="TableCell1154">
            <text:p text:style-name="P1155"><text:span text:style-name="T1156">3.150,45</text:span></text:p>
          </table:table-cell>
          <table:table-cell table:style-name="TableCell1157">
            <text:p text:style-name="P1158"><text:span text:style-name="T1159">21.083,29</text:span></text:p>
          </table:table-cell>
          <table:table-cell table:style-name="TableCell1160">
            <text:p text:style-name="P1161"><text:span text:style-name="T1162">3.150,45</text:span></text:p>
          </table:table-cell>
          <table:table-cell table:style-name="TableCell1163">
            <text:p text:style-name="P1164"><text:span text:style-name="T1165">21.083,29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</table:table>
      <text:p text:style-name="P116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2">
            <text:p text:style-name="P1255"><text:span text:style-name="T1256">DESPESA</text:span><text:span text:style-name="T1257"><text:s/></text:span><text:span text:style-name="T1258">ORÇAMENTÁRIA</text:span></text:p>
          </table:table-cell>
          <table:covered-table-cell/>
          <table:table-cell table:style-name="TableCell1259" table:number-columns-spanned="10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<text:span text:style-name="T1264">DOTAÇÃO</text:span><text:span text:style-name="T1265"><text:tab/></text:span><text:span text:style-name="T1266">ESPECIFICAÇÃO</text:span></text:p>
            <text:p text:style-name="P1267"/>
            <text:p text:style-name="P1268"><text:span text:style-name="T1269">ORGAO:</text:span><text:span text:style-name="T1270"><text:tab/></text:span><text:span text:style-name="T1271">1</text:span><text:span text:style-name="T1272"><text:s/></text:span><text:span text:style-name="T1273">-</text:span><text:span text:style-name="T1274"><text:s/></text:span><text:span text:style-name="T1275">CÂMARA</text:span><text:span text:style-name="T1276"><text:s/></text:span><text:span text:style-name="T1277">MUNICIPAL</text:span><text:span text:style-name="T1278"><text:s/></text:span><text:span text:style-name="T1279">DE</text:span><text:span text:style-name="T1280"><text:s/></text:span><text:span text:style-name="T1281">SANTO</text:span><text:span text:style-name="T1282"><text:s/>ANDRÉ</text:span></text:p>
          </table:table-cell>
          <table:covered-table-cell/>
          <table:table-cell table:style-name="TableCell1283">
            <text:p text:style-name="P1284"><text:span text:style-name="T1285">F.R.</text:span></text:p>
          </table:table-cell>
          <table:table-cell table:style-name="TableCell1286">
            <text:p text:style-name="P1287"><text:span text:style-name="T1288">C.A.</text:span></text:p>
          </table:table-cell>
          <table:table-cell table:style-name="TableCell1289">
            <text:p text:style-name="P1290"><text:span text:style-name="T1291">SALDO</text:span><text:span text:style-name="T1292"><text:s/></text:span><text:span text:style-name="T1293">ATUAL</text:span></text:p>
          </table:table-cell>
          <table:table-cell table:style-name="TableCell1294">
            <text:p text:style-name="P1295"><text:span text:style-name="T1296">EMPENHADO</text:span><text:span text:style-name="T1297"><text:s/></text:span><text:span text:style-name="T1298">NO</text:span><text:span text:style-name="T1299"><text:s/>PERÍODO</text:span></text:p>
          </table:table-cell>
          <table:table-cell table:style-name="TableCell1300">
            <text:p text:style-name="P1301"><text:span text:style-name="T1302">EMPENHADO</text:span><text:span text:style-name="T1303"><text:s/></text:span><text:span text:style-name="T1304">ACUMULADO</text:span></text:p>
          </table:table-cell>
          <table:table-cell table:style-name="TableCell1305">
            <text:p text:style-name="P1306"><text:span text:style-name="T1307">LIQUIDADO</text:span><text:span text:style-name="T1308"><text:s/></text:span><text:span text:style-name="T1309">NO</text:span><text:span text:style-name="T1310"><text:s/>PERÍODO</text:span></text:p>
          </table:table-cell>
          <table:table-cell table:style-name="TableCell1311">
            <text:p text:style-name="P1312"><text:span text:style-name="T1313">LIQUIDADO</text:span><text:span text:style-name="T1314"><text:s/></text:span><text:span text:style-name="T1315">ACUMULADO</text:span></text:p>
          </table:table-cell>
          <table:table-cell table:style-name="TableCell1316">
            <text:p text:style-name="P1317"><text:span text:style-name="T1318">PAGO</text:span><text:span text:style-name="T1319"><text:s/></text:span><text:span text:style-name="T1320">NO</text:span><text:span text:style-name="T1321"><text:s/>PERÍODO</text:span></text:p>
          </table:table-cell>
          <table:table-cell table:style-name="TableCell1322">
            <text:p text:style-name="P1323"><text:span text:style-name="T1324">PAGO</text:span><text:span text:style-name="T1325"><text:s/></text:span><text:span text:style-name="T1326">ACUMULADO</text:span></text:p>
          </table:table-cell>
          <table:table-cell table:style-name="TableCell1327">
            <text:p text:style-name="P1328"><text:span text:style-name="T1329">LIQUIDADO</text:span><text:span text:style-name="T1330"><text:s/></text:span><text:span text:style-name="T1331">À</text:span><text:span text:style-name="T1332"><text:s/></text:span><text:span text:style-name="T1333">PAGAR</text:span>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19</text:span><text:span text:style-name="T1338"><text:tab/></text:span><text:span text:style-name="T1339">339092</text:span><text:span text:style-name="T1340"><text:tab/></text:span><text:span text:style-name="T1341">DESPESAS</text:span><text:span text:style-name="T1342"><text:s/></text:span><text:span text:style-name="T1343">DE</text:span><text:span text:style-name="T1344"><text:s/></text:span><text:span text:style-name="T1345">EXERCÍCIOS</text:span><text:span text:style-name="T1346"><text:s/></text:span><text:span text:style-name="T1347">ANTERIORES</text:span></text:p>
          </table:table-cell>
          <table:covered-table-cell/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1100000</text:span></text:p>
          </table:table-cell>
          <table:table-cell table:style-name="TableCell1354">
            <text:p text:style-name="P1355"><text:span text:style-name="T1356">20.000,00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812,07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765,82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765,82</text:span></text:p>
          </table:table-cell>
          <table:table-cell table:style-name="TableCell1375">
            <text:p text:style-name="P1376"><text:span text:style-name="T1377">0,00</text:span></text:p>
          </table:table-cell>
        </table:table-row>
        <table:table-row table:style-name="TableRow1378">
          <table:table-cell table:style-name="TableCell1379" table:number-columns-spanned="2">
            <text:p text:style-name="P1380"><text:span text:style-name="T1381">20</text:span><text:span text:style-name="T1382"><text:tab/></text:span><text:span text:style-name="T1383">339139</text:span><text:span text:style-name="T1384"><text:tab/>OUTROS</text:span><text:span text:style-name="T1385"><text:s/></text:span><text:span text:style-name="T1386">SERVIÇOS</text:span><text:span text:style-name="T1387"><text:s/></text:span><text:span text:style-name="T1388">DE</text:span><text:span text:style-name="T1389"><text:s/></text:span><text:span text:style-name="T1390">TERCEIROS</text:span><text:span text:style-name="T1391"><text:s/></text:span><text:span text:style-name="T1392">-</text:span><text:span text:style-name="T1393"><text:s/></text:span><text:span text:style-name="T1394">PESSOA</text:span><text:span text:style-name="T1395"><text:s/></text:span><text:span text:style-name="T1396">JURÍDICA</text:span><text:span text:style-name="T1397"><text:s/></text:span><text:span text:style-name="T1398">-</text:span></text:p>
          </table:table-cell>
          <table:covered-table-cell/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1100000</text:span></text:p>
          </table:table-cell>
          <table:table-cell table:style-name="TableCell1405">
            <text:p text:style-name="P1406"><text:span text:style-name="T1407">2.310.000,00</text:span></text:p>
          </table:table-cell>
          <table:table-cell table:style-name="TableCell1408">
            <text:p text:style-name="P1409"><text:span text:style-name="T1410">187.563,20</text:span></text:p>
          </table:table-cell>
          <table:table-cell table:style-name="TableCell1411">
            <text:p text:style-name="P1412"><text:span text:style-name="T1413">1.185.361,03</text:span></text:p>
          </table:table-cell>
          <table:table-cell table:style-name="TableCell1414">
            <text:p text:style-name="P1415"><text:span text:style-name="T1416">196.077,08</text:span></text:p>
          </table:table-cell>
          <table:table-cell table:style-name="TableCell1417">
            <text:p text:style-name="P1418"><text:span text:style-name="T1419">1.134.906,29</text:span></text:p>
          </table:table-cell>
          <table:table-cell table:style-name="TableCell1420">
            <text:p text:style-name="P1421"><text:span text:style-name="T1422">197.579,39</text:span></text:p>
          </table:table-cell>
          <table:table-cell table:style-name="TableCell1423">
            <text:p text:style-name="P1424"><text:span text:style-name="T1425">975.759,38</text:span></text:p>
          </table:table-cell>
          <table:table-cell table:style-name="TableCell1426">
            <text:p text:style-name="P1427"><text:span text:style-name="T1428">159.146,91</text:span></text:p>
          </table:table-cell>
        </table:table-row>
        <table:table-row table:style-name="TableRow1429">
          <table:table-cell table:style-name="TableCell1430">
            <text:p text:style-name="P1431"><text:span text:style-name="T1432">22</text:span></text:p>
          </table:table-cell>
          <table:table-cell table:style-name="TableCell1433">
            <text:p text:style-name="P1434"><text:span text:style-name="T1435">INTRA-</text:span><text:span text:style-name="T1436">ORÇAMENTÁRIO</text:span></text:p>
            <text:p text:style-name="P1437"><text:span text:style-name="T1438">339040</text:span><text:span text:style-name="T1439"><text:tab/></text:span><text:span text:style-name="T1440">SERVIÇOS</text:span><text:span text:style-name="T1441"><text:s/></text:span><text:span text:style-name="T1442">DE</text:span><text:span text:style-name="T1443"><text:s/></text:span><text:span text:style-name="T1444">TECNOLOGIA</text:span><text:span text:style-name="T1445"><text:s/></text:span><text:span text:style-name="T1446">DA</text:span><text:span text:style-name="T1447"><text:s/></text:span><text:span text:style-name="T1448">INFORMAÇÃO</text:span><text:span text:style-name="T1449"><text:s/></text:span><text:span text:style-name="T1450">E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1100000</text:span></text:p>
          </table:table-cell>
          <table:table-cell table:style-name="TableCell1457">
            <text:p text:style-name="P1458"><text:span text:style-name="T1459">2.110.000,00</text:span></text:p>
          </table:table-cell>
          <table:table-cell table:style-name="TableCell1460">
            <text:p text:style-name="P1461"><text:span text:style-name="T1462">176.186,66</text:span></text:p>
          </table:table-cell>
          <table:table-cell table:style-name="TableCell1463">
            <text:p text:style-name="P1464"><text:span text:style-name="T1465">1.515.069,40</text:span></text:p>
          </table:table-cell>
          <table:table-cell table:style-name="TableCell1466">
            <text:p text:style-name="P1467"><text:span text:style-name="T1468">199.490,70</text:span></text:p>
          </table:table-cell>
          <table:table-cell table:style-name="TableCell1469">
            <text:p text:style-name="P1470"><text:span text:style-name="T1471">1.000.433,63</text:span></text:p>
          </table:table-cell>
          <table:table-cell table:style-name="TableCell1472">
            <text:p text:style-name="P1473"><text:span text:style-name="T1474">199.490,70</text:span></text:p>
          </table:table-cell>
          <table:table-cell table:style-name="TableCell1475">
            <text:p text:style-name="P1476"><text:span text:style-name="T1477">1.000.433,63</text:span></text:p>
          </table:table-cell>
          <table:table-cell table:style-name="TableCell1478">
            <text:p text:style-name="P1479"><text:span text:style-name="T1480">0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28</text:span></text:p>
          </table:table-cell>
          <table:table-cell table:style-name="TableCell1485">
            <text:p text:style-name="P1486"><text:span text:style-name="T1487">COMUNICAÇÃO</text:span><text:span text:style-name="T1488"><text:s/></text:span><text:span text:style-name="T1489">-</text:span><text:span text:style-name="T1490"><text:s/></text:span><text:span text:style-name="T1491">PJ</text:span></text:p>
            <text:p text:style-name="P1492"><text:span text:style-name="T1493">339046</text:span><text:span text:style-name="T1494"><text:tab/>AUXÍLIO</text:span><text:span text:style-name="T1495"><text:s/></text:span><text:span text:style-name="T1496">ALIMENTAÇÃO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1100000</text:span></text:p>
          </table:table-cell>
          <table:table-cell table:style-name="TableCell1503">
            <text:p text:style-name="P1504"><text:span text:style-name="T1505">2.300.000,00</text:span></text:p>
          </table:table-cell>
          <table:table-cell table:style-name="TableCell1506">
            <text:p text:style-name="P1507"><text:span text:style-name="T1508">161.168,05</text:span></text:p>
          </table:table-cell>
          <table:table-cell table:style-name="TableCell1509">
            <text:p text:style-name="P1510"><text:span text:style-name="T1511">947.098,10</text:span></text:p>
          </table:table-cell>
          <table:table-cell table:style-name="TableCell1512">
            <text:p text:style-name="P1513"><text:span text:style-name="T1514">161.168,05</text:span></text:p>
          </table:table-cell>
          <table:table-cell table:style-name="TableCell1515">
            <text:p text:style-name="P1516"><text:span text:style-name="T1517">947.098,10</text:span></text:p>
          </table:table-cell>
          <table:table-cell table:style-name="TableCell1518">
            <text:p text:style-name="P1519"><text:span text:style-name="T1520">161.168,05</text:span></text:p>
          </table:table-cell>
          <table:table-cell table:style-name="TableCell1521">
            <text:p text:style-name="P1522"><text:span text:style-name="T1523">947.098,10</text:span></text:p>
          </table:table-cell>
          <table:table-cell table:style-name="TableCell1524">
            <text:p text:style-name="P1525"><text:span text:style-name="T1526">0,00</text:span></text:p>
          </table:table-cell>
        </table:table-row>
        <table:table-row table:style-name="TableRow1527">
          <table:table-cell table:style-name="TableCell1528" table:number-columns-spanned="12">
            <text:p text:style-name="P1529"><text:span text:style-name="T1530">FUNCIONAL:</text:span><text:span text:style-name="T1531"><text:s/></text:span><text:span text:style-name="T1532">01.031.0001.2003</text:span><text:span text:style-name="T1533"><text:s/></text:span><text:span text:style-name="T1534">-</text:span><text:span text:style-name="T1535"><text:s/></text:span><text:span text:style-name="T1536">ESCOLA</text:span><text:span text:style-name="T1537"><text:s/></text:span><text:span text:style-name="T1538">DO</text:span><text:span text:style-name="T1539"><text:s/></text:span><text:span text:style-name="T1540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/>
            <text:p text:style-name="P1544"><text:span text:style-name="T1545">25</text:span><text:span text:style-name="T1546"><text:tab/></text:span><text:span text:style-name="T1547">339036</text:span><text:span text:style-name="T1548"><text:tab/></text:span><text:span text:style-name="T1549">OUTROS</text:span><text:span text:style-name="T1550"><text:s/></text:span><text:span text:style-name="T1551">SERVIÇOS</text:span><text:span text:style-name="T1552"><text:s/></text:span><text:span text:style-name="T1553">DE</text:span><text:span text:style-name="T1554"><text:s/></text:span><text:span text:style-name="T1555">TERCEIROS</text:span><text:span text:style-name="T1556"><text:s/></text:span><text:span text:style-name="T1557">-</text:span><text:span text:style-name="T1558"><text:s/></text:span><text:span text:style-name="T1559">PESSOA</text:span><text:span text:style-name="T1560"><text:s/></text:span><text:span text:style-name="T1561">FÍSICA</text:span></text:p>
          </table:table-cell>
          <table:covered-table-cell/>
          <table:table-cell table:style-name="TableCell1562">
            <text:p text:style-name="P1563"/>
            <text:p text:style-name="P1564"><text:span text:style-name="T1565">1</text:span></text:p>
          </table:table-cell>
          <table:table-cell table:style-name="TableCell1566">
            <text:p text:style-name="P1567"/>
            <text:p text:style-name="P1568"><text:span text:style-name="T1569">1100000</text:span></text:p>
          </table:table-cell>
          <table:table-cell table:style-name="TableCell1570">
            <text:p text:style-name="P1571"/>
            <text:p text:style-name="P1572"><text:span text:style-name="T1573">10.000,00</text:span></text:p>
          </table:table-cell>
          <table:table-cell table:style-name="TableCell1574">
            <text:p text:style-name="P1575"/>
            <text:p text:style-name="P1576"><text:span text:style-name="T1577">0,00</text:span></text:p>
          </table:table-cell>
          <table:table-cell table:style-name="TableCell1578">
            <text:p text:style-name="P1579"/>
            <text:p text:style-name="P1580"><text:span text:style-name="T1581">0,00</text:span></text:p>
          </table:table-cell>
          <table:table-cell table:style-name="TableCell1582">
            <text:p text:style-name="P1583"/>
            <text:p text:style-name="P1584"><text:span text:style-name="T1585">0,00</text:span></text:p>
          </table:table-cell>
          <table:table-cell table:style-name="TableCell1586">
            <text:p text:style-name="P1587"/>
            <text:p text:style-name="P1588"><text:span text:style-name="T1589">0,00</text:span></text:p>
          </table:table-cell>
          <table:table-cell table:style-name="TableCell1590">
            <text:p text:style-name="P1591"/>
            <text:p text:style-name="P1592"><text:span text:style-name="T1593">0,00</text:span></text:p>
          </table:table-cell>
          <table:table-cell table:style-name="TableCell1594">
            <text:p text:style-name="P1595"/>
            <text:p text:style-name="P1596"><text:span text:style-name="T1597">0,00</text:span></text:p>
          </table:table-cell>
          <table:table-cell table:style-name="TableCell1598">
            <text:p text:style-name="P1599"/>
            <text:p text:style-name="P1600"><text:span text:style-name="T1601">0,00</text:span></text:p>
          </table:table-cell>
        </table:table-row>
        <table:table-row table:style-name="TableRow1602">
          <table:table-cell table:style-name="TableCell1603" table:number-columns-spanned="2">
            <text:p text:style-name="P1604"><text:span text:style-name="T1605">26</text:span><text:span text:style-name="T1606"><text:tab/></text:span><text:span text:style-name="T1607">339039</text:span><text:span text:style-name="T1608"><text:tab/></text:span><text:span text:style-name="T1609">OUTROS</text:span><text:span text:style-name="T1610"><text:s/></text:span><text:span text:style-name="T1611">SERVIÇOS</text:span><text:span text:style-name="T1612"><text:s/></text:span><text:span text:style-name="T1613">DE</text:span><text:span text:style-name="T1614"><text:s/></text:span><text:span text:style-name="T1615">TERCEIROS</text:span><text:span text:style-name="T1616"><text:s/></text:span><text:span text:style-name="T1617">-</text:span><text:span text:style-name="T1618"><text:s/></text:span><text:span text:style-name="T1619">PESSOA</text:span><text:span text:style-name="T1620"><text:s/></text:span><text:span text:style-name="T1621">JURÍDICA</text:span></text:p>
          </table:table-cell>
          <table:covered-table-cell/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1100000</text:span></text:p>
          </table:table-cell>
          <table:table-cell table:style-name="TableCell1628">
            <text:p text:style-name="P1629"><text:span text:style-name="T1630">340.00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336.000,00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P1641"><text:span text:style-name="T1642">0,00</text:span></text:p>
          </table:table-cell>
          <table:table-cell table:style-name="TableCell1643">
            <text:p text:style-name="P1644"><text:span text:style-name="T1645">0,00</text:span></text:p>
          </table:table-cell>
          <table:table-cell table:style-name="TableCell1646">
            <text:p text:style-name="P1647"><text:span text:style-name="T1648">0,00</text:span></text:p>
          </table:table-cell>
          <table:table-cell table:style-name="TableCell1649">
            <text:p text:style-name="P1650"><text:span text:style-name="T1651">0,00</text:span></text:p>
          </table:table-cell>
        </table:table-row>
      </table:table>
      <text:p text:style-name="P1652"><text:span text:style-name="T1653">FUNCIONAL:</text:span><text:span text:style-name="T1654"><text:s/></text:span><text:span text:style-name="T1655">01.031.0001.2004</text:span><text:span text:style-name="T1656"><text:s/></text:span><text:span text:style-name="T1657">-</text:span><text:span text:style-name="T1658"><text:s/></text:span><text:span text:style-name="T1659">APORTE</text:span><text:span text:style-name="T1660"><text:s/></text:span><text:span text:style-name="T1661">AMORTIZAÇÃO</text:span><text:span text:style-name="T1662"><text:s/></text:span><text:span text:style-name="T1663">DÉFICIT</text:span><text:span text:style-name="T1664"><text:s/></text:span><text:span text:style-name="T1665">ATUARIAL</text:span><text:span text:style-name="T1666"><text:s/></text:span><text:span text:style-name="T1667">DO</text:span><text:span text:style-name="T1668"><text:s/></text:span><text:span text:style-name="T1669">RPPS</text:span><text:span text:style-name="T1670"><text:s/></text:span><text:span text:style-name="T1671">-</text:span><text:span text:style-name="T1672"><text:s/></text:span><text:span text:style-name="T1673">CÂMARA</text:span></text:p>
      <text:section text:name="Sect2" text:style-name="S2">
        <text:p text:style-name="P1674"/>
        <text:p text:style-name="P1675"><text:span text:style-name="T1676">27</text:span><text:span text:style-name="T1677"><text:tab/></text:span><text:span text:style-name="T1678">339197</text:span><text:span text:style-name="T1679"><text:tab/></text:span><text:span text:style-name="T1680">APORTE</text:span><text:span text:style-name="T1681"><text:s/></text:span><text:span text:style-name="T1682">PARA</text:span><text:span text:style-name="T1683"><text:s/></text:span><text:span text:style-name="T1684">COBERTURA</text:span><text:span text:style-name="T1685"><text:s/></text:span><text:span text:style-name="T1686">DO</text:span><text:span text:style-name="T1687"><text:s/></text:span><text:span text:style-name="T1688">DÉFICIT</text:span><text:span text:style-name="T1689"><text:s/></text:span><text:span text:style-name="T1690">ATUARIAL</text:span><text:span text:style-name="T1691"><text:s/></text:span><text:span text:style-name="T1692">DO</text:span><text:span text:style-name="T1693"><text:s/></text:span><text:span text:style-name="T1694">RPPS</text:span></text:p>
        <text:p text:style-name="P1695"><text:span text:style-name="T1696">FUNCIONAL:</text:span><text:span text:style-name="T1697"><text:s/></text:span><text:span text:style-name="T1698">99.999.0099.9999</text:span><text:span text:style-name="T1699"><text:s/></text:span><text:span text:style-name="T1700">-</text:span><text:span text:style-name="T1701"><text:s/></text:span><text:span text:style-name="T1702">RESERVA</text:span><text:span text:style-name="T1703"><text:s/></text:span><text:span text:style-name="T1704">DE</text:span><text:span text:style-name="T1705"><text:s/></text:span><text:span text:style-name="T1706">CONTINGÊNCIA</text:span></text:p>
        <text:p text:style-name="P1707"/>
        <text:p text:style-name="P1708"><text:span text:style-name="T1709">1</text:span><text:span text:style-name="T1710"><text:tab/></text:span><text:span text:style-name="T1711">1100000</text:span><text:span text:style-name="T1712"><text:tab/></text:span><text:span text:style-name="T1713">3.777.000,00</text:span><text:span text:style-name="T1714"><text:tab/></text:span><text:span text:style-name="T1715">0,00</text:span><text:span text:style-name="T1716"><text:tab/></text:span><text:span text:style-name="T1717">3.163.474,68</text:span><text:span text:style-name="T1718"><text:tab/></text:span><text:span text:style-name="T1719">0,00</text:span><text:span text:style-name="T1720"><text:tab/></text:span><text:span text:style-name="T1721">3.163.474,68</text:span><text:span text:style-name="T1722"><text:tab/></text:span><text:span text:style-name="T1723">0,00</text:span><text:span text:style-name="T1724"><text:tab/></text:span><text:span text:style-name="T1725">3.163.474,68</text:span><text:span text:style-name="T1726"><text:tab/></text:span><text:span text:style-name="T1727">0,00</text:span></text:p>
      </text:section>
      <text:section text:name="Sect3" text:style-name="S3">
        <text:p text:style-name="P1728"/>
        <table:table table:style-name="Table1729">
          <table:table-columns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>
              <text:p text:style-name="P1744"><text:span text:style-name="T1745">21</text:span></text:p>
            </table:table-cell>
            <table:table-cell table:style-name="TableCell1746">
              <text:p text:style-name="P1747"><text:span text:style-name="T1748">999999</text:span><text:span text:style-name="T1749"><text:tab/></text:span><text:span text:style-name="T1750">RESERVA DE<text:s/></text:span><text:span text:style-name="T1751">CONTINGENCIA</text:span></text:p>
            </table:table-cell>
            <table:table-cell table:style-name="TableCell1752">
              <text:p text:style-name="P1753"><text:span text:style-name="T1754">1</text:span></text:p>
            </table:table-cell>
            <table:table-cell table:style-name="TableCell1755">
              <text:p text:style-name="P1756"><text:span text:style-name="T1757">1100000</text:span></text:p>
            </table:table-cell>
            <table:table-cell table:style-name="TableCell1758">
              <text:p text:style-name="P1759"><text:span text:style-name="T1760">200.000,00</text:span></text:p>
            </table:table-cell>
            <table:table-cell table:style-name="TableCell1761">
              <text:p text:style-name="P1762"><text:span text:style-name="T1763">0,00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  <table:table-cell table:style-name="TableCell1779">
              <text:p text:style-name="P1780"><text:span text:style-name="T1781">0,00</text:span></text:p>
            </table:table-cell>
          </table:table-row>
          <table:table-row table:style-name="TableRow1782"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><text:span text:style-name="T1789">TOTAL</text:span><text:span text:style-name="T1790"><text:s/></text:span><text:span text:style-name="T1791">DA</text:span><text:span text:style-name="T1792"><text:s/></text:span><text:span text:style-name="T1793">UNIDADE:</text:span>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<text:span text:style-name="T1798">105.864.000,00</text:span></text:p>
            </table:table-cell>
            <table:table-cell table:style-name="TableCell1799">
              <text:p text:style-name="P1800"><text:span text:style-name="T1801">14.544.091,65</text:span></text:p>
            </table:table-cell>
            <table:table-cell table:style-name="TableCell1802">
              <text:p text:style-name="P1803"><text:span text:style-name="T1804">59.392.612,15</text:span></text:p>
            </table:table-cell>
            <table:table-cell table:style-name="TableCell1805">
              <text:p text:style-name="P1806"><text:span text:style-name="T1807">9.726.904,63</text:span></text:p>
            </table:table-cell>
            <table:table-cell table:style-name="TableCell1808">
              <text:p text:style-name="P1809"><text:span text:style-name="T1810">49.058.323,26</text:span></text:p>
            </table:table-cell>
            <table:table-cell table:style-name="TableCell1811">
              <text:p text:style-name="P1812"><text:span text:style-name="T1813">9.647.700,90</text:span></text:p>
            </table:table-cell>
            <table:table-cell table:style-name="TableCell1814">
              <text:p text:style-name="P1815"><text:span text:style-name="T1816">47.731.078,49</text:span></text:p>
            </table:table-cell>
            <table:table-cell table:style-name="TableCell1817">
              <text:p text:style-name="P1818"><text:span text:style-name="T1819">1.327.244,77</text:span></text:p>
            </table:table-cell>
          </table:table-row>
          <table:table-row table:style-name="TableRow1820"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><text:span text:style-name="T1827">TOTAL</text:span><text:span text:style-name="T1828"><text:s/></text:span><text:span text:style-name="T1829">DO</text:span><text:span text:style-name="T1830"><text:s/></text:span><text:span text:style-name="T1831">ORGÃO:</text:span></text:p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><text:span text:style-name="T1836">105.864.000,00</text:span></text:p>
            </table:table-cell>
            <table:table-cell table:style-name="TableCell1837">
              <text:p text:style-name="P1838"><text:span text:style-name="T1839">14.544.091,65</text:span></text:p>
            </table:table-cell>
            <table:table-cell table:style-name="TableCell1840">
              <text:p text:style-name="P1841"><text:span text:style-name="T1842">59.392.612,15</text:span></text:p>
            </table:table-cell>
            <table:table-cell table:style-name="TableCell1843">
              <text:p text:style-name="P1844"><text:span text:style-name="T1845">9.726.904,63</text:span></text:p>
            </table:table-cell>
            <table:table-cell table:style-name="TableCell1846">
              <text:p text:style-name="P1847"><text:span text:style-name="T1848">49.058.323,26</text:span></text:p>
            </table:table-cell>
            <table:table-cell table:style-name="TableCell1849">
              <text:p text:style-name="P1850"><text:span text:style-name="T1851">9.647.700,90</text:span></text:p>
            </table:table-cell>
            <table:table-cell table:style-name="TableCell1852">
              <text:p text:style-name="P1853"><text:span text:style-name="T1854">47.731.078,49</text:span></text:p>
            </table:table-cell>
            <table:table-cell table:style-name="TableCell1855">
              <text:p text:style-name="P1856"><text:span text:style-name="T1857">1.327.244,77</text:span></text:p>
            </table:table-cell>
          </table:table-row>
          <table:table-row table:style-name="TableRow1858">
            <table:table-cell table:style-name="TableCell1859" table:number-columns-spanned="2">
              <text:p text:style-name="P1860"><text:span text:style-name="T1861">TOTAL:</text:span></text:p>
            </table:table-cell>
            <table:covered-table-cell/>
            <table:table-cell table:style-name="TableCell1862" table:number-columns-spanned="3">
              <text:p text:style-name="P1863"><text:span text:style-name="T1864">105.864.000,00</text:span></text:p>
            </table:table-cell>
            <table:covered-table-cell/>
            <table:covered-table-cell/>
            <table:table-cell table:style-name="TableCell1865">
              <text:p text:style-name="P1866"><text:span text:style-name="T1867">14.544.091,65</text:span></text:p>
            </table:table-cell>
            <table:table-cell table:style-name="TableCell1868">
              <text:p text:style-name="P1869"><text:span text:style-name="T1870">59.392.612,15</text:span></text:p>
            </table:table-cell>
            <table:table-cell table:style-name="TableCell1871">
              <text:p text:style-name="P1872"><text:span text:style-name="T1873">9.726.904,63</text:span></text:p>
            </table:table-cell>
            <table:table-cell table:style-name="TableCell1874">
              <text:p text:style-name="P1875"><text:span text:style-name="T1876">49.058.323,26</text:span></text:p>
            </table:table-cell>
            <table:table-cell table:style-name="TableCell1877">
              <text:p text:style-name="P1878"><text:span text:style-name="T1879">9.647.700,90</text:span></text:p>
            </table:table-cell>
            <table:table-cell table:style-name="TableCell1880" table:number-columns-spanned="2">
              <text:p text:style-name="P1881"><text:span text:style-name="T1882">47.731.078,49</text:span><text:span text:style-name="T1883"><text:s/></text:span><text:span text:style-name="T1884">1.327.244,77</text:span></text:p>
            </table:table-cell>
            <table:covered-table-cell/>
          </table:table-row>
          <table:table-row table:style-name="TableRow1885">
            <table:table-cell table:style-name="TableCell1886" table:number-columns-spanned="2">
              <text:p text:style-name="P1887"><text:span text:style-name="T1888">DEDUÇÃO</text:span><text:span text:style-name="T1889"><text:s/></text:span><text:span text:style-name="T1890">DESPESA</text:span><text:span text:style-name="T1891"><text:s/></text:span><text:span text:style-name="T1892">INTRA-</text:span><text:span text:style-name="T1893">ORÇAMENTÁRIA:</text:span></text:p>
            </table:table-cell>
            <table:covered-table-cell/>
            <table:table-cell table:style-name="TableCell1894" table:number-columns-spanned="3">
              <text:p text:style-name="P1895"><text:span text:style-name="T1896">10.587.000,00</text:span></text:p>
            </table:table-cell>
            <table:covered-table-cell/>
            <table:covered-table-cell/>
            <table:table-cell table:style-name="TableCell1897">
              <text:p text:style-name="P1898"><text:span text:style-name="T1899">467.287,39</text:span></text:p>
            </table:table-cell>
            <table:table-cell table:style-name="TableCell1900">
              <text:p text:style-name="P1901"><text:span text:style-name="T1902">5.945.424,95</text:span></text:p>
            </table:table-cell>
            <table:table-cell table:style-name="TableCell1903">
              <text:p text:style-name="P1904"><text:span text:style-name="T1905">475.801,27</text:span></text:p>
            </table:table-cell>
            <table:table-cell table:style-name="TableCell1906">
              <text:p text:style-name="P1907"><text:span text:style-name="T1908">5.894.970,21</text:span></text:p>
            </table:table-cell>
            <table:table-cell table:style-name="TableCell1909">
              <text:p text:style-name="P1910"><text:span text:style-name="T1911">478.530,04</text:span></text:p>
            </table:table-cell>
            <table:table-cell table:style-name="TableCell1912" table:number-columns-spanned="2">
              <text:p text:style-name="P1913"><text:span text:style-name="T1914">5.456.099,11</text:span><text:span text:style-name="T1915"><text:s text:c="2"/></text:span><text:span text:style-name="T1916">438.871,10</text:span></text:p>
            </table:table-cell>
            <table:covered-table-cell/>
          </table:table-row>
          <table:table-row table:style-name="TableRow1917">
            <table:table-cell table:style-name="TableCell1918" table:number-columns-spanned="2">
              <text:p text:style-name="P1919"><text:span text:style-name="T1920">TOTAL</text:span><text:span text:style-name="T1921"><text:s/></text:span><text:span text:style-name="T1922">DESPESA</text:span><text:span text:style-name="T1923"><text:s/></text:span><text:span text:style-name="T1924">ORÇAMENTÁRIA:</text:span></text:p>
            </table:table-cell>
            <table:covered-table-cell/>
            <table:table-cell table:style-name="TableCell1925" table:number-columns-spanned="3">
              <text:p text:style-name="P1926"><text:span text:style-name="T1927">95.277.000,00</text:span></text:p>
            </table:table-cell>
            <table:covered-table-cell/>
            <table:covered-table-cell/>
            <table:table-cell table:style-name="TableCell1928">
              <text:p text:style-name="P1929"><text:span text:style-name="T1930">14.076.804,26</text:span></text:p>
            </table:table-cell>
            <table:table-cell table:style-name="TableCell1931">
              <text:p text:style-name="P1932"><text:span text:style-name="T1933">53.447.187,20</text:span></text:p>
            </table:table-cell>
            <table:table-cell table:style-name="TableCell1934">
              <text:p text:style-name="P1935"><text:span text:style-name="T1936">9.251.103,36</text:span></text:p>
            </table:table-cell>
            <table:table-cell table:style-name="TableCell1937">
              <text:p text:style-name="P1938"><text:span text:style-name="T1939">43.163.353,05</text:span></text:p>
            </table:table-cell>
            <table:table-cell table:style-name="TableCell1940">
              <text:p text:style-name="P1941"><text:span text:style-name="T1942">9.169.170,86</text:span></text:p>
            </table:table-cell>
            <table:table-cell table:style-name="TableCell1943" table:number-columns-spanned="2">
              <text:p text:style-name="P1944"><text:span text:style-name="T1945">42.274.979,38</text:span><text:span text:style-name="T1946"><text:s text:c="2"/></text:span><text:span text:style-name="T1947">888.373,67</text:span></text:p>
            </table:table-cell>
            <table:covered-table-cell/>
          </table:table-row>
        </table:table>
      </text:section>
      <text:p text:style-name="P1948"/>
      <text:h text:style-name="Título1" text:outline-level="1"><text:span text:style-name="T2019"><draw:frame draw:z-index="15729152" draw:id="id45" draw:style-name="a48" draw:name="Textbox 27" text:anchor-type="paragraph" svg:x="0.22917in" svg:y="0.17376in" svg:width="11.22431in" svg:height="0.20764in" style:rel-width="scale" style:rel-height="scale"><draw:text-box><table:table table:style-name="Table2020"><table:table-columns><table:table-column table:style-name="TableColumn2021"/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table:table-column table:style-name="TableColumn2027"/><table:table-column table:style-name="TableColumn2028"/><table:table-column table:style-name="TableColumn2029"/><table:table-column table:style-name="TableColumn2030"/></table:table-columns><table:table-row table:style-name="TableRow2031"><table:table-cell table:style-name="TableCell2032"><text:p text:style-name="P2033"><text:span text:style-name="T2034">RUBR.</text:span></text:p></table:table-cell><table:table-cell table:style-name="TableCell2035"><text:p text:style-name="P2036"><text:span text:style-name="T2037">CLASSIFICAÇÃO</text:span><text:span text:style-name="T2038"><text:s/></text:span><text:span text:style-name="T2039">CONTA</text:span><text:span text:style-name="T2040"><text:s/></text:span><text:span text:style-name="T2041">CONTÁBIL</text:span></text:p></table:table-cell><table:table-cell table:style-name="TableCell2042"><text:p text:style-name="P2043"><text:span text:style-name="T2044">DESCRIÇÃO</text:span></text:p></table:table-cell><table:table-cell table:style-name="TableCell2045"><text:p text:style-name="P2046"><text:span text:style-name="T2047">SALDO</text:span></text:p></table:table-cell><table:table-cell table:style-name="TableCell2048"><text:p text:style-name="P2049"><text:span text:style-name="T2050">ARRECADADO</text:span></text:p></table:table-cell><table:table-cell table:style-name="TableCell2051"><text:p text:style-name="P2052"><text:span text:style-name="T2053">ARRECADADO</text:span></text:p></table:table-cell><table:table-cell table:style-name="TableCell2054"><text:p text:style-name="P2055"><text:span text:style-name="T2056">PAGO</text:span></text:p></table:table-cell><table:table-cell table:style-name="TableCell2057"><text:p text:style-name="P2058"><text:span text:style-name="T2059">PAGO</text:span></text:p></table:table-cell><table:table-cell table:style-name="TableCell2060"><text:p text:style-name="P2061"><text:span text:style-name="T2062">TOTAL</text:span></text:p></table:table-cell><table:table-cell table:style-name="TableCell2063"><text:p text:style-name="P2064"><text:span text:style-name="T2065">SALDO</text:span></text:p></table:table-cell></table:table-row><table:table-row table:style-name="TableRow2066"><table:table-cell table:style-name="TableCell2067"><text:p text:style-name="P2068"/></table:table-cell><table:table-cell table:style-name="TableCell2069"><text:p text:style-name="P2070"/></table:table-cell><table:table-cell table:style-name="TableCell2071"><text:p text:style-name="P2072"/></table:table-cell><table:table-cell table:style-name="TableCell2073"><text:p text:style-name="P2074"><text:span text:style-name="T2075">INICIAL</text:span></text:p></table:table-cell><table:table-cell table:style-name="TableCell2076"><text:p text:style-name="P2077"><text:span text:style-name="T2078">NO</text:span><text:span text:style-name="T2079"><text:s/>PERÍODO</text:span></text:p></table:table-cell><table:table-cell table:style-name="TableCell2080"><text:p text:style-name="P2081"><text:span text:style-name="T2082">ACUMULADO</text:span></text:p></table:table-cell><table:table-cell table:style-name="TableCell2083"><text:p text:style-name="P2084"><text:span text:style-name="T2085">NO</text:span><text:span text:style-name="T2086"><text:s/>PERÍODO</text:span></text:p></table:table-cell><table:table-cell table:style-name="TableCell2087"><text:p text:style-name="P2088"><text:span text:style-name="T2089">ACUMULADO</text:span></text:p></table:table-cell><table:table-cell table:style-name="TableCell2090"><text:p text:style-name="P2091"><text:span text:style-name="T2092">CANCELADO</text:span></text:p></table:table-cell><table:table-cell table:style-name="TableCell2093"><text:p text:style-name="P2094"><text:span text:style-name="T2095">FINAL</text:span></text:p></table:table-cell></table:table-row></table:table><text:p text:style-name="Corpodetexto"/></draw:text-box><svg:title/><svg:desc/></draw:frame></text:span><text:span text:style-name="T2096"><draw:frame draw:z-index="15729664" draw:id="id46" draw:style-name="a49" draw:name="Textbox 28" text:anchor-type="paragraph" svg:x="4.47759in" svg:y="0.42391in" svg:width="7.01736in" svg:height="4.42361in" style:rel-width="scale" style:rel-height="scale"><draw:text-box><table:table table:style-name="Table2097"><table:table-columns><table:table-column table:style-name="TableColumn2098"/><table:table-column table:style-name="TableColumn2099"/><table:table-column table:style-name="TableColumn2100"/><table:table-column table:style-name="TableColumn2101"/><table:table-column table:style-name="TableColumn2102"/><table:table-column table:style-name="TableColumn2103"/><table:table-column table:style-name="TableColumn2104"/></table:table-columns><table:table-row table:style-name="TableRow2105"><table:table-cell table:style-name="TableCell2106"><text:p text:style-name="P2107"><text:span text:style-name="T2108">9.360,60</text:span></text:p></table:table-cell><table:table-cell table:style-name="TableCell2109"><text:p text:style-name="P2110"><text:span text:style-name="T2111">58.190,07</text:span></text:p></table:table-cell><table:table-cell table:style-name="TableCell2112"><text:p text:style-name="P2113"><text:span text:style-name="T2114">168.805,88</text:span></text:p></table:table-cell><table:table-cell table:style-name="TableCell2115"><text:p text:style-name="P2116"><text:span text:style-name="T2117">9.488,17</text:span></text:p></table:table-cell><table:table-cell table:style-name="TableCell2118"><text:p text:style-name="P2119"><text:span text:style-name="T2120">140.277,07</text:span></text:p></table:table-cell><table:table-cell table:style-name="TableCell2121"><text:p text:style-name="P2122"><text:span text:style-name="T2123">0,00</text:span></text:p></table:table-cell><table:table-cell table:style-name="TableCell2124"><text:p text:style-name="P2125"><text:span text:style-name="T2126">58.062,50</text:span></text:p></table:table-cell></table:table-row><table:table-row table:style-name="TableRow2127"><table:table-cell table:style-name="TableCell2128"><text:p text:style-name="P2129"><text:span text:style-name="T2130">13.960,92</text:span></text:p></table:table-cell><table:table-cell table:style-name="TableCell2131"><text:p text:style-name="P2132"><text:span text:style-name="T2133">24.785,66</text:span></text:p></table:table-cell><table:table-cell table:style-name="TableCell2134"><text:p text:style-name="P2135"><text:span text:style-name="T2136">106.335,54</text:span></text:p></table:table-cell><table:table-cell table:style-name="TableCell2137"><text:p text:style-name="P2138"><text:span text:style-name="T2139">13.960,92</text:span></text:p></table:table-cell><table:table-cell table:style-name="TableCell2140"><text:p text:style-name="P2141"><text:span text:style-name="T2142">102.745,67</text:span></text:p></table:table-cell><table:table-cell table:style-name="TableCell2143"><text:p text:style-name="P2144"><text:span text:style-name="T2145">0,00</text:span></text:p></table:table-cell><table:table-cell table:style-name="TableCell2146"><text:p text:style-name="P2147"><text:span text:style-name="T2148">24.785,66</text:span></text:p></table:table-cell></table:table-row><table:table-row table:style-name="TableRow2149"><table:table-cell table:style-name="TableCell2150"><text:p text:style-name="P2151"><text:span text:style-name="T2152">561,58</text:span></text:p></table:table-cell><table:table-cell table:style-name="TableCell2153"><text:p text:style-name="P2154"><text:span text:style-name="T2155">433,74</text:span></text:p></table:table-cell><table:table-cell table:style-name="TableCell2156"><text:p text:style-name="P2157"><text:span text:style-name="T2158">3.121,12</text:span></text:p></table:table-cell><table:table-cell table:style-name="TableCell2159"><text:p text:style-name="P2160"><text:span text:style-name="T2161">561,58</text:span></text:p></table:table-cell><table:table-cell table:style-name="TableCell2162"><text:p text:style-name="P2163"><text:span text:style-name="T2164">2.687,38</text:span></text:p></table:table-cell><table:table-cell table:style-name="TableCell2165"><text:p text:style-name="P2166"><text:span text:style-name="T2167">0,00</text:span></text:p></table:table-cell><table:table-cell table:style-name="TableCell2168"><text:p text:style-name="P2169"><text:span text:style-name="T2170">433,74</text:span></text:p></table:table-cell></table:table-row><table:table-row table:style-name="TableRow2171"><table:table-cell table:style-name="TableCell2172"><text:p text:style-name="P2173"><text:span text:style-name="T2174">10.538,76</text:span></text:p></table:table-cell><table:table-cell table:style-name="TableCell2175"><text:p text:style-name="P2176"><text:span text:style-name="T2177">30.592,88</text:span></text:p></table:table-cell><table:table-cell table:style-name="TableCell2178"><text:p text:style-name="P2179"><text:span text:style-name="T2180">159.688,97</text:span></text:p></table:table-cell><table:table-cell table:style-name="TableCell2181"><text:p text:style-name="P2182"><text:span text:style-name="T2183">10.568,76</text:span></text:p></table:table-cell><table:table-cell table:style-name="TableCell2184"><text:p text:style-name="P2185"><text:span text:style-name="T2186">179.692,94</text:span></text:p></table:table-cell><table:table-cell table:style-name="TableCell2187"><text:p text:style-name="P2188"><text:span text:style-name="T2189">0,00</text:span></text:p></table:table-cell><table:table-cell table:style-name="TableCell2190"><text:p text:style-name="P2191"><text:span text:style-name="T2192">30.562,88</text:span></text:p></table:table-cell></table:table-row><table:table-row table:style-name="TableRow2193"><table:table-cell table:style-name="TableCell2194"><text:p text:style-name="P2195"><text:span text:style-name="T2196">830.075,68</text:span></text:p></table:table-cell><table:table-cell table:style-name="TableCell2197"><text:p text:style-name="P2198"><text:span text:style-name="T2199">820.455,50</text:span></text:p></table:table-cell><table:table-cell table:style-name="TableCell2200"><text:p text:style-name="P2201"><text:span text:style-name="T2202">4.591.730,35</text:span></text:p></table:table-cell><table:table-cell table:style-name="TableCell2203"><text:p text:style-name="P2204"><text:span text:style-name="T2205">830.075,68</text:span></text:p></table:table-cell><table:table-cell table:style-name="TableCell2206"><text:p text:style-name="P2207"><text:span text:style-name="T2208">4.846.663,11</text:span></text:p></table:table-cell><table:table-cell table:style-name="TableCell2209"><text:p text:style-name="P2210"><text:span text:style-name="T2211">0,00</text:span></text:p></table:table-cell><table:table-cell table:style-name="TableCell2212"><text:p text:style-name="P2213"><text:span text:style-name="T2214">820.455,50</text:span></text:p></table:table-cell></table:table-row><table:table-row table:style-name="TableRow2215"><table:table-cell table:style-name="TableCell2216"><text:p text:style-name="P2217"><text:span text:style-name="T2218">224.132,22</text:span></text:p></table:table-cell><table:table-cell table:style-name="TableCell2219"><text:p text:style-name="P2220"><text:span text:style-name="T2221">233.367,92</text:span></text:p></table:table-cell><table:table-cell table:style-name="TableCell2222"><text:p text:style-name="P2223"><text:span text:style-name="T2224">1.311.011,54</text:span></text:p></table:table-cell><table:table-cell table:style-name="TableCell2225"><text:p text:style-name="P2226"><text:span text:style-name="T2227">224.673,63</text:span></text:p></table:table-cell><table:table-cell table:style-name="TableCell2228"><text:p text:style-name="P2229"><text:span text:style-name="T2230">1.392.269,09</text:span></text:p></table:table-cell><table:table-cell table:style-name="TableCell2231"><text:p text:style-name="P2232"><text:span text:style-name="T2233">0,00</text:span></text:p></table:table-cell><table:table-cell table:style-name="TableCell2234"><text:p text:style-name="P2235"><text:span text:style-name="T2236">232.826,51</text:span></text:p></table:table-cell></table:table-row><table:table-row table:style-name="TableRow2237"><table:table-cell table:style-name="TableCell2238"><text:p text:style-name="P2239"><text:span text:style-name="T2240">175.819,36</text:span></text:p></table:table-cell><table:table-cell table:style-name="TableCell2241"><text:p text:style-name="P2242"><text:span text:style-name="T2243">188.583,08</text:span></text:p></table:table-cell><table:table-cell table:style-name="TableCell2244"><text:p text:style-name="P2245"><text:span text:style-name="T2246">1.023.620,58</text:span></text:p></table:table-cell><table:table-cell table:style-name="TableCell2247"><text:p text:style-name="P2248"><text:span text:style-name="T2249">178.786,68</text:span></text:p></table:table-cell><table:table-cell table:style-name="TableCell2250"><text:p text:style-name="P2251"><text:span text:style-name="T2252">838.004,82</text:span></text:p></table:table-cell><table:table-cell table:style-name="TableCell2253"><text:p text:style-name="P2254"><text:span text:style-name="T2255">0,00</text:span></text:p></table:table-cell><table:table-cell table:style-name="TableCell2256"><text:p text:style-name="P2257"><text:span text:style-name="T2258">185.615,76</text:span></text:p></table:table-cell></table:table-row><table:table-row table:style-name="TableRow2259"><table:table-cell table:style-name="TableCell2260"><text:p text:style-name="P2261"><text:span text:style-name="T2262">0,00</text:span></text:p></table:table-cell><table:table-cell table:style-name="TableCell2263"><text:p text:style-name="P2264"><text:span text:style-name="T2265">13.400,45</text:span></text:p></table:table-cell><table:table-cell table:style-name="TableCell2266"><text:p text:style-name="P2267"><text:span text:style-name="T2268">86.555,70</text:span></text:p></table:table-cell><table:table-cell table:style-name="TableCell2269"><text:p text:style-name="P2270"><text:span text:style-name="T2271">13.400,45</text:span></text:p></table:table-cell><table:table-cell table:style-name="TableCell2272"><text:p text:style-name="P2273"><text:span text:style-name="T2274">86.555,70</text:span></text:p></table:table-cell><table:table-cell table:style-name="TableCell2275"><text:p text:style-name="P2276"><text:span text:style-name="T2277">0,00</text:span></text:p></table:table-cell><table:table-cell table:style-name="TableCell2278"><text:p text:style-name="P2279"><text:span text:style-name="T2280">0,00</text:span></text:p></table:table-cell></table:table-row><table:table-row table:style-name="TableRow2281"><table:table-cell table:style-name="TableCell2282"><text:p text:style-name="P2283"><text:span text:style-name="T2284">1.096,72</text:span></text:p></table:table-cell><table:table-cell table:style-name="TableCell2285"><text:p text:style-name="P2286"><text:span text:style-name="T2287">1.148,95</text:span></text:p></table:table-cell><table:table-cell table:style-name="TableCell2288"><text:p text:style-name="P2289"><text:span text:style-name="T2290">6.395,43</text:span></text:p></table:table-cell><table:table-cell table:style-name="TableCell2291"><text:p text:style-name="P2292"><text:span text:style-name="T2293">1.096,72</text:span></text:p></table:table-cell><table:table-cell table:style-name="TableCell2294"><text:p text:style-name="P2295"><text:span text:style-name="T2296">5.246,48</text:span></text:p></table:table-cell><table:table-cell table:style-name="TableCell2297"><text:p text:style-name="P2298"><text:span text:style-name="T2299">0,00</text:span></text:p></table:table-cell><table:table-cell table:style-name="TableCell2300"><text:p text:style-name="P2301"><text:span text:style-name="T2302">1.148,95</text:span></text:p></table:table-cell></table:table-row><table:table-row table:style-name="TableRow2303"><table:table-cell table:style-name="TableCell2304"><text:p text:style-name="P2305"><text:span text:style-name="T2306">72.436,04</text:span></text:p></table:table-cell><table:table-cell table:style-name="TableCell2307"><text:p text:style-name="P2308"><text:span text:style-name="T2309">0,00</text:span></text:p></table:table-cell><table:table-cell table:style-name="TableCell2310"><text:p text:style-name="P2311"><text:span text:style-name="T2312">941,85</text:span></text:p></table:table-cell><table:table-cell table:style-name="TableCell2313"><text:p text:style-name="P2314"><text:span text:style-name="T2315">0,00</text:span></text:p></table:table-cell><table:table-cell table:style-name="TableCell2316"><text:p text:style-name="P2317"><text:span text:style-name="T2318">3.545,24</text:span></text:p></table:table-cell><table:table-cell table:style-name="TableCell2319"><text:p text:style-name="P2320"><text:span text:style-name="T2321">0,00</text:span></text:p></table:table-cell><table:table-cell table:style-name="TableCell2322"><text:p text:style-name="P2323"><text:span text:style-name="T2324">72.436,04</text:span></text:p></table:table-cell></table:table-row><table:table-row table:style-name="TableRow2325"><table:table-cell table:style-name="TableCell2326"><text:p text:style-name="P2327"><text:span text:style-name="T2328">8.858,15</text:span></text:p></table:table-cell><table:table-cell table:style-name="TableCell2329"><text:p text:style-name="P2330"><text:span text:style-name="T2331">-</text:span><text:span text:style-name="T2332">127,57</text:span></text:p></table:table-cell><table:table-cell table:style-name="TableCell2333"><text:p text:style-name="P2334"><text:span text:style-name="T2335">8.730,58</text:span></text:p></table:table-cell><table:table-cell table:style-name="TableCell2336"><text:p text:style-name="P2337"><text:span text:style-name="T2338">0,00</text:span></text:p></table:table-cell><table:table-cell table:style-name="TableCell2339"><text:p text:style-name="P2340"><text:span text:style-name="T2341">0,00</text:span></text:p></table:table-cell><table:table-cell table:style-name="TableCell2342"><text:p text:style-name="P2343"><text:span text:style-name="T2344">0,00</text:span></text:p></table:table-cell><table:table-cell table:style-name="TableCell2345"><text:p text:style-name="P2346"><text:span text:style-name="T2347">8.730,58</text:span></text:p></table:table-cell></table:table-row><table:table-row table:style-name="TableRow2348"><table:table-cell table:style-name="TableCell2349"><text:p text:style-name="P2350"><text:span text:style-name="T2351">619.677,86</text:span></text:p></table:table-cell><table:table-cell table:style-name="TableCell2352"><text:p text:style-name="P2353"><text:span text:style-name="T2354">124.251,15</text:span></text:p></table:table-cell><table:table-cell table:style-name="TableCell2355"><text:p text:style-name="P2356"><text:span text:style-name="T2357">710.740,22</text:span></text:p></table:table-cell><table:table-cell table:style-name="TableCell2358"><text:p text:style-name="P2359"><text:span text:style-name="T2360">0,00</text:span></text:p></table:table-cell><table:table-cell table:style-name="TableCell2361"><text:p text:style-name="P2362"><text:span text:style-name="T2363">0,00</text:span></text:p></table:table-cell><table:table-cell table:style-name="TableCell2364"><text:p text:style-name="P2365"><text:span text:style-name="T2366">0,00</text:span></text:p></table:table-cell><table:table-cell table:style-name="TableCell2367"><text:p text:style-name="P2368"><text:span text:style-name="T2369">743.929,01</text:span></text:p></table:table-cell></table:table-row><table:table-row table:style-name="TableRow2370"><table:table-cell table:style-name="TableCell2371"><text:p text:style-name="P2372"><text:span text:style-name="T2373">26.996,99</text:span></text:p></table:table-cell><table:table-cell table:style-name="TableCell2374"><text:p text:style-name="P2375"><text:span text:style-name="T2376">669,98</text:span></text:p></table:table-cell><table:table-cell table:style-name="TableCell2377"><text:p text:style-name="P2378"><text:span text:style-name="T2379">4.309,87</text:span></text:p></table:table-cell><table:table-cell table:style-name="TableCell2380"><text:p text:style-name="P2381"><text:span text:style-name="T2382">0,00</text:span></text:p></table:table-cell><table:table-cell table:style-name="TableCell2383"><text:p text:style-name="P2384"><text:span text:style-name="T2385">917,63</text:span></text:p></table:table-cell><table:table-cell table:style-name="TableCell2386"><text:p text:style-name="P2387"><text:span text:style-name="T2388">0,00</text:span></text:p></table:table-cell><table:table-cell table:style-name="TableCell2389"><text:p text:style-name="P2390"><text:span text:style-name="T2391">27.666,97</text:span></text:p></table:table-cell></table:table-row><table:table-row table:style-name="TableRow2392"><table:table-cell table:style-name="TableCell2393"><text:p text:style-name="P2394"><text:span text:style-name="T2395">0,00</text:span></text:p></table:table-cell><table:table-cell table:style-name="TableCell2396"><text:p text:style-name="P2397"><text:span text:style-name="T2398">17.767,39</text:span></text:p></table:table-cell><table:table-cell table:style-name="TableCell2399"><text:p text:style-name="P2400"><text:span text:style-name="T2401">105.051,15</text:span></text:p></table:table-cell><table:table-cell table:style-name="TableCell2402"><text:p text:style-name="P2403"><text:span text:style-name="T2404">17.767,39</text:span></text:p></table:table-cell><table:table-cell table:style-name="TableCell2405"><text:p text:style-name="P2406"><text:span text:style-name="T2407">105.051,15</text:span></text:p></table:table-cell><table:table-cell table:style-name="TableCell2408"><text:p text:style-name="P2409"><text:span text:style-name="T2410">0,00</text:span></text:p></table:table-cell><table:table-cell table:style-name="TableCell2411"><text:p text:style-name="P2412"><text:span text:style-name="T2413">0,00</text:span></text:p></table:table-cell></table:table-row><table:table-row table:style-name="TableRow2414"><table:table-cell table:style-name="TableCell2415"><text:p text:style-name="P2416"><text:span text:style-name="T2417">1.417,50</text:span></text:p></table:table-cell><table:table-cell table:style-name="TableCell2418"><text:p text:style-name="P2419"><text:span text:style-name="T2420">0,00</text:span></text:p></table:table-cell><table:table-cell table:style-name="TableCell2421"><text:p text:style-name="P2422"><text:span text:style-name="T2423">0,00</text:span></text:p></table:table-cell><table:table-cell table:style-name="TableCell2424"><text:p text:style-name="P2425"><text:span text:style-name="T2426">0,00</text:span></text:p></table:table-cell><table:table-cell table:style-name="TableCell2427"><text:p text:style-name="P2428"><text:span text:style-name="T2429">0,00</text:span></text:p></table:table-cell><table:table-cell table:style-name="TableCell2430"><text:p text:style-name="P2431"><text:span text:style-name="T2432">0,00</text:span></text:p></table:table-cell><table:table-cell table:style-name="TableCell2433"><text:p text:style-name="P2434"><text:span text:style-name="T2435">1.417,50</text:span></text:p></table:table-cell></table:table-row><table:table-row table:style-name="TableRow2436"><table:table-cell table:style-name="TableCell2437"><text:p text:style-name="P2438"><text:span text:style-name="T2439">12.079,48</text:span></text:p></table:table-cell><table:table-cell table:style-name="TableCell2440"><text:p text:style-name="P2441"><text:span text:style-name="T2442">12.122,11</text:span></text:p></table:table-cell><table:table-cell table:style-name="TableCell2443"><text:p text:style-name="P2444"><text:span text:style-name="T2445">73.719,11</text:span></text:p></table:table-cell><table:table-cell table:style-name="TableCell2446"><text:p text:style-name="P2447"><text:span text:style-name="T2448">12.079,48</text:span></text:p></table:table-cell><table:table-cell table:style-name="TableCell2449"><text:p text:style-name="P2450"><text:span text:style-name="T2451">70.991,67</text:span></text:p></table:table-cell><table:table-cell table:style-name="TableCell2452"><text:p text:style-name="P2453"><text:span text:style-name="T2454">0,00</text:span></text:p></table:table-cell><table:table-cell table:style-name="TableCell2455"><text:p text:style-name="P2456"><text:span text:style-name="T2457">12.122,11</text:span></text:p></table:table-cell></table:table-row><table:table-row table:style-name="TableRow2458"><table:table-cell table:style-name="TableCell2459"><text:p text:style-name="P2460"><text:span text:style-name="T2461">5.449,81</text:span></text:p></table:table-cell><table:table-cell table:style-name="TableCell2462"><text:p text:style-name="P2463"><text:span text:style-name="T2464">5.449,81</text:span></text:p></table:table-cell><table:table-cell table:style-name="TableCell2465"><text:p text:style-name="P2466"><text:span text:style-name="T2467">30.568,82</text:span></text:p></table:table-cell><table:table-cell table:style-name="TableCell2468"><text:p text:style-name="P2469"><text:span text:style-name="T2470">5.449,81</text:span></text:p></table:table-cell><table:table-cell table:style-name="TableCell2471"><text:p text:style-name="P2472"><text:span text:style-name="T2473">25.119,01</text:span></text:p></table:table-cell><table:table-cell table:style-name="TableCell2474"><text:p text:style-name="P2475"><text:span text:style-name="T2476">0,00</text:span></text:p></table:table-cell><table:table-cell table:style-name="TableCell2477"><text:p text:style-name="P2478"><text:span text:style-name="T2479">5.449,81</text:span></text:p></table:table-cell></table:table-row><table:table-row table:style-name="TableRow2480"><table:table-cell table:style-name="TableCell2481"><text:p text:style-name="P2482"><text:span text:style-name="T2483">54.865,58</text:span></text:p></table:table-cell><table:table-cell table:style-name="TableCell2484"><text:p text:style-name="P2485"><text:span text:style-name="T2486">58.020,47</text:span></text:p></table:table-cell><table:table-cell table:style-name="TableCell2487"><text:p text:style-name="P2488"><text:span text:style-name="T2489">318.324,38</text:span></text:p></table:table-cell><table:table-cell table:style-name="TableCell2490"><text:p text:style-name="P2491"><text:span text:style-name="T2492">55.462,37</text:span></text:p></table:table-cell><table:table-cell table:style-name="TableCell2493"><text:p text:style-name="P2494"><text:span text:style-name="T2495">260.900,70</text:span></text:p></table:table-cell><table:table-cell table:style-name="TableCell2496"><text:p text:style-name="P2497"><text:span text:style-name="T2498">0,00</text:span></text:p></table:table-cell><table:table-cell table:style-name="TableCell2499"><text:p text:style-name="P2500"><text:span text:style-name="T2501">57.423,68</text:span></text:p></table:table-cell></table:table-row><table:table-row table:style-name="TableRow2502"><table:table-cell table:style-name="TableCell2503"><text:p text:style-name="P2504"><text:span text:style-name="T2505">886,07</text:span></text:p></table:table-cell><table:table-cell table:style-name="TableCell2506"><text:p text:style-name="P2507"><text:span text:style-name="T2508">0,00</text:span></text:p></table:table-cell><table:table-cell table:style-name="TableCell2509"><text:p text:style-name="P2510"><text:span text:style-name="T2511">3.941,64</text:span></text:p></table:table-cell><table:table-cell table:style-name="TableCell2512"><text:p text:style-name="P2513"><text:span text:style-name="T2514">886,07</text:span></text:p></table:table-cell><table:table-cell table:style-name="TableCell2515"><text:p text:style-name="P2516"><text:span text:style-name="T2517">3.941,64</text:span></text:p></table:table-cell><table:table-cell table:style-name="TableCell2518"><text:p text:style-name="P2519"><text:span text:style-name="T2520">0,00</text:span></text:p></table:table-cell><table:table-cell table:style-name="TableCell2521"><text:p text:style-name="P2522"><text:span text:style-name="T2523">0,00</text:span></text:p></table:table-cell></table:table-row><table:table-row table:style-name="TableRow2524"><table:table-cell table:style-name="TableCell2525"><text:p text:style-name="P2526"><text:span text:style-name="T2527">2.068.213,32</text:span></text:p></table:table-cell><table:table-cell table:style-name="TableCell2528"><text:p text:style-name="P2529"><text:span text:style-name="T2530">1.589.111,59</text:span></text:p></table:table-cell><table:table-cell table:style-name="TableCell2531"><text:p text:style-name="P2532"><text:span text:style-name="T2533">8.713.592,73</text:span></text:p></table:table-cell><table:table-cell table:style-name="TableCell2534"><text:p text:style-name="P2535"><text:span text:style-name="T2536">1.374.257,71</text:span></text:p></table:table-cell><table:table-cell table:style-name="TableCell2537"><text:p text:style-name="P2538"><text:span text:style-name="T2539">8.064.609,30</text:span></text:p></table:table-cell><table:table-cell table:style-name="TableCell2540"><text:p text:style-name="P2541"><text:span text:style-name="T2542">0,00</text:span></text:p></table:table-cell><table:table-cell table:style-name="TableCell2543"><text:p text:style-name="P2544"><text:span text:style-name="T2545">2.283.067,20</text:span></text:p></table:table-cell></table:table-row><table:table-row table:style-name="TableRow2546"><table:table-cell table:style-name="TableCell2547"><text:p text:style-name="P2548"><text:span text:style-name="T2549">0,00</text:span></text:p></table:table-cell><table:table-cell table:style-name="TableCell2550"><text:p text:style-name="P2551"><text:span text:style-name="T2552">0,00</text:span></text:p></table:table-cell><table:table-cell table:style-name="TableCell2553"><text:p text:style-name="P2554"><text:span text:style-name="T2555">0,00</text:span></text:p></table:table-cell><table:table-cell table:style-name="TableCell2556"><text:p text:style-name="P2557"><text:span text:style-name="T2558">2.511.882,13</text:span></text:p></table:table-cell><table:table-cell table:style-name="TableCell2559"><text:p text:style-name="P2560"><text:span text:style-name="T2561">2.511.882,13</text:span></text:p></table:table-cell><table:table-cell table:style-name="TableCell2562"><text:p text:style-name="P2563"><text:span text:style-name="T2564">0,00</text:span></text:p></table:table-cell><table:table-cell table:style-name="TableCell2565"><text:p text:style-name="P2566"><text:span text:style-name="T2567">-</text:span><text:span text:style-name="T2568">2.511.882,13</text:span></text:p></table:table-cell></table:table-row><table:table-row table:style-name="TableRow2569"><table:table-cell table:style-name="TableCell2570"><text:p text:style-name="P2571"><text:span text:style-name="T2572">0,00</text:span></text:p></table:table-cell><table:table-cell table:style-name="TableCell2573"><text:p text:style-name="P2574"><text:span text:style-name="T2575">8.822.000,00</text:span></text:p></table:table-cell><table:table-cell table:style-name="TableCell2576"><text:p text:style-name="P2577"><text:span text:style-name="T2578">52.932.000,00</text:span></text:p></table:table-cell><table:table-cell table:style-name="TableCell2579"><text:p text:style-name="P2580"><text:span text:style-name="T2581">0,00</text:span></text:p></table:table-cell><table:table-cell table:style-name="TableCell2582"><text:p text:style-name="P2583"><text:span text:style-name="T2584">0,00</text:span></text:p></table:table-cell><table:table-cell table:style-name="TableCell2585"><text:p text:style-name="P2586"><text:span text:style-name="T2587">0,00</text:span></text:p></table:table-cell><table:table-cell table:style-name="TableCell2588"><text:p text:style-name="P2589"><text:span text:style-name="T2590">52.932.000,00</text:span></text:p></table:table-cell></table:table-row><table:table-row table:style-name="TableRow2591"><table:table-cell table:style-name="TableCell2592"><text:p text:style-name="P2593"><text:span text:style-name="T2594">10.303.794,62</text:span></text:p></table:table-cell><table:table-cell table:style-name="TableCell2595"><text:p text:style-name="P2596"><text:span text:style-name="T2597">0,00</text:span></text:p></table:table-cell><table:table-cell table:style-name="TableCell2598"><text:p text:style-name="P2599"><text:span text:style-name="T2600">0,00</text:span></text:p></table:table-cell><table:table-cell table:style-name="TableCell2601"><text:p text:style-name="P2602"><text:span text:style-name="T2603">923.492,55</text:span></text:p></table:table-cell><table:table-cell table:style-name="TableCell2604"><text:p text:style-name="P2605"><text:span text:style-name="T2606">5.885.160,25</text:span></text:p></table:table-cell><table:table-cell table:style-name="TableCell2607"><text:p text:style-name="P2608"><text:span text:style-name="T2609">2.511.882,13</text:span></text:p></table:table-cell><table:table-cell table:style-name="TableCell2610"><text:p text:style-name="P2611"><text:span text:style-name="T2612">1.906.752,24</text:span></text:p></table:table-cell></table:table-row></table:table><text:p text:style-name="Corpodetexto"/></draw:text-box><svg:title/><svg:desc/></draw:frame></text:span>DESPESA<text:span text:style-name="T2613"><text:s/></text:span>EXTRA<text:span text:style-name="T2614"><text:s/></text:span><text:span text:style-name="T2615">ORÇAMENTÁRIA</text:span></text:h>
      <text:p text:style-name="P2616"/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>
            <text:p text:style-name="P2624"><text:span text:style-name="T2625">1</text:span></text:p>
          </table:table-cell>
          <table:table-cell table:style-name="TableCell2626">
            <text:p text:style-name="P2627"><text:span text:style-name="T2628">52000100000</text:span></text:p>
          </table:table-cell>
          <table:table-cell table:style-name="TableCell2629">
            <text:p text:style-name="P2630"><text:span text:style-name="T2631">2.1.8.8.3.01.02</text:span></text:p>
          </table:table-cell>
          <table:table-cell table:style-name="TableCell2632">
            <text:p text:style-name="P2633"><text:span text:style-name="T2634">INSS</text:span><text:span text:style-name="T2635"><text:s/></text:span><text:span text:style-name="T2636">FORNECEDORES</text:span></text:p>
          </table:table-cell>
        </table:table-row>
        <table:table-row table:style-name="TableRow2637">
          <table:table-cell table:style-name="TableCell2638">
            <text:p text:style-name="P2639"><text:span text:style-name="T2640">2</text:span></text:p>
          </table:table-cell>
          <table:table-cell table:style-name="TableCell2641">
            <text:p text:style-name="P2642"><text:span text:style-name="T2643">52000200000</text:span></text:p>
          </table:table-cell>
          <table:table-cell table:style-name="TableCell2644">
            <text:p text:style-name="P2645"><text:span text:style-name="T2646">2.1.8.8.3.01.04</text:span></text:p>
          </table:table-cell>
          <table:table-cell table:style-name="TableCell2647">
            <text:p text:style-name="P2648"><text:span text:style-name="T2649">IRRF</text:span><text:span text:style-name="T2650"><text:s/></text:span><text:span text:style-name="T2651">FORNECEDORES</text:span></text:p>
          </table:table-cell>
        </table:table-row>
        <table:table-row table:style-name="TableRow2652">
          <table:table-cell table:style-name="TableCell2653">
            <text:p text:style-name="P2654"><text:span text:style-name="T2655">4</text:span></text:p>
          </table:table-cell>
          <table:table-cell table:style-name="TableCell2656">
            <text:p text:style-name="P2657"><text:span text:style-name="T2658">52000400000</text:span></text:p>
          </table:table-cell>
          <table:table-cell table:style-name="TableCell2659">
            <text:p text:style-name="P2660"><text:span text:style-name="T2661">2.1.8.8.1.01.13</text:span></text:p>
          </table:table-cell>
          <table:table-cell table:style-name="TableCell2662">
            <text:p text:style-name="P2663"><text:span text:style-name="T2664">ASSOC.</text:span><text:span text:style-name="T2665"><text:s/></text:span><text:span text:style-name="T2666">DOS</text:span><text:span text:style-name="T2667"><text:s/></text:span><text:span text:style-name="T2668">SERV.</text:span><text:span text:style-name="T2669"><text:s/></text:span><text:span text:style-name="T2670">PUBL.</text:span><text:span text:style-name="T2671"><text:s/></text:span><text:span text:style-name="T2672">DE</text:span><text:span text:style-name="T2673"><text:s/></text:span><text:span text:style-name="T2674">SANTO</text:span><text:span text:style-name="T2675"><text:s/></text:span><text:span text:style-name="T2676">ANDRÉ</text:span></text:p>
          </table:table-cell>
        </table:table-row>
        <table:table-row table:style-name="TableRow2677">
          <table:table-cell table:style-name="TableCell2678">
            <text:p text:style-name="P2679"><text:span text:style-name="T2680">5</text:span></text:p>
          </table:table-cell>
          <table:table-cell table:style-name="TableCell2681">
            <text:p text:style-name="P2682"><text:span text:style-name="T2683">52000500000</text:span></text:p>
          </table:table-cell>
          <table:table-cell table:style-name="TableCell2684">
            <text:p text:style-name="P2685"><text:span text:style-name="T2686">2.1.8.8.5.01.08</text:span></text:p>
          </table:table-cell>
          <table:table-cell table:style-name="TableCell2687">
            <text:p text:style-name="P2688"><text:span text:style-name="T2689">ISS</text:span></text:p>
          </table:table-cell>
        </table:table-row>
        <table:table-row table:style-name="TableRow2690">
          <table:table-cell table:style-name="TableCell2691">
            <text:p text:style-name="P2692"><text:span text:style-name="T2693">7</text:span></text:p>
          </table:table-cell>
          <table:table-cell table:style-name="TableCell2694">
            <text:p text:style-name="P2695"><text:span text:style-name="T2696">52000700000</text:span></text:p>
          </table:table-cell>
          <table:table-cell table:style-name="TableCell2697">
            <text:p text:style-name="P2698"><text:span text:style-name="T2699">2.1.8.8.3.01.04</text:span></text:p>
          </table:table-cell>
          <table:table-cell table:style-name="TableCell2700">
            <text:p text:style-name="P2701"><text:span text:style-name="T2702">IRRF</text:span><text:span text:style-name="T2703"><text:s/></text:span><text:span text:style-name="T2704">SERVIDORES</text:span></text:p>
          </table:table-cell>
        </table:table-row>
        <table:table-row table:style-name="TableRow2705">
          <table:table-cell table:style-name="TableCell2706">
            <text:p text:style-name="P2707"><text:span text:style-name="T2708">9</text:span></text:p>
          </table:table-cell>
          <table:table-cell table:style-name="TableCell2709">
            <text:p text:style-name="P2710"><text:span text:style-name="T2711">52000900000</text:span></text:p>
          </table:table-cell>
          <table:table-cell table:style-name="TableCell2712">
            <text:p text:style-name="P2713"><text:span text:style-name="T2714">2.1.8.8.3.01.02</text:span></text:p>
          </table:table-cell>
          <table:table-cell table:style-name="TableCell2715">
            <text:p text:style-name="P2716"><text:span text:style-name="T2717">INSS</text:span><text:span text:style-name="T2718"><text:s/></text:span><text:span text:style-name="T2719">SERVIDORES</text:span></text:p>
          </table:table-cell>
        </table:table-row>
        <table:table-row table:style-name="TableRow2720">
          <table:table-cell table:style-name="TableCell2721">
            <text:p text:style-name="P2722"><text:span text:style-name="T2723">13</text:span></text:p>
          </table:table-cell>
          <table:table-cell table:style-name="TableCell2724">
            <text:p text:style-name="P2725"><text:span text:style-name="T2726">52001300000</text:span></text:p>
          </table:table-cell>
          <table:table-cell table:style-name="TableCell2727">
            <text:p text:style-name="P2728"><text:span text:style-name="T2729">2.1.8.8.1.01.11</text:span></text:p>
          </table:table-cell>
          <table:table-cell table:style-name="TableCell2730">
            <text:p text:style-name="P2731"><text:span text:style-name="T2732">INSTITUTO</text:span><text:span text:style-name="T2733"><text:s/></text:span><text:span text:style-name="T2734">DE</text:span><text:span text:style-name="T2735"><text:s/></text:span><text:span text:style-name="T2736">PREVIDÊNCIA</text:span><text:span text:style-name="T2737"><text:s/></text:span><text:span text:style-name="T2738">DE</text:span><text:span text:style-name="T2739"><text:s/></text:span><text:span text:style-name="T2740">SANTO</text:span><text:span text:style-name="T2741"><text:s/></text:span><text:span text:style-name="T2742">ANDRÉ</text:span></text:p>
          </table:table-cell>
        </table:table-row>
        <table:table-row table:style-name="TableRow2743">
          <table:table-cell table:style-name="TableCell2744">
            <text:p text:style-name="P2745"><text:span text:style-name="T2746">14</text:span></text:p>
          </table:table-cell>
          <table:table-cell table:style-name="TableCell2747">
            <text:p text:style-name="P2748"><text:span text:style-name="T2749">52001400000</text:span></text:p>
          </table:table-cell>
          <table:table-cell table:style-name="TableCell2750">
            <text:p text:style-name="P2751"><text:span text:style-name="T2752">2.1.8.8.1.01.10</text:span></text:p>
          </table:table-cell>
          <table:table-cell table:style-name="TableCell2753">
            <text:p text:style-name="P2754"><text:span text:style-name="T2755">PENSÕES</text:span><text:span text:style-name="T2756"><text:s/></text:span><text:span text:style-name="T2757">ALIMENTÍCIAS</text:span></text:p>
          </table:table-cell>
        </table:table-row>
        <table:table-row table:style-name="TableRow2758">
          <table:table-cell table:style-name="TableCell2759">
            <text:p text:style-name="P2760"><text:span text:style-name="T2761">16</text:span></text:p>
          </table:table-cell>
          <table:table-cell table:style-name="TableCell2762">
            <text:p text:style-name="P2763"><text:span text:style-name="T2764">52001600000</text:span></text:p>
          </table:table-cell>
          <table:table-cell table:style-name="TableCell2765">
            <text:p text:style-name="P2766"><text:span text:style-name="T2767">2.1.8.8.1.01.13</text:span></text:p>
          </table:table-cell>
          <table:table-cell table:style-name="TableCell2768">
            <text:p text:style-name="P2769"><text:span text:style-name="T2770">SINDICATO</text:span><text:span text:style-name="T2771"><text:s/></text:span><text:span text:style-name="T2772">DOS</text:span><text:span text:style-name="T2773"><text:s/></text:span><text:span text:style-name="T2774">SERV.</text:span><text:span text:style-name="T2775"><text:s/></text:span><text:span text:style-name="T2776">PÚBLICOS</text:span><text:span text:style-name="T2777"><text:s/></text:span><text:span text:style-name="T2778">DE</text:span><text:span text:style-name="T2779"><text:s/></text:span><text:span text:style-name="T2780">SANTO</text:span></text:p>
          </table:table-cell>
        </table:table-row>
        <table:table-row table:style-name="TableRow2781">
          <table:table-cell table:style-name="TableCell2782">
            <text:p text:style-name="P2783"/>
            <text:p text:style-name="P2784"><text:span text:style-name="T2785">17</text:span></text:p>
          </table:table-cell>
          <table:table-cell table:style-name="TableCell2786">
            <text:p text:style-name="P2787"/>
            <text:p text:style-name="P2788"><text:span text:style-name="T2789">52001700000</text:span></text:p>
          </table:table-cell>
          <table:table-cell table:style-name="TableCell2790">
            <text:p text:style-name="P2791"/>
            <text:p text:style-name="P2792"><text:span text:style-name="T2793">2.1.8.8.1.04.01</text:span></text:p>
          </table:table-cell>
          <table:table-cell table:style-name="TableCell2794">
            <text:p text:style-name="P2795"><text:span text:style-name="T2796">ANDRÉ</text:span><text:span text:style-name="T2797"><text:s/></text:span><text:span text:style-name="T2798">CAUÇÃO</text:span></text:p>
          </table:table-cell>
        </table:table-row>
        <table:table-row table:style-name="TableRow2799">
          <table:table-cell table:style-name="TableCell2800">
            <text:p text:style-name="P2801"><text:span text:style-name="T2802">21</text:span></text:p>
          </table:table-cell>
          <table:table-cell table:style-name="TableCell2803">
            <text:p text:style-name="P2804"><text:span text:style-name="T2805">52002100000</text:span></text:p>
          </table:table-cell>
          <table:table-cell table:style-name="TableCell2806">
            <text:p text:style-name="P2807"><text:span text:style-name="T2808">2.1.8.8.1.04.99</text:span></text:p>
          </table:table-cell>
          <table:table-cell table:style-name="TableCell2809">
            <text:p text:style-name="P2810"><text:span text:style-name="T2811">RESTITUIÇÕES</text:span><text:span text:style-name="T2812"><text:s/></text:span><text:span text:style-name="T2813">E</text:span><text:span text:style-name="T2814"><text:s/></text:span><text:span text:style-name="T2815">INDENIZAÇÕES</text:span></text:p>
          </table:table-cell>
        </table:table-row>
        <table:table-row table:style-name="TableRow2816">
          <table:table-cell table:style-name="TableCell2817">
            <text:p text:style-name="P2818"><text:span text:style-name="T2819">23</text:span></text:p>
          </table:table-cell>
          <table:table-cell table:style-name="TableCell2820">
            <text:p text:style-name="P2821"><text:span text:style-name="T2822">52002300000</text:span></text:p>
          </table:table-cell>
          <table:table-cell table:style-name="TableCell2823">
            <text:p text:style-name="P2824"><text:span text:style-name="T2825">2.1.8.8.1.04.99</text:span></text:p>
          </table:table-cell>
          <table:table-cell table:style-name="TableCell2826">
            <text:p text:style-name="P2827"><text:span text:style-name="T2828">RENTABILIDADE</text:span><text:span text:style-name="T2829"><text:s/></text:span><text:span text:style-name="T2830">DE</text:span><text:span text:style-name="T2831"><text:s/></text:span><text:span text:style-name="T2832">APLICAÇÕES</text:span><text:span text:style-name="T2833"><text:s/></text:span><text:span text:style-name="T2834">FINANCEIRAS</text:span></text:p>
          </table:table-cell>
        </table:table-row>
        <table:table-row table:style-name="TableRow2835">
          <table:table-cell table:style-name="TableCell2836">
            <text:p text:style-name="P2837"><text:span text:style-name="T2838">24</text:span></text:p>
          </table:table-cell>
          <table:table-cell table:style-name="TableCell2839">
            <text:p text:style-name="P2840"><text:span text:style-name="T2841">52002400000</text:span></text:p>
          </table:table-cell>
          <table:table-cell table:style-name="TableCell2842">
            <text:p text:style-name="P2843"><text:span text:style-name="T2844">2.1.8.8.1.04.01</text:span></text:p>
          </table:table-cell>
          <table:table-cell table:style-name="TableCell2845">
            <text:p text:style-name="P2846"><text:span text:style-name="T2847">REMUNERAÇÃO</text:span><text:span text:style-name="T2848"><text:s/></text:span><text:span text:style-name="T2849">DA</text:span><text:span text:style-name="T2850"><text:s/></text:span><text:span text:style-name="T2851">CONTA</text:span><text:span text:style-name="T2852"><text:s/></text:span><text:span text:style-name="T2853">CAUÇÕES</text:span></text:p>
          </table:table-cell>
        </table:table-row>
        <table:table-row table:style-name="TableRow2854">
          <table:table-cell table:style-name="TableCell2855">
            <text:p text:style-name="P2856"><text:span text:style-name="T2857">26</text:span></text:p>
          </table:table-cell>
          <table:table-cell table:style-name="TableCell2858">
            <text:p text:style-name="P2859"><text:span text:style-name="T2860">52002600000</text:span></text:p>
          </table:table-cell>
          <table:table-cell table:style-name="TableCell2861">
            <text:p text:style-name="P2862"><text:span text:style-name="T2863">2.1.8.8.1.01.15</text:span></text:p>
          </table:table-cell>
          <table:table-cell table:style-name="TableCell2864">
            <text:p text:style-name="P2865"><text:span text:style-name="T2866">EMPRÉSTIMOS</text:span><text:span text:style-name="T2867"><text:s/></text:span><text:span text:style-name="T2868">CAIXA</text:span><text:span text:style-name="T2869"><text:s/></text:span><text:span text:style-name="T2870">ECONÔMICA</text:span><text:span text:style-name="T2871"><text:s/></text:span><text:span text:style-name="T2872">FEDERAL</text:span></text:p>
          </table:table-cell>
        </table:table-row>
        <table:table-row table:style-name="TableRow2873">
          <table:table-cell table:style-name="TableCell2874">
            <text:p text:style-name="P2875"><text:span text:style-name="T2876">42</text:span></text:p>
          </table:table-cell>
          <table:table-cell table:style-name="TableCell2877">
            <text:p text:style-name="P2878"><text:span text:style-name="T2879">52004200000</text:span></text:p>
          </table:table-cell>
          <table:table-cell table:style-name="TableCell2880">
            <text:p text:style-name="P2881"><text:span text:style-name="T2882">1.1.3.8.1.99.01</text:span></text:p>
          </table:table-cell>
          <table:table-cell table:style-name="TableCell2883">
            <text:p text:style-name="P2884"><text:span text:style-name="T2885">MULTAS</text:span><text:span text:style-name="T2886"><text:s/></text:span><text:span text:style-name="T2887">A</text:span><text:span text:style-name="T2888"><text:s/></text:span><text:span text:style-name="T2889">RECEBER</text:span></text:p>
          </table:table-cell>
        </table:table-row>
        <table:table-row table:style-name="TableRow2890">
          <table:table-cell table:style-name="TableCell2891">
            <text:p text:style-name="P2892"><text:span text:style-name="T2893">47</text:span></text:p>
          </table:table-cell>
          <table:table-cell table:style-name="TableCell2894">
            <text:p text:style-name="P2895"><text:span text:style-name="T2896">52004700000</text:span></text:p>
          </table:table-cell>
          <table:table-cell table:style-name="TableCell2897">
            <text:p text:style-name="P2898"><text:span text:style-name="T2899">2.1.8.8.1.01.99</text:span></text:p>
          </table:table-cell>
          <table:table-cell table:style-name="TableCell2900">
            <text:p text:style-name="P2901"><text:span text:style-name="T2902">VALE</text:span><text:span text:style-name="T2903"><text:s/></text:span><text:span text:style-name="T2904">REFEIÇÃO</text:span></text:p>
          </table:table-cell>
        </table:table-row>
        <table:table-row table:style-name="TableRow2905">
          <table:table-cell table:style-name="TableCell2906">
            <text:p text:style-name="P2907"><text:span text:style-name="T2908">60</text:span></text:p>
          </table:table-cell>
          <table:table-cell table:style-name="TableCell2909">
            <text:p text:style-name="P2910"><text:span text:style-name="T2911">52006000000</text:span></text:p>
          </table:table-cell>
          <table:table-cell table:style-name="TableCell2912">
            <text:p text:style-name="P2913"><text:span text:style-name="T2914">2.1.8.8.1.01.99</text:span></text:p>
          </table:table-cell>
          <table:table-cell table:style-name="TableCell2915">
            <text:p text:style-name="P2916"><text:span text:style-name="T2917">RETENÇÕES</text:span><text:span text:style-name="T2918"><text:s/></text:span><text:span text:style-name="T2919">DEPÓSITOS</text:span><text:span text:style-name="T2920"><text:s/></text:span><text:span text:style-name="T2921">JUDICIAIS</text:span></text:p>
          </table:table-cell>
        </table:table-row>
        <table:table-row table:style-name="TableRow2922">
          <table:table-cell table:style-name="TableCell2923">
            <text:p text:style-name="P2924"><text:span text:style-name="T2925">63</text:span></text:p>
          </table:table-cell>
          <table:table-cell table:style-name="TableCell2926">
            <text:p text:style-name="P2927"><text:span text:style-name="T2928">52006300000</text:span></text:p>
          </table:table-cell>
          <table:table-cell table:style-name="TableCell2929">
            <text:p text:style-name="P2930"><text:span text:style-name="T2931">2.1.8.8.1.01.11</text:span></text:p>
          </table:table-cell>
          <table:table-cell table:style-name="TableCell2932">
            <text:p text:style-name="P2933"><text:span text:style-name="T2934">IPSA/AM</text:span><text:span text:style-name="T2935"><text:s/></text:span><text:span text:style-name="T2936">-</text:span><text:span text:style-name="T2937"><text:s/></text:span><text:span text:style-name="T2938">INSTITUTO</text:span><text:span text:style-name="T2939"><text:s/></text:span><text:span text:style-name="T2940">DE</text:span><text:span text:style-name="T2941"><text:s/></text:span><text:span text:style-name="T2942">PREVIDÊNCIA</text:span><text:span text:style-name="T2943"><text:s/></text:span><text:span text:style-name="T2944">DE</text:span><text:span text:style-name="T2945"><text:s/></text:span><text:span text:style-name="T2946">SANTO</text:span></text:p>
          </table:table-cell>
        </table:table-row>
        <table:table-row table:style-name="TableRow2947">
          <table:table-cell table:style-name="TableCell2948">
            <text:p text:style-name="P2949"/>
            <text:p text:style-name="P2950"><text:span text:style-name="T2951">85</text:span></text:p>
          </table:table-cell>
          <table:table-cell table:style-name="TableCell2952">
            <text:p text:style-name="P2953"/>
            <text:p text:style-name="P2954"><text:span text:style-name="T2955">52008500000</text:span></text:p>
          </table:table-cell>
          <table:table-cell table:style-name="TableCell2956">
            <text:p text:style-name="P2957"/>
            <text:p text:style-name="P2958"><text:span text:style-name="T2959">2.1.8.8.1.01.99</text:span></text:p>
          </table:table-cell>
          <table:table-cell table:style-name="TableCell2960">
            <text:p text:style-name="P2961"><text:span text:style-name="T2962">ANDRÉ</text:span><text:span text:style-name="T2963"><text:s/></text:span><text:span text:style-name="T2964">-</text:span><text:span text:style-name="T2965"><text:s/></text:span><text:span text:style-name="T2966">ASSISTENCIA</text:span><text:span text:style-name="T2967"><text:s/></text:span><text:span text:style-name="T2968">MÉDICA</text:span></text:p>
            <text:p text:style-name="P2969"><text:span text:style-name="T2970">MULTAS</text:span><text:span text:style-name="T2971"><text:s/></text:span><text:span text:style-name="T2972">DE</text:span><text:span text:style-name="T2973"><text:s/></text:span><text:span text:style-name="T2974">TRÂNSITO</text:span><text:span text:style-name="T2975"><text:s/></text:span><text:span text:style-name="T2976">A</text:span><text:span text:style-name="T2977"><text:s/></text:span><text:span text:style-name="T2978">REEMBOLSAR</text:span><text:span text:style-name="T2979"><text:s/></text:span><text:span text:style-name="T2980">-</text:span><text:span text:style-name="T2981"><text:s/></text:span><text:span text:style-name="T2982">PRIMEIRA</text:span>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NOVAÇÃO</text:span><text:span text:style-name="T2993"><text:s/></text:span><text:span text:style-name="T2994">LOC</text:span><text:span text:style-name="T2995"><text:s/></text:span><text:span text:style-name="T2996">E</text:span><text:span text:style-name="T2997"><text:s/></text:span><text:span text:style-name="T2998">TRANSP</text:span><text:span text:style-name="T2999"><text:s/></text:span><text:span text:style-name="T3000">LTDA</text:span></text:p>
          </table:table-cell>
        </table:table-row>
      </table:table>
      <text:p text:style-name="P3001"><text:span text:style-name="T3002">TOTAL DESPESA EXTRA ORÇAMENTÁRIA TRANSFERÊNCIAS</text:span><text:span text:style-name="T3003"><text:s/></text:span><text:span text:style-name="T3004">FINANCEIRAS</text:span><text:span text:style-name="T3005"><text:s/></text:span><text:span text:style-name="T3006">CONCEDIDAS TRANSFERÊNCIAS FINANCEIRAS RECEBIDAS<text:s/></text:span><text:span text:style-name="T3007">RESTOS A PAGAR</text:span></text:p>
      <text:p text:style-name="P3008"/>
      <table:table table:style-name="Table3009">
        <table:table-columns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<text:span text:style-name="T3021">2024</text:span></text:p>
          </table:table-cell>
          <table:table-cell table:style-name="TableCell3022">
            <text:p text:style-name="P3023"><text:span text:style-name="T3024">10.303.794,62</text:span></text:p>
          </table:table-cell>
          <table:table-cell table:style-name="TableCell3025">
            <text:p text:style-name="P3026"><text:span text:style-name="T3027">0,00</text:span></text:p>
          </table:table-cell>
          <table:table-cell table:style-name="TableCell3028">
            <text:p text:style-name="P3029"><text:span text:style-name="T3030">0,00</text:span></text:p>
          </table:table-cell>
          <table:table-cell table:style-name="TableCell3031">
            <text:p text:style-name="P3032"><text:span text:style-name="T3033">923.492,55</text:span></text:p>
          </table:table-cell>
          <table:table-cell table:style-name="TableCell3034">
            <text:p text:style-name="P3035"><text:span text:style-name="T3036">5.885.160,25</text:span></text:p>
          </table:table-cell>
          <table:table-cell table:style-name="TableCell3037">
            <text:p text:style-name="P3038"><text:span text:style-name="T3039">2.511.882,13</text:span></text:p>
          </table:table-cell>
          <table:table-cell table:style-name="TableCell3040">
            <text:p text:style-name="P3041"><text:span text:style-name="T3042">1.906.752,24</text:span></text:p>
          </table:table-cell>
        </table:table-row>
      </table:table>
      <text:p text:style-name="P3043"/>
      <text:section text:name="Sect5" text:style-name="S5">
        <text:soft-page-break/>
        <text:p text:style-name="P3044">TOTAL<text:span text:style-name="T3045"><text:s/></text:span>DA<text:span text:style-name="T3046"><text:s/></text:span><text:span text:style-name="T3047">DESPESA:</text:span></text:p>
        <text:soft-page-break/>
        <text:p text:style-name="P3048"><text:span text:style-name="T3049">12.372.007,94</text:span></text:p>
        <text:soft-page-break/>
        <text:p text:style-name="P3050"><text:span text:style-name="T3051">10.411.111,59</text:span><text:tab/><text:span text:style-name="T3052">8.713.592,73</text:span><text:tab/><text:span text:style-name="T3053">4.809.632,39</text:span><text:tab/><text:span text:style-name="T3054">16.461.651,68</text:span></text:p>
        <text:soft-page-break/>
        <text:p text:style-name="P3055"><text:span text:style-name="T3056">2.511.882,13</text:span></text:p>
        <text:soft-page-break/>
        <text:p text:style-name="P3057"><text:span text:style-name="T3058">55.215.067,20</text:span></text:p>
      </text:section>
      <text:p text:style-name="P3059"/>
      <text:p text:style-name="P3130"/>
      <text:p text:style-name="P3131"><text:span text:style-name="T3132">SALDO</text:span></text:p>
      <text:p text:style-name="P3133"><text:span text:style-name="T3134">CONTA</text:span><text:span text:style-name="T3135"><text:s/></text:span><text:span text:style-name="T3136">COMUM/CONTA</text:span><text:span text:style-name="T3137"><text:s/></text:span><text:span text:style-name="T3138">MOVIMENTO</text:span><text:tab/><text:span text:style-name="T3139">9.389.323,45</text:span></text:p>
      <text:section text:name="Sect7" text:style-name="S7">
        <text:soft-page-break/>
        <text:p text:style-name="P3140">TOTAL<text:span text:style-name="T3141"><text:s/></text:span>CONTAS<text:span text:style-name="T3142"><text:s/></text:span><text:span text:style-name="T3143">BANCÁRIAS</text:span></text:p>
        <text:p text:style-name="P3144"><text:span text:style-name="T3145">TOTAL DESPESAS ORÇAMENTÁRIAS TRANSFERÊNCIAS FINANCEIRAS CONCEDIDAS TOTAL RESTOS A PAGAR</text:span></text:p>
        <text:p text:style-name="P3146"><text:span text:style-name="T3147">TOTAL</text:span><text:span text:style-name="T3148"><text:s/></text:span><text:span text:style-name="T3149">PERDAS</text:span></text:p>
        <text:p text:style-name="P3150"><text:span text:style-name="T3151">TOTAL</text:span><text:span text:style-name="T3152"><text:s/></text:span><text:span text:style-name="T3153">DESPESAS</text:span><text:span text:style-name="T3154"><text:s/></text:span><text:span text:style-name="T3155">EXTRAS TOTAL</text:span><text:span text:style-name="T3156"><text:s/></text:span><text:span text:style-name="T3157">GERAL</text:span></text:p>
        <text:soft-page-break/>
        <text:p text:style-name="P3158"><text:span text:style-name="T3159">9.389.323,45</text:span></text:p>
        <text:p text:style-name="P3160"><text:span text:style-name="T3161">9.647.700,90</text:span></text:p>
        <text:p text:style-name="P3162"><text:span text:style-name="T3163">2.511.882,13</text:span></text:p>
        <text:p text:style-name="P3164"><text:span text:style-name="T3165">923.492,55</text:span></text:p>
        <text:p text:style-name="P3166"><text:span text:style-name="T3167">0,00</text:span></text:p>
        <text:p text:style-name="P3168"><text:span text:style-name="T3169">1.374.257,71</text:span></text:p>
        <text:p text:style-name="P3170"><text:span text:style-name="T3171">23.846.656,7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118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scale="110%"/>
    </style:style>
    <style:style style:name="T9" style:parent-style-name="Fonteparág.padrão" style:family="text">
      <style:text-properties fo:font-weight="bold" style:font-weight-asian="bold" fo:letter-spacing="0.002in" style:text-scale="110%"/>
    </style:style>
    <style:style style:name="T10" style:parent-style-name="Fonteparág.padrão" style:family="text">
      <style:text-properties fo:font-weight="bold" style:font-weight-asian="bold" style:text-scale="110%"/>
    </style:style>
    <style:style style:name="T11" style:parent-style-name="Fonteparág.padrão" style:family="text">
      <style:text-properties fo:font-weight="bold" style:font-weight-asian="bold" fo:letter-spacing="0.0027in" style:text-scale="110%"/>
    </style:style>
    <style:style style:name="T12" style:parent-style-name="Fonteparág.padrão" style:family="text">
      <style:text-properties fo:font-weight="bold" style:font-weight-asian="bold" style:text-scale="110%"/>
    </style:style>
    <style:style style:name="T13" style:parent-style-name="Fonteparág.padrão" style:family="text">
      <style:text-properties fo:font-weight="bold" style:font-weight-asian="bold" fo:letter-spacing="0.0027in" style:text-scale="110%"/>
    </style:style>
    <style:style style:name="T14" style:parent-style-name="Fonteparág.padrão" style:family="text">
      <style:text-properties fo:font-weight="bold" style:font-weight-asian="bold" style:text-scale="110%"/>
    </style:style>
    <style:style style:name="T15" style:parent-style-name="Fonteparág.padrão" style:family="text">
      <style:text-properties fo:font-weight="bold" style:font-weight-asian="bold" fo:letter-spacing="0.002in" style:text-scale="110%"/>
    </style:style>
    <style:style style:name="T16" style:parent-style-name="Fonteparág.padrão" style:family="text">
      <style:text-properties fo:font-weight="bold" style:font-weight-asian="bold" fo:letter-spacing="-0.0013in" style:text-scale="110%"/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 fo:font-size="7pt" style:font-size-asian="7pt"/>
    </style:style>
    <style:style style:name="T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6" style:parent-style-name="Normal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Normal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 fo:font-size="7pt" style:font-size-asian="7pt"/>
    </style:style>
    <style:style style:name="T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Corpodetexto" style:family="paragraph">
      <style:paragraph-properties fo:line-height="5%"/>
    </style:style>
    <style:style style:name="T117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75" style:parent-style-name="Normal" style:family="paragraph">
      <style:paragraph-properties fo:margin-top="0.0118in" fo:margin-left="0.0138in">
        <style:tab-stops/>
      </style:paragraph-properties>
    </style:style>
    <style:style style:name="T1176" style:parent-style-name="Fonteparág.padrão" style:family="text">
      <style:text-properties fo:font-weight="bold" style:font-weight-asian="bold" style:text-scale="110%"/>
    </style:style>
    <style:style style:name="T1177" style:parent-style-name="Fonteparág.padrão" style:family="text">
      <style:text-properties fo:font-weight="bold" style:font-weight-asian="bold" fo:letter-spacing="0.002in" style:text-scale="110%"/>
    </style:style>
    <style:style style:name="T1178" style:parent-style-name="Fonteparág.padrão" style:family="text">
      <style:text-properties fo:font-weight="bold" style:font-weight-asian="bold" style:text-scale="110%"/>
    </style:style>
    <style:style style:name="T1179" style:parent-style-name="Fonteparág.padrão" style:family="text">
      <style:text-properties fo:font-weight="bold" style:font-weight-asian="bold" fo:letter-spacing="0.0027in" style:text-scale="110%"/>
    </style:style>
    <style:style style:name="T1180" style:parent-style-name="Fonteparág.padrão" style:family="text">
      <style:text-properties fo:font-weight="bold" style:font-weight-asian="bold" style:text-scale="110%"/>
    </style:style>
    <style:style style:name="T1181" style:parent-style-name="Fonteparág.padrão" style:family="text">
      <style:text-properties fo:font-weight="bold" style:font-weight-asian="bold" fo:letter-spacing="0.0027in" style:text-scale="110%"/>
    </style:style>
    <style:style style:name="T1182" style:parent-style-name="Fonteparág.padrão" style:family="text">
      <style:text-properties fo:font-weight="bold" style:font-weight-asian="bold" style:text-scale="110%"/>
    </style:style>
    <style:style style:name="T1183" style:parent-style-name="Fonteparág.padrão" style:family="text">
      <style:text-properties fo:font-weight="bold" style:font-weight-asian="bold" fo:letter-spacing="0.002in" style:text-scale="110%"/>
    </style:style>
    <style:style style:name="T1184" style:parent-style-name="Fonteparág.padrão" style:family="text">
      <style:text-properties fo:font-weight="bold" style:font-weight-asian="bold" fo:letter-spacing="-0.0013in" style:text-scale="110%"/>
    </style:style>
    <style:style style:name="T118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8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font-size="10pt" style:font-size-asian="10pt"/>
    </style:style>
    <style:style style:name="T119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font-size="10pt" style:font-size-asian="10pt"/>
    </style:style>
    <style:style style:name="P120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font-size="9pt" style:font-size-asian="9pt"/>
    </style:style>
    <style:style style:name="T120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3" style:parent-style-name="Fonteparág.padrão" style:family="text">
      <style:text-properties style:font-name="Arial" fo:font-weight="bold" style:font-weight-asian="bold" fo:font-size="9pt" style:font-size-asian="9pt"/>
    </style:style>
    <style:style style:name="T120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5" style:parent-style-name="Fonteparág.padrão" style:family="text">
      <style:text-properties style:font-name="Arial" fo:font-weight="bold" style:font-weight-asian="bold" fo:font-size="9pt" style:font-size-asian="9pt"/>
    </style:style>
    <style:style style:name="T120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08" style:parent-style-name="Corpodetexto" style:family="paragraph">
      <style:paragraph-properties fo:line-height="5%"/>
    </style:style>
    <style:style style:name="T120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1" style:parent-style-name="Normal" style:family="paragraph">
      <style:paragraph-properties fo:margin-top="0.0125in" fo:margin-left="0.0138in">
        <style:tab-stops/>
      </style:paragraph-properties>
    </style:style>
    <style:style style:name="T1212" style:parent-style-name="Fonteparág.padrão" style:family="text">
      <style:text-properties fo:letter-spacing="-0.0013in" style:text-scale="105%" fo:font-size="7pt" style:font-size-asian="7pt"/>
    </style:style>
    <style:style style:name="T12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4" style:parent-style-name="Normal" style:family="paragraph">
      <style:paragraph-properties fo:margin-top="0.0125in" fo:margin-left="0.0138in">
        <style:tab-stops/>
      </style:paragraph-properties>
    </style:style>
    <style:style style:name="T1215" style:parent-style-name="Fonteparág.padrão" style:family="text">
      <style:text-properties fo:letter-spacing="-0.0013in" fo:font-size="7pt" style:font-size-asian="7pt"/>
    </style:style>
    <style:style style:name="T121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7" style:parent-style-name="Normal" style:family="paragraph">
      <style:paragraph-properties fo:margin-top="0.0125in" fo:margin-left="0.0138in">
        <style:tab-stops/>
      </style:paragraph-properties>
    </style:style>
    <style:style style:name="T1218" style:parent-style-name="Fonteparág.padrão" style:family="text">
      <style:text-properties fo:letter-spacing="-0.0013in" style:text-scale="105%" fo:font-size="7pt" style:font-size-asian="7pt"/>
    </style:style>
    <style:style style:name="T121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2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221" style:parent-style-name="Fonteparág.padrão" style:family="text">
      <style:text-properties style:text-position="8.3% 100%" fo:font-size="6pt" style:font-size-asian="6pt"/>
    </style:style>
    <style:style style:name="T1222" style:parent-style-name="Fonteparág.padrão" style:family="text">
      <style:text-properties fo:letter-spacing="-0.0055in" style:text-position="8.3% 100%" fo:font-size="6pt" style:font-size-asian="6pt"/>
    </style:style>
    <style:style style:name="T1223" style:parent-style-name="Fonteparág.padrão" style:family="text">
      <style:text-properties style:text-position="8.3% 100%" fo:font-size="6pt" style:font-size-asian="6pt"/>
    </style:style>
    <style:style style:name="T1224" style:parent-style-name="Fonteparág.padrão" style:family="text">
      <style:text-properties fo:letter-spacing="-0.0055in" style:text-position="8.3% 100%" fo:font-size="6pt" style:font-size-asian="6pt"/>
    </style:style>
    <style:style style:name="T1225" style:parent-style-name="Fonteparág.padrão" style:family="text">
      <style:text-properties style:text-position="8.3% 100%" fo:font-size="6pt" style:font-size-asian="6pt"/>
    </style:style>
    <style:style style:name="T1226" style:parent-style-name="Fonteparág.padrão" style:family="text">
      <style:text-properties fo:letter-spacing="-0.0062in" style:text-position="8.3% 100%" fo:font-size="6pt" style:font-size-asian="6pt"/>
    </style:style>
    <style:style style:name="T1227" style:parent-style-name="Fonteparág.padrão" style:family="text">
      <style:text-properties fo:letter-spacing="-0.0013in" style:text-position="8.3% 100%" fo:font-size="6pt" style:font-size-asian="6pt"/>
    </style:style>
    <style:style style:name="T1228" style:parent-style-name="Fonteparág.padrão" style:family="text">
      <style:text-properties style:text-position="8.3% 100%" fo:font-size="6pt" style:font-size-asian="6pt"/>
    </style:style>
    <style:style style:name="T1229" style:parent-style-name="Fonteparág.padrão" style:family="text">
      <style:text-properties style:text-scale="85%" fo:font-size="7pt" style:font-size-asian="7pt"/>
    </style:style>
    <style:style style:name="T1230" style:parent-style-name="Fonteparág.padrão" style:family="text">
      <style:text-properties style:text-scale="85%" fo:font-size="7pt" style:font-size-asian="7pt"/>
    </style:style>
    <style:style style:name="T1231" style:parent-style-name="Fonteparág.padrão" style:family="text">
      <style:text-properties fo:letter-spacing="-0.0041in" fo:font-size="7pt" style:font-size-asian="7pt"/>
    </style:style>
    <style:style style:name="T1232" style:parent-style-name="Fonteparág.padrão" style:family="text">
      <style:text-properties fo:letter-spacing="-0.0069in" fo:font-size="7pt" style:font-size-asian="7pt"/>
    </style:style>
    <style:style style:name="T123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34" style:parent-style-name="Normal" style:family="paragraph">
      <style:paragraph-properties fo:margin-top="0.0125in" fo:margin-left="0.0138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0.0069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0.0076in" fo:font-size="6pt" style:font-size-asian="6pt"/>
    </style:style>
    <style:style style:name="T123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9" style:parent-style-name="Corpodetexto" style:family="paragraph">
      <style:paragraph-properties fo:line-height="5%"/>
    </style:style>
    <style:style style:name="T195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54" style:parent-style-name="Normal" style:family="paragraph">
      <style:paragraph-properties fo:margin-top="0.0118in" fo:margin-left="0.0138in">
        <style:tab-stops/>
      </style:paragraph-properties>
    </style:style>
    <style:style style:name="T1955" style:parent-style-name="Fonteparág.padrão" style:family="text">
      <style:text-properties fo:font-weight="bold" style:font-weight-asian="bold" style:text-scale="110%"/>
    </style:style>
    <style:style style:name="T1956" style:parent-style-name="Fonteparág.padrão" style:family="text">
      <style:text-properties fo:font-weight="bold" style:font-weight-asian="bold" fo:letter-spacing="0.002in" style:text-scale="110%"/>
    </style:style>
    <style:style style:name="T1957" style:parent-style-name="Fonteparág.padrão" style:family="text">
      <style:text-properties fo:font-weight="bold" style:font-weight-asian="bold" style:text-scale="110%"/>
    </style:style>
    <style:style style:name="T1958" style:parent-style-name="Fonteparág.padrão" style:family="text">
      <style:text-properties fo:font-weight="bold" style:font-weight-asian="bold" fo:letter-spacing="0.0027in" style:text-scale="110%"/>
    </style:style>
    <style:style style:name="T1959" style:parent-style-name="Fonteparág.padrão" style:family="text">
      <style:text-properties fo:font-weight="bold" style:font-weight-asian="bold" style:text-scale="110%"/>
    </style:style>
    <style:style style:name="T1960" style:parent-style-name="Fonteparág.padrão" style:family="text">
      <style:text-properties fo:font-weight="bold" style:font-weight-asian="bold" fo:letter-spacing="0.0027in" style:text-scale="110%"/>
    </style:style>
    <style:style style:name="T1961" style:parent-style-name="Fonteparág.padrão" style:family="text">
      <style:text-properties fo:font-weight="bold" style:font-weight-asian="bold" style:text-scale="110%"/>
    </style:style>
    <style:style style:name="T1962" style:parent-style-name="Fonteparág.padrão" style:family="text">
      <style:text-properties fo:font-weight="bold" style:font-weight-asian="bold" fo:letter-spacing="0.002in" style:text-scale="110%"/>
    </style:style>
    <style:style style:name="T1963" style:parent-style-name="Fonteparág.padrão" style:family="text">
      <style:text-properties fo:font-weight="bold" style:font-weight-asian="bold" fo:letter-spacing="-0.0013in" style:text-scale="110%"/>
    </style:style>
    <style:style style:name="T196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6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66" style:parent-style-name="Fonteparág.padrão" style:family="text">
      <style:text-properties style:font-name="Arial" fo:font-weight="bold" style:font-weight-asian="bold" fo:font-size="10pt" style:font-size-asian="10pt"/>
    </style:style>
    <style:style style:name="T196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68" style:parent-style-name="Fonteparág.padrão" style:family="text">
      <style:text-properties style:font-name="Arial" fo:font-weight="bold" style:font-weight-asian="bold" fo:font-size="10pt" style:font-size-asian="10pt"/>
    </style:style>
    <style:style style:name="T19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0" style:parent-style-name="Fonteparág.padrão" style:family="text">
      <style:text-properties style:font-name="Arial" fo:font-weight="bold" style:font-weight-asian="bold" fo:font-size="10pt" style:font-size-asian="10pt"/>
    </style:style>
    <style:style style:name="T19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2" style:parent-style-name="Fonteparág.padrão" style:family="text">
      <style:text-properties style:font-name="Arial" fo:font-weight="bold" style:font-weight-asian="bold" fo:font-size="10pt" style:font-size-asian="10pt"/>
    </style:style>
    <style:style style:name="T197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4" style:parent-style-name="Fonteparág.padrão" style:family="text">
      <style:text-properties style:font-name="Arial" fo:font-weight="bold" style:font-weight-asian="bold" fo:font-size="10pt" style:font-size-asian="10pt"/>
    </style:style>
    <style:style style:name="T197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6" style:parent-style-name="Fonteparág.padrão" style:family="text">
      <style:text-properties style:font-name="Arial" fo:font-weight="bold" style:font-weight-asian="bold" fo:font-size="10pt" style:font-size-asian="10pt"/>
    </style:style>
    <style:style style:name="T197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8" style:parent-style-name="Fonteparág.padrão" style:family="text">
      <style:text-properties style:font-name="Arial" fo:font-weight="bold" style:font-weight-asian="bold" fo:font-size="10pt" style:font-size-asian="10pt"/>
    </style:style>
    <style:style style:name="P197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980" style:parent-style-name="Fonteparág.padrão" style:family="text">
      <style:text-properties style:font-name="Arial" fo:font-weight="bold" style:font-weight-asian="bold" fo:font-size="9pt" style:font-size-asian="9pt"/>
    </style:style>
    <style:style style:name="T198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2" style:parent-style-name="Fonteparág.padrão" style:family="text">
      <style:text-properties style:font-name="Arial" fo:font-weight="bold" style:font-weight-asian="bold" fo:font-size="9pt" style:font-size-asian="9pt"/>
    </style:style>
    <style:style style:name="T198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4" style:parent-style-name="Fonteparág.padrão" style:family="text">
      <style:text-properties style:font-name="Arial" fo:font-weight="bold" style:font-weight-asian="bold" fo:font-size="9pt" style:font-size-asian="9pt"/>
    </style:style>
    <style:style style:name="T198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87" style:parent-style-name="Corpodetexto" style:family="paragraph">
      <style:paragraph-properties fo:line-height="5%"/>
    </style:style>
    <style:style style:name="T198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8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0" style:parent-style-name="Normal" style:family="paragraph">
      <style:paragraph-properties fo:margin-top="0.0125in" fo:margin-left="0.0138in">
        <style:tab-stops/>
      </style:paragraph-properties>
    </style:style>
    <style:style style:name="T1991" style:parent-style-name="Fonteparág.padrão" style:family="text">
      <style:text-properties fo:letter-spacing="-0.0013in" style:text-scale="105%" fo:font-size="7pt" style:font-size-asian="7pt"/>
    </style:style>
    <style:style style:name="T199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3" style:parent-style-name="Normal" style:family="paragraph">
      <style:paragraph-properties fo:margin-top="0.0125in" fo:margin-left="0.0138in">
        <style:tab-stops/>
      </style:paragraph-properties>
    </style:style>
    <style:style style:name="T1994" style:parent-style-name="Fonteparág.padrão" style:family="text">
      <style:text-properties fo:letter-spacing="-0.0013in" fo:font-size="7pt" style:font-size-asian="7pt"/>
    </style:style>
    <style:style style:name="T199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6" style:parent-style-name="Normal" style:family="paragraph">
      <style:paragraph-properties fo:margin-top="0.0125in" fo:margin-left="0.0138in">
        <style:tab-stops/>
      </style:paragraph-properties>
    </style:style>
    <style:style style:name="T1997" style:parent-style-name="Fonteparág.padrão" style:family="text">
      <style:text-properties fo:letter-spacing="-0.0013in" style:text-scale="105%" fo:font-size="7pt" style:font-size-asian="7pt"/>
    </style:style>
    <style:style style:name="T199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9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00" style:parent-style-name="Fonteparág.padrão" style:family="text">
      <style:text-properties style:text-position="8.3% 100%" fo:font-size="6pt" style:font-size-asian="6pt"/>
    </style:style>
    <style:style style:name="T2001" style:parent-style-name="Fonteparág.padrão" style:family="text">
      <style:text-properties fo:letter-spacing="-0.0055in" style:text-position="8.3% 100%" fo:font-size="6pt" style:font-size-asian="6pt"/>
    </style:style>
    <style:style style:name="T2002" style:parent-style-name="Fonteparág.padrão" style:family="text">
      <style:text-properties style:text-position="8.3% 100%" fo:font-size="6pt" style:font-size-asian="6pt"/>
    </style:style>
    <style:style style:name="T2003" style:parent-style-name="Fonteparág.padrão" style:family="text">
      <style:text-properties fo:letter-spacing="-0.0055in" style:text-position="8.3% 100%" fo:font-size="6pt" style:font-size-asian="6pt"/>
    </style:style>
    <style:style style:name="T2004" style:parent-style-name="Fonteparág.padrão" style:family="text">
      <style:text-properties style:text-position="8.3% 100%" fo:font-size="6pt" style:font-size-asian="6pt"/>
    </style:style>
    <style:style style:name="T2005" style:parent-style-name="Fonteparág.padrão" style:family="text">
      <style:text-properties fo:letter-spacing="-0.0062in" style:text-position="8.3% 100%" fo:font-size="6pt" style:font-size-asian="6pt"/>
    </style:style>
    <style:style style:name="T2006" style:parent-style-name="Fonteparág.padrão" style:family="text">
      <style:text-properties fo:letter-spacing="-0.0013in" style:text-position="8.3% 100%" fo:font-size="6pt" style:font-size-asian="6pt"/>
    </style:style>
    <style:style style:name="T2007" style:parent-style-name="Fonteparág.padrão" style:family="text">
      <style:text-properties style:text-position="8.3% 100%" fo:font-size="6pt" style:font-size-asian="6pt"/>
    </style:style>
    <style:style style:name="T2008" style:parent-style-name="Fonteparág.padrão" style:family="text">
      <style:text-properties style:text-scale="85%" fo:font-size="7pt" style:font-size-asian="7pt"/>
    </style:style>
    <style:style style:name="T2009" style:parent-style-name="Fonteparág.padrão" style:family="text">
      <style:text-properties style:text-scale="85%" fo:font-size="7pt" style:font-size-asian="7pt"/>
    </style:style>
    <style:style style:name="T2010" style:parent-style-name="Fonteparág.padrão" style:family="text">
      <style:text-properties fo:letter-spacing="-0.0041in" fo:font-size="7pt" style:font-size-asian="7pt"/>
    </style:style>
    <style:style style:name="T2011" style:parent-style-name="Fonteparág.padrão" style:family="text">
      <style:text-properties fo:letter-spacing="-0.0069in" fo:font-size="7pt" style:font-size-asian="7pt"/>
    </style:style>
    <style:style style:name="T201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13" style:parent-style-name="Normal" style:family="paragraph">
      <style:paragraph-properties fo:margin-top="0.0125in" fo:margin-left="0.0138in">
        <style:tab-stops/>
      </style:paragraph-properties>
    </style:style>
    <style:style style:name="T2014" style:parent-style-name="Fonteparág.padrão" style:family="text">
      <style:text-properties fo:font-size="6pt" style:font-size-asian="6pt"/>
    </style:style>
    <style:style style:name="T2015" style:parent-style-name="Fonteparág.padrão" style:family="text">
      <style:text-properties fo:letter-spacing="0.0069in" fo:font-size="6pt" style:font-size-asian="6pt"/>
    </style:style>
    <style:style style:name="T2016" style:parent-style-name="Fonteparág.padrão" style:family="text">
      <style:text-properties fo:font-size="6pt" style:font-size-asian="6pt"/>
    </style:style>
    <style:style style:name="T2017" style:parent-style-name="Fonteparág.padrão" style:family="text">
      <style:text-properties fo:letter-spacing="0.0076in" fo:font-size="6pt" style:font-size-asian="6pt"/>
    </style:style>
    <style:style style:name="T2018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0" style:parent-style-name="Corpodetexto" style:family="paragraph">
      <style:paragraph-properties fo:line-height="5%"/>
    </style:style>
    <style:style style:name="T306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65" style:parent-style-name="Normal" style:family="paragraph">
      <style:paragraph-properties fo:margin-top="0.0118in" fo:margin-left="0.0138in">
        <style:tab-stops/>
      </style:paragraph-properties>
    </style:style>
    <style:style style:name="T3066" style:parent-style-name="Fonteparág.padrão" style:family="text">
      <style:text-properties fo:font-weight="bold" style:font-weight-asian="bold" style:text-scale="110%"/>
    </style:style>
    <style:style style:name="T3067" style:parent-style-name="Fonteparág.padrão" style:family="text">
      <style:text-properties fo:font-weight="bold" style:font-weight-asian="bold" fo:letter-spacing="0.002in" style:text-scale="110%"/>
    </style:style>
    <style:style style:name="T3068" style:parent-style-name="Fonteparág.padrão" style:family="text">
      <style:text-properties fo:font-weight="bold" style:font-weight-asian="bold" style:text-scale="110%"/>
    </style:style>
    <style:style style:name="T3069" style:parent-style-name="Fonteparág.padrão" style:family="text">
      <style:text-properties fo:font-weight="bold" style:font-weight-asian="bold" fo:letter-spacing="0.0027in" style:text-scale="110%"/>
    </style:style>
    <style:style style:name="T3070" style:parent-style-name="Fonteparág.padrão" style:family="text">
      <style:text-properties fo:font-weight="bold" style:font-weight-asian="bold" style:text-scale="110%"/>
    </style:style>
    <style:style style:name="T3071" style:parent-style-name="Fonteparág.padrão" style:family="text">
      <style:text-properties fo:font-weight="bold" style:font-weight-asian="bold" fo:letter-spacing="0.0027in" style:text-scale="110%"/>
    </style:style>
    <style:style style:name="T3072" style:parent-style-name="Fonteparág.padrão" style:family="text">
      <style:text-properties fo:font-weight="bold" style:font-weight-asian="bold" style:text-scale="110%"/>
    </style:style>
    <style:style style:name="T3073" style:parent-style-name="Fonteparág.padrão" style:family="text">
      <style:text-properties fo:font-weight="bold" style:font-weight-asian="bold" fo:letter-spacing="0.002in" style:text-scale="110%"/>
    </style:style>
    <style:style style:name="T3074" style:parent-style-name="Fonteparág.padrão" style:family="text">
      <style:text-properties fo:font-weight="bold" style:font-weight-asian="bold" fo:letter-spacing="-0.0013in" style:text-scale="110%"/>
    </style:style>
    <style:style style:name="T307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7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077" style:parent-style-name="Fonteparág.padrão" style:family="text">
      <style:text-properties style:font-name="Arial" fo:font-weight="bold" style:font-weight-asian="bold" fo:font-size="10pt" style:font-size-asian="10pt"/>
    </style:style>
    <style:style style:name="T307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79" style:parent-style-name="Fonteparág.padrão" style:family="text">
      <style:text-properties style:font-name="Arial" fo:font-weight="bold" style:font-weight-asian="bold" fo:font-size="10pt" style:font-size-asian="10pt"/>
    </style:style>
    <style:style style:name="T308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1" style:parent-style-name="Fonteparág.padrão" style:family="text">
      <style:text-properties style:font-name="Arial" fo:font-weight="bold" style:font-weight-asian="bold" fo:font-size="10pt" style:font-size-asian="10pt"/>
    </style:style>
    <style:style style:name="T308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3" style:parent-style-name="Fonteparág.padrão" style:family="text">
      <style:text-properties style:font-name="Arial" fo:font-weight="bold" style:font-weight-asian="bold" fo:font-size="10pt" style:font-size-asian="10pt"/>
    </style:style>
    <style:style style:name="T308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5" style:parent-style-name="Fonteparág.padrão" style:family="text">
      <style:text-properties style:font-name="Arial" fo:font-weight="bold" style:font-weight-asian="bold" fo:font-size="10pt" style:font-size-asian="10pt"/>
    </style:style>
    <style:style style:name="T308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7" style:parent-style-name="Fonteparág.padrão" style:family="text">
      <style:text-properties style:font-name="Arial" fo:font-weight="bold" style:font-weight-asian="bold" fo:font-size="10pt" style:font-size-asian="10pt"/>
    </style:style>
    <style:style style:name="T30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9" style:parent-style-name="Fonteparág.padrão" style:family="text">
      <style:text-properties style:font-name="Arial" fo:font-weight="bold" style:font-weight-asian="bold" fo:font-size="10pt" style:font-size-asian="10pt"/>
    </style:style>
    <style:style style:name="P309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091" style:parent-style-name="Fonteparág.padrão" style:family="text">
      <style:text-properties style:font-name="Arial" fo:font-weight="bold" style:font-weight-asian="bold" fo:font-size="9pt" style:font-size-asian="9pt"/>
    </style:style>
    <style:style style:name="T309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3" style:parent-style-name="Fonteparág.padrão" style:family="text">
      <style:text-properties style:font-name="Arial" fo:font-weight="bold" style:font-weight-asian="bold" fo:font-size="9pt" style:font-size-asian="9pt"/>
    </style:style>
    <style:style style:name="T309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5" style:parent-style-name="Fonteparág.padrão" style:family="text">
      <style:text-properties style:font-name="Arial" fo:font-weight="bold" style:font-weight-asian="bold" fo:font-size="9pt" style:font-size-asian="9pt"/>
    </style:style>
    <style:style style:name="T309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098" style:parent-style-name="Corpodetexto" style:family="paragraph">
      <style:paragraph-properties fo:line-height="5%"/>
    </style:style>
    <style:style style:name="T30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10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1" style:parent-style-name="Normal" style:family="paragraph">
      <style:paragraph-properties fo:margin-top="0.0125in" fo:margin-left="0.0138in">
        <style:tab-stops/>
      </style:paragraph-properties>
    </style:style>
    <style:style style:name="T3102" style:parent-style-name="Fonteparág.padrão" style:family="text">
      <style:text-properties fo:letter-spacing="-0.0013in" style:text-scale="105%" fo:font-size="7pt" style:font-size-asian="7pt"/>
    </style:style>
    <style:style style:name="T310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4" style:parent-style-name="Normal" style:family="paragraph">
      <style:paragraph-properties fo:margin-top="0.0125in" fo:margin-left="0.0138in">
        <style:tab-stops/>
      </style:paragraph-properties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310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7" style:parent-style-name="Normal" style:family="paragraph">
      <style:paragraph-properties fo:margin-top="0.0125in" fo:margin-left="0.0138in">
        <style:tab-stops/>
      </style:paragraph-properties>
    </style:style>
    <style:style style:name="T3108" style:parent-style-name="Fonteparág.padrão" style:family="text">
      <style:text-properties fo:letter-spacing="-0.0013in" style:text-scale="105%" fo:font-size="7pt" style:font-size-asian="7pt"/>
    </style:style>
    <style:style style:name="T310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1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111" style:parent-style-name="Fonteparág.padrão" style:family="text">
      <style:text-properties style:text-position="8.3% 100%" fo:font-size="6pt" style:font-size-asian="6pt"/>
    </style:style>
    <style:style style:name="T3112" style:parent-style-name="Fonteparág.padrão" style:family="text">
      <style:text-properties fo:letter-spacing="-0.0055in" style:text-position="8.3% 100%" fo:font-size="6pt" style:font-size-asian="6pt"/>
    </style:style>
    <style:style style:name="T3113" style:parent-style-name="Fonteparág.padrão" style:family="text">
      <style:text-properties style:text-position="8.3% 100%" fo:font-size="6pt" style:font-size-asian="6pt"/>
    </style:style>
    <style:style style:name="T3114" style:parent-style-name="Fonteparág.padrão" style:family="text">
      <style:text-properties fo:letter-spacing="-0.0055in" style:text-position="8.3% 100%" fo:font-size="6pt" style:font-size-asian="6pt"/>
    </style:style>
    <style:style style:name="T3115" style:parent-style-name="Fonteparág.padrão" style:family="text">
      <style:text-properties style:text-position="8.3% 100%" fo:font-size="6pt" style:font-size-asian="6pt"/>
    </style:style>
    <style:style style:name="T3116" style:parent-style-name="Fonteparág.padrão" style:family="text">
      <style:text-properties fo:letter-spacing="-0.0062in" style:text-position="8.3% 100%" fo:font-size="6pt" style:font-size-asian="6pt"/>
    </style:style>
    <style:style style:name="T3117" style:parent-style-name="Fonteparág.padrão" style:family="text">
      <style:text-properties fo:letter-spacing="-0.0013in" style:text-position="8.3% 100%" fo:font-size="6pt" style:font-size-asian="6pt"/>
    </style:style>
    <style:style style:name="T3118" style:parent-style-name="Fonteparág.padrão" style:family="text">
      <style:text-properties style:text-position="8.3% 100%" fo:font-size="6pt" style:font-size-asian="6pt"/>
    </style:style>
    <style:style style:name="T3119" style:parent-style-name="Fonteparág.padrão" style:family="text">
      <style:text-properties style:text-scale="85%" fo:font-size="7pt" style:font-size-asian="7pt"/>
    </style:style>
    <style:style style:name="T3120" style:parent-style-name="Fonteparág.padrão" style:family="text">
      <style:text-properties style:text-scale="85%" fo:font-size="7pt" style:font-size-asian="7pt"/>
    </style:style>
    <style:style style:name="T3121" style:parent-style-name="Fonteparág.padrão" style:family="text">
      <style:text-properties fo:letter-spacing="-0.0041in" fo:font-size="7pt" style:font-size-asian="7pt"/>
    </style:style>
    <style:style style:name="T3122" style:parent-style-name="Fonteparág.padrão" style:family="text">
      <style:text-properties fo:letter-spacing="-0.0069in" fo:font-size="7pt" style:font-size-asian="7pt"/>
    </style:style>
    <style:style style:name="T312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24" style:parent-style-name="Normal" style:family="paragraph">
      <style:paragraph-properties fo:margin-top="0.0125in" fo:margin-left="0.0138in">
        <style:tab-stops/>
      </style:paragraph-properties>
    </style:style>
    <style:style style:name="T3125" style:parent-style-name="Fonteparág.padrão" style:family="text">
      <style:text-properties fo:font-size="6pt" style:font-size-asian="6pt"/>
    </style:style>
    <style:style style:name="T3126" style:parent-style-name="Fonteparág.padrão" style:family="text">
      <style:text-properties fo:letter-spacing="0.0069in" fo:font-size="6pt" style:font-size-asian="6pt"/>
    </style:style>
    <style:style style:name="T3127" style:parent-style-name="Fonteparág.padrão" style:family="text">
      <style:text-properties fo:font-size="6pt" style:font-size-asian="6pt"/>
    </style:style>
    <style:style style:name="T3128" style:parent-style-name="Fonteparág.padrão" style:family="text">
      <style:text-properties fo:letter-spacing="0.0076in" fo:font-size="6pt" style:font-size-asian="6pt"/>
    </style:style>
    <style:style style:name="T3129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83968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84480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84992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85504" draw:id="id2" draw:style-name="a3" draw:name="Textbox 4" text:anchor-type="paragraph" svg:x="4.34in" svg:y="0.4861in" svg:width="3.01528in" svg:height="0.20625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486016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5</text:span></text:p><text:p text:style-name="P32"><text:span text:style-name="T33">Período:</text:span><text:span text:style-name="T34"><text:s/></text:span><text:span text:style-name="T35">01/06/2025</text:span><text:span text:style-name="T36"><text:s/></text:span><text:span text:style-name="T37">à</text:span><text:span text:style-name="T38"><text:s/></text:span><text:span text:style-name="T39">30/06/2025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486528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487040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487552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5/07/2025</text:span></text:p></draw:text-box><svg:title/><svg:desc/></draw:frame></text:span><text:span text:style-name="T48"><draw:frame draw:z-index="486488064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488576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4</text:page-count></text:span></text:p></draw:text-box><svg:title/><svg:desc/></draw:frame></text:span><text:span text:style-name="T65"><draw:frame draw:z-index="486489088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170"><text:span text:style-name="T1171"><draw:frame draw:z-index="486483968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172"><draw:custom-shape svg:x="0.27778in" svg:y="1.09722in" svg:width="11.13889in" svg:height="0.22222in" draw:z-index="486484480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3"><draw:custom-shape svg:x="0.27778in" svg:y="1.34722in" svg:width="11.13889in" svg:height="0.22222in" draw:z-index="486484992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4"><draw:frame draw:z-index="486485504" draw:id="id27" draw:style-name="a29" draw:name="Textbox 4" text:anchor-type="paragraph" svg:x="4.34in" svg:y="0.4861in" svg:width="3.01528in" svg:height="0.20625in" style:rel-width="scale" style:rel-height="scale"><draw:text-box><text:p text:style-name="P1175"><text:span text:style-name="T1176">CÂMARA</text:span><text:span text:style-name="T1177"><text:s/></text:span><text:span text:style-name="T1178">MUNICIPAL</text:span><text:span text:style-name="T1179"><text:s/></text:span><text:span text:style-name="T1180">DE</text:span><text:span text:style-name="T1181"><text:s/></text:span><text:span text:style-name="T1182">SANTO</text:span><text:span text:style-name="T1183"><text:s/></text:span><text:span text:style-name="T1184">ANDRÉ</text:span></text:p></draw:text-box><svg:title/><svg:desc/></draw:frame></text:span><text:span text:style-name="T1185"><draw:frame draw:z-index="486486016" draw:id="id28" draw:style-name="a30" draw:name="Textbox 5" text:anchor-type="paragraph" svg:x="3.91625in" svg:y="0.83788in" svg:width="3.8625in" svg:height="0.70625in" style:rel-width="scale" style:rel-height="scale"><draw:text-box><text:p text:style-name="P1186"><text:span text:style-name="T1187">Balancete</text:span><text:span text:style-name="T1188"><text:s/></text:span><text:span text:style-name="T1189">da</text:span><text:span text:style-name="T1190"><text:s/></text:span><text:span text:style-name="T1191">Despesa</text:span><text:span text:style-name="T1192"><text:s/></text:span><text:span text:style-name="T1193">Orçamentaria</text:span><text:span text:style-name="T1194"><text:s/></text:span><text:span text:style-name="T1195">e</text:span><text:span text:style-name="T1196"><text:s/></text:span><text:span text:style-name="T1197">Extra</text:span><text:span text:style-name="T1198"><text:s/></text:span><text:span text:style-name="T1199">Orçamentária Exercício de 2025</text:span></text:p><text:p text:style-name="P1200"><text:span text:style-name="T1201">Período:</text:span><text:span text:style-name="T1202"><text:s/></text:span><text:span text:style-name="T1203">01/06/2025</text:span><text:span text:style-name="T1204"><text:s/></text:span><text:span text:style-name="T1205">à</text:span><text:span text:style-name="T1206"><text:s/></text:span><text:span text:style-name="T1207">30/06/2025</text:span></text:p></draw:text-box><svg:title/><svg:desc/></draw:frame></text:span></text:p>
      </style:header>
      <style:footer>
        <text:p text:style-name="P1208"><text:span text:style-name="T1209"><draw:custom-shape svg:x="0.27778in" svg:y="7.79861in" svg:width="11.125in" svg:height="0.00139in" draw:z-index="486486528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210"><draw:frame draw:z-index="486487040" draw:id="id30" draw:style-name="a32" draw:name="Textbox 7" text:anchor-type="paragraph" svg:x="0.29167in" svg:y="7.83226in" svg:width="0.48611in" svg:height="0.14097in" style:rel-width="scale" style:rel-height="scale"><draw:text-box><text:p text:style-name="P1211"><text:span text:style-name="T1212">OFR00539</text:span></text:p></draw:text-box><svg:title/><svg:desc/></draw:frame></text:span><text:span text:style-name="T1213"><draw:frame draw:z-index="486487552" draw:id="id31" draw:style-name="a33" draw:name="Textbox 8" text:anchor-type="paragraph" svg:x="1in" svg:y="7.83226in" svg:width="0.53125in" svg:height="0.14097in" style:rel-width="scale" style:rel-height="scale"><draw:text-box><text:p text:style-name="P1214"><text:span text:style-name="T1215">15/07/2025</text:span></text:p></draw:text-box><svg:title/><svg:desc/></draw:frame></text:span><text:span text:style-name="T1216"><draw:frame draw:z-index="486488064" draw:id="id32" draw:style-name="a34" draw:name="Textbox 9" text:anchor-type="paragraph" svg:x="5.48611in" svg:y="7.83226in" svg:width="0.42847in" svg:height="0.14097in" style:rel-width="scale" style:rel-height="scale"><draw:text-box><text:p text:style-name="P1217"><text:span text:style-name="T1218">HHIRSCH</text:span></text:p></draw:text-box><svg:title/><svg:desc/></draw:frame></text:span><text:span text:style-name="T1219"><draw:frame draw:z-index="486488576" draw:id="id33" draw:style-name="a35" draw:name="Textbox 10" text:anchor-type="paragraph" svg:x="9.67569in" svg:y="7.83226in" svg:width="1.51944in" svg:height="0.14097in" style:rel-width="scale" style:rel-height="scale"><draw:text-box><text:p text:style-name="P1220"><text:span text:style-name="T1221">Versão</text:span><text:span text:style-name="T1222"><text:s/></text:span><text:span text:style-name="T1223">07/01/2025</text:span><text:span text:style-name="T1224"><text:s/></text:span><text:span text:style-name="T1225">-</text:span><text:span text:style-name="T1226"><text:s/></text:span><text:span text:style-name="T1227">08:45</text:span><text:span text:style-name="T1228"><text:tab/></text:span><text:span text:style-name="T1229"><text:page-number text:fixed="false">1</text:page-number></text:span><text:span text:style-name="T1230">/</text:span><text:span text:style-name="T1231"><text:s/></text:span><text:span text:style-name="T1232"><text:page-count>4</text:page-count></text:span></text:p></draw:text-box><svg:title/><svg:desc/></draw:frame></text:span><text:span text:style-name="T1233"><draw:frame draw:z-index="486489088" draw:id="id34" draw:style-name="a36" draw:name="Textbox 11" text:anchor-type="paragraph" svg:x="1.94444in" svg:y="7.84043in" svg:width="1.05625in" svg:height="0.125in" style:rel-width="scale" style:rel-height="scale"><draw:text-box><text:p text:style-name="P1234"><text:span text:style-name="T1235">OBARA</text:span><text:span text:style-name="T1236"><text:s/></text:span><text:span text:style-name="T1237">INFORMATICA</text:span><text:span text:style-name="T1238"><text:s/></text:span><text:span text:style-name="T1239">LTDA</text:span></text:p></draw:text-box><svg:title/><svg:desc/></draw:frame></text:span></text:p>
      </style:footer>
    </style:master-page>
    <style:master-page style:name="MP4" style:page-layout-name="PL4">
      <style:header>
        <text:p text:style-name="P1949"><text:span text:style-name="T1950"><draw:frame draw:z-index="486483968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951"><draw:custom-shape svg:x="0.27778in" svg:y="1.09722in" svg:width="11.13889in" svg:height="0.22222in" draw:z-index="486484480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2"><draw:custom-shape svg:x="0.27778in" svg:y="1.34722in" svg:width="11.13889in" svg:height="0.22222in" draw:z-index="486484992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3"><draw:frame draw:z-index="486485504" draw:id="id37" draw:style-name="a40" draw:name="Textbox 4" text:anchor-type="paragraph" svg:x="4.34in" svg:y="0.4861in" svg:width="3.01528in" svg:height="0.20625in" style:rel-width="scale" style:rel-height="scale"><draw:text-box><text:p text:style-name="P1954"><text:span text:style-name="T1955">CÂMARA</text:span><text:span text:style-name="T1956"><text:s/></text:span><text:span text:style-name="T1957">MUNICIPAL</text:span><text:span text:style-name="T1958"><text:s/></text:span><text:span text:style-name="T1959">DE</text:span><text:span text:style-name="T1960"><text:s/></text:span><text:span text:style-name="T1961">SANTO</text:span><text:span text:style-name="T1962"><text:s/></text:span><text:span text:style-name="T1963">ANDRÉ</text:span></text:p></draw:text-box><svg:title/><svg:desc/></draw:frame></text:span><text:span text:style-name="T1964"><draw:frame draw:z-index="486486016" draw:id="id38" draw:style-name="a41" draw:name="Textbox 5" text:anchor-type="paragraph" svg:x="3.91625in" svg:y="0.83788in" svg:width="3.8625in" svg:height="0.70625in" style:rel-width="scale" style:rel-height="scale"><draw:text-box><text:p text:style-name="P1965"><text:span text:style-name="T1966">Balancete</text:span><text:span text:style-name="T1967"><text:s/></text:span><text:span text:style-name="T1968">da</text:span><text:span text:style-name="T1969"><text:s/></text:span><text:span text:style-name="T1970">Despesa</text:span><text:span text:style-name="T1971"><text:s/></text:span><text:span text:style-name="T1972">Orçamentaria</text:span><text:span text:style-name="T1973"><text:s/></text:span><text:span text:style-name="T1974">e</text:span><text:span text:style-name="T1975"><text:s/></text:span><text:span text:style-name="T1976">Extra</text:span><text:span text:style-name="T1977"><text:s/></text:span><text:span text:style-name="T1978">Orçamentária Exercício de 2025</text:span></text:p><text:p text:style-name="P1979"><text:span text:style-name="T1980">Período:</text:span><text:span text:style-name="T1981"><text:s/></text:span><text:span text:style-name="T1982">01/06/2025</text:span><text:span text:style-name="T1983"><text:s/></text:span><text:span text:style-name="T1984">à</text:span><text:span text:style-name="T1985"><text:s/></text:span><text:span text:style-name="T1986">30/06/2025</text:span></text:p></draw:text-box><svg:title/><svg:desc/></draw:frame></text:span></text:p>
      </style:header>
      <style:footer>
        <text:p text:style-name="P1987"><text:span text:style-name="T1988"><draw:custom-shape svg:x="0.27778in" svg:y="7.79861in" svg:width="11.125in" svg:height="0.00139in" draw:z-index="486486528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989"><draw:frame draw:z-index="486487040" draw:id="id40" draw:style-name="a43" draw:name="Textbox 7" text:anchor-type="paragraph" svg:x="0.29167in" svg:y="7.83226in" svg:width="0.48611in" svg:height="0.14097in" style:rel-width="scale" style:rel-height="scale"><draw:text-box><text:p text:style-name="P1990"><text:span text:style-name="T1991">OFR00539</text:span></text:p></draw:text-box><svg:title/><svg:desc/></draw:frame></text:span><text:span text:style-name="T1992"><draw:frame draw:z-index="486487552" draw:id="id41" draw:style-name="a44" draw:name="Textbox 8" text:anchor-type="paragraph" svg:x="1in" svg:y="7.83226in" svg:width="0.53125in" svg:height="0.14097in" style:rel-width="scale" style:rel-height="scale"><draw:text-box><text:p text:style-name="P1993"><text:span text:style-name="T1994">15/07/2025</text:span></text:p></draw:text-box><svg:title/><svg:desc/></draw:frame></text:span><text:span text:style-name="T1995"><draw:frame draw:z-index="486488064" draw:id="id42" draw:style-name="a45" draw:name="Textbox 9" text:anchor-type="paragraph" svg:x="5.48611in" svg:y="7.83226in" svg:width="0.42847in" svg:height="0.14097in" style:rel-width="scale" style:rel-height="scale"><draw:text-box><text:p text:style-name="P1996"><text:span text:style-name="T1997">HHIRSCH</text:span></text:p></draw:text-box><svg:title/><svg:desc/></draw:frame></text:span><text:span text:style-name="T1998"><draw:frame draw:z-index="486488576" draw:id="id43" draw:style-name="a46" draw:name="Textbox 10" text:anchor-type="paragraph" svg:x="9.67569in" svg:y="7.83226in" svg:width="1.51944in" svg:height="0.14097in" style:rel-width="scale" style:rel-height="scale"><draw:text-box><text:p text:style-name="P1999"><text:span text:style-name="T2000">Versão</text:span><text:span text:style-name="T2001"><text:s/></text:span><text:span text:style-name="T2002">07/01/2025</text:span><text:span text:style-name="T2003"><text:s/></text:span><text:span text:style-name="T2004">-</text:span><text:span text:style-name="T2005"><text:s/></text:span><text:span text:style-name="T2006">08:45</text:span><text:span text:style-name="T2007"><text:tab/></text:span><text:span text:style-name="T2008"><text:page-number text:fixed="false">1</text:page-number></text:span><text:span text:style-name="T2009">/</text:span><text:span text:style-name="T2010"><text:s/></text:span><text:span text:style-name="T2011"><text:page-count>4</text:page-count></text:span></text:p></draw:text-box><svg:title/><svg:desc/></draw:frame></text:span><text:span text:style-name="T2012"><draw:frame draw:z-index="486489088" draw:id="id44" draw:style-name="a47" draw:name="Textbox 11" text:anchor-type="paragraph" svg:x="1.94444in" svg:y="7.84043in" svg:width="1.05625in" svg:height="0.125in" style:rel-width="scale" style:rel-height="scale"><draw:text-box><text:p text:style-name="P2013"><text:span text:style-name="T2014">OBARA</text:span><text:span text:style-name="T2015"><text:s/></text:span><text:span text:style-name="T2016">INFORMATICA</text:span><text:span text:style-name="T2017"><text:s/></text:span><text:span text:style-name="T2018">LTDA</text:span></text:p></draw:text-box><svg:title/><svg:desc/></draw:frame></text:span></text:p>
      </style:footer>
    </style:master-page>
    <style:master-page style:name="MP6" style:page-layout-name="PL6">
      <style:header>
        <text:p text:style-name="P3060"><text:span text:style-name="T3061"><draw:frame draw:z-index="486483968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062"><draw:custom-shape svg:x="0.27778in" svg:y="1.09722in" svg:width="11.13889in" svg:height="0.22222in" draw:z-index="486484480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3"><draw:custom-shape svg:x="0.27778in" svg:y="1.34722in" svg:width="11.13889in" svg:height="0.22222in" draw:z-index="486484992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4"><draw:frame draw:z-index="486485504" draw:id="id49" draw:style-name="a53" draw:name="Textbox 4" text:anchor-type="paragraph" svg:x="4.34in" svg:y="0.4861in" svg:width="3.01528in" svg:height="0.20625in" style:rel-width="scale" style:rel-height="scale"><draw:text-box><text:p text:style-name="P3065"><text:span text:style-name="T3066">CÂMARA</text:span><text:span text:style-name="T3067"><text:s/></text:span><text:span text:style-name="T3068">MUNICIPAL</text:span><text:span text:style-name="T3069"><text:s/></text:span><text:span text:style-name="T3070">DE</text:span><text:span text:style-name="T3071"><text:s/></text:span><text:span text:style-name="T3072">SANTO</text:span><text:span text:style-name="T3073"><text:s/></text:span><text:span text:style-name="T3074">ANDRÉ</text:span></text:p></draw:text-box><svg:title/><svg:desc/></draw:frame></text:span><text:span text:style-name="T3075"><draw:frame draw:z-index="486486016" draw:id="id50" draw:style-name="a54" draw:name="Textbox 5" text:anchor-type="paragraph" svg:x="3.91625in" svg:y="0.83788in" svg:width="3.8625in" svg:height="0.70625in" style:rel-width="scale" style:rel-height="scale"><draw:text-box><text:p text:style-name="P3076"><text:span text:style-name="T3077">Balancete</text:span><text:span text:style-name="T3078"><text:s/></text:span><text:span text:style-name="T3079">da</text:span><text:span text:style-name="T3080"><text:s/></text:span><text:span text:style-name="T3081">Despesa</text:span><text:span text:style-name="T3082"><text:s/></text:span><text:span text:style-name="T3083">Orçamentaria</text:span><text:span text:style-name="T3084"><text:s/></text:span><text:span text:style-name="T3085">e</text:span><text:span text:style-name="T3086"><text:s/></text:span><text:span text:style-name="T3087">Extra</text:span><text:span text:style-name="T3088"><text:s/></text:span><text:span text:style-name="T3089">Orçamentária Exercício de 2025</text:span></text:p><text:p text:style-name="P3090"><text:span text:style-name="T3091">Período:</text:span><text:span text:style-name="T3092"><text:s/></text:span><text:span text:style-name="T3093">01/06/2025</text:span><text:span text:style-name="T3094"><text:s/></text:span><text:span text:style-name="T3095">à</text:span><text:span text:style-name="T3096"><text:s/></text:span><text:span text:style-name="T3097">30/06/2025</text:span></text:p></draw:text-box><svg:title/><svg:desc/></draw:frame></text:span></text:p>
      </style:header>
      <style:footer>
        <text:p text:style-name="P3098"><text:span text:style-name="T3099"><draw:custom-shape svg:x="0.27778in" svg:y="7.79861in" svg:width="11.125in" svg:height="0.00139in" draw:z-index="486486528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100"><draw:frame draw:z-index="486487040" draw:id="id52" draw:style-name="a56" draw:name="Textbox 7" text:anchor-type="paragraph" svg:x="0.29167in" svg:y="7.83226in" svg:width="0.48611in" svg:height="0.14097in" style:rel-width="scale" style:rel-height="scale"><draw:text-box><text:p text:style-name="P3101"><text:span text:style-name="T3102">OFR00539</text:span></text:p></draw:text-box><svg:title/><svg:desc/></draw:frame></text:span><text:span text:style-name="T3103"><draw:frame draw:z-index="486487552" draw:id="id53" draw:style-name="a57" draw:name="Textbox 8" text:anchor-type="paragraph" svg:x="1in" svg:y="7.83226in" svg:width="0.53125in" svg:height="0.14097in" style:rel-width="scale" style:rel-height="scale"><draw:text-box><text:p text:style-name="P3104"><text:span text:style-name="T3105">15/07/2025</text:span></text:p></draw:text-box><svg:title/><svg:desc/></draw:frame></text:span><text:span text:style-name="T3106"><draw:frame draw:z-index="486488064" draw:id="id54" draw:style-name="a58" draw:name="Textbox 9" text:anchor-type="paragraph" svg:x="5.48611in" svg:y="7.83226in" svg:width="0.42847in" svg:height="0.14097in" style:rel-width="scale" style:rel-height="scale"><draw:text-box><text:p text:style-name="P3107"><text:span text:style-name="T3108">HHIRSCH</text:span></text:p></draw:text-box><svg:title/><svg:desc/></draw:frame></text:span><text:span text:style-name="T3109"><draw:frame draw:z-index="486488576" draw:id="id55" draw:style-name="a59" draw:name="Textbox 10" text:anchor-type="paragraph" svg:x="9.67569in" svg:y="7.83226in" svg:width="1.51944in" svg:height="0.14097in" style:rel-width="scale" style:rel-height="scale"><draw:text-box><text:p text:style-name="P3110"><text:span text:style-name="T3111">Versão</text:span><text:span text:style-name="T3112"><text:s/></text:span><text:span text:style-name="T3113">07/01/2025</text:span><text:span text:style-name="T3114"><text:s/></text:span><text:span text:style-name="T3115">-</text:span><text:span text:style-name="T3116"><text:s/></text:span><text:span text:style-name="T3117">08:45</text:span><text:span text:style-name="T3118"><text:tab/></text:span><text:span text:style-name="T3119"><text:page-number text:fixed="false">1</text:page-number></text:span><text:span text:style-name="T3120">/</text:span><text:span text:style-name="T3121"><text:s/></text:span><text:span text:style-name="T3122"><text:page-count>4</text:page-count></text:span></text:p></draw:text-box><svg:title/><svg:desc/></draw:frame></text:span><text:span text:style-name="T3123"><draw:frame draw:z-index="486489088" draw:id="id56" draw:style-name="a60" draw:name="Textbox 11" text:anchor-type="paragraph" svg:x="1.94444in" svg:y="7.84043in" svg:width="1.05625in" svg:height="0.125in" style:rel-width="scale" style:rel-height="scale"><draw:text-box><text:p text:style-name="P3124"><text:span text:style-name="T3125">OBARA</text:span><text:span text:style-name="T3126"><text:s/></text:span><text:span text:style-name="T3127">INFORMATICA</text:span><text:span text:style-name="T3128"><text:s/></text:span><text:span text:style-name="T3129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5-07-15T19:00:00Z</meta:creation-date>
    <dc:date>2025-07-15T19:00:00Z</dc:date>
    <meta:template xlink:href="Normal" xlink:type="simple"/>
    <meta:editing-cycles>2</meta:editing-cycles>
    <meta:editing-duration>PT60S</meta:editing-duration>
    <meta:user-defined meta:name="Created" meta:value-type="date">2025-07-15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5-07-15T00:00:00Z</meta:user-defined>
    <meta:document-statistic meta:page-count="4" meta:paragraph-count="13" meta:word-count="1077" meta:character-count="6884" meta:row-count="48" meta:non-whitespace-character-count="5820"/>
  </office:meta>
</office:document-meta>
</file>