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5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4">
            <text:p>PERÍODO: 1º QUADRIMESTRE 2025</text:p>
          </table:table-cell>
          <table:table-cell table:number-columns-repeated="9" table:style-name="ce5"/>
          <table:table-cell table:style-name="ce4"/>
          <table:table-cell office:value-type="string" table:style-name="ce4">
            <text:p>MUNICÍPIO:</text:p>
          </table:table-cell>
          <table:table-cell office:value-type="string" table:number-columns-spanned="2" table:number-rows-spanned="1" table:style-name="ce36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number-columns-repeated="11" table:style-name="ce7"/>
          <table:table-cell table:style-name="ce8"/>
          <table:table-cell table:style-name="ce7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37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38">
            <text:p>DESPESAS COM PESSOAL</text:p>
          </table:table-cell>
          <table:table-cell office:value-type="string" table:number-columns-spanned="13" table:number-rows-spanned="1" table:style-name="ce3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4-05-01T00:00:00" table:style-name="ce9">
            <text:p>mai/24</text:p>
          </table:table-cell>
          <table:table-cell office:value-type="date" office:date-value="2024-06-01T00:00:00" table:style-name="ce9">
            <text:p>jun/24</text:p>
          </table:table-cell>
          <table:table-cell office:value-type="date" office:date-value="2024-07-01T00:00:00" table:style-name="ce9">
            <text:p>jul/24</text:p>
          </table:table-cell>
          <table:table-cell office:value-type="date" office:date-value="2024-08-01T00:00:00" table:style-name="ce9">
            <text:p>ago/24</text:p>
          </table:table-cell>
          <table:table-cell office:value-type="date" office:date-value="2024-09-01T00:00:00" table:style-name="ce9">
            <text:p>set/24</text:p>
          </table:table-cell>
          <table:table-cell office:value-type="date" office:date-value="2024-10-01T00:00:00" table:style-name="ce9">
            <text:p>out/24</text:p>
          </table:table-cell>
          <table:table-cell office:value-type="date" office:date-value="2024-11-01T00:00:00" table:style-name="ce9">
            <text:p>nov/24</text:p>
          </table:table-cell>
          <table:table-cell office:value-type="date" office:date-value="2024-12-01T00:00:00" table:style-name="ce9">
            <text:p>dez/24</text:p>
          </table:table-cell>
          <table:table-cell office:value-type="date" office:date-value="2025-01-01T00:00:00" table:style-name="ce9">
            <text:p>jan/25</text:p>
          </table:table-cell>
          <table:table-cell office:value-type="date" office:date-value="2025-02-01T00:00:00" table:style-name="ce9">
            <text:p>fev/25</text:p>
          </table:table-cell>
          <table:table-cell office:value-type="date" office:date-value="2025-03-01T00:00:00" table:style-name="ce9">
            <text:p>mar/25</text:p>
          </table:table-cell>
          <table:table-cell office:value-type="date" office:date-value="2025-04-01T00:00:00" table:style-name="ce9">
            <text:p>abr/25</text:p>
          </table:table-cell>
          <table:table-cell office:value-type="string" table:style-name="ce10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Vencimentos e Vantagens Fixas - Pessoal Ativo</text:p>
          </table:table-cell>
          <table:table-cell office:value-type="float" office:value="3271487.09" table:style-name="ce12">
            <text:p>3.271.487,09</text:p>
          </table:table-cell>
          <table:table-cell office:value-type="float" office:value="4420262.3499999996" table:style-name="ce12">
            <text:p>4.420.262,35</text:p>
          </table:table-cell>
          <table:table-cell office:value-type="float" office:value="3202090.84" table:style-name="ce12">
            <text:p>3.202.090,84</text:p>
          </table:table-cell>
          <table:table-cell office:value-type="float" office:value="3367670.75" table:style-name="ce12">
            <text:p>3.367.670,75</text:p>
          </table:table-cell>
          <table:table-cell office:value-type="float" office:value="3221273.91" table:style-name="ce12">
            <text:p>3.221.273,91</text:p>
          </table:table-cell>
          <table:table-cell office:value-type="float" office:value="3270404.05" table:style-name="ce12">
            <text:p>3.270.404,05</text:p>
          </table:table-cell>
          <table:table-cell office:value-type="float" office:value="3279486.49" table:style-name="ce12">
            <text:p>3.279.486,49</text:p>
          </table:table-cell>
          <table:table-cell office:value-type="float" office:value="5146779.1100000003" table:style-name="ce12">
            <text:p>5.146.779,11</text:p>
          </table:table-cell>
          <table:table-cell office:value-type="float" office:value="3607045.3" table:style-name="ce12">
            <text:p>3.607.045,30</text:p>
          </table:table-cell>
          <table:table-cell office:value-type="float" office:value="3754907.24" table:style-name="ce12">
            <text:p>3.754.907,24</text:p>
          </table:table-cell>
          <table:table-cell office:value-type="float" office:value="3752513.92" table:style-name="ce12">
            <text:p>3.752.513,92</text:p>
          </table:table-cell>
          <table:table-cell office:value-type="float" office:value="3782325.46" table:style-name="ce12">
            <text:p>3.782.325,46</text:p>
          </table:table-cell>
          <table:table-cell office:value-type="float" office:value="44076246.509999998" table:formula="of:=SUM([.C9:.N9])" table:style-name="ce13">
            <text:p>44.076.246,5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1">
            <text:p>Contratação Temporá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N10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Terceirização de Mão-de-Obra (art. 18, pár. 1º da L.R.F.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1:.N11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Remuneração de Agentes Políticos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6669.08" table:style-name="ce12">
            <text:p>316.669,08</text:p>
          </table:table-cell>
          <table:table-cell office:value-type="float" office:value="315107.28000000003" table:style-name="ce12">
            <text:p>315.107,28</text:p>
          </table:table-cell>
          <table:table-cell office:value-type="float" office:value="316109.40000000002" table:style-name="ce12">
            <text:p>316.109,40</text:p>
          </table:table-cell>
          <table:table-cell office:value-type="float" office:value="314782.08000000002" table:style-name="ce12">
            <text:p>314.782,08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315666.96000000002" table:style-name="ce12">
            <text:p>315.666,96</text:p>
          </table:table-cell>
          <table:table-cell office:value-type="float" office:value="405857.52" table:style-name="ce12">
            <text:p>405.857,52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668379.32999999996" table:style-name="ce12">
            <text:p>668.379,33</text:p>
          </table:table-cell>
          <table:table-cell office:value-type="float" office:value="4936331.1900000004" table:formula="of:=SUM([.C12:.N12])" table:style-name="ce13">
            <text:p>4.936.331,19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Encargos Sociais</text:p>
          </table:table-cell>
          <table:table-cell office:value-type="float" office:value="694205.58000000007" table:style-name="ce12">
            <text:p>694.205,58</text:p>
          </table:table-cell>
          <table:table-cell office:value-type="float" office:value="695701.04" table:style-name="ce12">
            <text:p>695.701,04</text:p>
          </table:table-cell>
          <table:table-cell office:value-type="float" office:value="700891.07000000007" table:style-name="ce12">
            <text:p>700.891,07</text:p>
          </table:table-cell>
          <table:table-cell office:value-type="float" office:value="727587.8" table:style-name="ce12">
            <text:p>727.587,80</text:p>
          </table:table-cell>
          <table:table-cell office:value-type="float" office:value="742087.08000000007" table:style-name="ce12">
            <text:p>742.087,08</text:p>
          </table:table-cell>
          <table:table-cell office:value-type="float" office:value="694412.4" table:style-name="ce12">
            <text:p>694.412,40</text:p>
          </table:table-cell>
          <table:table-cell office:value-type="float" office:value="699325.69" table:style-name="ce12">
            <text:p>699.325,69</text:p>
          </table:table-cell>
          <table:table-cell office:value-type="float" office:value="1297877.2999999998" table:style-name="ce12">
            <text:p>1.297.877,30</text:p>
          </table:table-cell>
          <table:table-cell office:value-type="float" office:value="871788.44" table:style-name="ce12">
            <text:p>871.788,44</text:p>
          </table:table-cell>
          <table:table-cell office:value-type="float" office:value="875632.5" table:style-name="ce12">
            <text:p>875.632,50</text:p>
          </table:table-cell>
          <table:table-cell office:value-type="float" office:value="903871.97" table:style-name="ce12">
            <text:p>903.871,97</text:p>
          </table:table-cell>
          <table:table-cell office:value-type="float" office:value="870060.93" table:style-name="ce12">
            <text:p>870.060,93</text:p>
          </table:table-cell>
          <table:table-cell office:value-type="float" office:value="9773441.8000000007" table:formula="of:=SUM([.C13:.N13])" table:style-name="ce13">
            <text:p>9.773.441,8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Inativos, Pensionistas e Outros Benefícios Previdenciários</text:p>
          </table:table-cell>
          <table:table-cell office:value-type="float" office:value="1160627.26" table:style-name="ce12">
            <text:p>1.160.627,26</text:p>
          </table:table-cell>
          <table:table-cell office:value-type="float" office:value="1734463.52" table:style-name="ce12">
            <text:p>1.734.463,52</text:p>
          </table:table-cell>
          <table:table-cell office:value-type="float" office:value="1189454.93" table:style-name="ce12">
            <text:p>1.189.454,93</text:p>
          </table:table-cell>
          <table:table-cell office:value-type="float" office:value="1198720.92" table:style-name="ce12">
            <text:p>1.198.720,92</text:p>
          </table:table-cell>
          <table:table-cell office:value-type="float" office:value="1191912.73" table:style-name="ce12">
            <text:p>1.191.912,73</text:p>
          </table:table-cell>
          <table:table-cell office:value-type="float" office:value="1123576.8999999999" table:style-name="ce12">
            <text:p>1.123.576,90</text:p>
          </table:table-cell>
          <table:table-cell office:value-type="float" office:value="1173206.79" table:style-name="ce12">
            <text:p>1.173.206,79</text:p>
          </table:table-cell>
          <table:table-cell office:value-type="float" office:value="1697227.8600000003" table:style-name="ce12">
            <text:p>1.697.227,86</text:p>
          </table:table-cell>
          <table:table-cell office:value-type="float" office:value="1207101.3399999999" table:style-name="ce12">
            <text:p>1.207.101,34</text:p>
          </table:table-cell>
          <table:table-cell office:value-type="float" office:value="1189791.25" table:style-name="ce12">
            <text:p>1.189.791,25</text:p>
          </table:table-cell>
          <table:table-cell office:value-type="float" office:value="1188672.04" table:style-name="ce12">
            <text:p>1.188.672,04</text:p>
          </table:table-cell>
          <table:table-cell office:value-type="float" office:value="1173795.1300000001" table:style-name="ce12">
            <text:p>1.173.795,13</text:p>
          </table:table-cell>
          <table:table-cell office:value-type="float" office:value="15228550.67" table:formula="of:=SUM([.C14:.N14])" table:style-name="ce13">
            <text:p>15.228.550,6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 com pessoal não executada orçamentariam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5:.N15])" table:style-name="ce13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Outras Despesas e Obrigações (variáveis, pasep, etc.)</text:p>
          </table:table-cell>
          <table:table-cell office:value-type="float" office:value="43024.2" table:style-name="ce12">
            <text:p>43.024,20</text:p>
          </table:table-cell>
          <table:table-cell office:value-type="float" office:value="37503.78" table:style-name="ce12">
            <text:p>37.503,78</text:p>
          </table:table-cell>
          <table:table-cell office:value-type="float" office:value="60654.46" table:style-name="ce12">
            <text:p>60.654,46</text:p>
          </table:table-cell>
          <table:table-cell office:value-type="float" office:value="31676.400000000001" table:style-name="ce12">
            <text:p>31.676,40</text:p>
          </table:table-cell>
          <table:table-cell office:value-type="float" office:value="31097.72" table:style-name="ce12">
            <text:p>31.097,72</text:p>
          </table:table-cell>
          <table:table-cell office:value-type="float" office:value="42743.61" table:style-name="ce12">
            <text:p>42.743,61</text:p>
          </table:table-cell>
          <table:table-cell office:value-type="float" office:value="36711.199999999997" table:style-name="ce12">
            <text:p>36.711,20</text:p>
          </table:table-cell>
          <table:table-cell office:value-type="float" office:value="34075.589999999997" table:style-name="ce12">
            <text:p>34.075,59</text:p>
          </table:table-cell>
          <table:table-cell office:value-type="float" office:value="64473.21" table:style-name="ce12">
            <text:p>64.473,21</text:p>
          </table:table-cell>
          <table:table-cell office:value-type="float" office:value="44582.86" table:style-name="ce12">
            <text:p>44.582,86</text:p>
          </table:table-cell>
          <table:table-cell office:value-type="float" office:value="33385.61" table:style-name="ce12">
            <text:p>33.385,61</text:p>
          </table:table-cell>
          <table:table-cell office:value-type="float" office:value="40716.94" table:style-name="ce12">
            <text:p>40.716,94</text:p>
          </table:table-cell>
          <table:table-cell office:value-type="float" office:value="500645.57999999996" table:formula="of:=SUM([.C16:.N16])" table:style-name="ce13">
            <text:p>500.645,5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14">
            <text:p>Despesas de Exerc.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7:.N17])" table:style-name="ce13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Sentenças Judi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18:.N18])" table:style-name="ce13">
            <text:p>9.148,34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e Restituições Trabalhistas</text:p>
          </table:table-cell>
          <table:table-cell office:value-type="float" office:value="30237.29" table:style-name="ce12">
            <text:p>30.237,29</text:p>
          </table:table-cell>
          <table:table-cell office:value-type="float" office:value="18327.8" table:style-name="ce12">
            <text:p>18.327,80</text:p>
          </table:table-cell>
          <table:table-cell office:value-type="float" office:value="188217.82" table:style-name="ce12">
            <text:p>188.217,82</text:p>
          </table:table-cell>
          <table:table-cell office:value-type="float" office:value="77476.56" table:style-name="ce12">
            <text:p>77.476,56</text:p>
          </table:table-cell>
          <table:table-cell office:value-type="float" office:value="18339.8" table:style-name="ce12">
            <text:p>18.339,80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338902.87" table:style-name="ce12">
            <text:p>338.902,87</text:p>
          </table:table-cell>
          <table:table-cell office:value-type="float" office:value="216162.42" table:style-name="ce12">
            <text:p>216.162,42</text:p>
          </table:table-cell>
          <table:table-cell office:value-type="float" office:value="92126.35" table:style-name="ce12">
            <text:p>92.126,35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1185442.05" table:formula="of:=SUM([.C19:.N19])" table:style-name="ce13">
            <text:p>1.185.442,05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5">
            <text:p>Subtotal</text:p>
          </table:table-cell>
          <table:table-cell office:value-type="float" office:value="5515248.3799999999" table:formula="of:=SUM([.C9:.C19])" table:style-name="ce16">
            <text:p>5.515.248,38</text:p>
          </table:table-cell>
          <table:table-cell office:value-type="float" office:value="7222927.5700000003" table:formula="of:=SUM([.D9:.D19])" table:style-name="ce16">
            <text:p>7.222.927,57</text:p>
          </table:table-cell>
          <table:table-cell office:value-type="float" office:value="5656416.4000000004" table:formula="of:=SUM([.E9:.E19])" table:style-name="ce16">
            <text:p>5.656.416,40</text:p>
          </table:table-cell>
          <table:table-cell office:value-type="float" office:value="5719241.8300000001" table:formula="of:=SUM([.F9:.F19])" table:style-name="ce16">
            <text:p>5.719.241,83</text:p>
          </table:table-cell>
          <table:table-cell office:value-type="float" office:value="5519493.3200000003" table:formula="of:=SUM([.G9:.G19])" table:style-name="ce16">
            <text:p>5.519.493,32</text:p>
          </table:table-cell>
          <table:table-cell office:value-type="float" office:value="5452375.4800000004" table:formula="of:=SUM([.H9:.H19])" table:style-name="ce16">
            <text:p>5.452.375,48</text:p>
          </table:table-cell>
          <table:table-cell office:value-type="float" office:value="5542003.2500000009" table:formula="of:=SUM([.I9:.I19])" table:style-name="ce16">
            <text:p>5.542.003,25</text:p>
          </table:table-cell>
          <table:table-cell office:value-type="float" office:value="8541591.4299999997" table:formula="of:=SUM([.J9:.J19])" table:style-name="ce16">
            <text:p>8.541.591,43</text:p>
          </table:table-cell>
          <table:table-cell office:value-type="float" office:value="6496591.0899999999" table:formula="of:=SUM([.K9:.K19])" table:style-name="ce16">
            <text:p>6.496.591,09</text:p>
          </table:table-cell>
          <table:table-cell office:value-type="float" office:value="6757181.5300000003" table:formula="of:=SUM([.L9:.L19])" table:style-name="ce16">
            <text:p>6.757.181,53</text:p>
          </table:table-cell>
          <table:table-cell office:value-type="float" office:value="6638949.2199999997" table:formula="of:=SUM([.M9:.M19])" table:style-name="ce16">
            <text:p>6.638.949,22</text:p>
          </table:table-cell>
          <table:table-cell office:value-type="float" office:value="6647786.6399999997" table:formula="of:=SUM([.N9:.N19])" table:style-name="ce16">
            <text:p>6.647.786,64</text:p>
          </table:table-cell>
          <table:table-cell office:value-type="float" office:value="75709806.140000001" table:formula="of:=SUM([.O9:.O19])" table:style-name="ce13">
            <text:p>75.709.806,14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7">
            <text:p>DESPESAS NÃO COMPUTADAS</text:p>
          </table:table-cell>
          <table:table-cell office:value-type="string" table:number-columns-spanned="13" table:number-rows-spanned="1" table:style-name="ce3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4">
            <text:p>Indenizações por Demissão e Incentivos à Demissão Voluntária</text:p>
          </table:table-cell>
          <table:table-cell office:value-type="float" office:value="18211.2" table:style-name="ce12">
            <text:p>18.211,20</text:p>
          </table:table-cell>
          <table:table-cell office:value-type="float" office:value="18327.8" table:style-name="ce12">
            <text:p>18.327,80</text:p>
          </table:table-cell>
          <table:table-cell office:value-type="float" office:value="99309.11" table:style-name="ce12">
            <text:p>99.309,11</text:p>
          </table:table-cell>
          <table:table-cell office:value-type="float" office:value="73658.28" table:style-name="ce12">
            <text:p>73.658,28</text:p>
          </table:table-cell>
          <table:table-cell office:value-type="float" office:value="16640.150000000001" table:style-name="ce12">
            <text:p>16.640,15</text:p>
          </table:table-cell>
          <table:table-cell office:value-type="float" office:value="5571.56" table:style-name="ce12">
            <text:p>5.571,56</text:p>
          </table:table-cell>
          <table:table-cell office:value-type="float" office:value="37606.120000000003" table:style-name="ce12">
            <text:p>37.606,12</text:p>
          </table:table-cell>
          <table:table-cell office:value-type="float" office:value="49964.61" table:style-name="ce12">
            <text:p>49.964,61</text:p>
          </table:table-cell>
          <table:table-cell office:value-type="float" office:value="333346.34000000003" table:style-name="ce12">
            <text:p>333.346,34</text:p>
          </table:table-cell>
          <table:table-cell office:value-type="float" office:value="109470.97" table:style-name="ce12">
            <text:p>109.470,97</text:p>
          </table:table-cell>
          <table:table-cell office:value-type="float" office:value="53860.32" table:style-name="ce12">
            <text:p>53.860,32</text:p>
          </table:table-cell>
          <table:table-cell office:value-type="float" office:value="112508.85" table:style-name="ce12">
            <text:p>112.508,85</text:p>
          </table:table-cell>
          <table:table-cell office:value-type="float" office:value="928475.30999999982" table:formula="of:=SUM([.C22:.N22])" table:style-name="ce13">
            <text:p>928.475,31</text:p>
          </table:table-cell>
          <table:table-cell table:style-name="ce18"/>
          <table:table-cell table:number-columns-repeated="16368"/>
        </table:table-row>
        <table:table-row table:style-name="ro5">
          <table:table-cell table:style-name="ce3"/>
          <table:table-cell office:value-type="string" table:style-name="ce14">
            <text:p>Decorrentes Decisão Judicial e Exercícios anterior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41" table:style-name="ce12">
            <text:p>1.422,41</text:p>
          </table:table-cell>
          <table:table-cell office:value-type="float" office:value="7725.93" table:style-name="ce12">
            <text:p>7.725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48.34" table:formula="of:=SUM([.C23:.N23])" table:style-name="ce13">
            <text:p>9.148,34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14">
            <text:p>Despesas com Inativos e Pensionistas custeadas com recursos vinculados</text:p>
          </table:table-cell>
          <table:table-cell office:value-type="float" office:value="1054236.3600000001" table:style-name="ce12">
            <text:p>1.054.236,36</text:p>
          </table:table-cell>
          <table:table-cell office:value-type="float" office:value="1628072.62" table:style-name="ce12">
            <text:p>1.628.072,62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92189.92" table:style-name="ce12">
            <text:p>1.092.189,92</text:p>
          </table:table-cell>
          <table:table-cell office:value-type="float" office:value="1085381.73" table:style-name="ce12">
            <text:p>1.085.381,73</text:p>
          </table:table-cell>
          <table:table-cell office:value-type="float" office:value="1022161.3200000001" table:style-name="ce12">
            <text:p>1.022.161,32</text:p>
          </table:table-cell>
          <table:table-cell office:value-type="float" office:value="1071909.18" table:style-name="ce12">
            <text:p>1.071.909,18</text:p>
          </table:table-cell>
          <table:table-cell office:value-type="float" office:value="1595930.2500000002" table:style-name="ce12">
            <text:p>1.595.930,25</text:p>
          </table:table-cell>
          <table:table-cell office:value-type="float" office:value="1105803.73" table:style-name="ce12">
            <text:p>1.105.803,73</text:p>
          </table:table-cell>
          <table:table-cell office:value-type="float" office:value="1086699.93" table:style-name="ce12">
            <text:p>1.086.699,93</text:p>
          </table:table-cell>
          <table:table-cell office:value-type="float" office:value="1085580.72" table:style-name="ce12">
            <text:p>1.085.580,72</text:p>
          </table:table-cell>
          <table:table-cell office:value-type="float" office:value="1070703.81" table:style-name="ce12">
            <text:p>1.070.703,81</text:p>
          </table:table-cell>
          <table:table-cell office:value-type="float" office:value="13984051.300000003" table:formula="of:=SUM([.C24:.N24])" table:style-name="ce13">
            <text:p>13.984.051,3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15">
            <text:p>Subtotal</text:p>
          </table:table-cell>
          <table:table-cell office:value-type="float" office:value="1072447.56" table:formula="of:=SUM([.C22:.C24])" table:style-name="ce16">
            <text:p>1.072.447,56</text:p>
          </table:table-cell>
          <table:table-cell office:value-type="float" office:value="1646400.4200000002" table:formula="of:=SUM([.D22:.D24])" table:style-name="ce16">
            <text:p>1.646.400,42</text:p>
          </table:table-cell>
          <table:table-cell office:value-type="float" office:value="1184690.8400000001" table:formula="of:=SUM([.E22:.E24])" table:style-name="ce16">
            <text:p>1.184.690,84</text:p>
          </table:table-cell>
          <table:table-cell office:value-type="float" office:value="1165848.2" table:formula="of:=SUM([.F22:.F24])" table:style-name="ce16">
            <text:p>1.165.848,20</text:p>
          </table:table-cell>
          <table:table-cell office:value-type="float" office:value="1102021.8799999999" table:formula="of:=SUM([.G22:.G24])" table:style-name="ce16">
            <text:p>1.102.021,88</text:p>
          </table:table-cell>
          <table:table-cell office:value-type="float" office:value="1027732.8800000001" table:formula="of:=SUM([.H22:.H24])" table:style-name="ce16">
            <text:p>1.027.732,88</text:p>
          </table:table-cell>
          <table:table-cell office:value-type="float" office:value="1109515.3" table:formula="of:=SUM([.I22:.I24])" table:style-name="ce16">
            <text:p>1.109.515,30</text:p>
          </table:table-cell>
          <table:table-cell office:value-type="float" office:value="1645894.8600000003" table:formula="of:=SUM([.J22:.J24])" table:style-name="ce16">
            <text:p>1.645.894,86</text:p>
          </table:table-cell>
          <table:table-cell office:value-type="float" office:value="1440572.48" table:formula="of:=SUM([.K22:.K24])" table:style-name="ce16">
            <text:p>1.440.572,48</text:p>
          </table:table-cell>
          <table:table-cell office:value-type="float" office:value="1203896.8299999998" table:formula="of:=SUM([.L22:.L24])" table:style-name="ce16">
            <text:p>1.203.896,83</text:p>
          </table:table-cell>
          <table:table-cell office:value-type="float" office:value="1139441.04" table:formula="of:=SUM([.M22:.M24])" table:style-name="ce16">
            <text:p>1.139.441,04</text:p>
          </table:table-cell>
          <table:table-cell office:value-type="float" office:value="1183212.6600000001" table:formula="of:=SUM([.N22:.N24])" table:style-name="ce16">
            <text:p>1.183.212,66</text:p>
          </table:table-cell>
          <table:table-cell office:value-type="float" office:value="14921674.950000003" table:formula="of:=SUM([.O22:.O24])" table:style-name="ce13">
            <text:p>14.921.674,95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19">
            <text:p>TOTAL LÍQUIDO</text:p>
          </table:table-cell>
          <table:table-cell office:value-type="float" office:value="4442800.82" table:formula="of:=+[.C20]-[.C25]" table:style-name="ce20">
            <text:p>4.442.800,82</text:p>
          </table:table-cell>
          <table:table-cell office:value-type="float" office:value="5576527.1500000004" table:formula="of:=+[.D20]-[.D25]" table:style-name="ce20">
            <text:p>5.576.527,15</text:p>
          </table:table-cell>
          <table:table-cell office:value-type="float" office:value="4471725.5600000005" table:formula="of:=+[.E20]-[.E25]" table:style-name="ce20">
            <text:p>4.471.725,56</text:p>
          </table:table-cell>
          <table:table-cell office:value-type="float" office:value="4553393.63" table:formula="of:=+[.F20]-[.F25]" table:style-name="ce20">
            <text:p>4.553.393,63</text:p>
          </table:table-cell>
          <table:table-cell office:value-type="float" office:value="4417471.4400000004" table:formula="of:=+[.G20]-[.G25]" table:style-name="ce20">
            <text:p>4.417.471,44</text:p>
          </table:table-cell>
          <table:table-cell office:value-type="float" office:value="4424642.6000000006" table:formula="of:=+[.H20]-[.H25]" table:style-name="ce20">
            <text:p>4.424.642,60</text:p>
          </table:table-cell>
          <table:table-cell office:value-type="float" office:value="4432487.9500000011" table:formula="of:=+[.I20]-[.I25]" table:style-name="ce20">
            <text:p>4.432.487,95</text:p>
          </table:table-cell>
          <table:table-cell office:value-type="float" office:value="6895696.5699999994" table:formula="of:=+[.J20]-[.J25]" table:style-name="ce20">
            <text:p>6.895.696,57</text:p>
          </table:table-cell>
          <table:table-cell office:value-type="float" office:value="5056018.6099999994" table:formula="of:=+[.K20]-[.K25]" table:style-name="ce20">
            <text:p>5.056.018,61</text:p>
          </table:table-cell>
          <table:table-cell office:value-type="float" office:value="5553284.7000000002" table:formula="of:=+[.L20]-[.L25]" table:style-name="ce20">
            <text:p>5.553.284,70</text:p>
          </table:table-cell>
          <table:table-cell office:value-type="float" office:value="5499508.1799999997" table:formula="of:=+[.M20]-[.M25]" table:style-name="ce20">
            <text:p>5.499.508,18</text:p>
          </table:table-cell>
          <table:table-cell office:value-type="float" office:value="5464573.9799999995" table:formula="of:=+[.N20]-[.N25]" table:style-name="ce20">
            <text:p>5.464.573,98</text:p>
          </table:table-cell>
          <table:table-cell office:value-type="float" office:value="60788131.189999998" table:formula="of:=+[.O20]-[.O25]" table:style-name="ce21">
            <text:p>60.788.131,19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24">
            <text:p>Santo André, 30 de abril de 2025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2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1"/>
          <table:table-cell table:style-name="ce29"/>
          <table:table-cell table:number-columns-repeated="3" table:style-name="ce30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0">
            <text:p><text:s/>Carlos Roberto Ferreira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32"/>
          <table:table-cell office:value-type="string" table:style-name="ce32">
            <text:p>Presidente da CMSA</text:p>
          </table:table-cell>
          <table:table-cell table:style-name="ce27"/>
          <table:table-cell table:style-name="ce33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2">
            <text:p>Controle Interno</text:p>
          </table:table-cell>
          <table:covered-table-cell table:number-columns-repeated="2"/>
          <table:table-cell table:style-name="ce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7"/>
          <table:table-cell office:value-type="string" table:number-columns-spanned="3" table:number-rows-spanned="1" table:style-name="ce40">
            <text:p>Rodolfo Silva Donetti<text:s/>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0">
            <text:p>José Teixeira Mendes<text:s/>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40">
            <text:p>Marcos Vinicio da Silva - CRC SP-343190/O-3</text:p>
          </table:table-cell>
          <table:covered-table-cell table:number-columns-repeated="2"/>
          <table:table-cell table:style-name="ce32"/>
          <table:table-cell table:style-name="ce27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33"/>
          <table:table-cell table:style-name="ce34"/>
          <table:table-cell office:value-type="string" table:style-name="ce34">
            <text:p>1º Secretário</text:p>
          </table:table-cell>
          <table:table-cell table:style-name="ce34"/>
          <table:table-cell table:style-name="ce33"/>
          <table:table-cell table:style-name="ce1"/>
          <table:table-cell office:value-type="string" table:style-name="ce34">
            <text:p><text:s text:c="3"/>2º Secretário</text:p>
          </table:table-cell>
          <table:table-cell table:style-name="ce1"/>
          <table:table-cell table:style-name="ce32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32"/>
          <table:table-cell table:style-name="ce33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smar</meta:initial-creator>
    <dc:creator>Marcos Vinicio da Silva</dc:creator>
    <meta:creation-date>2011-09-19T14:40:43Z</meta:creation-date>
    <dc:date>2025-05-22T14:33:42Z</dc:date>
    <meta:print-date>2024-01-29T13:36:25Z</meta:print-date>
  </office:meta>
</office:document-meta>
</file>