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5" style:parent-style-name="Default" style:list-style-name="LFO2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style:use-window-font-color="true"/>
    </style:style>
    <style:style style:name="T27" style:parent-style-name="Fonteparág.padrão" style:family="text">
      <style:text-properties style:font-name="Times New Roman" style:font-name-complex="Times New Roman" style:use-window-font-color="true"/>
    </style:style>
    <style:style style:name="T28" style:parent-style-name="Fonteparág.padrão" style:family="text">
      <style:text-properties style:font-name="Times New Roman" style:font-name-complex="Times New Roman" style:use-window-font-color="true"/>
    </style:style>
    <style:style style:name="T29" style:parent-style-name="Fonteparág.padrão" style:family="text">
      <style:text-properties style:font-name="Times New Roman" style:font-name-complex="Times New Roman" style:use-window-font-color="true"/>
    </style:style>
    <style:style style:name="T30" style:parent-style-name="Fonteparág.padrão" style:family="text">
      <style:text-properties style:font-name="Times New Roman" style:font-name-complex="Times New Roman" style:use-window-font-color="true"/>
    </style:style>
    <style:style style:name="T31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32" style:parent-style-name="Default" style:list-style-name="LFO2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34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35" style:parent-style-name="Default" style:list-style-name="LFO2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37" style:parent-style-name="Default" style:family="paragraph">
      <style:paragraph-properties fo:text-align="justify" fo:margin-left="0.5319in">
        <style:tab-stops/>
      </style:paragraph-properties>
      <style:text-properties style:font-name="Times New Roman" style:font-name-complex="Times New Roman" style:use-window-font-color="true"/>
    </style:style>
    <style:style style:name="P38" style:parent-style-name="Default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Times New Roman" style:use-window-font-color="true"/>
    </style:style>
    <style:style style:name="T40" style:parent-style-name="Fonteparág.padrão" style:family="text">
      <style:text-properties style:font-name="Times New Roman" style:font-name-complex="Times New Roman" style:use-window-font-color="true"/>
    </style:style>
    <style:style style:name="T41" style:parent-style-name="Fonteparág.padrão" style:family="text">
      <style:text-properties style:font-name="Times New Roman" style:font-name-complex="Times New Roman" style:use-window-font-color="true"/>
    </style:style>
    <style:style style:name="T42" style:parent-style-name="Fonteparág.padrão" style:family="text">
      <style:text-properties style:font-name="Times New Roman" style:font-name-complex="Times New Roman" style:use-window-font-color="true"/>
    </style:style>
    <style:style style:name="T43" style:parent-style-name="Fonteparág.padrão" style:family="text">
      <style:text-properties style:font-name="Times New Roman" style:font-name-complex="Times New Roman" style:use-window-font-color="true"/>
    </style:style>
    <style:style style:name="T44" style:parent-style-name="Fonteparág.padrão" style:family="text">
      <style:text-properties style:font-name="Times New Roman" style:font-name-complex="Times New Roman" style:use-window-font-color="true"/>
    </style:style>
    <style:style style:name="T45" style:parent-style-name="Fonteparág.padrão" style:family="text">
      <style:text-properties style:font-name="Times New Roman" style:font-name-complex="Times New Roman" style:use-window-font-color="true"/>
    </style:style>
    <style:style style:name="T46" style:parent-style-name="Fonteparág.padrão" style:family="text">
      <style:text-properties style:font-name="Times New Roman" style:font-name-complex="Times New Roman" style:use-window-font-color="true"/>
    </style:style>
    <style:style style:name="T47" style:parent-style-name="Fonteparág.padrão" style:family="text">
      <style:text-properties style:font-name="Times New Roman" style:font-name-complex="Times New Roman" style:use-window-font-color="true"/>
    </style:style>
    <style:style style:name="T48" style:parent-style-name="Fonteparág.padrão" style:family="text">
      <style:text-properties style:font-name="Times New Roman" style:font-name-complex="Times New Roman" style:use-window-font-color="true"/>
    </style:style>
    <style:style style:name="T49" style:parent-style-name="Fonteparág.padrão" style:family="text">
      <style:text-properties style:font-name="Times New Roman" style:font-name-complex="Times New Roman" style:use-window-font-color="true"/>
    </style:style>
    <style:style style:name="T50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1" style:parent-style-name="Fonteparág.padrão" style:family="text">
      <style:text-properties style:font-name="Times New Roman" style:font-name-complex="Times New Roman" style:use-window-font-color="true"/>
    </style:style>
    <style:style style:name="T52" style:parent-style-name="Fonteparág.padrão" style:family="text">
      <style:text-properties style:font-name="Times New Roman" style:font-name-complex="Times New Roman" style:use-window-font-color="true"/>
    </style:style>
    <style:style style:name="T53" style:parent-style-name="Fonteparág.padrão" style:family="text">
      <style:text-properties style:font-name="Times New Roman" style:font-name-complex="Times New Roman" style:use-window-font-color="true"/>
    </style:style>
    <style:style style:name="T54" style:parent-style-name="Fonteparág.padrão" style:family="text">
      <style:text-properties style:font-name="Times New Roman" style:font-name-complex="Times New Roman" style:use-window-font-color="true"/>
    </style:style>
    <style:style style:name="T55" style:parent-style-name="Fonteparág.padrão" style:family="text">
      <style:text-properties style:font-name="Times New Roman" style:font-name-complex="Times New Roman" style:use-window-font-color="true"/>
    </style:style>
    <style:style style:name="T56" style:parent-style-name="Fonteparág.padrão" style:family="text">
      <style:text-properties style:font-name="Times New Roman" style:font-name-complex="Times New Roman" style:use-window-font-color="true"/>
    </style:style>
    <style:style style:name="T57" style:parent-style-name="Fonteparág.padrão" style:family="text">
      <style:text-properties style:font-name="Times New Roman" style:font-name-complex="Times New Roman" style:use-window-font-color="true"/>
    </style:style>
    <style:style style:name="T58" style:parent-style-name="Fonteparág.padrão" style:family="text">
      <style:text-properties style:font-name="Times New Roman" style:font-name-complex="Times New Roman" style:use-window-font-color="true"/>
    </style:style>
    <style:style style:name="T59" style:parent-style-name="Fonteparág.padrão" style:family="text">
      <style:text-properties style:font-name="Times New Roman" style:font-name-complex="Times New Roman" style:use-window-font-color="true"/>
    </style:style>
    <style:style style:name="T60" style:parent-style-name="Fonteparág.padrão" style:family="text">
      <style:text-properties style:font-name="Times New Roman" style:font-name-complex="Times New Roman" style:use-window-font-color="true"/>
    </style:style>
    <style:style style:name="T61" style:parent-style-name="Fonteparág.padrão" style:family="text">
      <style:text-properties style:font-name="Times New Roman" style:font-name-complex="Times New Roman" style:use-window-font-color="true"/>
    </style:style>
    <style:style style:name="T62" style:parent-style-name="Fonteparág.padrão" style:family="text">
      <style:text-properties style:font-name="Times New Roman" style:font-name-complex="Times New Roman" style:use-window-font-color="true"/>
    </style:style>
    <style:style style:name="T63" style:parent-style-name="Fonteparág.padrão" style:family="text">
      <style:text-properties style:font-name="Times New Roman" style:font-name-complex="Times New Roman" style:use-window-font-color="true"/>
    </style:style>
    <style:style style:name="T64" style:parent-style-name="Fonteparág.padrão" style:family="text">
      <style:text-properties style:font-name="Times New Roman" style:font-name-complex="Times New Roman" style:use-window-font-color="true"/>
    </style:style>
    <style:style style:name="T65" style:parent-style-name="Fonteparág.padrão" style:family="text">
      <style:text-properties style:font-name="Times New Roman" style:font-name-complex="Times New Roman" style:use-window-font-color="true"/>
    </style:style>
    <style:style style:name="T66" style:parent-style-name="Fonteparág.padrão" style:family="text">
      <style:text-properties style:font-name="Times New Roman" style:font-name-complex="Times New Roman" style:use-window-font-color="true"/>
    </style:style>
    <style:style style:name="T67" style:parent-style-name="Fonteparág.padrão" style:family="text">
      <style:text-properties style:font-name="Times New Roman" style:font-name-complex="Times New Roman" style:use-window-font-color="true"/>
    </style:style>
    <style:style style:name="T68" style:parent-style-name="Fonteparág.padrão" style:family="text">
      <style:text-properties style:font-name="Times New Roman" style:font-name-complex="Times New Roman" style:use-window-font-color="true"/>
    </style:style>
    <style:style style:name="T69" style:parent-style-name="Fonteparág.padrão" style:family="text">
      <style:text-properties style:font-name="Times New Roman" style:font-name-complex="Times New Roman" style:use-window-font-color="true"/>
    </style:style>
    <style:style style:name="T70" style:parent-style-name="Fonteparág.padrão" style:family="text">
      <style:text-properties style:font-name="Times New Roman" style:font-name-complex="Times New Roman" style:use-window-font-color="true"/>
    </style:style>
    <style:style style:name="T71" style:parent-style-name="Fonteparág.padrão" style:family="text">
      <style:text-properties style:font-name="Times New Roman" style:font-name-complex="Times New Roman" style:use-window-font-color="true"/>
    </style:style>
    <style:style style:name="T72" style:parent-style-name="Fonteparág.padrão" style:family="text">
      <style:text-properties style:font-name="Times New Roman" style:font-name-complex="Times New Roman" style:use-window-font-color="true"/>
    </style:style>
    <style:style style:name="T73" style:parent-style-name="Fonteparág.padrão" style:family="text">
      <style:text-properties style:font-name="Times New Roman" style:font-name-complex="Times New Roman" style:use-window-font-color="true"/>
    </style:style>
    <style:style style:name="T74" style:parent-style-name="Fonteparág.padrão" style:family="text">
      <style:text-properties style:font-name="Times New Roman" style:font-name-complex="Times New Roman" style:use-window-font-color="true"/>
    </style:style>
    <style:style style:name="T75" style:parent-style-name="Fonteparág.padrão" style:family="text">
      <style:text-properties style:font-name="Times New Roman" style:font-name-complex="Times New Roman" style:use-window-font-color="true"/>
    </style:style>
    <style:style style:name="T76" style:parent-style-name="Fonteparág.padrão" style:family="text">
      <style:text-properties style:font-name="Times New Roman" style:font-name-complex="Times New Roman" style:use-window-font-color="true"/>
    </style:style>
    <style:style style:name="T77" style:parent-style-name="Fonteparág.padrão" style:family="text">
      <style:text-properties style:font-name="Times New Roman" style:font-name-complex="Times New Roman" style:use-window-font-color="true"/>
    </style:style>
    <style:style style:name="T78" style:parent-style-name="Fonteparág.padrão" style:family="text">
      <style:text-properties style:font-name="Times New Roman" style:font-name-complex="Times New Roman" style:use-window-font-color="true"/>
    </style:style>
    <style:style style:name="T79" style:parent-style-name="Fonteparág.padrão" style:family="text">
      <style:text-properties style:font-name="Times New Roman" style:font-name-complex="Times New Roman" style:use-window-font-color="true"/>
    </style:style>
    <style:style style:name="T80" style:parent-style-name="Fonteparág.padrão" style:family="text">
      <style:text-properties style:font-name="Times New Roman" style:font-name-complex="Times New Roman" style:use-window-font-color="true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3" style:parent-style-name="Default" style:list-style-name="LFO1" style:family="paragraph">
      <style:paragraph-properties fo:text-align="justify" fo:margin-left="0.3937in" fo:text-indent="-0.1437in">
        <style:tab-stops/>
      </style:paragraph-properties>
    </style:style>
    <style:style style:name="T84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85" style:parent-style-name="Fonteparág.padrão" style:family="text">
      <style:text-properties style:font-name="Times New Roman" style:font-name-complex="Times New Roman" style:use-window-font-color="true"/>
    </style:style>
    <style:style style:name="T86" style:parent-style-name="Fonteparág.padrão" style:family="text">
      <style:text-properties style:font-name="Times New Roman" style:font-name-complex="Times New Roman" style:use-window-font-color="true"/>
    </style:style>
    <style:style style:name="T87" style:parent-style-name="Fonteparág.padrão" style:family="text">
      <style:text-properties style:font-name="Times New Roman" style:font-name-complex="Times New Roman" style:use-window-font-color="true"/>
    </style:style>
    <style:style style:name="T88" style:parent-style-name="Fonteparág.padrão" style:family="text">
      <style:text-properties style:font-name="Times New Roman" style:font-name-complex="Times New Roman" style:use-window-font-color="true"/>
    </style:style>
    <style:style style:name="T89" style:parent-style-name="Fonteparág.padrão" style:family="text">
      <style:text-properties style:font-name="Times New Roman" style:font-name-complex="Times New Roman" style:use-window-font-color="true"/>
    </style:style>
    <style:style style:name="T90" style:parent-style-name="Fonteparág.padrão" style:family="text">
      <style:text-properties style:font-name="Times New Roman" style:font-name-complex="Times New Roman" style:use-window-font-color="true"/>
    </style:style>
    <style:style style:name="T91" style:parent-style-name="Fonteparág.padrão" style:family="text">
      <style:text-properties style:font-name="Times New Roman" style:font-name-complex="Times New Roman" style:use-window-font-color="true"/>
    </style:style>
    <style:style style:name="T92" style:parent-style-name="Fonteparág.padrão" style:family="text">
      <style:text-properties style:font-name="Times New Roman" style:font-name-complex="Times New Roman" style:use-window-font-color="true"/>
    </style:style>
    <style:style style:name="T93" style:parent-style-name="Fonteparág.padrão" style:family="text">
      <style:text-properties style:font-name="Times New Roman" style:font-name-complex="Times New Roman" style:use-window-font-color="true"/>
    </style:style>
    <style:style style:name="T94" style:parent-style-name="Fonteparág.padrão" style:family="text">
      <style:text-properties style:font-name="Times New Roman" style:font-name-complex="Times New Roman" style:use-window-font-color="true"/>
    </style:style>
    <style:style style:name="T95" style:parent-style-name="Fonteparág.padrão" style:family="text">
      <style:text-properties style:font-name="Times New Roman" style:font-name-complex="Times New Roman" style:use-window-font-color="true"/>
    </style:style>
    <style:style style:name="T96" style:parent-style-name="Fonteparág.padrão" style:family="text">
      <style:text-properties style:font-name="Times New Roman" style:font-name-complex="Times New Roman" style:use-window-font-color="true"/>
    </style:style>
    <style:style style:name="P97" style:parent-style-name="Default" style:list-style-name="LFO1" style:family="paragraph">
      <style:paragraph-properties fo:text-align="justify" fo:margin-left="0.3937in" fo:text-indent="-0.1437in">
        <style:tab-stops/>
      </style:paragraph-properties>
    </style:style>
    <style:style style:name="T98" style:parent-style-name="Fonteparág.padrão" style:family="text">
      <style:text-properties style:font-name="Times New Roman" style:font-name-complex="Times New Roman" style:use-window-font-color="true"/>
    </style:style>
    <style:style style:name="T99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100" style:parent-style-name="Fonteparág.padrão" style:family="text">
      <style:text-properties style:font-name="Times New Roman" style:font-name-complex="Times New Roman" style:use-window-font-color="true"/>
    </style:style>
    <style:style style:name="T101" style:parent-style-name="Fonteparág.padrão" style:family="text">
      <style:text-properties style:font-name="Times New Roman" style:font-name-complex="Times New Roman" style:use-window-font-color="true"/>
    </style:style>
    <style:style style:name="T102" style:parent-style-name="Fonteparág.padrão" style:family="text">
      <style:text-properties style:font-name="Times New Roman" style:font-name-complex="Times New Roman" style:use-window-font-color="true"/>
    </style:style>
    <style:style style:name="T103" style:parent-style-name="Fonteparág.padrão" style:family="text">
      <style:text-properties style:font-name="Times New Roman" style:font-name-complex="Times New Roman" style:use-window-font-color="true"/>
    </style:style>
    <style:style style:name="T104" style:parent-style-name="Fonteparág.padrão" style:family="text">
      <style:text-properties style:font-name="Times New Roman" style:font-name-complex="Times New Roman" style:use-window-font-color="true"/>
    </style:style>
    <style:style style:name="T105" style:parent-style-name="Fonteparág.padrão" style:family="text">
      <style:text-properties style:font-name="Times New Roman" style:font-name-complex="Times New Roman" style:use-window-font-color="true"/>
    </style:style>
    <style:style style:name="T106" style:parent-style-name="Fonteparág.padrão" style:family="text">
      <style:text-properties style:font-name="Times New Roman" style:font-name-complex="Times New Roman" style:use-window-font-color="true"/>
    </style:style>
    <style:style style:name="P107" style:parent-style-name="Default" style:list-style-name="LFO1" style:family="paragraph">
      <style:paragraph-properties fo:text-align="justify" fo:margin-left="0.3937in" fo:text-indent="-0.1437in">
        <style:tab-stops/>
      </style:paragraph-properties>
      <style:text-properties style:font-name="Times New Roman" style:font-name-complex="Times New Roman" style:use-window-font-color="true"/>
    </style:style>
    <style:style style:name="P108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bottom="0in" fo:line-height="100%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Notas Explicativas às Demonstrações<text:s/>Contábeis em 31 de dezembro de 2024</text:p>
      <text:p text:style-name="P8"/>
      <text:p text:style-name="P9"/>
      <text:p text:style-name="P10"/>
      <text:p text:style-name="P11">Introdução</text:p>
      <text:p text:style-name="P12"/>
      <text:p text:style-name="P13">A Câmara Municipal de Santo André<text:s/>(CMSA), com sede<text:s/>administrativa localizada<text:s/>na Praça IV Centenário, 02 – Centro – Santo André/SP, inscrita no CNPJ sob n° 43.307.008/0001-08,<text:s/>é<text:s/>o órgão público que representa o Poder Legislativo<text:s/>da cidade<text:s/>e nela atuam os vereadores e vereadoras, cujas principais<text:s/>funções<text:s/>são:<text:s/>elaborar<text:s/>leis, fiscalizar os trabalhos do Poder Executivo (Prefeitura) e sugerir ações e melhorias para a cidade.<text:s/></text:p>
      <text:p text:style-name="P14"/>
      <text:p text:style-name="P15">Além disso, de acordo com a Lei Orgânica deste Município, parte da competência da CMSA é a de exercer funções de administração interna, a qual inclui a gestão de<text:s/>orçamento<text:s/>e a manutenção do patrimônio da Casa Legislativa.<text:s/>Assim, tendo em vista as inovações da Contabilidade no Setor Público, o Poder Legislativo Municipal vem se adequando gradativamente para atender as exigências da Secretaria do Tesouro Nacional. <text:s/></text:p>
      <text:p text:style-name="P16"><text:s/></text:p>
      <text:p text:style-name="P17">As demonstrações contábeis evidenciam a situação orçamentária, financeira e patrimonial da CMSA e<text:s/>foram elaboradas em conformidade com a lei n° 4.320/64, o Manual de Contabilidade Aplicado ao Setor Público (MCASP), os Princípios de Contabilidade, as Instruções da Secretaria do Tesouro Nacional<text:s/>(STN)<text:s/>e do Tribunal de Contas do Estado de São Paulo (TCE/SP).</text:p>
      <text:p text:style-name="P18"/>
      <text:p text:style-name="P19"/>
      <text:p text:style-name="P20">Balanço Orçamentário</text:p>
      <text:p text:style-name="P21"/>
      <text:p text:style-name="P22">O Balanço Orçamentário, definido pela lei n° 4.320/64, demonstra as receitas e despesas previstas em confronto com as receitas e despesas realizadas. A CMSA<text:s/>não<text:s/>possui receita própria orçamentária e utiliza-se dos repasses financeiros feitos pelo Poder Executivo Municipal na forma de duodécimos.</text:p>
      <text:p text:style-name="P23"/>
      <text:p text:style-name="P24">A lei nº 10.735<text:s/>de<text:s/>08<text:s/>de dezembro de 2023<text:s/>aprovou<text:s/>para o exercício de 2024<text:s/>o orçamento de R$<text:s/>103.747.000,00<text:s/>(cento e três milhões e setecentos e quarenta e sete mil<text:s/>reais)<text:s/>sendo que durante o ano houve suplementações e anulações, por meio dos<text:s/>seguintes<text:s/>atos:<text:s/></text:p>
      <text:list text:style-name="LFO2" text:continue-numbering="true">
        <text:list-item>
          <text:p text:style-name="P25"><text:span text:style-name="T26">Ato<text:s/></text:span><text:span text:style-name="T27">n°<text:s/></text:span><text:span text:style-name="T28">2 de 10/07/2024</text:span><text:span text:style-name="T29">,<text:s/></text:span><text:span text:style-name="T30">no valor de R$ 3.340.000,00<text:s/></text:span><text:span text:style-name="T31">(três milhões, trezentos e quarenta mil reais)</text:span></text:p>
        </text:list-item>
        <text:list-item>
          <text:p text:style-name="P32"><text:span text:style-name="T33">Ato<text:s/></text:span><text:span text:style-name="T34">nº 3 de 29/08/2024, no valor de R$ 3.200.000,00 (três milhões e duzentos mil reais)</text:span></text:p>
        </text:list-item>
        <text:list-item>
          <text:p text:style-name="P35"><text:span text:style-name="T36">Ato n° 8 de 10/12/2024, no valor de R$ 605.000,00 (seiscentos e cinco mil reais)</text:span></text:p>
        </text:list-item>
      </text:list>
      <text:p text:style-name="P37"/>
      <text:p text:style-name="P38"><text:span text:style-name="T39">Foram empenhadas despesas no valor total de<text:s/></text:span><text:span text:style-name="T40">R$<text:s/></text:span><text:span text:style-name="T41">97.001.437,11</text:span><text:span text:style-name="T42"><text:s/>(</text:span><text:span text:style-name="T43">noventa e sete<text:s/></text:span><text:span text:style-name="T44">milhões</text:span><text:span text:style-name="T45">, um mil quatrocentos e trinta e sete reais e onze centavos)</text:span><text:span text:style-name="T46"><text:s/></text:span><text:span text:style-name="T47">resultando numa economi</text:span><text:span text:style-name="T48">a orçamentária no valor de<text:s/></text:span><text:span text:style-name="T49">R$<text:s/></text:span><text:span text:style-name="T50">6.745.562,89</text:span><text:span text:style-name="T51"><text:s/>(seis milhões, setecentos e quarenta e cinco mil, quinhentos e sessenta e dois reais e oitenta e nove centavos)</text:span><text:span text:style-name="T52">.<text:s/></text:span><text:span text:style-name="T53">A lei orçamentária</text:span><text:span text:style-name="T54"><text:s/></text:span><text:span text:style-name="T55">aprovou<text:s/></text:span><text:span text:style-name="T56">também dotação</text:span><text:span text:style-name="T57"><text:s/>no valor de R$<text:s/></text:span><text:span text:style-name="T58">9.514.367,35</text:span><text:span text:style-name="T59"><text:s/>(</text:span><text:span text:style-name="T60">nove</text:span><text:span text:style-name="T61"><text:s/>milhões</text:span><text:span text:style-name="T62">, quinhentos e catorze mil, trezentos e sessenta e sete reais e trinta e cinco centavos</text:span><text:span text:style-name="T63">) para cobertura do déficit<text:s/></text:span><text:span text:style-name="T64">atuarial</text:span><text:span text:style-name="T65"><text:s/></text:span><text:span text:style-name="T66">do Regime Próprio de<text:s/></text:span><text:soft-page-break/><text:span text:style-name="T67">Previdência Social – RPPS –<text:s/></text:span><text:span text:style-name="T68">do Institut</text:span><text:span text:style-name="T69">o de Previdência de Santo André</text:span><text:span text:style-name="T70"><text:s/>(IPSA)</text:span><text:span text:style-name="T71">, valor</text:span><text:span text:style-name="T72"><text:s/></text:span><text:span text:style-name="T73">e</text:span><text:span text:style-name="T74">sse<text:s/></text:span><text:span text:style-name="T75">que</text:span><text:span text:style-name="T76"><text:s/></text:span><text:span text:style-name="T77">foi efetivamente<text:s/></text:span><text:span text:style-name="T78">repassado</text:span><text:span text:style-name="T79">.</text:span><text:span text:style-name="T80"><text:s/></text:span></text:p>
      <text:p text:style-name="P81"/>
      <text:p text:style-name="P82">Neste mesmo exercício,<text:s/>foi<text:s/>devolvido<text:s/>à<text:s/>PMSA<text:s/>o montante<text:s/>de<text:s/>R$<text:s/>9.829.229,19<text:s/>(nove<text:s/>milhões,<text:s/>oitocentos e<text:s/>vinte e nove mil, duzentos e vinte e nove reais e dezenove centavos), sendo:</text:p>
      <text:list text:style-name="LFO1" text:continue-numbering="true">
        <text:list-item>
          <text:p text:style-name="P83"><text:span text:style-name="T84">R$ 6.745.562,89</text:span><text:span text:style-name="T85"><text:s/>(</text:span><text:span text:style-name="T86">seis<text:s/></text:span><text:span text:style-name="T87">milhões</text:span><text:span text:style-name="T88">,</text:span><text:span text:style-name="T89"><text:s/></text:span><text:span text:style-name="T90">setecentos e quarenta e cinco mil, quinhentos e sessenta e dois reais e oitenta e nove centavos)<text:s/></text:span><text:span text:style-name="T91">de<text:s/></text:span><text:span text:style-name="T92">economia orçament</text:span><text:span text:style-name="T93">á</text:span><text:span text:style-name="T94">ria</text:span><text:span text:style-name="T95">,</text:span><text:span text:style-name="T96"><text:s/></text:span></text:p>
        </text:list-item>
        <text:list-item>
          <text:p text:style-name="P97"><text:span text:style-name="T98">R$</text:span><text:span text:style-name="T99"><text:s/>1.669.574,39</text:span><text:span text:style-name="T100"><text:s/></text:span><text:span text:style-name="T101">(</text:span><text:span text:style-name="T102">um milhão, seiscentos e sessenta e nove mil, quinhentos e setenta e quatro reais e trinta e nove centavos</text:span><text:span text:style-name="T103">) de cancelamento de res</text:span><text:span text:style-name="T104">tos a pagar do exercício de 202</text:span><text:span text:style-name="T105">3</text:span><text:span text:style-name="T106">,<text:s/></text:span></text:p>
        </text:list-item>
        <text:list-item>
          <text:p text:style-name="P107">R$<text:s/>1.414.091,91<text:s/>(um milhão,<text:s/>quatrocentos e catorze mil e noventa e um reais e noventa e um centavos) de<text:s/>rentabilidade<text:s/>das<text:s/>aplicações financeiras.</text:p>
        </text:list-item>
      </text:list>
      <text:p text:style-name="P108"/>
      <text:p text:style-name="P109">Balanço Financeiro</text:p>
      <text:p text:style-name="P110"/>
      <text:p text:style-name="P111">O Balanço Financeiro demonstra os ingressos das receitas e os dispêndios das despesas orçamentárias e os recebimentos e os pagamentos extraorçamentários, conjugados com os saldos em espécies provenientes do exercício anterior e os que se transferem para o exercício seguinte.</text:p>
      <text:p text:style-name="P112"/>
      <text:p text:style-name="P113">O saldo financeiro em 31 de dezembro de 2024<text:s/>no valor de<text:s/>R$<text:s/>11.936.460,89<text:s/>(onze<text:s/>milhões,<text:s/>novecentos e trinta e seis<text:s/>mil, quatrocentos e sessenta reais e oitenta e nove centavos)<text:s/>servirá para cobertura dos Restos a Pagar inscritos no valor de<text:s/>R$<text:s/>10.303.794,62<text:s/>(dez milhões, trezentos e três mil, setecentos e noventa e quatro reais e sessenta e dois centavos)<text:s/>e consignações de natureza extraorçamentária<text:s/>no valor de<text:s/>R$<text:s/>1.632.666,27<text:s/>(um milhão, seiscentos e trinta e dois mil, seiscentos e sessenta e seis reais e vinte e sete centavos).</text:p>
      <text:p text:style-name="P114"/>
      <text:p text:style-name="P115"/>
      <text:p text:style-name="P116">Balanço Patrimonial</text:p>
      <text:p text:style-name="P117"/>
      <text:p text:style-name="P118">O Balanço Patrimonial evidencia a situação patrimonial da entidade, por meio de contas representativas do patrimônio público, além das contas de compensação que compreendem os atos que possam vir a afetar o patrimônio. A conta “Estoques” refere-se a materiais de consumo movimentados por meio de requisições de materiais e o método utilizado para a apuração do custo dos produtos é a média ponderada.</text:p>
      <text:p text:style-name="P119"/>
      <text:p text:style-name="P120"/>
      <text:p text:style-name="P121"/>
      <text:p text:style-name="P122">As variações patrimoniais diminutivas pagas antecipadamente no valor de<text:s/>R$<text:s/>32.476,99<text:s/>(trinta e dois mil, quatrocentos e setenta e seis reais e noventa e nove centavos)<text:s/>referem-se às despesas com assinaturas, anuidades e seguros.</text:p>
      <text:p text:style-name="P123"/>
      <text:p text:style-name="P124">Os valores descritos como créditos a curto prazo no valor de R$<text:s/>1.417,50<text:s/>(um mil, quatrocentos e dezessete reais e cinquenta centavos) são referentes a depósitos judiciais efetuados aguardando desfecho<text:s/>no poder<text:s/>judiciário. <text:s/></text:p>
      <text:p text:style-name="P125"><text:line-break/><text:line-break/>O Ativo Imobilizado foi mensurado pelo custo de aquisição e as depreciações e amortizações mensais foram calculadas aplicando-se o método das cotas constantes.<text:s/>No imobilizado da<text:s/><text:soft-page-break/>CMSA, encontram-se máquinas, equipamentos, móveis, veículos entre outros bens que são mantidos para o funcionamento das atividades da Casa.</text:p>
      <text:p text:style-name="P126"/>
      <text:p text:style-name="P127">O valor de R$<text:s/>8.645.053,00<text:s/>(oito<text:s/>milhões,<text:s/>seiscentos e quarenta e cinco mil e cinquenta e três reais)<text:s/>no grupo do passivo circulante –<text:s/>Obrigações trabalhistas, previdenciárias e assistenciais a<text:s/>pagar<text:s/>a curto prazo<text:s/>–<text:s/>representa valores<text:s/>estimativos<text:s/>derivados<text:s/>de apropriação<text:s/>de férias<text:s/>por competência.</text:p>
      <text:p text:style-name="P128"/>
      <text:p text:style-name="P129">No grupo de “Demais obrigações a curto prazo” consta o valor de R$<text:s/>1.632.666,27<text:s/>(um milhão, seiscentos e trinta e dois mil e seiscentos e sessenta e seis reais e vinte e sete centavos)<text:s/>correspondente<text:s/>às consignações<text:s/>de natureza extraorçamentária, tais como: tributos retidos, depósitos e cauções.<text:s/></text:p>
      <text:p text:style-name="P130"/>
      <text:p text:style-name="P131">No grupo “Obrigações trabalhistas, previdenciárias e assistenciais a pagar<text:s/>de<text:s/>longo prazo” do passivo não circulante consta o valor de<text:s/>R$<text:s/>3.492,41 (três mil,<text:s/>quatrocentos e noventa e dois reais e quarenta e um centavos) decorrente de verbas rescisórias de servidores e pensionistas falecidos e ainda pendentes de alvará judicial para o devido pagamento aos beneficiários legais.</text:p>
      <text:p text:style-name="P132"/>
      <text:p text:style-name="P133">O demonstrativo ainda evidencia o saldo patrimonial de R$<text:s/>10.281.211,68<text:s/>(dez milhões, duzentos e oitenta e um mil e duzentos e onze reais e sessenta e oito centavos) que é resultante do confronto entre o ativo real (ativo financeiro somado ao ativo permanente) e o passivo real (passivo financeiro somando ao passivo permanente).</text:p>
      <text:p text:style-name="P134"/>
      <text:p text:style-name="P135">O Patrimônio Líquido da CMSA é de R$<text:s/>23.246.438,41<text:s/>(vinte e três milhões, duzentos e quarenta e seis mil e quatrocentos e trinta e oito reais e quarenta e um centavos)<text:s/>sendo esse valor composto por resultados acumulados de exercícios anteriores<text:s/>no valor de<text:s/>R$<text:s/>16.811.952,58<text:s/>(dezesseis milhões, oitocentos e onze mil<text:s/>novecentos e cinquenta e dois reais e cinquenta e oito centavos)<text:s/>e resultado positivo deste<text:s/>exercício R$<text:s/>6.434.485,83<text:s/>(seis milhões, quatrocentos e trinta e quatro mil e quatrocentos e oitenta e cinco reais e oitenta e três centavos).</text:p>
      <text:p text:style-name="P136"/>
      <text:p text:style-name="P137">Demonstração das Variações Patrimoniais</text:p>
      <text:p text:style-name="P138"/>
      <text:p text:style-name="P139">A Demonstração das Variações Patrimoniais<text:s/>tem o objetivo de evidenciar variações ocorridas no patrimônio da entidade do setor público durante o exercício financeiro. Além das variações patrimoniais, esse demonstrativo também mostra o resultado patrimonial do exercício resultante da diferença entre as variações patrimoniais aumentativas<text:s/>(VPA)<text:s/>e as variações patrimoniais diminutivas<text:s/>(VPD).</text:p>
      <text:p text:style-name="P140"/>
      <text:p text:style-name="P141">As VPA são<text:s/>ingressos de recursos no patrimônio do Legislativo<text:s/>que aumentam o Patrimônio Líquido e<text:s/>são<text:s/>compostas<text:s/>basicamente<text:s/>de<text:s/>repasses<text:s/>financeiros<text:s/>realizados<text:s/>pela PMSA. Já as<text:s/>VPD são<text:s/>dispêndios<text:s/>de recursos do patrimônio da Câmara que<text:s/>diminuem o Patrimônio Líquido em que<text:s/>são registradas diversas despesas<text:s/>e, ainda, as transferências intragovernamentais concedidas,<text:s/>como<text:s/>os valores repassados ao IPSA para cobertura de Déficit Previdenciário e as devoluções<text:s/>de<text:s/>recursos não utilizados a<text:s/>Prefeitura.<text:line-break/><text:line-break/>No exercício de 2024,<text:s/>a Câmara Municipal de Santo André apresentou resultado positivo de R$<text:s/>6.434.485,83<text:s/>(seis<text:s/>milhões,<text:s/>quatrocentos e trinta e quatro<text:s/>mil, quatrocentos e oitenta e cinco reais e oitenta e três<text:s/>centavos), configurando superavit patrimonial <text:s/>no período.<text:s/></text:p>
      <text:p text:style-name="P142"/>
      <text:p text:style-name="P143">Demonstração do Fluxo de Caixa</text:p>
      <text:p text:style-name="P144"/>
      <text:p text:style-name="P145">A Demonstração do Fluxo de Caixa permite a análise da capacidade de a entidade gerar caixa e equivalentes de caixa e da utilização de recursos próprios e de terceiros em suas atividades.<text:s/>Também demonstra o saldo do caixa no exercício anterior e<text:s/>para o exercício<text:s/>seguinte. Sua estrutura é dividida em três fluxos, sendo eles: Operacional, Investimento e Financiamento.<text:s/></text:p>
      <text:p text:style-name="P146"/>
      <text:p text:style-name="P147">No<text:s/>exercício de<text:s/>ora demonstrado,<text:s/>as atividades<text:s/>de investimento<text:s/>consumiram o montante de<text:s/>R$<text:s/>6.867.828,00<text:s/>(seis milhões, oitocentos e sessenta e sete mil e oitocentos e vinte e oito reais)<text:s/>e as atividades operacionais obtiveram uma sobra positiva de caixa no valor de R$<text:s/>8.125.148,10<text:s/>(oito milhões,<text:s/>cento e vinte e<text:s/>cinco<text:s/>mil,<text:s/>cento e quarenta e oito reais e dez centavos).</text:p>
      <text:p text:style-name="P148"/>
      <text:p text:style-name="P149"/>
      <text:p text:style-name="P150"/>
      <text:p text:style-name="P151">Santo André, 31 de dezembro de 2024.</text:p>
      <text:p text:style-name="P152"/>
      <text:p text:style-name="P153"/>
      <text:p text:style-name="P154"/>
      <text:p text:style-name="P155">Carlos<text:s/>Roberto<text:s/>Ferreira</text:p>
      <text:p text:style-name="P156">Presidente</text:p>
      <text:p text:style-name="P157"><text:span text:style-name="T158">CPF<text:s/></text:span><text:span text:style-name="T159">0</text:span><text:span text:style-name="T160">29194068-41</text:span></text:p>
      <text:p text:style-name="P161"/>
      <text:p text:style-name="P162">Jandira de Farias Silva Carneiro</text:p>
      <text:p text:style-name="P163">Gerente de Orçamento e Finanças</text:p>
      <text:p text:style-name="P164">CRC 1SP209391/O-1</text:p>
      <text:p text:style-name="P165"/>
      <text:p text:style-name="P166"/>
      <text:p text:style-name="P167">Marcos Vinicio da Silva</text:p>
      <text:p text:style-name="P168">Assistente Legislativo II –<text:s/>Ciências Contábeis<text:s/><text:s/></text:p>
      <text:p text:style-name="P169"><text:span text:style-name="T170">CRC 1SP343190/O-3</text:span><text:span text:style-name="T171"><text:s/></text:span><text:span text:style-name="T172"><text:s text:c="25"/></text:span><text:span text:style-name="T173"><text:s text:c="26"/></text:span><text:span text:style-name="T174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034in, 2.38411in, 6.97979in, 2.38411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62604in, 0.34958in, 0.23008in, 0.34098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0in" svg:y="-0.38302in" svg:width="1.50463in" svg:height="1.25in" style:rel-width="scale" style:rel-height="scale"><draw:image xlink:href="media/image1.png" xlink:type="simple" xlink:show="embed" xlink:actuate="onLoad"/><svg:title/><svg:desc>C:\Users\Felliks\Desktop\1414-CM16-CMSA-01.png</svg:desc></draw:frame></text:span><text:span text:style-name="T3"><text:s/></text:span><text:s text:c="53"/></text:p>
      </style:header>
      <style:footer>
        <text:p text:style-name="Rodapé"><text:span text:style-name="T4"><draw:frame draw:z-index="251662336" draw:style-name="a1" draw:name="Imagem 2" text:anchor-type="paragraph" svg:x="0in" svg:y="-0.05556in" svg:width="7.39543in" svg:height="0.52083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liks</meta:initial-creator>
    <dc:creator>Yu Mi Son</dc:creator>
    <meta:creation-date>2025-03-25T18:35:00Z</meta:creation-date>
    <dc:date>2025-03-25T18:35:00Z</dc:date>
    <meta:print-date>2024-03-14T13:28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17" meta:character-count="9693" meta:row-count="68" meta:non-whitespace-character-count="8195"/>
  </office:meta>
</office:document-meta>
</file>