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2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none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43983333333333cm" style:use-optimal-column-width="true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6" table:number-rows-spanned="1" table:style-name="ce32">
            <text:p>CÂMARA MUNICIPAL DE SANTO ANDRÉ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3">
            <text:p>ANEXO 17 - DEMONSTRAÇÃO DA DÍVIDA FLUTUANTE - LEI 4.320/6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Município:<text:s/></text:p>
          </table:table-cell>
          <table:table-cell office:value-type="string" table:style-name="ce16">
            <text:p>Santo André</text:p>
          </table:table-cell>
          <table:table-cell table:style-name="ce4"/>
          <table:table-cell table:style-name="ce5"/>
          <table:table-cell office:value-type="string" table:style-name="ce15">
            <text:p>Exercício:</text:p>
          </table:table-cell>
          <table:table-cell office:value-type="float" office:value="2024" table:style-name="ce17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Poder :</text:p>
          </table:table-cell>
          <table:table-cell office:value-type="string" table:style-name="ce30">
            <text:p>Legislativo</text:p>
          </table:table-cell>
          <table:table-cell table:style-name="ce4"/>
          <table:table-cell table:style-name="ce6"/>
          <table:table-cell office:value-type="string" table:style-name="ce18">
            <text:p>Mês:</text:p>
          </table:table-cell>
          <table:table-cell office:value-type="string" table:style-name="ce16">
            <text:p>Dezemb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Órgão:</text:p>
          </table:table-cell>
          <table:table-cell office:value-type="string" table:style-name="ce30">
            <text:p>Câmara</text:p>
          </table:table-cell>
          <table:table-cell table:style-name="ce4"/>
          <table:table-cell table:style-name="ce7"/>
          <table:table-cell office:value-type="string" table:style-name="ce19">
            <text:p>Acumulado/Mensal:</text:p>
          </table:table-cell>
          <table:table-cell office:value-type="string" table:style-name="ce16">
            <text:p>Anual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39">
            <text:p>Discriminação</text:p>
          </table:table-cell>
          <table:table-cell office:value-type="string" table:number-columns-spanned="1" table:number-rows-spanned="2" table:style-name="ce40">
            <text:p>Saldo do exercício anterior</text:p>
          </table:table-cell>
          <table:table-cell office:value-type="string" table:number-columns-spanned="3" table:number-rows-spanned="1" table:style-name="ce41">
            <text:p><text:s text:c="11"/>Movimento do Exercício</text:p>
          </table:table-cell>
          <table:covered-table-cell table:number-columns-repeated="2"/>
          <table:table-cell office:value-type="string" table:number-columns-spanned="1" table:number-rows-spanned="2" table:style-name="ce40">
            <text:p>Saldo p/ o exercício seguint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20">
            <text:p>Inscrição</text:p>
          </table:table-cell>
          <table:table-cell office:value-type="string" table:style-name="ce20">
            <text:p>Cancelamento</text:p>
          </table:table-cell>
          <table:table-cell office:value-type="string" table:style-name="ce21">
            <text:p>Baixa</text:p>
          </table:table-cell>
          <table:covered-table-cell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25">
            <text:p>RESTOS A PAGAR</text:p>
          </table:table-cell>
          <table:table-cell office:value-type="float" office:value="0" table:style-name="ce22">
            <text:p>0,00</text:p>
          </table:table-cell>
          <table:table-cell office:value-type="float" office:value="97001437.109999999" table:style-name="ce22">
            <text:p>97.001.437,11</text:p>
          </table:table-cell>
          <table:table-cell office:value-type="float" office:value="0" table:style-name="ce22">
            <text:p>0,00</text:p>
          </table:table-cell>
          <table:table-cell office:value-type="float" office:value="86697642.489999995" table:style-name="ce22">
            <text:p>86.697.642,49</text:p>
          </table:table-cell>
          <table:table-cell office:value-type="float" office:value="10303794.619999999" table:style-name="ce22">
            <text:p>10.303.794,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De 2013</text:p>
          </table:table-cell>
          <table:table-cell table:number-columns-repeated="4" table:style-name="ce23"/>
          <table:table-cell office:value-type="float" office:value="0" table:formula="of:=[.B12]+[.C12]-[.D12]-[.E12]" table:style-name="ce23">
            <text:p>0,00</text:p>
          </table:table-cell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4</text:p>
          </table:table-cell>
          <table:table-cell table:number-columns-repeated="4" table:style-name="ce23"/>
          <table:table-cell office:value-type="float" office:value="0" table:formula="of:=[.B13]+[.C13]-[.D13]-[.E13]" table:style-name="ce23">
            <text:p>0,00</text:p>
          </table:table-cell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5</text:p>
          </table:table-cell>
          <table:table-cell table:number-columns-repeated="4" table:style-name="ce23"/>
          <table:table-cell office:value-type="float" office:value="0" table:formula="of:=[.B14]+[.C14]-[.D14]-[.E14]" table:style-name="ce23">
            <text:p>0,00</text:p>
          </table:table-cell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6</text:p>
          </table:table-cell>
          <table:table-cell table:number-columns-repeated="4" table:style-name="ce23"/>
          <table:table-cell office:value-type="float" office:value="0" table:formula="of:=[.B15]+[.C15]-[.D15]-[.E15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7</text:p>
          </table:table-cell>
          <table:table-cell table:number-columns-repeated="4" table:style-name="ce23"/>
          <table:table-cell office:value-type="float" office:value="0" table:formula="of:=[.B16]+[.C16]-[.D16]-[.E16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25">
            <text:p>De 2018</text:p>
          </table:table-cell>
          <table:table-cell table:number-columns-repeated="4" table:style-name="ce23"/>
          <table:table-cell office:value-type="float" office:value="0" table:formula="of:=[.B17]+[.C17]-[.D17]-[.E17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De 2019</text:p>
          </table:table-cell>
          <table:table-cell table:number-columns-repeated="4" table:style-name="ce23"/>
          <table:table-cell office:value-type="float" office:value="0" table:formula="of:=[.B18]+[.C18]-[.D18]-[.E18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De 2020</text:p>
          </table:table-cell>
          <table:table-cell table:number-columns-repeated="4" table:style-name="ce23"/>
          <table:table-cell office:value-type="float" office:value="0" table:formula="of:=[.B19]+[.C19]-[.D19]-[.E19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De 2021</text:p>
          </table:table-cell>
          <table:table-cell table:number-columns-repeated="4" table:style-name="ce23"/>
          <table:table-cell office:value-type="float" office:value="0" table:formula="of:=[.B20]+[.C20]-[.D20]-[.E20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De 2022</text:p>
          </table:table-cell>
          <table:table-cell table:number-columns-repeated="5" table:style-name="ce23"/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5">
            <text:p>De 2023</text:p>
          </table:table-cell>
          <table:table-cell office:value-type="float" office:value="8980101.0600000005" table:style-name="ce23">
            <text:p>8.980.101,06</text:p>
          </table:table-cell>
          <table:table-cell office:value-type="float" office:value="0" table:style-name="ce23">
            <text:p>0,00</text:p>
          </table:table-cell>
          <table:table-cell office:value-type="float" office:value="1669574.39" table:style-name="ce23">
            <text:p>1.669.574,39</text:p>
          </table:table-cell>
          <table:table-cell office:value-type="float" office:value="7310526.6699999999" table:style-name="ce23">
            <text:p>7.310.526,67</text:p>
          </table:table-cell>
          <table:table-cell office:value-type="float" office:value="0" table:formula="of:=[.B22]+[.C22]-[.D22]-[.E22]" table:style-name="ce23">
            <text:p>0,00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26">
            <text:p>Sub Total 1</text:p>
          </table:table-cell>
          <table:table-cell office:value-type="float" office:value="8980101.0600000005" table:formula="of:=SUM([.B12:.B22])" table:style-name="ce24">
            <text:p>8.980.101,06</text:p>
          </table:table-cell>
          <table:table-cell office:value-type="float" office:value="0" table:formula="of:=SUM([.C12:.C22])" table:style-name="ce24">
            <text:p>0,00</text:p>
          </table:table-cell>
          <table:table-cell office:value-type="float" office:value="1669574.39" table:formula="of:=SUM([.D12:.D22])" table:style-name="ce24">
            <text:p>1.669.574,39</text:p>
          </table:table-cell>
          <table:table-cell office:value-type="float" office:value="7310526.6699999999" table:formula="of:=SUM([.E12:.E22])" table:style-name="ce24">
            <text:p>7.310.526,67</text:p>
          </table:table-cell>
          <table:table-cell office:value-type="float" office:value="0" table:formula="of:=SUM([.F12:.K22])" table:style-name="ce24">
            <text:p>0,00</text:p>
          </table:table-cell>
          <table:table-cell table:style-name="ce9"/>
          <table:table-cell table:number-columns-repeated="4" table:style-name="ce1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25">
            <text:p>Outros Valores Pendentes</text:p>
          </table:table-cell>
          <table:table-cell table:number-columns-repeated="4" table:style-name="ce23"/>
          <table:table-cell office:value-type="float" office:value="0" table:formula="of:=[.B24]+[.C24]-[.D24]-[.E24]" table:style-name="ce23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Retenção de INSS</text:p>
          </table:table-cell>
          <table:table-cell office:value-type="float" office:value="12778" table:style-name="ce23">
            <text:p>12.778,00</text:p>
          </table:table-cell>
          <table:table-cell office:value-type="float" office:value="184579.99" table:style-name="ce23">
            <text:p>184.579,99</text:p>
          </table:table-cell>
          <table:table-cell office:value-type="float" office:value="0" table:style-name="ce23">
            <text:p>0,00</text:p>
          </table:table-cell>
          <table:table-cell office:value-type="float" office:value="167824.3" table:style-name="ce23">
            <text:p>167.824,30</text:p>
          </table:table-cell>
          <table:table-cell office:value-type="float" office:value="29533.690000000002" table:formula="of:=[.B25]+[.C25]-[.D25]-[.E25]" table:style-name="ce23">
            <text:p>29.533,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Honorários Advocaticios</text:p>
          </table:table-cell>
          <table:table-cell table:number-columns-repeated="4" table:style-name="ce23"/>
          <table:table-cell office:value-type="float" office:value="0" table:formula="of:=[.B26]+[.C26]-[.D26]-[.E26]" table:style-name="ce23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5">
            <text:p>Consignações em Folhas de Pagamento</text:p>
          </table:table-cell>
          <table:table-cell office:value-type="float" office:value="1510670.48" table:style-name="ce23">
            <text:p>1.510.670,48</text:p>
          </table:table-cell>
          <table:table-cell office:value-type="float" office:value="13552223.550000001" table:style-name="ce23">
            <text:p>13.552.223,55</text:p>
          </table:table-cell>
          <table:table-cell office:value-type="float" office:value="0" table:style-name="ce23">
            <text:p>0,00</text:p>
          </table:table-cell>
          <table:table-cell office:value-type="float" office:value="13664027.039999999" table:style-name="ce23">
            <text:p>13.664.027,04</text:p>
          </table:table-cell>
          <table:table-cell office:value-type="float" office:value="1398866.9900000021" table:formula="of:=[.B27]+[.C27]-[.D27]-[.E27]" table:style-name="ce23">
            <text:p>1.398.866,99</text:p>
          </table:table-cell>
          <table:table-cell office:value-type="float" office:value="122500.52" table:style-name="ce10">
            <text:p>122.500,52</text:p>
          </table:table-cell>
          <table:table-cell office:value-type="float" office:value="843553.84" table:style-name="ce10">
            <text:p>843.553,84</text:p>
          </table:table-cell>
          <table:table-cell office:value-type="float" office:value="0" table:style-name="ce10">
            <text:p>0,00</text:p>
          </table:table-cell>
          <table:table-cell office:value-type="float" office:value="835522.97999999986" table:style-name="ce10">
            <text:p>835.522,98</text:p>
          </table:table-cell>
          <table:table-cell office:value-type="float" office:value="130531.38000000012" table:style-name="ce10">
            <text:p>130.531,38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25">
            <text:p>Servidores Municipais - Venctos e Salários</text:p>
          </table:table-cell>
          <table:table-cell table:number-columns-repeated="4" table:style-name="ce23"/>
          <table:table-cell office:value-type="float" office:value="0" table:formula="of:=[.B28]+[.C28]-[.D28]-[.E28]" table:style-name="ce23">
            <text:p>0,00</text:p>
          </table:table-cell>
          <table:table-cell office:value-type="float" office:value="465143.72" table:style-name="ce9">
            <text:p>465.143,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ecebedores-Recolhimentos s/comprovantes</text:p>
          </table:table-cell>
          <table:table-cell table:number-columns-repeated="4" table:style-name="ce23"/>
          <table:table-cell office:value-type="float" office:value="0" table:formula="of:=[.B29]+[.C29]-[.D29]-[.E29]" table:style-name="ce23">
            <text:p>0,00</text:p>
          </table:table-cell>
          <table:table-cell office:value-type="float" office:value="1143696.68" table:style-name="ce10">
            <text:p>1.143.696,68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25">
            <text:p>Receita de Terceiros</text:p>
          </table:table-cell>
          <table:table-cell office:value-type="float" office:value="71426.84" table:style-name="ce23">
            <text:p>71.426,84</text:p>
          </table:table-cell>
          <table:table-cell office:value-type="float" office:value="1078942.6599999999" table:style-name="ce23">
            <text:p>1.078.942,66</text:p>
          </table:table-cell>
          <table:table-cell office:value-type="float" office:value="0" table:style-name="ce23">
            <text:p>0,00</text:p>
          </table:table-cell>
          <table:table-cell office:value-type="float" office:value="1078606.8600000001" table:style-name="ce23">
            <text:p>1.078.606,86</text:p>
          </table:table-cell>
          <table:table-cell office:value-type="float" office:value="71762.639999999898" table:formula="of:=[.B30]+[.C30]-[.D30]-[.E30]" table:style-name="ce23">
            <text:p>71.762,6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Caução em Moeda Corrente</text:p>
          </table:table-cell>
          <table:table-cell office:value-type="float" office:value="79975.66" table:style-name="ce23">
            <text:p>79.975,66</text:p>
          </table:table-cell>
          <table:table-cell office:value-type="float" office:value="20357.669999999998" table:style-name="ce23">
            <text:p>20.357,67</text:p>
          </table:table-cell>
          <table:table-cell office:value-type="float" office:value="0" table:style-name="ce23">
            <text:p>0,00</text:p>
          </table:table-cell>
          <table:table-cell office:value-type="float" office:value="25293.9" table:style-name="ce23">
            <text:p>25.293,90</text:p>
          </table:table-cell>
          <table:table-cell office:value-type="float" office:value="75039.429999999993" table:formula="of:=[.B31]+[.C31]-[.D31]-[.E31]" table:style-name="ce23">
            <text:p>75.039,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ositos para quem de direito</text:p>
          </table:table-cell>
          <table:table-cell table:number-columns-repeated="4" table:style-name="ce23"/>
          <table:table-cell office:value-type="float" office:value="0" table:formula="of:=[.B32]+[.C32]-[.D32]-[.E32]" table:style-name="ce23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ósitos Judiciais</text:p>
          </table:table-cell>
          <table:table-cell office:value-type="float" office:value="0" table:style-name="ce23">
            <text:p>0,00</text:p>
          </table:table-cell>
          <table:table-cell office:value-type="float" office:value="92423.75" table:style-name="ce23">
            <text:p>92.423,75</text:p>
          </table:table-cell>
          <table:table-cell office:value-type="float" office:value="0" table:style-name="ce23">
            <text:p>0,00</text:p>
          </table:table-cell>
          <table:table-cell office:value-type="float" office:value="92423.75" table:style-name="ce23">
            <text:p>92.423,75</text:p>
          </table:table-cell>
          <table:table-cell office:value-type="float" office:value="0" table:formula="of:=[.B33]+[.C33]-[.D33]-[.E33]" table:style-name="ce23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ositos de Diversas Origens</text:p>
          </table:table-cell>
          <table:table-cell office:value-type="float" office:value="38136.400000000001" table:style-name="ce23">
            <text:p>38.136,40</text:p>
          </table:table-cell>
          <table:table-cell office:value-type="float" office:value="1458859.19" table:style-name="ce23">
            <text:p>1.458.859,19</text:p>
          </table:table-cell>
          <table:table-cell office:value-type="float" office:value="0" table:style-name="ce23">
            <text:p>0,00</text:p>
          </table:table-cell>
          <table:table-cell office:value-type="float" office:value="1439532.07" table:style-name="ce23">
            <text:p>1.439.532,07</text:p>
          </table:table-cell>
          <table:table-cell office:value-type="float" office:value="57463.519999999786" table:formula="of:=[.B34]+[.C34]-[.D34]-[.E34]" table:style-name="ce23">
            <text:p>57.463,5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Depósitos Diversos - Tributos em Pendência</text:p>
          </table:table-cell>
          <table:table-cell table:number-columns-repeated="4" table:style-name="ce23"/>
          <table:table-cell office:value-type="float" office:value="0" table:formula="of:=[.B35]+[.C35]-[.D35]-[.E35]" table:style-name="ce23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Credores Diversos</text:p>
          </table:table-cell>
          <table:table-cell table:number-columns-repeated="4" table:style-name="ce23"/>
          <table:table-cell office:value-type="float" office:value="0" table:formula="of:=[.B36]+[.C36]-[.D36]-[.E36]" table:style-name="ce23">
            <text:p>0,0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Sub Total 2</text:p>
          </table:table-cell>
          <table:table-cell office:value-type="float" office:value="1712987.38" table:formula="of:=SUM([.B24:.B36])" table:style-name="ce24">
            <text:p>1.712.987,38</text:p>
          </table:table-cell>
          <table:table-cell office:value-type="float" office:value="16387386.810000001" table:formula="of:=SUM([.C24:.C36])" table:style-name="ce24">
            <office:annotation draw:style-name="a0" svg:x="11.4583333333333in" svg:y="11.7666666666667in" svg:width="2.75833333333333in" svg:height="1.28333333333333in">
              <dc:creator>Teixeira, Paulo César Guimarães</dc:creator>
              <text:p><text:span text:style-name="T2">IGUAL BALANCETE EXTRA 2.1.8.8.1.</text:span><text:span text:style-name="T1"/></text:p>
              <text:p/>
            </office:annotation>
            <text:p>16.387.386,81</text:p>
          </table:table-cell>
          <table:table-cell office:value-type="float" office:value="0" table:formula="of:=SUM([.D24:.D36])" table:style-name="ce24">
            <text:p>0,00</text:p>
          </table:table-cell>
          <table:table-cell office:value-type="float" office:value="16467707.92" table:formula="of:=SUM([.E24:.E36])" table:style-name="ce24">
            <text:p>16.467.707,92</text:p>
          </table:table-cell>
          <table:table-cell office:value-type="float" office:value="1632666.2700000016" table:formula="of:=SUM([.F24:.F36])" table:style-name="ce24">
            <office:annotation draw:style-name="a1" svg:x="11.1583333333333in" svg:y="7.65in" svg:width="1.75in" svg:height="0.916666666666667in">
              <dc:creator>Fantaccini, Marco Antonio Sudam</dc:creator>
              <text:p><text:span text:style-name="T3">= Total do Saldo Atual do Balancete de Receitas e Despesas Extraorçamentárias - Contábil. Relatório da Execução Financeira GIAP</text:span></text:p>
            </office:annotation>
            <text:p>1.632.666,27</text:p>
          </table:table-cell>
          <table:table-cell table:number-columns-repeated="5" table:style-name="ce1"/>
          <table:table-cell table:style-name="ce9"/>
          <table:table-cell table:number-columns-repeated="16372"/>
        </table:table-row>
        <table:table-row table:style-name="ro1">
          <table:table-cell office:value-type="string" table:style-name="ce27">
            <text:p>Total Geral</text:p>
          </table:table-cell>
          <table:table-cell office:value-type="float" office:value="10693088.440000001" table:formula="of:=[.B23]+[.B37]" table:style-name="ce28">
            <text:p>10.693.088,44</text:p>
          </table:table-cell>
          <table:table-cell office:value-type="float" office:value="113388823.92" table:formula="of:=[.C11]+[.C23]+[.C37]" table:style-name="ce28">
            <text:p>113.388.823,92</text:p>
          </table:table-cell>
          <table:table-cell office:value-type="float" office:value="1669574.39" table:formula="of:=[.D23]+[.D37]" table:style-name="ce28">
            <text:p>1.669.574,39</text:p>
          </table:table-cell>
          <table:table-cell office:value-type="float" office:value="110475877.08" table:formula="of:=[.E11]+[.E23]+[.E37]" table:style-name="ce28">
            <text:p>110.475.877,08</text:p>
          </table:table-cell>
          <table:table-cell office:value-type="float" office:value="11936460.890000001" table:formula="of:=[.F11]+[.F23]+[.F37]" table:style-name="ce28">
            <text:p>11.936.460,8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Santo André, 31 de dezembro de 2024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9" table:style-name="ro2">
          <table:table-cell table:style-name="ce12"/>
          <table:table-cell table:style-name="ce13"/>
          <table:table-cell table:number-columns-repeated="2" table:style-name="ce1"/>
          <table:table-cell table:style-name="ce14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13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Anexo_17.$A$1:Anexo_17.$F$47" table:base-cell-address="Anexo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6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rpzabisky</meta:initial-creator>
    <dc:creator>Yu Mi Son</dc:creator>
    <meta:creation-date>2009-06-08T21:27:28Z</meta:creation-date>
    <dc:date>2025-03-25T18:32:32Z</dc:date>
    <meta:print-date>2023-04-13T17:47:10Z</meta:print-date>
  </office:meta>
</office:document-meta>
</file>