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3º QUADRIMESTRE 2024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4-01-01T00:00:00" table:style-name="ce9">
            <text:p>jan/24</text:p>
          </table:table-cell>
          <table:table-cell office:value-type="date" office:date-value="2024-02-01T00:00:00" table:style-name="ce9">
            <text:p>fev/24</text:p>
          </table:table-cell>
          <table:table-cell office:value-type="date" office:date-value="2024-03-01T00:00:00" table:style-name="ce9">
            <text:p>mar/24</text:p>
          </table:table-cell>
          <table:table-cell office:value-type="date" office:date-value="2024-04-01T00:00:00" table:style-name="ce9">
            <text:p>abr/24</text:p>
          </table:table-cell>
          <table:table-cell office:value-type="date" office:date-value="2024-05-01T00:00:00" table:style-name="ce9">
            <text:p>mai/24</text:p>
          </table:table-cell>
          <table:table-cell office:value-type="date" office:date-value="2024-06-01T00:00:00" table:style-name="ce9">
            <text:p>jun/24</text:p>
          </table:table-cell>
          <table:table-cell office:value-type="date" office:date-value="2024-07-01T00:00:00" table:style-name="ce9">
            <text:p>jul/24</text:p>
          </table:table-cell>
          <table:table-cell office:value-type="date" office:date-value="2024-08-01T00:00:00" table:style-name="ce9">
            <text:p>ago/24</text:p>
          </table:table-cell>
          <table:table-cell office:value-type="date" office:date-value="2024-09-01T00:00:00" table:style-name="ce9">
            <text:p>set/24</text:p>
          </table:table-cell>
          <table:table-cell office:value-type="date" office:date-value="2024-10-01T00:00:00" table:style-name="ce9">
            <text:p>out/24</text:p>
          </table:table-cell>
          <table:table-cell office:value-type="date" office:date-value="2024-11-01T00:00:00" table:style-name="ce9">
            <text:p>nov/24</text:p>
          </table:table-cell>
          <table:table-cell office:value-type="date" office:date-value="2024-12-01T00:00:00" table:style-name="ce9">
            <text:p>dez/24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3153532.29" table:style-name="ce12">
            <text:p>3.153.532,29</text:p>
          </table:table-cell>
          <table:table-cell office:value-type="float" office:value="3123839.14" table:style-name="ce12">
            <text:p>3.123.839,14</text:p>
          </table:table-cell>
          <table:table-cell office:value-type="float" office:value="3050926.57" table:style-name="ce12">
            <text:p>3.050.926,57</text:p>
          </table:table-cell>
          <table:table-cell office:value-type="float" office:value="3063107.78" table:style-name="ce12">
            <text:p>3.063.107,78</text:p>
          </table:table-cell>
          <table:table-cell office:value-type="float" office:value="3271487.09" table:style-name="ce12">
            <text:p>3.271.487,09</text:p>
          </table:table-cell>
          <table:table-cell office:value-type="float" office:value="4420262.3499999996" table:style-name="ce12">
            <text:p>4.420.262,35</text:p>
          </table:table-cell>
          <table:table-cell office:value-type="float" office:value="3202090.84" table:style-name="ce12">
            <text:p>3.202.090,84</text:p>
          </table:table-cell>
          <table:table-cell office:value-type="float" office:value="3367670.75" table:style-name="ce12">
            <text:p>3.367.670,75</text:p>
          </table:table-cell>
          <table:table-cell office:value-type="float" office:value="3221273.91" table:style-name="ce12">
            <text:p>3.221.273,91</text:p>
          </table:table-cell>
          <table:table-cell office:value-type="float" office:value="3270404.05" table:style-name="ce12">
            <text:p>3.270.404,05</text:p>
          </table:table-cell>
          <table:table-cell office:value-type="float" office:value="3279486.49" table:style-name="ce12">
            <text:p>3.279.486,49</text:p>
          </table:table-cell>
          <table:table-cell office:value-type="float" office:value="5146779.1100000003" table:style-name="ce12">
            <text:p>5.146.779,11</text:p>
          </table:table-cell>
          <table:table-cell office:value-type="float" office:value="41570860.369999997" table:formula="of:=SUM([.C9:.N9])" table:style-name="ce13">
            <text:p>41.570.860,3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30698.71999999997" table:style-name="ce12">
            <text:p>330.698,72</text:p>
          </table:table-cell>
          <table:table-cell office:value-type="float" office:value="329539.40999999997" table:style-name="ce12">
            <text:p>329.539,41</text:p>
          </table:table-cell>
          <table:table-cell office:value-type="float" office:value="317170.14" table:style-name="ce12">
            <text:p>317.170,14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6669.08" table:style-name="ce12">
            <text:p>316.669,08</text:p>
          </table:table-cell>
          <table:table-cell office:value-type="float" office:value="315107.28000000003" table:style-name="ce12">
            <text:p>315.107,28</text:p>
          </table:table-cell>
          <table:table-cell office:value-type="float" office:value="316109.40000000002" table:style-name="ce12">
            <text:p>316.109,40</text:p>
          </table:table-cell>
          <table:table-cell office:value-type="float" office:value="314782.08000000002" table:style-name="ce12">
            <text:p>314.782,08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833442.6699999995" table:formula="of:=SUM([.C12:.N12])" table:style-name="ce13">
            <text:p>3.833.442,6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675188.72" table:style-name="ce12">
            <text:p>675.188,72</text:p>
          </table:table-cell>
          <table:table-cell office:value-type="float" office:value="670618.1" table:style-name="ce12">
            <text:p>670.618,10</text:p>
          </table:table-cell>
          <table:table-cell office:value-type="float" office:value="668832.74" table:style-name="ce12">
            <text:p>668.832,74</text:p>
          </table:table-cell>
          <table:table-cell office:value-type="float" office:value="669186.26" table:style-name="ce12">
            <text:p>669.186,26</text:p>
          </table:table-cell>
          <table:table-cell office:value-type="float" office:value="694205.58" table:style-name="ce12">
            <text:p>694.205,58</text:p>
          </table:table-cell>
          <table:table-cell office:value-type="float" office:value="695701.04" table:style-name="ce12">
            <text:p>695.701,04</text:p>
          </table:table-cell>
          <table:table-cell office:value-type="float" office:value="700891.07" table:style-name="ce12">
            <text:p>700.891,07</text:p>
          </table:table-cell>
          <table:table-cell office:value-type="float" office:value="727587.8" table:style-name="ce12">
            <text:p>727.587,80</text:p>
          </table:table-cell>
          <table:table-cell office:value-type="float" office:value="742087.08" table:style-name="ce12">
            <text:p>742.087,08</text:p>
          </table:table-cell>
          <table:table-cell office:value-type="float" office:value="694412.4" table:style-name="ce12">
            <text:p>694.412,40</text:p>
          </table:table-cell>
          <table:table-cell office:value-type="float" office:value="699325.69" table:style-name="ce12">
            <text:p>699.325,69</text:p>
          </table:table-cell>
          <table:table-cell office:value-type="float" office:value="1297877.3" table:style-name="ce12">
            <text:p>1.297.877,30</text:p>
          </table:table-cell>
          <table:table-cell office:value-type="float" office:value="8935913.7800000012" table:formula="of:=SUM([.C13:.N13])" table:style-name="ce13">
            <text:p>8.935.913,7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61626.8700000001" table:style-name="ce12">
            <text:p>1.161.626,87</text:p>
          </table:table-cell>
          <table:table-cell office:value-type="float" office:value="1230108.8799999999" table:style-name="ce12">
            <text:p>1.230.108,88</text:p>
          </table:table-cell>
          <table:table-cell office:value-type="float" office:value="1173638.8899999999" table:style-name="ce12">
            <text:p>1.173.638,89</text:p>
          </table:table-cell>
          <table:table-cell office:value-type="float" office:value="1409997.24" table:style-name="ce12">
            <text:p>1.409.997,24</text:p>
          </table:table-cell>
          <table:table-cell office:value-type="float" office:value="1160627.26" table:style-name="ce12">
            <text:p>1.160.627,26</text:p>
          </table:table-cell>
          <table:table-cell office:value-type="float" office:value="1734463.52" table:style-name="ce12">
            <text:p>1.734.463,52</text:p>
          </table:table-cell>
          <table:table-cell office:value-type="float" office:value="1189454.93" table:style-name="ce12">
            <text:p>1.189.454,93</text:p>
          </table:table-cell>
          <table:table-cell office:value-type="float" office:value="1198720.92" table:style-name="ce12">
            <text:p>1.198.720,92</text:p>
          </table:table-cell>
          <table:table-cell office:value-type="float" office:value="1191912.73" table:style-name="ce12">
            <text:p>1.191.912,73</text:p>
          </table:table-cell>
          <table:table-cell office:value-type="float" office:value="1123576.8999999999" table:style-name="ce12">
            <text:p>1.123.576,90</text:p>
          </table:table-cell>
          <table:table-cell office:value-type="float" office:value="1173206.79" table:style-name="ce12">
            <text:p>1.173.206,79</text:p>
          </table:table-cell>
          <table:table-cell office:value-type="float" office:value="1697227.86" table:style-name="ce12">
            <text:p>1.697.227,86</text:p>
          </table:table-cell>
          <table:table-cell office:value-type="float" office:value="15444562.789999999" table:formula="of:=SUM([.C14:.N14])" table:style-name="ce13">
            <text:p>15.444.562,79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49409.9" table:style-name="ce12">
            <text:p>49.409,90</text:p>
          </table:table-cell>
          <table:table-cell office:value-type="float" office:value="32235.89" table:style-name="ce12">
            <text:p>32.235,89</text:p>
          </table:table-cell>
          <table:table-cell office:value-type="float" office:value="24999.88" table:style-name="ce12">
            <text:p>24.999,88</text:p>
          </table:table-cell>
          <table:table-cell office:value-type="float" office:value="25034.2" table:style-name="ce12">
            <text:p>25.034,20</text:p>
          </table:table-cell>
          <table:table-cell office:value-type="float" office:value="43024.2" table:style-name="ce12">
            <text:p>43.024,20</text:p>
          </table:table-cell>
          <table:table-cell office:value-type="float" office:value="37503.78" table:style-name="ce12">
            <text:p>37.503,78</text:p>
          </table:table-cell>
          <table:table-cell office:value-type="float" office:value="60654.46" table:style-name="ce12">
            <text:p>60.654,46</text:p>
          </table:table-cell>
          <table:table-cell office:value-type="float" office:value="31676.400000000001" table:style-name="ce12">
            <text:p>31.676,40</text:p>
          </table:table-cell>
          <table:table-cell office:value-type="float" office:value="31097.72" table:style-name="ce12">
            <text:p>31.097,72</text:p>
          </table:table-cell>
          <table:table-cell office:value-type="float" office:value="42743.61" table:style-name="ce12">
            <text:p>42.743,61</text:p>
          </table:table-cell>
          <table:table-cell office:value-type="float" office:value="36711.199999999997" table:style-name="ce12">
            <text:p>36.711,20</text:p>
          </table:table-cell>
          <table:table-cell office:value-type="float" office:value="34075.589999999997" table:style-name="ce12">
            <text:p>34.075,59</text:p>
          </table:table-cell>
          <table:table-cell office:value-type="float" office:value="449166.83000000007" table:formula="of:=SUM([.C16:.N16])" table:style-name="ce13">
            <text:p>449.166,83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8:.N18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3138.88" table:style-name="ce12">
            <text:p>3.138,88</text:p>
          </table:table-cell>
          <table:table-cell office:value-type="float" office:value="58415.58" table:style-name="ce12">
            <text:p>58.415,58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69305.25" table:style-name="ce12">
            <text:p>69.305,25</text:p>
          </table:table-cell>
          <table:table-cell office:value-type="float" office:value="30237.29" table:style-name="ce12">
            <text:p>30.237,29</text:p>
          </table:table-cell>
          <table:table-cell office:value-type="float" office:value="18327.8" table:style-name="ce12">
            <text:p>18.327,80</text:p>
          </table:table-cell>
          <table:table-cell office:value-type="float" office:value="188217.82" table:style-name="ce12">
            <text:p>188.217,82</text:p>
          </table:table-cell>
          <table:table-cell office:value-type="float" office:value="77476.56" table:style-name="ce12">
            <text:p>77.476,56</text:p>
          </table:table-cell>
          <table:table-cell office:value-type="float" office:value="18339.8" table:style-name="ce12">
            <text:p>18.339,80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606632.48" table:formula="of:=SUM([.C19:.N19])" table:style-name="ce13">
            <text:p>606.632,48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5373595.3799999999" table:formula="of:=SUM([.C9:.C19])" table:style-name="ce16">
            <text:p>5.373.595,38</text:p>
          </table:table-cell>
          <table:table-cell office:value-type="float" office:value="5445916.3099999996" table:formula="of:=SUM([.D9:.D19])" table:style-name="ce16">
            <text:p>5.445.916,31</text:p>
          </table:table-cell>
          <table:table-cell office:value-type="float" office:value="5297968.6999999993" table:formula="of:=SUM([.E9:.E19])" table:style-name="ce16">
            <text:p>5.297.968,70</text:p>
          </table:table-cell>
          <table:table-cell office:value-type="float" office:value="5553800.8700000001" table:formula="of:=SUM([.F9:.F19])" table:style-name="ce16">
            <text:p>5.553.800,87</text:p>
          </table:table-cell>
          <table:table-cell office:value-type="float" office:value="5515248.3799999999" table:formula="of:=SUM([.G9:.G19])" table:style-name="ce16">
            <text:p>5.515.248,38</text:p>
          </table:table-cell>
          <table:table-cell office:value-type="float" office:value="7222927.5700000003" table:formula="of:=SUM([.H9:.H19])" table:style-name="ce16">
            <text:p>7.222.927,57</text:p>
          </table:table-cell>
          <table:table-cell office:value-type="float" office:value="5656416.4000000004" table:formula="of:=SUM([.I9:.I19])" table:style-name="ce16">
            <text:p>5.656.416,40</text:p>
          </table:table-cell>
          <table:table-cell office:value-type="float" office:value="5719241.8300000001" table:formula="of:=SUM([.J9:.J19])" table:style-name="ce16">
            <text:p>5.719.241,83</text:p>
          </table:table-cell>
          <table:table-cell office:value-type="float" office:value="5519493.3200000003" table:formula="of:=SUM([.K9:.K19])" table:style-name="ce16">
            <text:p>5.519.493,32</text:p>
          </table:table-cell>
          <table:table-cell office:value-type="float" office:value="5452375.4800000004" table:formula="of:=SUM([.L9:.L19])" table:style-name="ce16">
            <text:p>5.452.375,48</text:p>
          </table:table-cell>
          <table:table-cell office:value-type="float" office:value="5542003.2500000009" table:formula="of:=SUM([.M9:.M19])" table:style-name="ce16">
            <text:p>5.542.003,25</text:p>
          </table:table-cell>
          <table:table-cell office:value-type="float" office:value="8541591.4299999997" table:formula="of:=SUM([.N9:.N19])" table:style-name="ce16">
            <text:p>8.541.591,43</text:p>
          </table:table-cell>
          <table:table-cell office:value-type="float" office:value="70840578.920000002" table:formula="of:=SUM([.O9:.O19])" table:style-name="ce13">
            <text:p>70.840.578,92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3138.88" table:style-name="ce12">
            <text:p>3.138,88</text:p>
          </table:table-cell>
          <table:table-cell office:value-type="float" office:value="56052.35" table:style-name="ce12">
            <text:p>56.052,35</text:p>
          </table:table-cell>
          <table:table-cell office:value-type="float" office:value="50031.21" table:style-name="ce12">
            <text:p>50.031,21</text:p>
          </table:table-cell>
          <table:table-cell office:value-type="float" office:value="57628.45" table:style-name="ce12">
            <text:p>57.628,45</text:p>
          </table:table-cell>
          <table:table-cell office:value-type="float" office:value="18211.2" table:style-name="ce12">
            <text:p>18.211,20</text:p>
          </table:table-cell>
          <table:table-cell office:value-type="float" office:value="18327.8" table:style-name="ce12">
            <text:p>18.327,80</text:p>
          </table:table-cell>
          <table:table-cell office:value-type="float" office:value="99309.11" table:style-name="ce12">
            <text:p>99.309,11</text:p>
          </table:table-cell>
          <table:table-cell office:value-type="float" office:value="73658.28" table:style-name="ce12">
            <text:p>73.658,28</text:p>
          </table:table-cell>
          <table:table-cell office:value-type="float" office:value="16640.150000000001" table:style-name="ce12">
            <text:p>16.640,15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486139.72000000003" table:formula="of:=SUM([.C22:.N22])" table:style-name="ce13">
            <text:p>486.139,72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23:.N23])" table:style-name="ce13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050372.69" table:style-name="ce12">
            <text:p>1.050.372,69</text:p>
          </table:table-cell>
          <table:table-cell office:value-type="float" office:value="1117007.74" table:style-name="ce12">
            <text:p>1.117.007,74</text:p>
          </table:table-cell>
          <table:table-cell office:value-type="float" office:value="1060537.75" table:style-name="ce12">
            <text:p>1.060.537,75</text:p>
          </table:table-cell>
          <table:table-cell office:value-type="float" office:value="1303606.3400000001" table:style-name="ce12">
            <text:p>1.303.606,34</text:p>
          </table:table-cell>
          <table:table-cell office:value-type="float" office:value="1054236.3600000001" table:style-name="ce12">
            <text:p>1.054.236,36</text:p>
          </table:table-cell>
          <table:table-cell office:value-type="float" office:value="1628072.62" table:style-name="ce12">
            <text:p>1.628.072,62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92189.92" table:style-name="ce12">
            <text:p>1.092.189,92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22161.32" table:style-name="ce12">
            <text:p>1.022.161,32</text:p>
          </table:table-cell>
          <table:table-cell office:value-type="float" office:value="1071909.18" table:style-name="ce12">
            <text:p>1.071.909,18</text:p>
          </table:table-cell>
          <table:table-cell office:value-type="float" office:value="1595930.25" table:style-name="ce12">
            <text:p>1.595.930,25</text:p>
          </table:table-cell>
          <table:table-cell office:value-type="float" office:value="14166787.630000001" table:formula="of:=SUM([.C24:.N24])" table:style-name="ce13">
            <text:p>14.166.787,63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053511.5699999998" table:formula="of:=SUM([.C22:.C24])" table:style-name="ce16">
            <text:p>1.053.511,57</text:p>
          </table:table-cell>
          <table:table-cell office:value-type="float" office:value="1173060.0900000001" table:formula="of:=SUM([.D22:.D24])" table:style-name="ce16">
            <text:p>1.173.060,09</text:p>
          </table:table-cell>
          <table:table-cell office:value-type="float" office:value="1110568.96" table:formula="of:=SUM([.E22:.E24])" table:style-name="ce16">
            <text:p>1.110.568,96</text:p>
          </table:table-cell>
          <table:table-cell office:value-type="float" office:value="1361234.79" table:formula="of:=SUM([.F22:.F24])" table:style-name="ce16">
            <text:p>1.361.234,79</text:p>
          </table:table-cell>
          <table:table-cell office:value-type="float" office:value="1072447.56" table:formula="of:=SUM([.G22:.G24])" table:style-name="ce16">
            <text:p>1.072.447,56</text:p>
          </table:table-cell>
          <table:table-cell office:value-type="float" office:value="1646400.4200000002" table:formula="of:=SUM([.H22:.H24])" table:style-name="ce16">
            <text:p>1.646.400,42</text:p>
          </table:table-cell>
          <table:table-cell office:value-type="float" office:value="1184690.8400000001" table:formula="of:=SUM([.I22:.I24])" table:style-name="ce16">
            <text:p>1.184.690,84</text:p>
          </table:table-cell>
          <table:table-cell office:value-type="float" office:value="1165848.2" table:formula="of:=SUM([.J22:.J24])" table:style-name="ce16">
            <text:p>1.165.848,20</text:p>
          </table:table-cell>
          <table:table-cell office:value-type="float" office:value="1102021.8799999999" table:formula="of:=SUM([.K22:.K24])" table:style-name="ce16">
            <text:p>1.102.021,88</text:p>
          </table:table-cell>
          <table:table-cell office:value-type="float" office:value="1027732.88" table:formula="of:=SUM([.L22:.L24])" table:style-name="ce16">
            <text:p>1.027.732,88</text:p>
          </table:table-cell>
          <table:table-cell office:value-type="float" office:value="1109515.3" table:formula="of:=SUM([.M22:.M24])" table:style-name="ce16">
            <text:p>1.109.515,30</text:p>
          </table:table-cell>
          <table:table-cell office:value-type="float" office:value="1645894.86" table:formula="of:=SUM([.N22:.N24])" table:style-name="ce16">
            <text:p>1.645.894,86</text:p>
          </table:table-cell>
          <table:table-cell office:value-type="float" office:value="14652927.350000001" table:formula="of:=SUM([.O22:.O24])" table:style-name="ce13">
            <text:p>14.652.927,35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4320083.8100000005" table:formula="of:=+[.C20]-[.C25]" table:style-name="ce20">
            <text:p>4.320.083,81</text:p>
          </table:table-cell>
          <table:table-cell office:value-type="float" office:value="4272856.22" table:formula="of:=+[.D20]-[.D25]" table:style-name="ce20">
            <text:p>4.272.856,22</text:p>
          </table:table-cell>
          <table:table-cell office:value-type="float" office:value="4187399.7399999993" table:formula="of:=+[.E20]-[.E25]" table:style-name="ce20">
            <text:p>4.187.399,74</text:p>
          </table:table-cell>
          <table:table-cell office:value-type="float" office:value="4192566.08" table:formula="of:=+[.F20]-[.F25]" table:style-name="ce20">
            <text:p>4.192.566,08</text:p>
          </table:table-cell>
          <table:table-cell office:value-type="float" office:value="4442800.82" table:formula="of:=+[.G20]-[.G25]" table:style-name="ce20">
            <text:p>4.442.800,82</text:p>
          </table:table-cell>
          <table:table-cell office:value-type="float" office:value="5576527.1500000004" table:formula="of:=+[.H20]-[.H25]" table:style-name="ce20">
            <text:p>5.576.527,15</text:p>
          </table:table-cell>
          <table:table-cell office:value-type="float" office:value="4471725.5600000005" table:formula="of:=+[.I20]-[.I25]" table:style-name="ce20">
            <text:p>4.471.725,56</text:p>
          </table:table-cell>
          <table:table-cell office:value-type="float" office:value="4553393.63" table:formula="of:=+[.J20]-[.J25]" table:style-name="ce20">
            <text:p>4.553.393,63</text:p>
          </table:table-cell>
          <table:table-cell office:value-type="float" office:value="4417471.4400000004" table:formula="of:=+[.K20]-[.K25]" table:style-name="ce20">
            <text:p>4.417.471,44</text:p>
          </table:table-cell>
          <table:table-cell office:value-type="float" office:value="4424642.6000000006" table:formula="of:=+[.L20]-[.L25]" table:style-name="ce20">
            <text:p>4.424.642,60</text:p>
          </table:table-cell>
          <table:table-cell office:value-type="float" office:value="4432487.9500000011" table:formula="of:=+[.M20]-[.M25]" table:style-name="ce20">
            <text:p>4.432.487,95</text:p>
          </table:table-cell>
          <table:table-cell office:value-type="float" office:value="6895696.5699999994" table:formula="of:=+[.N20]-[.N25]" table:style-name="ce20">
            <text:p>6.895.696,57</text:p>
          </table:table-cell>
          <table:table-cell office:value-type="float" office:value="56187651.57" table:formula="of:=+[.O20]-[.O25]" table:style-name="ce21">
            <text:p>56.187.651,57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1 de dezembro de 2024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Evilásio Santana Santo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Edilson Elias dos Santo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smar</meta:initial-creator>
    <dc:creator>Roberto Carlos Melo</dc:creator>
    <meta:creation-date>2011-09-19T14:40:43Z</meta:creation-date>
    <dc:date>2025-01-24T12:19:21Z</dc:date>
    <meta:print-date>2024-01-29T13:36:25Z</meta:print-date>
  </office:meta>
</office:document-meta>
</file>