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18" style:parent-style-name="Normal" style:family="paragraph">
      <style:paragraph-properties fo:line-height="0.093in"/>
      <style:text-properties fo:font-size="6pt" style:font-size-asian="6pt"/>
    </style:style>
    <style:style style:name="P19" style:parent-style-name="Normal" style:family="paragraph">
      <style:paragraph-properties fo:line-height="0.093in"/>
      <style:text-properties fo:font-size="6pt" style:font-size-asian="6pt"/>
    </style:style>
    <style:style style:name="P20" style:parent-style-name="Normal" style:family="paragraph">
      <style:paragraph-properties fo:line-height="0.093in"/>
      <style:text-properties fo:font-size="6pt" style:font-size-asian="6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margin-left="0.0138in" fo:text-indent="-0.0138in">
        <style:tab-stops/>
      </style:paragraph-properties>
    </style:style>
    <style:style style:name="T23" style:parent-style-name="Fonteparág.padrão" style:family="text">
      <style:text-properties fo:font-size="6pt" style:font-size-asian="6pt"/>
    </style:style>
    <style:style style:name="T24" style:parent-style-name="Fonteparág.padrão" style:family="text">
      <style:text-properties fo:letter-spacing="-0.0222in" fo:font-size="6pt" style:font-size-asian="6pt"/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letter-spacing="-0.0215in" fo:font-size="6pt" style:font-size-asian="6pt"/>
    </style:style>
    <style:style style:name="T29" style:parent-style-name="Fonteparág.padrão" style:family="text">
      <style:text-properties fo:letter-spacing="-0.0006in" fo:font-size="6pt" style:font-size-asian="6pt"/>
    </style:style>
    <style:style style:name="T30" style:parent-style-name="Fonteparág.padrão" style:family="text">
      <style:text-properties fo:letter-spacing="-0.0041in" fo:font-size="6pt" style:font-size-asian="6pt"/>
    </style:style>
    <style:style style:name="T31" style:parent-style-name="Fonteparág.padrão" style:family="text">
      <style:text-properties fo:letter-spacing="-0.0006in" fo:font-size="6pt" style:font-size-asian="6pt"/>
    </style:style>
    <style:style style:name="P32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letter-spacing="-0.0215in" fo:font-size="6pt" style:font-size-asian="6pt"/>
    </style:style>
    <style:style style:name="T35" style:parent-style-name="Fonteparág.padrão" style:family="text">
      <style:text-properties fo:font-size="6pt" style:font-size-asian="6pt"/>
    </style:style>
    <style:style style:name="P36" style:parent-style-name="Normal" style:family="paragraph">
      <style:paragraph-properties fo:text-indent="0.0736in"/>
    </style:style>
    <style:style style:name="T37" style:parent-style-name="Fonteparág.padrão" style:family="text">
      <style:text-properties fo:font-size="6pt" style:font-size-asian="6pt"/>
    </style:style>
    <style:style style:name="T38" style:parent-style-name="Fonteparág.padrão" style:family="text">
      <style:text-properties fo:letter-spacing="-0.0222in" fo:font-size="6pt" style:font-size-asian="6pt"/>
    </style:style>
    <style:style style:name="T39" style:parent-style-name="Fonteparág.padrão" style:family="text">
      <style:text-properties fo:letter-spacing="-0.0006in" fo:font-size="6pt" style:font-size-asian="6pt"/>
    </style:style>
    <style:style style:name="T40" style:parent-style-name="Fonteparág.padrão" style:family="text">
      <style:text-properties fo:letter-spacing="-0.0041in" fo:font-size="6pt" style:font-size-asian="6pt"/>
    </style:style>
    <style:style style:name="T41" style:parent-style-name="Fonteparág.padrão" style:family="text">
      <style:text-properties fo:letter-spacing="-0.0006in" fo:font-size="6pt" style:font-size-asian="6pt"/>
    </style:style>
    <style:style style:name="P42" style:parent-style-name="Normal" style:family="paragraph">
      <style:paragraph-properties fo:text-indent="0.0736in"/>
    </style:style>
    <style:style style:name="T43" style:parent-style-name="Fonteparág.padrão" style:family="text">
      <style:text-properties fo:font-size="6pt" style:font-size-asian="6pt"/>
    </style:style>
    <style:style style:name="T44" style:parent-style-name="Fonteparág.padrão" style:family="text">
      <style:text-properties fo:letter-spacing="-0.0222in" fo:font-size="6pt" style:font-size-asian="6pt"/>
    </style:style>
    <style:style style:name="T45" style:parent-style-name="Fonteparág.padrão" style:family="text">
      <style:text-properties fo:font-size="6pt" style:font-size-asian="6pt"/>
    </style:style>
    <style:style style:name="P46" style:parent-style-name="Normal" style:family="paragraph">
      <style:paragraph-properties fo:text-indent="0.2916in"/>
    </style:style>
    <style:style style:name="T47" style:parent-style-name="Fonteparág.padrão" style:family="text">
      <style:text-properties fo:font-size="6pt" style:font-size-asian="6pt"/>
    </style:style>
    <style:style style:name="T48" style:parent-style-name="Fonteparág.padrão" style:family="text">
      <style:text-properties fo:letter-spacing="-0.0222in" fo:font-size="6pt" style:font-size-asian="6pt"/>
    </style:style>
    <style:style style:name="T49" style:parent-style-name="Fonteparág.padrão" style:family="text">
      <style:text-properties fo:letter-spacing="-0.0006in" fo:font-size="6pt" style:font-size-asian="6pt"/>
    </style:style>
    <style:style style:name="T50" style:parent-style-name="Fonteparág.padrão" style:family="text">
      <style:text-properties fo:letter-spacing="0.0006in" fo:font-size="6pt" style:font-size-asian="6pt"/>
    </style:style>
    <style:style style:name="T51" style:parent-style-name="Fonteparág.padrão" style:family="text">
      <style:text-properties fo:letter-spacing="-0.0006in" fo:font-size="6pt" style:font-size-asian="6pt"/>
    </style:style>
    <style:style style:name="T52" style:parent-style-name="Fonteparág.padrão" style:family="text">
      <style:text-properties fo:letter-spacing="-0.0041in" fo:font-size="6pt" style:font-size-asian="6pt"/>
    </style:style>
    <style:style style:name="T53" style:parent-style-name="Fonteparág.padrão" style:family="text">
      <style:text-properties fo:letter-spacing="-0.0006in" fo:font-size="6pt" style:font-size-asian="6pt"/>
    </style:style>
    <style:style style:name="P54" style:parent-style-name="Normal" style:family="paragraph">
      <style:paragraph-properties fo:text-indent="0.2909in"/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letter-spacing="-0.0215in" fo:font-size="6pt" style:font-size-asian="6pt"/>
    </style:style>
    <style:style style:name="T57" style:parent-style-name="Fonteparág.padrão" style:family="text">
      <style:text-properties fo:font-size="6pt" style:font-size-asian="6pt"/>
    </style:style>
    <style:style style:name="P58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letter-spacing="-0.0215in" fo:font-size="6pt" style:font-size-asian="6pt"/>
    </style:style>
    <style:style style:name="T61" style:parent-style-name="Fonteparág.padrão" style:family="text">
      <style:text-properties fo:letter-spacing="-0.0006in" fo:font-size="6pt" style:font-size-asian="6pt"/>
    </style:style>
    <style:style style:name="T62" style:parent-style-name="Fonteparág.padrão" style:family="text">
      <style:text-properties fo:letter-spacing="-0.0048in" fo:font-size="6pt" style:font-size-asian="6pt"/>
    </style:style>
    <style:style style:name="T63" style:parent-style-name="Fonteparág.padrão" style:family="text">
      <style:text-properties fo:letter-spacing="-0.0006in" fo:font-size="6pt" style:font-size-asian="6pt"/>
    </style:style>
    <style:style style:name="P64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5" style:parent-style-name="Fonteparág.padrão" style:family="text">
      <style:text-properties fo:letter-spacing="-0.025in"/>
    </style:style>
    <style:style style:name="T66" style:parent-style-name="Fonteparág.padrão" style:family="text">
      <style:text-properties fo:letter-spacing="0.0208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13in"/>
    </style:style>
    <style:style style:name="P70" style:parent-style-name="Corpodetexto" style:family="paragraph">
      <style:paragraph-properties fo:line-height="0.1111in" fo:margin-left="0.0972in">
        <style:tab-stops/>
      </style:paragraph-properties>
    </style:style>
    <style:style style:name="P71" style:parent-style-name="Corpodetexto" style:family="paragraph">
      <style:paragraph-properties fo:margin-top="0.002in"/>
      <style:text-properties fo:font-size="6pt" style:font-size-asian="6pt"/>
    </style:style>
    <style:style style:name="TableColumn73" style:family="table-column">
      <style:table-column-properties style:column-width="2.3597in" style:use-optimal-column-width="false"/>
    </style:style>
    <style:style style:name="TableColumn74" style:family="table-column">
      <style:table-column-properties style:column-width="0.8423in" style:use-optimal-column-width="false"/>
    </style:style>
    <style:style style:name="TableColumn75" style:family="table-column">
      <style:table-column-properties style:column-width="0.7222in" style:use-optimal-column-width="false"/>
    </style:style>
    <style:style style:name="TableColumn76" style:family="table-column">
      <style:table-column-properties style:column-width="1.0854in" style:use-optimal-column-width="false"/>
    </style:style>
    <style:style style:name="TableColumn77" style:family="table-column">
      <style:table-column-properties style:column-width="0.9722in" style:use-optimal-column-width="false"/>
    </style:style>
    <style:style style:name="TableColumn78" style:family="table-column">
      <style:table-column-properties style:column-width="0.9722in" style:use-optimal-column-width="false"/>
    </style:style>
    <style:style style:name="TableColumn79" style:family="table-column">
      <style:table-column-properties style:column-width="0.9722in" style:use-optimal-column-width="false"/>
    </style:style>
    <style:style style:name="TableColumn80" style:family="table-column">
      <style:table-column-properties style:column-width="0.9722in" style:use-optimal-column-width="false"/>
    </style:style>
    <style:style style:name="TableColumn81" style:family="table-column">
      <style:table-column-properties style:column-width="0.9722in" style:use-optimal-column-width="false"/>
    </style:style>
    <style:style style:name="TableColumn82" style:family="table-column">
      <style:table-column-properties style:column-width="0.8472in" style:use-optimal-column-width="false"/>
    </style:style>
    <style:style style:name="TableColumn83" style:family="table-column">
      <style:table-column-properties style:column-width="0.4638in" style:use-optimal-column-width="false"/>
    </style:style>
    <style:style style:name="Table72" style:family="table">
      <style:table-properties style:width="11.1819in" fo:margin-left="0.0798in" table:align="left"/>
    </style:style>
    <style:style style:name="TableRow84" style:family="table-row">
      <style:table-row-properties style:min-row-height="0.1437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07" style:family="table-row">
      <style:table-row-properties style:min-row-height="0.1437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0" style:parent-style-name="Corpodetexto" style:family="paragraph">
      <style:paragraph-properties fo:margin-top="0.0986in" fo:margin-left="0.0972in">
        <style:tab-stops/>
      </style:paragraph-properties>
    </style:style>
    <style:style style:name="P131" style:parent-style-name="Corpodetexto" style:family="paragraph">
      <style:paragraph-properties fo:margin-top="0.0062in"/>
      <style:text-properties fo:font-size="6.5pt" style:font-size-asian="6.5pt"/>
    </style:style>
    <style:style style:name="P13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0409in"/>
          <style:tab-stop style:type="left" style:position="7.0826in"/>
          <style:tab-stop style:type="left" style:position="7.9854in"/>
          <style:tab-stop style:type="left" style:position="9.027in"/>
          <style:tab-stop style:type="left" style:position="9.9298in"/>
          <style:tab-stop style:type="left" style:position="10.9763in"/>
        </style:tab-stops>
      </style:paragraph-properties>
      <style:text-properties fo:font-size="6pt" style:font-size-asian="6pt"/>
    </style:style>
    <style:style style:name="P133" style:parent-style-name="Normal" style:family="paragraph">
      <style:paragraph-properties fo:margin-top="0.0027in"/>
      <style:text-properties fo:font-size="6pt" style:font-size-asian="6pt"/>
    </style:style>
    <style:style style:name="P134" style:parent-style-name="Corpodetexto" style:family="paragraph">
      <style:paragraph-properties fo:margin-left="0.0972in">
        <style:tab-stops/>
      </style:paragraph-properties>
    </style:style>
    <style:style style:name="P135" style:parent-style-name="Corpodetexto" style:family="paragraph">
      <style:paragraph-properties fo:margin-top="0.0069in"/>
      <style:text-properties fo:font-size="6.5pt" style:font-size-asian="6.5pt"/>
    </style:style>
    <style:style style:name="P136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104in"/>
          <style:tab-stop style:type="left" style:position="7.1291in"/>
          <style:tab-stop style:type="left" style:position="8.0548in"/>
          <style:tab-stop style:type="left" style:position="9.0736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37" style:parent-style-name="Normal" style:family="paragraph">
      <style:paragraph-properties fo:margin-top="0.002in"/>
      <style:text-properties fo:font-size="6pt" style:font-size-asian="6pt"/>
    </style:style>
    <style:style style:name="P138" style:parent-style-name="Corpodetexto" style:family="paragraph">
      <style:paragraph-properties fo:margin-top="0.0006in" fo:margin-left="0.0972in">
        <style:tab-stops/>
      </style:paragraph-properties>
    </style:style>
    <style:style style:name="P139" style:parent-style-name="Corpodetexto" style:family="paragraph">
      <style:paragraph-properties fo:margin-top="0.0013in"/>
    </style:style>
    <style:style style:name="TableColumn141" style:family="table-column">
      <style:table-column-properties style:column-width="0.2in" style:use-optimal-column-width="false"/>
    </style:style>
    <style:style style:name="TableColumn142" style:family="table-column">
      <style:table-column-properties style:column-width="0.4395in" style:use-optimal-column-width="false"/>
    </style:style>
    <style:style style:name="TableColumn143" style:family="table-column">
      <style:table-column-properties style:column-width="2.2472in" style:use-optimal-column-width="false"/>
    </style:style>
    <style:style style:name="TableColumn144" style:family="table-column">
      <style:table-column-properties style:column-width="0.3138in" style:use-optimal-column-width="false"/>
    </style:style>
    <style:style style:name="TableColumn145" style:family="table-column">
      <style:table-column-properties style:column-width="0.6402in" style:use-optimal-column-width="false"/>
    </style:style>
    <style:style style:name="TableColumn146" style:family="table-column">
      <style:table-column-properties style:column-width="1.0034in" style:use-optimal-column-width="false"/>
    </style:style>
    <style:style style:name="TableColumn147" style:family="table-column">
      <style:table-column-properties style:column-width="0.9479in" style:use-optimal-column-width="false"/>
    </style:style>
    <style:style style:name="TableColumn148" style:family="table-column">
      <style:table-column-properties style:column-width="0.9944in" style:use-optimal-column-width="false"/>
    </style:style>
    <style:style style:name="TableColumn149" style:family="table-column">
      <style:table-column-properties style:column-width="0.9479in" style:use-optimal-column-width="false"/>
    </style:style>
    <style:style style:name="TableColumn150" style:family="table-column">
      <style:table-column-properties style:column-width="0.9944in" style:use-optimal-column-width="false"/>
    </style:style>
    <style:style style:name="TableColumn151" style:family="table-column">
      <style:table-column-properties style:column-width="0.9479in" style:use-optimal-column-width="false"/>
    </style:style>
    <style:style style:name="TableColumn152" style:family="table-column">
      <style:table-column-properties style:column-width="0.9041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140" style:family="table">
      <style:table-properties style:width="11.1715in" fo:margin-left="0.0798in" table:align="left"/>
    </style:style>
    <style:style style:name="TableRow154" style:family="table-row">
      <style:table-row-properties style:min-row-height="0.0944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1" style:parent-style-name="Fonteparág.padrão" style:family="text">
      <style:text-properties fo:font-size="6pt" style:font-size-asian="6pt"/>
    </style:style>
    <style:style style:name="T162" style:parent-style-name="Fonteparág.padrão" style:family="text">
      <style:text-properties fo:letter-spacing="0.0006in" fo:font-size="6pt" style:font-size-asian="6pt"/>
    </style:style>
    <style:style style:name="T163" style:parent-style-name="Fonteparág.padrão" style:family="text">
      <style:text-properties fo:font-size="6pt" style:font-size-asian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4" style:family="table-row">
      <style:table-row-properties style:min-row-height="0.243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8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4" style:family="table-row">
      <style:table-row-properties style:min-row-height="0.1944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743in"/>
      <style:text-properties fo:font-size="6pt" style:font-size-asian="6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847in"/>
      <style:text-properties fo:font-size="6pt" style:font-size-asian="6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2375in"/>
      <style:text-properties fo:font-size="6pt" style:font-size-asian="6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2131in"/>
      <style:text-properties fo:font-size="6pt" style:font-size-asian="6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2354in"/>
      <style:text-properties fo:font-size="6pt" style:font-size-asian="6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2111in"/>
      <style:text-properties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2333in"/>
      <style:text-properties fo:font-size="6pt" style:font-size-asian="6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209in"/>
      <style:text-properties fo:font-size="6pt" style:font-size-asian="6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1409in"/>
      <style:text-properties fo:font-size="6pt" style:font-size-asian="6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09in"/>
      <style:text-properties fo:font-size="6pt" style:font-size-asian="6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743in"/>
      <style:text-properties fo:font-size="6pt" style:font-size-asian="6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847in"/>
      <style:text-properties fo:font-size="6pt" style:font-size-asian="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2375in"/>
      <style:text-properties fo:font-size="6pt" style:font-size-asian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2131in"/>
      <style:text-properties fo:font-size="6pt" style:font-size-asian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2354in"/>
      <style:text-properties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2111in"/>
      <style:text-properties fo:font-size="6pt" style:font-size-asian="6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2333in"/>
      <style:text-properties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209in"/>
      <style:text-properties fo:font-size="6pt" style:font-size-asian="6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409in"/>
      <style:text-properties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09in"/>
      <style:text-properties fo:font-size="6pt" style:font-size-asian="6pt"/>
    </style:style>
    <style:style style:name="TableRow278" style:family="table-row">
      <style:table-row-properties style:min-row-height="0.1944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43in"/>
      <style:text-properties fo:font-size="6pt" style:font-size-asian="6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847in"/>
      <style:text-properties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2375in"/>
      <style:text-properties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2131in"/>
      <style:text-properties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2354in"/>
      <style:text-properties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2111in"/>
      <style:text-properties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2333in"/>
      <style:text-properties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209in"/>
      <style:text-properties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409in"/>
      <style:text-properties fo:font-size="6pt" style:font-size-asian="6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09in"/>
      <style:text-properties fo:font-size="6pt" style:font-size-asian="6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743in"/>
      <style:text-properties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847in"/>
      <style:text-properties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2375in"/>
      <style:text-properties fo:font-size="6pt" style:font-size-asian="6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2131in"/>
      <style:text-properties fo:font-size="6pt" style:font-size-asian="6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2354in"/>
      <style:text-properties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2111in"/>
      <style:text-properties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2333in"/>
      <style:text-properties fo:font-size="6pt" style:font-size-asian="6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209in"/>
      <style:text-properties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409in"/>
      <style:text-properties fo:font-size="6pt" style:font-size-asian="6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09in"/>
      <style:text-properties fo:font-size="6pt" style:font-size-asian="6pt"/>
    </style:style>
    <style:style style:name="TableRow332" style:family="table-row">
      <style:table-row-properties style:min-row-height="0.1451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59" style:family="table-row">
      <style:table-row-properties style:min-row-height="0.1923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2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68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399" style:parent-style-name="Corpodetexto" style:family="paragraph">
      <style:paragraph-properties fo:margin-top="0.0986in" fo:margin-left="0.0972in">
        <style:tab-stops/>
      </style:paragraph-properties>
    </style:style>
    <style:style style:name="P400" style:parent-style-name="Corpodetexto" style:family="paragraph">
      <style:paragraph-properties fo:margin-top="0.0006in" fo:margin-bottom="0.0006in"/>
    </style:style>
    <style:style style:name="TableColumn402" style:family="table-column">
      <style:table-column-properties style:column-width="0.2in" style:use-optimal-column-width="false"/>
    </style:style>
    <style:style style:name="TableColumn403" style:family="table-column">
      <style:table-column-properties style:column-width="0.4395in" style:use-optimal-column-width="false"/>
    </style:style>
    <style:style style:name="TableColumn404" style:family="table-column">
      <style:table-column-properties style:column-width="2.3375in" style:use-optimal-column-width="false"/>
    </style:style>
    <style:style style:name="TableColumn405" style:family="table-column">
      <style:table-column-properties style:column-width="0.2236in" style:use-optimal-column-width="false"/>
    </style:style>
    <style:style style:name="TableColumn406" style:family="table-column">
      <style:table-column-properties style:column-width="0.6402in" style:use-optimal-column-width="false"/>
    </style:style>
    <style:style style:name="TableColumn407" style:family="table-column">
      <style:table-column-properties style:column-width="1.0034in" style:use-optimal-column-width="false"/>
    </style:style>
    <style:style style:name="TableColumn408" style:family="table-column">
      <style:table-column-properties style:column-width="0.9479in" style:use-optimal-column-width="false"/>
    </style:style>
    <style:style style:name="TableColumn409" style:family="table-column">
      <style:table-column-properties style:column-width="0.9944in" style:use-optimal-column-width="false"/>
    </style:style>
    <style:style style:name="TableColumn410" style:family="table-column">
      <style:table-column-properties style:column-width="0.9715in" style:use-optimal-column-width="false"/>
    </style:style>
    <style:style style:name="TableColumn411" style:family="table-column">
      <style:table-column-properties style:column-width="0.9715in" style:use-optimal-column-width="false"/>
    </style:style>
    <style:style style:name="TableColumn412" style:family="table-column">
      <style:table-column-properties style:column-width="0.9715in" style:use-optimal-column-width="false"/>
    </style:style>
    <style:style style:name="TableColumn413" style:family="table-column">
      <style:table-column-properties style:column-width="0.9041in" style:use-optimal-column-width="false"/>
    </style:style>
    <style:style style:name="TableColumn414" style:family="table-column">
      <style:table-column-properties style:column-width="0.5673in" style:use-optimal-column-width="false"/>
    </style:style>
    <style:style style:name="Table401" style:family="table">
      <style:table-properties style:width="11.1729in" fo:margin-left="0.0798in" table:align="left"/>
    </style:style>
    <style:style style:name="TableRow415" style:family="table-row">
      <style:table-row-properties style:min-row-height="0.0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347in"/>
      <style:text-properties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4in"/>
      <style:text-properties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1652in"/>
      <style:text-properties fo:font-size="6pt" style:font-size-asian="6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0104in"/>
      <style:text-properties fo:font-size="6pt" style:font-size-asian="6pt"/>
    </style:style>
    <style:style style:name="TableRow442" style:family="table-row">
      <style:table-row-properties style:min-row-height="0.24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1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34in"/>
      <style:text-properties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1652in"/>
      <style:text-properties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0104in"/>
      <style:text-properties fo:font-size="6pt" style:font-size-asian="6pt"/>
    </style:style>
    <style:style style:name="TableRow482" style:family="table-row">
      <style:table-row-properties style:min-row-height="0.1451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347in"/>
      <style:text-properties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4in"/>
      <style:text-properties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1652in"/>
      <style:text-properties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0104in"/>
      <style:text-properties fo:font-size="6pt" style:font-size-asian="6pt"/>
    </style:style>
    <style:style style:name="TableRow509" style:family="table-row">
      <style:table-row-properties style:min-row-height="0.243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2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18" style:parent-style-name="Fonteparág.padrão" style:family="text">
      <style:text-properties fo:font-size="6pt" style:font-size-asian="6pt"/>
    </style:style>
    <style:style style:name="T519" style:parent-style-name="Fonteparág.padrão" style:family="text">
      <style:text-properties fo:letter-spacing="-0.0222in" fo:font-size="6pt" style:font-size-asian="6pt"/>
    </style:style>
    <style:style style:name="T520" style:parent-style-name="Fonteparág.padrão" style:family="text">
      <style:text-properties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34in"/>
      <style:text-properties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1652in"/>
      <style:text-properties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0104in"/>
      <style:text-properties fo:font-size="6pt" style:font-size-asian="6pt"/>
    </style:style>
    <style:style style:name="TableRow551" style:family="table-row">
      <style:table-row-properties style:min-row-height="0.1944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743in"/>
      <style:text-properties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847in"/>
      <style:text-properties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2375in"/>
      <style:text-properties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2131in"/>
      <style:text-properties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2354in"/>
      <style:text-properties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2347in"/>
      <style:text-properties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234in"/>
      <style:text-properties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2333in"/>
      <style:text-properties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652in"/>
      <style:text-properties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104in"/>
      <style:text-properties fo:font-size="6pt" style:font-size-asian="6pt"/>
    </style:style>
    <style:style style:name="TableRow578" style:family="table-row">
      <style:table-row-properties style:min-row-height="0.1451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0.0006in" fo:font-size="6pt" style:font-size-asian="6pt"/>
    </style:style>
    <style:style style:name="T587" style:parent-style-name="Fonteparág.padrão" style:family="text">
      <style:text-properties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347in"/>
      <style:text-properties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4in"/>
      <style:text-properties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1652in"/>
      <style:text-properties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0104in"/>
      <style:text-properties fo:font-size="6pt" style:font-size-asian="6pt"/>
    </style:style>
    <style:style style:name="TableRow608" style:family="table-row">
      <style:table-row-properties style:min-row-height="0.243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1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34in"/>
      <style:text-properties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1652in"/>
      <style:text-properties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0104in"/>
      <style:text-properties fo:font-size="6pt" style:font-size-asian="6pt"/>
    </style:style>
    <style:style style:name="TableRow648" style:family="table-row">
      <style:table-row-properties style:min-row-height="0.1437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0819in" fo:margin-right="0.2375in"/>
      <style:text-properties fo:font-size="6pt" style:font-size-asian="6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2131in"/>
      <style:text-properties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0819in" fo:margin-right="0.2354in"/>
      <style:text-properties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347in"/>
      <style:text-properties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4in"/>
      <style:text-properties fo:font-size="6pt" style:font-size-asian="6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333in"/>
      <style:text-properties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1652in"/>
      <style:text-properties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0104in"/>
      <style:text-properties fo:font-size="6pt" style:font-size-asian="6pt"/>
    </style:style>
    <style:style style:name="P675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3" style:family="table-column">
      <style:table-column-properties style:column-width="0.2013in" style:use-optimal-column-width="false"/>
    </style:style>
    <style:style style:name="TableColumn694" style:family="table-column">
      <style:table-column-properties style:column-width="2.6368in" style:use-optimal-column-width="false"/>
    </style:style>
    <style:style style:name="TableColumn695" style:family="table-column">
      <style:table-column-properties style:column-width="0.3937in" style:use-optimal-column-width="false"/>
    </style:style>
    <style:style style:name="TableColumn696" style:family="table-column">
      <style:table-column-properties style:column-width="0.6368in" style:use-optimal-column-width="false"/>
    </style:style>
    <style:style style:name="TableColumn697" style:family="table-column">
      <style:table-column-properties style:column-width="0.9562in" style:use-optimal-column-width="false"/>
    </style:style>
    <style:style style:name="TableColumn698" style:family="table-column">
      <style:table-column-properties style:column-width="0.9722in" style:use-optimal-column-width="false"/>
    </style:style>
    <style:style style:name="TableColumn699" style:family="table-column">
      <style:table-column-properties style:column-width="0.9743in" style:use-optimal-column-width="false"/>
    </style:style>
    <style:style style:name="TableColumn700" style:family="table-column">
      <style:table-column-properties style:column-width="0.9722in" style:use-optimal-column-width="false"/>
    </style:style>
    <style:style style:name="TableColumn701" style:family="table-column">
      <style:table-column-properties style:column-width="0.9722in" style:use-optimal-column-width="false"/>
    </style:style>
    <style:style style:name="TableColumn702" style:family="table-column">
      <style:table-column-properties style:column-width="0.9722in" style:use-optimal-column-width="false"/>
    </style:style>
    <style:style style:name="TableColumn703" style:family="table-column">
      <style:table-column-properties style:column-width="0.884in" style:use-optimal-column-width="false"/>
    </style:style>
    <style:style style:name="TableColumn704" style:family="table-column">
      <style:table-column-properties style:column-width="0.6131in" style:use-optimal-column-width="false"/>
    </style:style>
    <style:style style:name="Table692" style:family="table">
      <style:table-properties style:width="11.1854in" fo:margin-left="0.0791in" table:align="left"/>
    </style:style>
    <style:style style:name="TableRow705" style:family="table-row">
      <style:table-row-properties style:min-row-height="0.1694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0" style:family="table-row">
      <style:table-row-properties style:min-row-height="0.1034in" style:use-optimal-row-height="false"/>
    </style:style>
    <style:style style:name="TableCell7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3" style:family="table-row">
      <style:table-row-properties style:min-row-height="0.0993in" style:use-optimal-row-height="false"/>
    </style:style>
    <style:style style:name="TableCell7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56" style:family="table-row">
      <style:table-row-properties style:min-row-height="0.1645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79" style:family="table-row">
      <style:table-row-properties style:min-row-height="0.2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2" style:family="table-row">
      <style:table-row-properties style:min-row-height="0.1451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25" style:family="table-row">
      <style:table-row-properties style:min-row-height="0.0965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48" style:family="table-row">
      <style:table-row-properties style:min-row-height="0.0951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1" style:family="table-row">
      <style:table-row-properties style:min-row-height="0.0986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76" style:parent-style-name="Fonteparág.padrão" style:family="text">
      <style:text-properties fo:font-size="6pt" style:font-size-asian="6pt"/>
    </style:style>
    <style:style style:name="T877" style:parent-style-name="Fonteparág.padrão" style:family="text">
      <style:text-properties fo:letter-spacing="0.0006in" fo:font-size="6pt" style:font-size-asian="6pt"/>
    </style:style>
    <style:style style:name="T878" style:parent-style-name="Fonteparág.padrão" style:family="text">
      <style:text-properties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99" style:family="table-row">
      <style:table-row-properties style:min-row-height="0.0951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24" style:parent-style-name="Corpodetexto" style:family="paragraph">
      <style:paragraph-properties fo:margin-top="0.0986in" fo:margin-left="0.0972in">
        <style:tab-stops/>
      </style:paragraph-properties>
    </style:style>
    <style:style style:name="P925" style:parent-style-name="Corpodetexto" style:family="paragraph">
      <style:paragraph-properties fo:margin-top="0.0006in" fo:margin-bottom="0.0006in"/>
    </style:style>
    <style:style style:name="TableColumn927" style:family="table-column">
      <style:table-column-properties style:column-width="2.977in" style:use-optimal-column-width="false"/>
    </style:style>
    <style:style style:name="TableColumn928" style:family="table-column">
      <style:table-column-properties style:column-width="0.227in" style:use-optimal-column-width="false"/>
    </style:style>
    <style:style style:name="TableColumn929" style:family="table-column">
      <style:table-column-properties style:column-width="0.6993in" style:use-optimal-column-width="false"/>
    </style:style>
    <style:style style:name="TableColumn930" style:family="table-column">
      <style:table-column-properties style:column-width="1.109in" style:use-optimal-column-width="false"/>
    </style:style>
    <style:style style:name="TableColumn931" style:family="table-column">
      <style:table-column-properties style:column-width="0.8451in" style:use-optimal-column-width="false"/>
    </style:style>
    <style:style style:name="TableColumn932" style:family="table-column">
      <style:table-column-properties style:column-width="1.1in" style:use-optimal-column-width="false"/>
    </style:style>
    <style:style style:name="TableColumn933" style:family="table-column">
      <style:table-column-properties style:column-width="0.8451in" style:use-optimal-column-width="false"/>
    </style:style>
    <style:style style:name="TableColumn934" style:family="table-column">
      <style:table-column-properties style:column-width="1.1in" style:use-optimal-column-width="false"/>
    </style:style>
    <style:style style:name="TableColumn935" style:family="table-column">
      <style:table-column-properties style:column-width="0.8451in" style:use-optimal-column-width="false"/>
    </style:style>
    <style:style style:name="TableColumn936" style:family="table-column">
      <style:table-column-properties style:column-width="0.975in" style:use-optimal-column-width="false"/>
    </style:style>
    <style:style style:name="TableColumn937" style:family="table-column">
      <style:table-column-properties style:column-width="0.4652in" style:use-optimal-column-width="false"/>
    </style:style>
    <style:style style:name="Table926" style:family="table">
      <style:table-properties style:width="11.1881in" fo:margin-left="0.0791in" table:align="left"/>
    </style:style>
    <style:style style:name="TableRow938" style:family="table-row">
      <style:table-row-properties style:min-row-height="0.1437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in" fo:line-height="0.093in" fo:margin-right="0.4041in"/>
      <style:text-properties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277in"/>
      <style:text-properties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in" fo:line-height="0.093in" fo:margin-right="0.4048in"/>
      <style:text-properties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93in" fo:margin-right="0.4055in"/>
      <style:text-properties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093in" fo:margin-right="0.2784in"/>
      <style:text-properties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93in" fo:margin-right="0.2812in"/>
      <style:text-properties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93in" fo:margin-right="0.0243in"/>
      <style:text-properties fo:font-size="6pt" style:font-size-asian="6pt"/>
    </style:style>
    <style:style style:name="TableRow961" style:family="table-row">
      <style:table-row-properties style:min-row-height="0.1437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64" style:parent-style-name="Fonteparág.padrão" style:family="text">
      <style:text-properties fo:font-size="6pt" style:font-size-asian="6pt"/>
    </style:style>
    <style:style style:name="T965" style:parent-style-name="Fonteparág.padrão" style:family="text">
      <style:text-properties fo:font-size="6pt" style:font-size-asian="6pt"/>
    </style:style>
    <style:style style:name="T966" style:parent-style-name="Fonteparág.padrão" style:family="text">
      <style:text-properties fo:font-size="6pt" style:font-size-asian="6pt"/>
    </style:style>
    <style:style style:name="T967" style:parent-style-name="Fonteparág.padrão" style:family="text">
      <style:text-properties fo:letter-spacing="0.0006in" fo:font-size="6pt" style:font-size-asian="6pt"/>
    </style:style>
    <style:style style:name="T968" style:parent-style-name="Fonteparág.padrão" style:family="text">
      <style:text-properties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0819in" fo:margin-right="0.4041in"/>
      <style:text-properties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277in"/>
      <style:text-properties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0819in" fo:margin-right="0.4048in"/>
      <style:text-properties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0.0819in" fo:margin-right="0.4055in"/>
      <style:text-properties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0819in" fo:margin-right="0.2784in"/>
      <style:text-properties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2812in"/>
      <style:text-properties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0243in"/>
      <style:text-properties fo:font-size="6pt" style:font-size-asian="6pt"/>
    </style:style>
    <style:style style:name="P989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0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1" style:parent-style-name="Corpodetexto" style:family="paragraph">
      <style:paragraph-properties fo:margin-top="0.0062in"/>
      <style:text-properties fo:font-size="6.5pt" style:font-size-asian="6.5pt"/>
    </style:style>
    <style:style style:name="P992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3" style:parent-style-name="Fonteparág.padrão" style:family="text">
      <style:text-properties fo:font-size="6pt" style:font-size-asian="6pt"/>
    </style:style>
    <style:style style:name="T994" style:parent-style-name="Fonteparág.padrão" style:family="text">
      <style:text-properties fo:font-size="6pt" style:font-size-asian="6pt"/>
    </style:style>
    <style:style style:name="T995" style:parent-style-name="Fonteparág.padrão" style:family="text">
      <style:text-properties fo:font-size="6pt" style:font-size-asian="6pt"/>
    </style:style>
    <style:style style:name="T996" style:parent-style-name="Fonteparág.padrão" style:family="text">
      <style:text-properties fo:letter-spacing="-0.0215in" fo:font-size="6pt" style:font-size-asian="6pt"/>
    </style:style>
    <style:style style:name="T997" style:parent-style-name="Fonteparág.padrão" style:family="text">
      <style:text-properties fo:font-size="6pt" style:font-size-asian="6pt"/>
    </style:style>
    <style:style style:name="P998" style:parent-style-name="Corpodetexto" style:family="paragraph">
      <style:paragraph-properties fo:margin-top="0.0027in" fo:margin-left="0.0972in">
        <style:tab-stops/>
      </style:paragraph-properties>
    </style:style>
    <style:style style:name="T999" style:parent-style-name="Fonteparág.padrão" style:family="text">
      <style:text-properties fo:letter-spacing="-0.0027in"/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027in"/>
    </style:style>
    <style:style style:name="T1003" style:parent-style-name="Fonteparág.padrão" style:family="text">
      <style:text-properties fo:letter-spacing="-0.0027in"/>
    </style:style>
    <style:style style:name="P1004" style:parent-style-name="Corpodetexto" style:family="paragraph">
      <style:paragraph-properties fo:break-before="column" fo:margin-top="0.0062in"/>
    </style:style>
    <style:style style:name="P1005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06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08" style:family="table-column">
      <style:table-column-properties style:column-width="0.2013in" style:use-optimal-column-width="false"/>
    </style:style>
    <style:style style:name="TableColumn1009" style:family="table-column">
      <style:table-column-properties style:column-width="1.8659in" style:use-optimal-column-width="false"/>
    </style:style>
    <style:style style:name="TableColumn1010" style:family="table-column">
      <style:table-column-properties style:column-width="1.184in" style:use-optimal-column-width="false"/>
    </style:style>
    <style:style style:name="TableColumn1011" style:family="table-column">
      <style:table-column-properties style:column-width="0.5215in" style:use-optimal-column-width="false"/>
    </style:style>
    <style:style style:name="TableColumn1012" style:family="table-column">
      <style:table-column-properties style:column-width="1.0222in" style:use-optimal-column-width="false"/>
    </style:style>
    <style:style style:name="TableColumn1013" style:family="table-column">
      <style:table-column-properties style:column-width="0.9722in" style:use-optimal-column-width="false"/>
    </style:style>
    <style:style style:name="TableColumn1014" style:family="table-column">
      <style:table-column-properties style:column-width="0.9993in" style:use-optimal-column-width="false"/>
    </style:style>
    <style:style style:name="TableColumn1015" style:family="table-column">
      <style:table-column-properties style:column-width="0.9451in" style:use-optimal-column-width="false"/>
    </style:style>
    <style:style style:name="TableColumn1016" style:family="table-column">
      <style:table-column-properties style:column-width="0.9993in" style:use-optimal-column-width="false"/>
    </style:style>
    <style:style style:name="TableColumn1017" style:family="table-column">
      <style:table-column-properties style:column-width="0.9451in" style:use-optimal-column-width="false"/>
    </style:style>
    <style:style style:name="TableColumn1018" style:family="table-column">
      <style:table-column-properties style:column-width="0.9076in" style:use-optimal-column-width="false"/>
    </style:style>
    <style:style style:name="TableColumn1019" style:family="table-column">
      <style:table-column-properties style:column-width="0.6201in" style:use-optimal-column-width="false"/>
    </style:style>
    <style:style style:name="Table1007" style:family="table">
      <style:table-properties style:width="11.184in" fo:margin-left="0.0791in" table:align="left"/>
    </style:style>
    <style:style style:name="TableRow1020" style:family="table-row">
      <style:table-row-properties style:min-row-height="0.093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791in" fo:margin-left="0.4159in">
        <style:tab-stops/>
      </style:paragraph-properties>
      <style:text-properties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45" style:family="table-row">
      <style:table-row-properties style:min-row-height="0.2666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986in" fo:margin-left="0.6791in">
        <style:tab-stops/>
      </style:paragraph-properties>
      <style:text-properties fo:font-size="7pt" style:font-size-asian="7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66" style:family="table-row">
      <style:table-row-properties style:min-row-height="0.2222in" style:use-optimal-row-height="false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6791in">
        <style:tab-stops/>
      </style:paragraph-properties>
      <style:text-properties fo:font-size="7pt" style:font-size-asian="7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87" style:family="table-row">
      <style:table-row-properties style:min-row-height="0.2222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margin-left="0.706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08" style:family="table-row">
      <style:table-row-properties style:min-row-height="0.2222in" style:use-optimal-row-height="fals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29" style:family="table-row">
      <style:table-row-properties style:min-row-height="0.1652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50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68" style:family="table-column">
      <style:table-column-properties style:column-width="0.3381in" style:use-optimal-column-width="false"/>
    </style:style>
    <style:style style:name="TableColumn1169" style:family="table-column">
      <style:table-column-properties style:column-width="1.5416in" style:use-optimal-column-width="false"/>
    </style:style>
    <style:style style:name="TableColumn1170" style:family="table-column">
      <style:table-column-properties style:column-width="1.6319in" style:use-optimal-column-width="false"/>
    </style:style>
    <style:style style:name="TableColumn1171" style:family="table-column">
      <style:table-column-properties style:column-width="1.6111in" style:use-optimal-column-width="false"/>
    </style:style>
    <style:style style:name="TableColumn1172" style:family="table-column">
      <style:table-column-properties style:column-width="1.0416in" style:use-optimal-column-width="false"/>
    </style:style>
    <style:style style:name="TableColumn1173" style:family="table-column">
      <style:table-column-properties style:column-width="1.0694in" style:use-optimal-column-width="false"/>
    </style:style>
    <style:style style:name="TableColumn1174" style:family="table-column">
      <style:table-column-properties style:column-width="1.0416in" style:use-optimal-column-width="false"/>
    </style:style>
    <style:style style:name="TableColumn1175" style:family="table-column">
      <style:table-column-properties style:column-width="1.0486in" style:use-optimal-column-width="false"/>
    </style:style>
    <style:style style:name="TableColumn1176" style:family="table-column">
      <style:table-column-properties style:column-width="1.1597in" style:use-optimal-column-width="false"/>
    </style:style>
    <style:style style:name="TableColumn1177" style:family="table-column">
      <style:table-column-properties style:column-width="0.6569in" style:use-optimal-column-width="false"/>
    </style:style>
    <style:style style:name="Table1167" style:family="table">
      <style:table-properties style:width="11.1409in" fo:margin-left="0.0048in" table:align="left"/>
    </style:style>
    <style:style style:name="TableRow1178" style:family="table-row">
      <style:table-row-properties style:min-row-height="0.1034in" style:use-optimal-row-height="false"/>
    </style:style>
    <style:style style:name="TableCell11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83" style:parent-style-name="Fonteparág.padrão" style:family="text">
      <style:text-properties fo:font-size="6pt" style:font-size-asian="6pt"/>
    </style:style>
    <style:style style:name="T1184" style:parent-style-name="Fonteparág.padrão" style:family="text">
      <style:text-properties fo:letter-spacing="0.0041in" fo:font-size="6pt" style:font-size-asian="6pt"/>
    </style:style>
    <style:style style:name="T1185" style:parent-style-name="Fonteparág.padrão" style:family="text">
      <style:text-properties fo:font-size="6pt" style:font-size-asian="6pt"/>
    </style:style>
    <style:style style:name="TableCell11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02" style:family="table-row">
      <style:table-row-properties style:min-row-height="0.1041in" style:use-optimal-row-height="false"/>
    </style:style>
    <style:style style:name="TableCell12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23" style:parent-style-name="Normal" style:family="paragraph">
      <style:paragraph-properties fo:margin-top="0.0062in"/>
    </style:style>
    <style:style style:name="TableColumn1225" style:family="table-column">
      <style:table-column-properties style:column-width="0.2729in" style:use-optimal-column-width="false"/>
    </style:style>
    <style:style style:name="TableColumn1226" style:family="table-column">
      <style:table-column-properties style:column-width="0.7576in" style:use-optimal-column-width="false"/>
    </style:style>
    <style:style style:name="TableColumn1227" style:family="table-column">
      <style:table-column-properties style:column-width="0.7805in" style:use-optimal-column-width="false"/>
    </style:style>
    <style:style style:name="TableColumn1228" style:family="table-column">
      <style:table-column-properties style:column-width="2.3645in" style:use-optimal-column-width="false"/>
    </style:style>
    <style:style style:name="Table1224" style:family="table">
      <style:table-properties style:width="4.1756in" fo:margin-left="0.0048in" table:align="left"/>
    </style:style>
    <style:style style:name="TableRow1229" style:family="table-row">
      <style:table-row-properties style:min-row-height="0.1437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 fo:line-height="0.093in" fo:margin-left="0.0243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 fo:line-height="0.093in" fo:margin-left="0.1298in">
        <style:tab-stops/>
      </style:paragraph-properties>
      <style:text-properties fo:font-size="6pt" style:font-size-asian="6pt"/>
    </style:style>
    <style:style style:name="TableRow1238" style:family="table-row">
      <style:table-row-properties style:min-row-height="0.1944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909in"/>
      <style:text-properties fo:font-size="6pt" style:font-size-asian="6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47" style:family="table-row">
      <style:table-row-properties style:min-row-height="0.1944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909in"/>
      <style:text-properties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909in"/>
      <style:text-properties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0909in"/>
      <style:text-properties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909in"/>
      <style:text-properties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909in"/>
      <style:text-properties fo:font-size="6pt" style:font-size-asian="6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451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243in" style:use-optimal-row-height="false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4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7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10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P1313" style:parent-style-name="TableParagraph" style:family="paragraph">
      <style:paragraph-properties fo:text-align="start" fo:margin-top="0.0013in" fo:margin-left="0.1298in">
        <style:tab-stops/>
      </style:paragraph-properties>
      <style:text-properties fo:font-size="6pt" style:font-size-asian="6pt"/>
    </style:style>
    <style:style style:name="TableRow1314" style:family="table-row">
      <style:table-row-properties style:min-row-height="0.1451in" style:use-optimal-row-height="false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23" style:family="table-row">
      <style:table-row-properties style:min-row-height="0.243in" style:use-optimal-row-height="false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6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9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2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in" fo:line-height="101%" fo:margin-left="0.1298in" fo:margin-right="1.8638in">
        <style:tab-stops/>
      </style:paragraph-properties>
    </style:style>
    <style:style style:name="T1335" style:parent-style-name="Fonteparág.padrão" style:family="text">
      <style:text-properties fo:font-size="6pt" style:font-size-asian="6pt"/>
    </style:style>
    <style:style style:name="T1336" style:parent-style-name="Fonteparág.padrão" style:family="text">
      <style:text-properties fo:letter-spacing="0.0006in" fo:font-size="6pt" style:font-size-asian="6pt"/>
    </style:style>
    <style:style style:name="T1337" style:parent-style-name="Fonteparág.padrão" style:family="text"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909in"/>
      <style:text-properties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451in" style:use-optimal-row-height="false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243in" style:use-optimal-row-height="false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59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2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5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P1368" style:parent-style-name="TableParagraph" style:family="paragraph">
      <style:paragraph-properties fo:text-align="start" fo:margin-top="0.0013in" fo:margin-left="0.1298in">
        <style:tab-stops/>
      </style:paragraph-properties>
      <style:text-properties fo:font-size="6pt" style:font-size-asian="6pt"/>
    </style:style>
    <style:style style:name="TableRow1369" style:family="table-row">
      <style:table-row-properties style:min-row-height="0.1944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909in"/>
      <style:text-properties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78" style:family="table-row">
      <style:table-row-properties style:min-row-height="0.1944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909in"/>
      <style:text-properties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87" style:family="table-row">
      <style:table-row-properties style:min-row-height="0.1944in" style:use-optimal-row-height="false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909in"/>
      <style:text-properties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96" style:family="table-row">
      <style:table-row-properties style:min-row-height="0.1944in" style:use-optimal-row-height="fals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909in"/>
      <style:text-properties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1944in" style:use-optimal-row-height="fals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right="0.0909in"/>
      <style:text-properties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14" style:family="table-row">
      <style:table-row-properties style:min-row-height="0.1944in" style:use-optimal-row-height="false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0909in"/>
      <style:text-properties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23" style:family="table-row">
      <style:table-row-properties style:min-row-height="0.1451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432" style:family="table-row">
      <style:table-row-properties style:min-row-height="0.243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5" style:parent-style-name="TableParagraph" style:family="paragraph">
      <style:paragraph-properties fo:text-align="start" fo:margin-top="0in" fo:margin-left="0.0243in">
        <style:tab-stops/>
      </style:paragraph-properties>
      <style:text-properties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8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41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in" fo:line-height="101%" fo:margin-left="0.1298in" fo:margin-right="0.6465in">
        <style:tab-stops/>
      </style:paragraph-properties>
    </style:style>
    <style:style style:name="T1444" style:parent-style-name="Fonteparág.padrão" style:family="text">
      <style:text-properties fo:font-size="6pt" style:font-size-asian="6pt"/>
    </style:style>
    <style:style style:name="T1445" style:parent-style-name="Fonteparág.padrão" style:family="text">
      <style:text-properties fo:letter-spacing="-0.0215in" fo:font-size="6pt" style:font-size-asian="6pt"/>
    </style:style>
    <style:style style:name="T1446" style:parent-style-name="Fonteparág.padrão" style:family="text">
      <style:text-properties fo:font-size="6pt" style:font-size-asian="6pt"/>
    </style:style>
    <style:style style:name="TableRow1447" style:family="table-row">
      <style:table-row-properties style:min-row-height="0.1944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909in"/>
      <style:text-properties fo:font-size="6pt" style:font-size-asian="6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56" style:family="table-row">
      <style:table-row-properties style:min-row-height="0.2402in" style:use-optimal-row-height="false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0909in"/>
      <style:text-properties fo:font-size="6pt" style:font-size-asian="6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.0326in" style:line-height-at-least="0.0972in" fo:margin-left="0.1298in" fo:margin-right="0.5173in">
        <style:tab-stops/>
      </style:paragraph-properties>
    </style:style>
    <style:style style:name="T1465" style:parent-style-name="Fonteparág.padrão" style:family="text">
      <style:text-properties fo:font-size="6pt" style:font-size-asian="6pt"/>
    </style:style>
    <style:style style:name="T1466" style:parent-style-name="Fonteparág.padrão" style:family="text">
      <style:text-properties fo:letter-spacing="0.0006in" fo:font-size="6pt" style:font-size-asian="6pt"/>
    </style:style>
    <style:style style:name="T1467" style:parent-style-name="Fonteparág.padrão" style:family="text">
      <style:text-properties fo:font-size="6pt" style:font-size-asian="6pt"/>
    </style:style>
    <style:style style:name="T1468" style:parent-style-name="Fonteparág.padrão" style:family="text">
      <style:text-properties fo:letter-spacing="-0.002in" fo:font-size="6pt" style:font-size-asian="6pt"/>
    </style:style>
    <style:style style:name="T1469" style:parent-style-name="Fonteparág.padrão" style:family="text">
      <style:text-properties fo:font-size="6pt" style:font-size-asian="6pt"/>
    </style:style>
    <style:style style:name="T1470" style:parent-style-name="Fonteparág.padrão" style:family="text">
      <style:text-properties fo:letter-spacing="-0.002in" fo:font-size="6pt" style:font-size-asian="6pt"/>
    </style:style>
    <style:style style:name="T1471" style:parent-style-name="Fonteparág.padrão" style:family="text">
      <style:text-properties fo:font-size="6pt" style:font-size-asian="6pt"/>
    </style:style>
    <style:style style:name="T1472" style:parent-style-name="Fonteparág.padrão" style:family="text">
      <style:text-properties fo:letter-spacing="-0.002in" fo:font-size="6pt" style:font-size-asian="6pt"/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2in" fo:font-size="6pt" style:font-size-asian="6pt"/>
    </style:style>
    <style:style style:name="T1475" style:parent-style-name="Fonteparág.padrão" style:family="text">
      <style:text-properties fo:font-size="6pt" style:font-size-asian="6pt"/>
    </style:style>
    <style:style style:name="T1476" style:parent-style-name="Fonteparág.padrão" style:family="text">
      <style:text-properties fo:letter-spacing="-0.002in" fo:font-size="6pt" style:font-size-asian="6pt"/>
    </style:style>
    <style:style style:name="T1477" style:parent-style-name="Fonteparág.padrão" style:family="text">
      <style:text-properties fo:font-size="6pt" style:font-size-asian="6pt"/>
    </style:style>
    <style:style style:name="TableColumn1479" style:family="table-column">
      <style:table-column-properties style:column-width="0.8201in" style:use-optimal-column-width="false"/>
    </style:style>
    <style:style style:name="TableColumn1480" style:family="table-column">
      <style:table-column-properties style:column-width="0.9993in" style:use-optimal-column-width="false"/>
    </style:style>
    <style:style style:name="TableColumn1481" style:family="table-column">
      <style:table-column-properties style:column-width="1.0548in" style:use-optimal-column-width="false"/>
    </style:style>
    <style:style style:name="TableColumn1482" style:family="table-column">
      <style:table-column-properties style:column-width="0.9923in" style:use-optimal-column-width="false"/>
    </style:style>
    <style:style style:name="TableColumn1483" style:family="table-column">
      <style:table-column-properties style:column-width="1.252in" style:use-optimal-column-width="false"/>
    </style:style>
    <style:style style:name="TableColumn1484" style:family="table-column">
      <style:table-column-properties style:column-width="0.8791in" style:use-optimal-column-width="false"/>
    </style:style>
    <style:style style:name="TableColumn1485" style:family="table-column">
      <style:table-column-properties style:column-width="0.7368in" style:use-optimal-column-width="false"/>
    </style:style>
    <style:style style:name="Table1478" style:family="table">
      <style:table-properties style:width="6.7347in" fo:margin-left="0.0048in" table:align="left"/>
    </style:style>
    <style:style style:name="TableRow1486" style:family="table-row">
      <style:table-row-properties style:min-row-height="0.1437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in" fo:line-height="0.093in" fo:margin-right="0.268in"/>
      <style:text-properties fo:font-size="6pt" style:font-size-asian="6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in" fo:line-height="0.093in" fo:margin-right="0.2951in"/>
      <style:text-properties fo:font-size="6pt" style:font-size-asian="6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in" fo:line-height="0.093in" fo:margin-right="0.2736in"/>
      <style:text-properties fo:font-size="6pt" style:font-size-asian="6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in" fo:line-height="0.093in" fo:margin-right="0.484in"/>
      <style:text-properties fo:font-size="6pt" style:font-size-asian="6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in" fo:line-height="0.093in" fo:margin-right="0.2243in"/>
      <style:text-properties fo:font-size="6pt" style:font-size-asian="6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in" fo:line-height="0.093in" fo:margin-right="0.0166in"/>
      <style:text-properties fo:font-size="6pt" style:font-size-asian="6pt"/>
    </style:style>
    <style:style style:name="TableRow1501" style:family="table-row">
      <style:table-row-properties style:min-row-height="0.1944in" style:use-optimal-row-height="false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right="0.3104in"/>
      <style:text-properties fo:font-size="6pt" style:font-size-asian="6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268in"/>
      <style:text-properties fo:font-size="6pt" style:font-size-asian="6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2951in"/>
      <style:text-properties fo:font-size="6pt" style:font-size-asian="6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2736in"/>
      <style:text-properties fo:font-size="6pt" style:font-size-asian="6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484in"/>
      <style:text-properties fo:font-size="6pt" style:font-size-asian="6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2243in"/>
      <style:text-properties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0166in"/>
      <style:text-properties fo:font-size="6pt" style:font-size-asian="6pt"/>
    </style:style>
    <style:style style:name="TableRow1516" style:family="table-row">
      <style:table-row-properties style:min-row-height="0.1944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3104in"/>
      <style:text-properties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268in"/>
      <style:text-properties fo:font-size="6pt" style:font-size-asian="6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2951in"/>
      <style:text-properties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2736in"/>
      <style:text-properties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484in"/>
      <style:text-properties fo:font-size="6pt" style:font-size-asian="6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2243in"/>
      <style:text-properties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0166in"/>
      <style:text-properties fo:font-size="6pt" style:font-size-asian="6pt"/>
    </style:style>
    <style:style style:name="TableRow1531" style:family="table-row">
      <style:table-row-properties style:min-row-height="0.1944in"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3104in"/>
      <style:text-properties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268in"/>
      <style:text-properties fo:font-size="6pt" style:font-size-asian="6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2951in"/>
      <style:text-properties fo:font-size="6pt" style:font-size-asian="6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2736in"/>
      <style:text-properties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484in"/>
      <style:text-properties fo:font-size="6pt" style:font-size-asian="6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right="0.2243in"/>
      <style:text-properties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0166in"/>
      <style:text-properties fo:font-size="6pt" style:font-size-asian="6pt"/>
    </style:style>
    <style:style style:name="TableRow1546" style:family="table-row">
      <style:table-row-properties style:min-row-height="0.1944in" style:use-optimal-row-height="false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3104in"/>
      <style:text-properties fo:font-size="6pt" style:font-size-asian="6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268in"/>
      <style:text-properties fo:font-size="6pt" style:font-size-asian="6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right="0.2951in"/>
      <style:text-properties fo:font-size="6pt" style:font-size-asian="6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2736in"/>
      <style:text-properties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484in"/>
      <style:text-properties fo:font-size="6pt" style:font-size-asian="6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2243in"/>
      <style:text-properties fo:font-size="6pt" style:font-size-asian="6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0166in"/>
      <style:text-properties fo:font-size="6pt" style:font-size-asian="6pt"/>
    </style:style>
    <style:style style:name="TableRow1561" style:family="table-row">
      <style:table-row-properties style:min-row-height="0.1944in" style:use-optimal-row-height="false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3104in"/>
      <style:text-properties fo:font-size="6pt" style:font-size-asian="6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268in"/>
      <style:text-properties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2951in"/>
      <style:text-properties fo:font-size="6pt" style:font-size-asian="6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right="0.2736in"/>
      <style:text-properties fo:font-size="6pt" style:font-size-asian="6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484in"/>
      <style:text-properties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2243in"/>
      <style:text-properties fo:font-size="6pt" style:font-size-asian="6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0166in"/>
      <style:text-properties fo:font-size="6pt" style:font-size-asian="6pt"/>
    </style:style>
    <style:style style:name="TableRow1576" style:family="table-row">
      <style:table-row-properties style:min-row-height="0.1944in" style:use-optimal-row-height="false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3104in"/>
      <style:text-properties fo:font-size="6pt" style:font-size-asian="6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268in"/>
      <style:text-properties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2951in"/>
      <style:text-properties fo:font-size="6pt" style:font-size-asian="6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2736in"/>
      <style:text-properties fo:font-size="6pt" style:font-size-asian="6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484in"/>
      <style:text-properties fo:font-size="6pt" style:font-size-asian="6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2243in"/>
      <style:text-properties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166in"/>
      <style:text-properties fo:font-size="6pt" style:font-size-asian="6pt"/>
    </style:style>
    <style:style style:name="TableRow1591" style:family="table-row">
      <style:table-row-properties style:min-row-height="0.1944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3104in"/>
      <style:text-properties fo:font-size="6pt" style:font-size-asian="6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268in"/>
      <style:text-properties fo:font-size="6pt" style:font-size-asian="6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right="0.2951in"/>
      <style:text-properties fo:font-size="6pt" style:font-size-asian="6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right="0.2736in"/>
      <style:text-properties fo:font-size="6pt" style:font-size-asian="6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484in"/>
      <style:text-properties fo:font-size="6pt" style:font-size-asian="6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right="0.2243in"/>
      <style:text-properties fo:font-size="6pt" style:font-size-asian="6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0166in"/>
      <style:text-properties fo:font-size="6pt" style:font-size-asian="6pt"/>
    </style:style>
    <style:style style:name="TableRow1606" style:family="table-row">
      <style:table-row-properties style:min-row-height="0.1944in" style:use-optimal-row-height="false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right="0.3104in"/>
      <style:text-properties fo:font-size="6pt" style:font-size-asian="6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268in"/>
      <style:text-properties fo:font-size="6pt" style:font-size-asian="6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right="0.2951in"/>
      <style:text-properties fo:font-size="6pt" style:font-size-asian="6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2736in"/>
      <style:text-properties fo:font-size="6pt" style:font-size-asian="6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484in"/>
      <style:text-properties fo:font-size="6pt" style:font-size-asian="6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2243in"/>
      <style:text-properties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0166in"/>
      <style:text-properties fo:font-size="6pt" style:font-size-asian="6pt"/>
    </style:style>
    <style:style style:name="TableRow1621" style:family="table-row">
      <style:table-row-properties style:min-row-height="0.1944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3104in"/>
      <style:text-properties fo:font-size="6pt" style:font-size-asian="6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268in"/>
      <style:text-properties fo:font-size="6pt" style:font-size-asian="6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right="0.2951in"/>
      <style:text-properties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2736in"/>
      <style:text-properties fo:font-size="6pt" style:font-size-asian="6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484in"/>
      <style:text-properties fo:font-size="6pt" style:font-size-asian="6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2243in"/>
      <style:text-properties fo:font-size="6pt" style:font-size-asian="6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0166in"/>
      <style:text-properties fo:font-size="6pt" style:font-size-asian="6pt"/>
    </style:style>
    <style:style style:name="TableRow1636" style:family="table-row">
      <style:table-row-properties style:min-row-height="0.1944in" style:use-optimal-row-height="false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3104in"/>
      <style:text-properties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268in"/>
      <style:text-properties fo:font-size="6pt" style:font-size-asian="6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2951in"/>
      <style:text-properties fo:font-size="6pt" style:font-size-asian="6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right="0.2736in"/>
      <style:text-properties fo:font-size="6pt" style:font-size-asian="6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484in"/>
      <style:text-properties fo:font-size="6pt" style:font-size-asian="6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2243in"/>
      <style:text-properties fo:font-size="6pt" style:font-size-asian="6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0166in"/>
      <style:text-properties fo:font-size="6pt" style:font-size-asian="6pt"/>
    </style:style>
    <style:style style:name="TableRow1651" style:family="table-row">
      <style:table-row-properties style:min-row-height="0.1944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3104in"/>
      <style:text-properties fo:font-size="6pt" style:font-size-asian="6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268in"/>
      <style:text-properties fo:font-size="6pt" style:font-size-asian="6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2951in"/>
      <style:text-properties fo:font-size="6pt" style:font-size-asian="6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2736in"/>
      <style:text-properties fo:font-size="6pt" style:font-size-asian="6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484in"/>
      <style:text-properties fo:font-size="6pt" style:font-size-asian="6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2243in"/>
      <style:text-properties fo:font-size="6pt" style:font-size-asian="6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0.0166in"/>
      <style:text-properties fo:font-size="6pt" style:font-size-asian="6pt"/>
    </style:style>
    <style:style style:name="TableRow1666" style:family="table-row">
      <style:table-row-properties style:min-row-height="0.1944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3104in"/>
      <style:text-properties fo:font-size="6pt" style:font-size-asian="6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268in"/>
      <style:text-properties fo:font-size="6pt" style:font-size-asian="6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2951in"/>
      <style:text-properties fo:font-size="6pt" style:font-size-asian="6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right="0.2736in"/>
      <style:text-properties fo:font-size="6pt" style:font-size-asian="6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484in"/>
      <style:text-properties fo:font-size="6pt" style:font-size-asian="6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2243in"/>
      <style:text-properties fo:font-size="6pt" style:font-size-asian="6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166in"/>
      <style:text-properties fo:font-size="6pt" style:font-size-asian="6pt"/>
    </style:style>
    <style:style style:name="TableRow1681" style:family="table-row">
      <style:table-row-properties style:min-row-height="0.1944in" style:use-optimal-row-height="false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3104in"/>
      <style:text-properties fo:font-size="6pt" style:font-size-asian="6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268in"/>
      <style:text-properties fo:font-size="6pt" style:font-size-asian="6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2951in"/>
      <style:text-properties fo:font-size="6pt" style:font-size-asian="6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2736in"/>
      <style:text-properties fo:font-size="6pt" style:font-size-asian="6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484in"/>
      <style:text-properties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2243in"/>
      <style:text-properties fo:font-size="6pt" style:font-size-asian="6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166in"/>
      <style:text-properties fo:font-size="6pt" style:font-size-asian="6pt"/>
    </style:style>
    <style:style style:name="TableRow1696" style:family="table-row">
      <style:table-row-properties style:min-row-height="0.1944in" style:use-optimal-row-height="false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3104in"/>
      <style:text-properties fo:font-size="6pt" style:font-size-asian="6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268in"/>
      <style:text-properties fo:font-size="6pt" style:font-size-asian="6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2951in"/>
      <style:text-properties fo:font-size="6pt" style:font-size-asian="6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right="0.2736in"/>
      <style:text-properties fo:font-size="6pt" style:font-size-asian="6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484in"/>
      <style:text-properties fo:font-size="6pt" style:font-size-asian="6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2243in"/>
      <style:text-properties fo:font-size="6pt" style:font-size-asian="6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0166in"/>
      <style:text-properties fo:font-size="6pt" style:font-size-asian="6pt"/>
    </style:style>
    <style:style style:name="TableRow1711" style:family="table-row">
      <style:table-row-properties style:min-row-height="0.1944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0.3104in"/>
      <style:text-properties fo:font-size="6pt" style:font-size-asian="6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268in"/>
      <style:text-properties fo:font-size="6pt" style:font-size-asian="6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2951in"/>
      <style:text-properties fo:font-size="6pt" style:font-size-asian="6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2736in"/>
      <style:text-properties fo:font-size="6pt" style:font-size-asian="6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484in"/>
      <style:text-properties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2243in"/>
      <style:text-properties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0166in"/>
      <style:text-properties fo:font-size="6pt" style:font-size-asian="6pt"/>
    </style:style>
    <style:style style:name="TableRow1726" style:family="table-row">
      <style:table-row-properties style:min-row-height="0.1944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3104in"/>
      <style:text-properties fo:font-size="6pt" style:font-size-asian="6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268in"/>
      <style:text-properties fo:font-size="6pt" style:font-size-asian="6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2951in"/>
      <style:text-properties fo:font-size="6pt" style:font-size-asian="6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2736in"/>
      <style:text-properties fo:font-size="6pt" style:font-size-asian="6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484in"/>
      <style:text-properties fo:font-size="6pt" style:font-size-asian="6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2243in"/>
      <style:text-properties fo:font-size="6pt" style:font-size-asian="6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0166in"/>
      <style:text-properties fo:font-size="6pt" style:font-size-asian="6pt"/>
    </style:style>
    <style:style style:name="TableRow1741" style:family="table-row">
      <style:table-row-properties style:min-row-height="0.1944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right="0.3104in"/>
      <style:text-properties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268in"/>
      <style:text-properties fo:font-size="6pt" style:font-size-asian="6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2951in"/>
      <style:text-properties fo:font-size="6pt" style:font-size-asian="6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right="0.2736in"/>
      <style:text-properties fo:font-size="6pt" style:font-size-asian="6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484in"/>
      <style:text-properties fo:font-size="6pt" style:font-size-asian="6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2243in"/>
      <style:text-properties fo:font-size="6pt" style:font-size-asian="6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0166in"/>
      <style:text-properties fo:font-size="6pt" style:font-size-asian="6pt"/>
    </style:style>
    <style:style style:name="TableRow1756" style:family="table-row">
      <style:table-row-properties style:min-row-height="0.1944in" style:use-optimal-row-height="false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3104in"/>
      <style:text-properties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268in"/>
      <style:text-properties fo:font-size="6pt" style:font-size-asian="6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2951in"/>
      <style:text-properties fo:font-size="6pt" style:font-size-asian="6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2736in"/>
      <style:text-properties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484in"/>
      <style:text-properties fo:font-size="6pt" style:font-size-asian="6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2243in"/>
      <style:text-properties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right="0.0166in"/>
      <style:text-properties fo:font-size="6pt" style:font-size-asian="6pt"/>
    </style:style>
    <style:style style:name="TableRow1771" style:family="table-row">
      <style:table-row-properties style:min-row-height="0.1944in" style:use-optimal-row-height="false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3104in"/>
      <style:text-properties fo:font-size="6pt" style:font-size-asian="6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268in"/>
      <style:text-properties fo:font-size="6pt" style:font-size-asian="6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2951in"/>
      <style:text-properties fo:font-size="6pt" style:font-size-asian="6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2736in"/>
      <style:text-properties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484in"/>
      <style:text-properties fo:font-size="6pt" style:font-size-asian="6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2243in"/>
      <style:text-properties fo:font-size="6pt" style:font-size-asian="6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0166in"/>
      <style:text-properties fo:font-size="6pt" style:font-size-asian="6pt"/>
    </style:style>
    <style:style style:name="TableRow1786" style:family="table-row">
      <style:table-row-properties style:min-row-height="0.1944in" style:use-optimal-row-height="false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3104in"/>
      <style:text-properties fo:font-size="6pt" style:font-size-asian="6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268in"/>
      <style:text-properties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2951in"/>
      <style:text-properties fo:font-size="6pt" style:font-size-asian="6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2736in"/>
      <style:text-properties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484in"/>
      <style:text-properties fo:font-size="6pt" style:font-size-asian="6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right="0.2243in"/>
      <style:text-properties fo:font-size="6pt" style:font-size-asian="6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0166in"/>
      <style:text-properties fo:font-size="6pt" style:font-size-asian="6pt"/>
    </style:style>
    <style:style style:name="TableRow1801" style:family="table-row">
      <style:table-row-properties style:min-row-height="0.1944in" style:use-optimal-row-height="false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3104in"/>
      <style:text-properties fo:font-size="6pt" style:font-size-asian="6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268in"/>
      <style:text-properties fo:font-size="6pt" style:font-size-asian="6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2951in"/>
      <style:text-properties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2736in"/>
      <style:text-properties fo:font-size="6pt" style:font-size-asian="6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484in"/>
      <style:text-properties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right="0.2243in"/>
      <style:text-properties fo:font-size="6pt" style:font-size-asian="6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0166in"/>
      <style:text-properties fo:font-size="6pt" style:font-size-asian="6pt"/>
    </style:style>
    <style:style style:name="TableRow1816" style:family="table-row">
      <style:table-row-properties style:min-row-height="0.1937in" style:use-optimal-row-height="false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3104in"/>
      <style:text-properties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268in"/>
      <style:text-properties fo:font-size="6pt" style:font-size-asian="6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right="0.2951in"/>
      <style:text-properties fo:font-size="6pt" style:font-size-asian="6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2736in"/>
      <style:text-properties fo:font-size="6pt" style:font-size-asian="6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484in"/>
      <style:text-properties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right="0.2243in"/>
      <style:text-properties fo:font-size="6pt" style:font-size-asian="6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0166in"/>
      <style:text-properties fo:font-size="6pt" style:font-size-asian="6pt"/>
    </style:style>
    <style:style style:name="TableRow1831" style:family="table-row">
      <style:table-row-properties style:min-row-height="0.1437in" style:use-optimal-row-height="false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0819in" fo:margin-right="0.268in"/>
      <style:text-properties fo:font-size="6pt" style:font-size-asian="6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0819in" fo:margin-right="0.2951in"/>
      <style:text-properties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0819in" fo:margin-right="0.484in"/>
      <style:text-properties fo:font-size="6pt" style:font-size-asian="6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line-height="0.0819in" fo:margin-right="0.2243in"/>
      <style:text-properties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line-height="0.0819in" fo:margin-right="0.0166in"/>
      <style:text-properties fo:font-size="6pt" style:font-size-asian="6pt"/>
    </style:style>
    <style:style style:name="P1846" style:parent-style-name="Normal" style:master-page-name="MP5" style:family="paragraph">
      <style:paragraph-properties fo:break-before="page"/>
      <style:text-properties fo:font-size="10pt" style:font-size-asian="10pt"/>
    </style:style>
    <style:style style:name="P1863" style:parent-style-name="Normal" style:family="paragraph">
      <style:text-properties fo:font-size="5pt" style:font-size-asian="5pt"/>
    </style:style>
    <style:style style:name="TableColumn1865" style:family="table-column">
      <style:table-column-properties style:column-width="3.3756in" style:use-optimal-column-width="false"/>
    </style:style>
    <style:style style:name="TableColumn1866" style:family="table-column">
      <style:table-column-properties style:column-width="1.7631in" style:use-optimal-column-width="false"/>
    </style:style>
    <style:style style:name="TableColumn1867" style:family="table-column">
      <style:table-column-properties style:column-width="1.0458in" style:use-optimal-column-width="false"/>
    </style:style>
    <style:style style:name="TableColumn1868" style:family="table-column">
      <style:table-column-properties style:column-width="1.0687in" style:use-optimal-column-width="false"/>
    </style:style>
    <style:style style:name="TableColumn1869" style:family="table-column">
      <style:table-column-properties style:column-width="0.9937in" style:use-optimal-column-width="false"/>
    </style:style>
    <style:style style:name="TableColumn1870" style:family="table-column">
      <style:table-column-properties style:column-width="1.0791in" style:use-optimal-column-width="false"/>
    </style:style>
    <style:style style:name="TableColumn1871" style:family="table-column">
      <style:table-column-properties style:column-width="1.0458in" style:use-optimal-column-width="false"/>
    </style:style>
    <style:style style:name="TableColumn1872" style:family="table-column">
      <style:table-column-properties style:column-width="0.7743in" style:use-optimal-column-width="false"/>
    </style:style>
    <style:style style:name="Table1864" style:family="table">
      <style:table-properties style:width="11.1465in" fo:margin-left="0.0937in" table:align="left"/>
    </style:style>
    <style:style style:name="TableRow1873" style:family="table-row">
      <style:table-row-properties style:min-row-height="0.1694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8" style:family="table-row">
      <style:table-row-properties style:min-row-height="0.1034in" style:use-optimal-row-height="false"/>
    </style:style>
    <style:style style:name="TableCell18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81" style:parent-style-name="Fonteparág.padrão" style:family="text">
      <style:text-properties fo:font-size="6pt" style:font-size-asian="6pt"/>
    </style:style>
    <style:style style:name="T1882" style:parent-style-name="Fonteparág.padrão" style:family="text">
      <style:text-properties fo:font-size="6pt" style:font-size-asian="6pt"/>
    </style:style>
    <style:style style:name="T1883" style:parent-style-name="Fonteparág.padrão" style:family="text">
      <style:text-properties fo:letter-spacing="0.0041in" fo:font-size="6pt" style:font-size-asian="6pt"/>
    </style:style>
    <style:style style:name="T1884" style:parent-style-name="Fonteparág.padrão" style:family="text">
      <style:text-properties fo:font-size="6pt" style:font-size-asian="6pt"/>
    </style:style>
    <style:style style:name="T1885" style:parent-style-name="Fonteparág.padrão" style:family="text">
      <style:text-properties fo:letter-spacing="0.0416in" fo:font-size="6pt" style:font-size-asian="6pt"/>
    </style:style>
    <style:style style:name="T1886" style:parent-style-name="Fonteparág.padrão" style:family="text">
      <style:text-properties fo:font-size="6pt" style:font-size-asian="6pt"/>
    </style:style>
    <style:style style:name="TableCell18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069in" fo:line-height="0.0833in" fo:margin-right="0.2395in"/>
      <style:text-properties fo:font-size="6pt" style:font-size-asian="6pt"/>
    </style:style>
    <style:style style:name="TableCell18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.0069in" fo:line-height="0.0833in" fo:margin-left="0.2118in">
        <style:tab-stops/>
      </style:paragraph-properties>
      <style:text-properties fo:font-size="6pt" style:font-size-asian="6pt"/>
    </style:style>
    <style:style style:name="TableCell189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069in" fo:line-height="0.0833in" fo:margin-left="0.2076in">
        <style:tab-stops/>
      </style:paragraph-properties>
      <style:text-properties fo:font-size="6pt" style:font-size-asian="6pt"/>
    </style:style>
    <style:style style:name="TableCell18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69in" fo:line-height="0.0833in" fo:margin-right="0.2229in"/>
      <style:text-properties fo:font-size="6pt" style:font-size-asian="6pt"/>
    </style:style>
    <style:style style:name="TableCell18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8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.0069in" fo:line-height="0.0833in" fo:margin-left="0.5104in">
        <style:tab-stops/>
      </style:paragraph-properties>
      <style:text-properties fo:font-size="6pt" style:font-size-asian="6pt"/>
    </style:style>
    <style:style style:name="TableCell189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901" style:family="table-row">
      <style:table-row-properties style:min-row-height="0.0993in" style:use-optimal-row-height="false"/>
    </style:style>
    <style:style style:name="TableCell19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0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in" fo:line-height="0.0902in" fo:margin-right="0.2395in"/>
      <style:text-properties fo:font-size="6pt" style:font-size-asian="6pt"/>
    </style:style>
    <style:style style:name="TableCell19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in" fo:line-height="0.0902in" fo:margin-left="0.2673in">
        <style:tab-stops/>
      </style:paragraph-properties>
      <style:text-properties fo:font-size="6pt" style:font-size-asian="6pt"/>
    </style:style>
    <style:style style:name="TableCell19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in" fo:line-height="0.0902in" fo:margin-right="0.2708in"/>
      <style:text-properties fo:font-size="6pt" style:font-size-asian="6pt"/>
    </style:style>
    <style:style style:name="TableCell19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in" fo:line-height="0.0902in" fo:margin-right="0.2229in"/>
      <style:text-properties fo:font-size="6pt" style:font-size-asian="6pt"/>
    </style:style>
    <style:style style:name="TableCell19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in" fo:line-height="0.0902in" fo:margin-right="0.2604in"/>
      <style:text-properties fo:font-size="6pt" style:font-size-asian="6pt"/>
    </style:style>
    <style:style style:name="TableCell19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in" fo:line-height="0.0902in" fo:margin-left="0.2604in">
        <style:tab-stops/>
      </style:paragraph-properties>
      <style:text-properties fo:font-size="6pt" style:font-size-asian="6pt"/>
    </style:style>
    <style:style style:name="TableCell19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1918" style:family="table-row">
      <style:table-row-properties style:min-row-height="0.1652in" style:use-optimal-row-height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in" fo:line-height="0.1041in" fo:margin-right="0.2118in"/>
      <style:text-properties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in" fo:line-height="0.1041in" fo:margin-right="0.202in"/>
      <style:text-properties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in" fo:line-height="0.1041in" fo:margin-left="0.202in">
        <style:tab-stops/>
      </style:paragraph-properties>
      <style:text-properties fo:font-size="7pt" style:font-size-asian="7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in" fo:line-height="0.1041in" fo:margin-right="0.1951in"/>
      <style:text-properties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in" fo:line-height="0.1041in" fo:margin-right="0.2604in"/>
      <style:text-properties fo:font-size="7pt" style:font-size-asian="7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in" fo:line-height="0.1041in" fo:margin-right="0.1673in"/>
      <style:text-properties fo:font-size="7pt" style:font-size-asian="7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in" fo:line-height="0.1041in" fo:margin-right="-0.0104in"/>
      <style:text-properties fo:font-size="7pt" style:font-size-asian="7pt"/>
    </style:style>
    <style:style style:name="TableRow1935" style:family="table-row">
      <style:table-row-properties style:min-row-height="0.2222in" style:use-optimal-row-height="false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534in" fo:margin-right="0.243in"/>
      <style:text-properties fo:font-size="7pt" style:font-size-asian="7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534in" fo:margin-right="0.1951in"/>
      <style:text-properties fo:font-size="7pt" style:font-size-asian="7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534in" fo:margin-right="0.1673in"/>
      <style:text-properties fo:font-size="7pt" style:font-size-asian="7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534in" fo:margin-right="-0.0104in"/>
      <style:text-properties fo:font-size="7pt" style:font-size-asian="7pt"/>
    </style:style>
    <style:style style:name="TableRow1952" style:family="table-row">
      <style:table-row-properties style:min-row-height="0.2222in" style:use-optimal-row-height="false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534in" fo:margin-left="0.202in">
        <style:tab-stops/>
      </style:paragraph-properties>
      <style:text-properties fo:font-size="7pt" style:font-size-asian="7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534in" fo:margin-right="0.1951in"/>
      <style:text-properties fo:font-size="7pt" style:font-size-asian="7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534in" fo:margin-right="0.1673in"/>
      <style:text-properties fo:font-size="7pt" style:font-size-asian="7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534in" fo:margin-right="-0.0201in"/>
      <style:text-properties fo:font-size="7pt" style:font-size-asian="7pt"/>
    </style:style>
    <style:style style:name="TableRow1969" style:family="table-row">
      <style:table-row-properties style:min-row-height="0.2909in" style:use-optimal-row-height="false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534in" fo:margin-right="0.2256in"/>
      <style:text-properties fo:font-size="7pt" style:font-size-asian="7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534in" fo:margin-right="0.2291in"/>
      <style:text-properties fo:font-size="7pt" style:font-size-asian="7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534in" fo:margin-right="0.1951in"/>
      <style:text-properties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534in" fo:margin-right="0.1673in"/>
      <style:text-properties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534in" fo:margin-right="-0.0104in"/>
      <style:text-properties fo:font-size="7pt" style:font-size-asian="7pt"/>
    </style:style>
    <style:style style:name="TableRow1986" style:family="table-row">
      <style:table-row-properties style:min-row-height="0.234in" style:use-optimal-row-height="false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89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92" style:parent-style-name="TableParagraph" style:family="paragraph">
      <style:paragraph-properties fo:margin-top="0in" fo:line-height="0.1048in" fo:margin-right="0.2395in"/>
      <style:text-properties fo:font-size="7pt" style:font-size-asian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95" style:parent-style-name="TableParagraph" style:family="paragraph">
      <style:paragraph-properties fo:margin-top="0in" fo:line-height="0.1048in" fo:margin-right="0.202in"/>
      <style:text-properties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98" style:parent-style-name="TableParagraph" style:family="paragraph">
      <style:paragraph-properties fo:margin-top="0in" fo:line-height="0.1048in" fo:margin-right="0.2291in"/>
      <style:text-properties fo:font-size="7pt" style:font-size-asian="7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01" style:parent-style-name="TableParagraph" style:family="paragraph">
      <style:paragraph-properties fo:margin-top="0.0006in" fo:line-height="0.0979in" fo:margin-right="0.2506in"/>
      <style:text-properties fo:font-size="7pt" style:font-size-asian="7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04" style:parent-style-name="TableParagraph" style:family="paragraph">
      <style:paragraph-properties fo:margin-top="0.0006in" fo:line-height="0.0979in" fo:margin-right="0.2604in"/>
      <style:text-properties fo:font-size="7pt" style:font-size-asian="7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07" style:parent-style-name="TableParagraph" style:family="paragraph">
      <style:paragraph-properties fo:margin-top="0.0006in" fo:margin-right="0.1673in"/>
      <style:text-properties fo:font-size="7pt" style:font-size-asian="7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10" style:parent-style-name="TableParagraph" style:family="paragraph">
      <style:paragraph-properties fo:margin-top="0in" fo:line-height="0.1048in" fo:margin-right="0.0111in"/>
      <style:text-properties fo:font-size="7pt" style:font-size-asian="7pt"/>
    </style:style>
    <style:style style:name="P2011" style:parent-style-name="Normal" style:family="paragraph"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5">
          <style:column style:rel-width="3874*" fo:start-indent="0in" fo:end-indent="1.5493in"/>
          <style:column style:rel-width="3548*" fo:start-indent="1.5493in" fo:end-indent="0.1673in"/>
          <style:column style:rel-width="6120*" fo:start-indent="0.1673in" fo:end-indent="0.2229in"/>
          <style:column style:rel-width="1461*" fo:start-indent="0.2229in" fo:end-indent="0.0986in"/>
          <style:column style:rel-width="1317*" fo:start-indent="0.0986in" fo:end-indent="0in"/>
        </style:columns>
      </style:section-properties>
    </style:style>
    <style:style style:name="P2012" style:parent-style-name="Normal" style:family="paragraph">
      <style:text-properties fo:font-size="10pt" style:font-size-asian="10pt"/>
    </style:style>
    <style:style style:name="P2013" style:parent-style-name="Corpodetexto" style:family="paragraph">
      <style:paragraph-properties fo:margin-left="0.0972in">
        <style:tab-stops/>
      </style:paragraph-properties>
    </style:style>
    <style:style style:name="P2014" style:parent-style-name="Corpodetexto" style:family="paragraph">
      <style:paragraph-properties fo:break-before="column"/>
    </style:style>
    <style:style style:name="P2015" style:parent-style-name="Corpodetexto" style:family="paragraph">
      <style:paragraph-properties fo:margin-left="0.0972in">
        <style:tab-stops/>
      </style:paragraph-properties>
    </style:style>
    <style:style style:name="P2016" style:parent-style-name="Corpodetexto" style:family="paragraph">
      <style:paragraph-properties fo:break-before="column"/>
    </style:style>
    <style:style style:name="P2017" style:parent-style-name="Corpodetexto" style:family="paragraph">
      <style:paragraph-properties fo:margin-left="0.0972in">
        <style:tab-stops>
          <style:tab-stop style:type="left" style:position="1.0291in"/>
          <style:tab-stop style:type="left" style:position="2.0965in"/>
          <style:tab-stop style:type="left" style:position="3.1125in"/>
        </style:tab-stops>
      </style:paragraph-properties>
    </style:style>
    <style:style style:name="P2018" style:parent-style-name="Corpodetexto" style:family="paragraph">
      <style:paragraph-properties fo:break-before="column"/>
    </style:style>
    <style:style style:name="P2019" style:parent-style-name="Corpodetexto" style:family="paragraph">
      <style:paragraph-properties fo:margin-left="0.0972in">
        <style:tab-stops/>
      </style:paragraph-properties>
    </style:style>
    <style:style style:name="P2020" style:parent-style-name="Corpodetexto" style:family="paragraph">
      <style:paragraph-properties fo:break-before="column"/>
    </style:style>
    <style:style style:name="P2021" style:parent-style-name="Corpodetexto" style:family="paragraph">
      <style:paragraph-properties fo:margin-left="0.0972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P2022" style:parent-style-name="Corpodetexto" style:family="paragraph">
      <style:paragraph-properties fo:margin-top="0.0069in"/>
      <style:text-properties fo:font-size="6.5pt" style:font-size-asian="6.5pt"/>
    </style:style>
    <style:style style:name="P2023" style:parent-style-name="Corpodetexto" style:family="paragraph">
      <style:paragraph-properties fo:text-align="end" fo:margin-right="0.1243in"/>
    </style:style>
    <style:style style:name="P2024" style:parent-style-name="Corpodetexto" style:family="paragraph">
      <style:text-properties fo:font-size="4.5pt" style:font-size-asian="4.5pt"/>
    </style:style>
    <style:style style:name="TableColumn2026" style:family="table-column">
      <style:table-column-properties style:column-width="2.5194in" style:use-optimal-column-width="false"/>
    </style:style>
    <style:style style:name="TableColumn2027" style:family="table-column">
      <style:table-column-properties style:column-width="1.4388in" style:use-optimal-column-width="false"/>
    </style:style>
    <style:style style:name="Table2025" style:family="table">
      <style:table-properties style:width="3.9583in" fo:margin-left="7.3034in" table:align="left"/>
    </style:style>
    <style:style style:name="TableRow2028" style:family="table-row">
      <style:table-row-properties style:min-row-height="0.1513in" style:use-optimal-row-height="false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in" fo:line-height="0.1083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in" fo:line-height="0.1083in" fo:margin-right="0.0465in"/>
      <style:text-properties style:font-name="Arial" fo:font-weight="bold" style:font-weight-asian="bold" fo:font-size="7pt" style:font-size-asian="7pt"/>
    </style:style>
    <style:style style:name="TableRow2033" style:family="table-row">
      <style:table-row-properties style:min-row-height="0.1875in" style:use-optimal-row-height="false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395in" fo:margin-right="0.0326in"/>
      <style:text-properties style:font-name="Arial" fo:font-weight="bold" style:font-weight-asian="bold" fo:font-size="7pt" style:font-size-asian="7pt"/>
    </style:style>
    <style:style style:name="TableRow2038" style:family="table-row">
      <style:table-row-properties style:min-row-height="0.1875in" style:use-optimal-row-height="false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top="0.0326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326in" fo:margin-right="0.0326in"/>
      <style:text-properties style:font-name="Arial" fo:font-weight="bold" style:font-weight-asian="bold" fo:font-size="7pt" style:font-size-asian="7pt"/>
    </style:style>
    <style:style style:name="TableRow2043" style:family="table-row">
      <style:table-row-properties style:min-row-height="0.1875in" style:use-optimal-row-height="false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395in" fo:margin-right="0.0465in"/>
      <style:text-properties style:font-name="Arial" fo:font-weight="bold" style:font-weight-asian="bold" fo:font-size="7pt" style:font-size-asian="7pt"/>
    </style:style>
    <style:style style:name="TableRow2048" style:family="table-row">
      <style:table-row-properties style:min-row-height="0.1875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.0326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326in" fo:margin-right="0.0465in"/>
      <style:text-properties style:font-name="Arial" fo:font-weight="bold" style:font-weight-asian="bold" fo:font-size="7pt" style:font-size-asian="7pt"/>
    </style:style>
    <style:style style:name="TableRow2053" style:family="table-row">
      <style:table-row-properties style:min-row-height="0.2013in" style:use-optimal-row-height="false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395in" fo:margin-right="0.0326in"/>
      <style:text-properties style:font-name="Arial" fo:font-weight="bold" style:font-weight-asian="bold" fo:font-size="7pt" style:font-size-asian="7pt"/>
    </style:style>
    <style:style style:name="TableRow2058" style:family="table-row">
      <style:table-row-properties style:min-row-height="0.2083in" style:use-optimal-row-height="false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.046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465in" fo:margin-right="0.0326in"/>
      <style:text-properties style:font-name="Arial" fo:font-weight="bold" style:font-weight-asian="bold" fo:font-size="7pt" style:font-size-asian="7pt"/>
    </style:style>
    <style:style style:name="TableRow2063" style:family="table-row">
      <style:table-row-properties style:min-row-height="0.1583in" style:use-optimal-row-height="false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top="0.0465in" fo:line-height="0.0979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465in" fo:line-height="0.0979in" fo:margin-right="0.102in"/>
      <style:text-properties style:font-name="Arial" fo:font-weight="bold" style:font-weight-asian="bold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 draw:stroke-linejoin="miter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id="id11" draw:style-name="a13" draw:name="Rectangle 18"><svg:title/><svg:desc/><draw:enhanced-geometry draw:type="non-primitive" svg:viewBox="0 0 21600 21600" draw:enhanced-path="M 0 0 L 21600 0 21600 21600 0 21600 Z N"/></draw:custom-shape><draw:frame draw:id="id12" draw:style-name="a14" draw:name="Text Box 17" svg:x="0.27778in" svg:y="0.23611in" svg:width="0.42639in" svg:height="0.09375in" style:rel-width="scale" style:rel-height="scale"><draw:text-box><text:p text:style-name="P18">DOTAÇÃO</text:p></draw:text-box><svg:title/><svg:desc/></draw:frame><draw:frame draw:id="id13" draw:style-name="a15" draw:name="Text Box 16" svg:x="0.97222in" svg:y="0.23611in" svg:width="0.69028in" svg:height="0.09375in" style:rel-width="scale" style:rel-height="scale"><draw:text-box><text:p text:style-name="P19">ESPECIFICAÇÃO</text:p></draw:text-box><svg:title/><svg:desc/></draw:frame><draw:frame draw:id="id14" draw:style-name="a16" draw:name="Text Box 15" svg:x="3.26806in" svg:y="0.23611in" svg:width="0.17153in" svg:height="0.09375in" style:rel-width="scale" style:rel-height="scale"><draw:text-box><text:p text:style-name="P20">F.R.</text:p></draw:text-box><svg:title/><svg:desc/></draw:frame><draw:frame draw:id="id15" draw:style-name="a17" draw:name="Text Box 14" svg:x="3.62708in" svg:y="0.23611in" svg:width="0.17639in" svg:height="0.09375in" style:rel-width="scale" style:rel-height="scale"><draw:text-box><text:p text:style-name="P21">C.A.</text:p></draw:text-box><svg:title/><svg:desc/></draw:frame><draw:frame draw:id="id16" draw:style-name="a18" draw:name="Text Box 13" svg:x="4.57847in" svg:y="0.23611in" svg:width="0.29653in" svg:height="0.18958in" style:rel-width="scale" style:rel-height="scale"><draw:text-box><text:p text:style-name="P22"><text:span text:style-name="T23">SALDO</text:span><text:span text:style-name="T24"><text:s/></text:span><text:span text:style-name="T25">ATUAL</text:span></text:p></draw:text-box><svg:title/><svg:desc/></draw:frame><draw:frame draw:id="id17" draw:style-name="a19" draw:name="Text Box 12" svg:x="5.29583in" svg:y="0.23611in" svg:width="0.55139in" svg:height="0.18958in" style:rel-width="scale" style:rel-height="scale"><draw:text-box><text:p text:style-name="P26"><text:span text:style-name="T27">EMPENHADO</text:span><text:span text:style-name="T28"><text:s/></text:span><text:span text:style-name="T29">NO</text:span><text:span text:style-name="T30"><text:s/></text:span><text:span text:style-name="T31">PERÍODO</text:span></text:p></draw:text-box><svg:title/><svg:desc/></draw:frame><draw:frame draw:id="id18" draw:style-name="a20" draw:name="Text Box 11" svg:x="6.26806in" svg:y="0.23611in" svg:width="0.55139in" svg:height="0.18958in" style:rel-width="scale" style:rel-height="scale"><draw:text-box><text:p text:style-name="P32"><text:span text:style-name="T33">EMPENHADO</text:span><text:span text:style-name="T34"><text:s/></text:span><text:span text:style-name="T35">ACUMULADO</text:span></text:p></draw:text-box><svg:title/><svg:desc/></draw:frame><draw:frame draw:id="id19" draw:style-name="a21" draw:name="Text Box 10" svg:x="7.24514in" svg:y="0.23611in" svg:width="0.54653in" svg:height="0.18958in" style:rel-width="scale" style:rel-height="scale"><draw:text-box><text:p text:style-name="P36"><text:span text:style-name="T37">LIQUIDADO</text:span><text:span text:style-name="T38"><text:s/></text:span><text:span text:style-name="T39">NO</text:span><text:span text:style-name="T40"><text:s/></text:span><text:span text:style-name="T41">PERÍODO</text:span></text:p></draw:text-box><svg:title/><svg:desc/></draw:frame><draw:frame draw:id="id20" draw:style-name="a22" draw:name="Text Box 9" svg:x="8.21736in" svg:y="0.23611in" svg:width="0.54653in" svg:height="0.18958in" style:rel-width="scale" style:rel-height="scale"><draw:text-box><text:p text:style-name="P42"><text:span text:style-name="T43">LIQUIDADO</text:span><text:span text:style-name="T44"><text:s/></text:span><text:span text:style-name="T45">ACUMULADO</text:span></text:p></draw:text-box><svg:title/><svg:desc/></draw:frame><draw:frame draw:id="id21" draw:style-name="a23" draw:name="Text Box 8" svg:x="9.18958in" svg:y="0.23611in" svg:width="0.54653in" svg:height="0.18958in" style:rel-width="scale" style:rel-height="scale"><draw:text-box><text:p text:style-name="P46"><text:span text:style-name="T47">PAGO</text:span><text:span text:style-name="T48"><text:s/></text:span><text:span text:style-name="T49"><text:s/></text:span><text:span text:style-name="T50"><text:s/></text:span><text:span text:style-name="T51">NO</text:span><text:span text:style-name="T52"><text:s/></text:span><text:span text:style-name="T53">PERÍODO</text:span></text:p></draw:text-box><svg:title/><svg:desc/></draw:frame><draw:frame draw:id="id22" draw:style-name="a24" draw:name="Text Box 7" svg:x="10.16181in" svg:y="0.23611in" svg:width="0.54653in" svg:height="0.18958in" style:rel-width="scale" style:rel-height="scale"><draw:text-box><text:p text:style-name="P54"><text:span text:style-name="T55">PAGO</text:span><text:span text:style-name="T56"><text:s/></text:span><text:span text:style-name="T57">ACUMULADO</text:span></text:p></draw:text-box><svg:title/><svg:desc/></draw:frame><draw:frame draw:id="id23" draw:style-name="a25" draw:name="Text Box 6" svg:x="10.95764in" svg:y="0.23611in" svg:width="0.47292in" svg:height="0.18958in" style:rel-width="scale" style:rel-height="scale"><draw:text-box><text:p text:style-name="P58"><text:span text:style-name="T59">LIQUIDADO</text:span><text:span text:style-name="T60"><text:s/></text:span><text:span text:style-name="T61">À</text:span><text:span text:style-name="T62"><text:s/></text:span><text:span text:style-name="T63">PAGAR</text:span></text:p></draw:text-box><svg:title/><svg:desc/></draw:frame></draw:g>DESPESA ORÇAMENTÁRIA</text:h>
      <text:p text:style-name="P64">ORGAO:<text:tab/>1 - CÂMARA MUNICIPAL<text:span text:style-name="T65"><text:s/></text:span>UNIDADE:<text:span text:style-name="T66"><text:s/></text:span>1<text:span text:style-name="T67"><text:s/></text:span>-<text:span text:style-name="T68"><text:s/></text:span>CÂMARA<text:span text:style-name="T69"><text:s/></text:span>MUNICIPAL</text:p>
      <text:p text:style-name="P70">FUNCIONAL: 01.031.0001.0001 - PAGAMENTO DE SENTENÇAS JUDICIAIS-CMSA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<text:tab/>319091<text:tab/>SENTENÇAS JUDICIAIS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100000</text:p>
          </table:table-cell>
          <table:table-cell table:style-name="TableCell91">
            <text:p text:style-name="P92">60.000,00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2<text:tab/>339091<text:tab/>SENTENÇAS JUDICIAIS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100000</text:p>
          </table:table-cell>
          <table:table-cell table:style-name="TableCell114">
            <text:p text:style-name="P115">10.000,00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</table:table-row>
      </table:table>
      <text:p text:style-name="P130">FUNCIONAL: 01.031.0001.1001 - MELHORAR AS CONDIÇÕES ESTRUTURAIS DO LEGISLATIVO</text:p>
      <text:p text:style-name="P131"/>
      <text:p text:style-name="P132">3<text:tab/>449051<text:tab/>OBRAS E INSTALAÇÕES<text:tab/>1<text:tab/>1100000<text:tab/>6.000.000,00<text:tab/>248.400,00<text:tab/>4.848.265,30<text:tab/>529.883,48<text:tab/>1.226.523,61<text:tab/>529.883,48<text:tab/>1.226.523,61<text:tab/>0,00</text:p>
      <text:p text:style-name="P133"/>
      <text:p text:style-name="P134">FUNCIONAL: 01.031.0001.1002 - AQUISIÇÃO DE VEÍCULOS E EQUIPAMENTOS</text:p>
      <text:p text:style-name="P135"/>
      <text:p text:style-name="P136">4<text:tab/>449052<text:tab/>EQUIPAMENTOS E MATERIAL PERMANENTE<text:tab/>1<text:tab/>1100000<text:tab/>1.800.000,00<text:tab/>0,00<text:tab/>564.223,00<text:tab/>64.096,00<text:tab/>160.333,00<text:tab/>64.096,00<text:tab/>160.333,00<text:tab/>0,00</text:p>
      <text:p text:style-name="P137"/>
      <text:p text:style-name="P138">FUNCIONAL: 01.031.0001.2001 - PAGAMENTO DE PESSOAL E ENCARGOS -CMSA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319011</text:p>
          </table:table-cell>
          <table:table-cell table:style-name="TableCell159">
            <text:p text:style-name="P160"><text:span text:style-name="T161">VENCIMENTOS E VANTAGENS FIXAS -</text:span><text:span text:style-name="T162"><text:s/></text:span><text:span text:style-name="T163">PESSOAL</text:span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100000</text:p>
          </table:table-cell>
          <table:table-cell table:style-name="TableCell168">
            <text:p text:style-name="P169">47.000.000,00</text:p>
          </table:table-cell>
          <table:table-cell table:style-name="TableCell170">
            <text:p text:style-name="P171">3.586.071,01</text:p>
          </table:table-cell>
          <table:table-cell table:style-name="TableCell172">
            <text:p text:style-name="P173">36.346.703,52</text:p>
          </table:table-cell>
          <table:table-cell table:style-name="TableCell174">
            <text:p text:style-name="P175">3.586.071,01</text:p>
          </table:table-cell>
          <table:table-cell table:style-name="TableCell176">
            <text:p text:style-name="P177">36.346.703,52</text:p>
          </table:table-cell>
          <table:table-cell table:style-name="TableCell178">
            <text:p text:style-name="P179">3.586.071,01</text:p>
          </table:table-cell>
          <table:table-cell table:style-name="TableCell180">
            <text:p text:style-name="P181">36.346.703,52</text:p>
          </table:table-cell>
          <table:table-cell table:style-name="TableCell182">
            <text:p text:style-name="P183">0,00</text:p>
          </table:table-cell>
        </table:table-row>
        <table:table-row table:style-name="TableRow184">
          <table:table-cell table:style-name="TableCell185">
            <text:p text:style-name="P186"/>
            <text:p text:style-name="P187">6</text:p>
          </table:table-cell>
          <table:table-cell table:style-name="TableCell188">
            <text:p text:style-name="P189"/>
            <text:p text:style-name="P190">319013</text:p>
          </table:table-cell>
          <table:table-cell table:style-name="TableCell191">
            <text:p text:style-name="P192">CIVIL</text:p>
            <text:p text:style-name="P193">OBRIGAÇÕES PATRONAIS</text:p>
          </table:table-cell>
          <table:table-cell table:style-name="TableCell194">
            <text:p text:style-name="P195"/>
            <text:p text:style-name="P196">1</text:p>
          </table:table-cell>
          <table:table-cell table:style-name="TableCell197">
            <text:p text:style-name="P198"/>
            <text:p text:style-name="P199">1100000</text:p>
          </table:table-cell>
          <table:table-cell table:style-name="TableCell200">
            <text:p text:style-name="P201"/>
            <text:p text:style-name="P202">6.500.000,00</text:p>
          </table:table-cell>
          <table:table-cell table:style-name="TableCell203">
            <text:p text:style-name="P204"/>
            <text:p text:style-name="P205">451.285,53</text:p>
          </table:table-cell>
          <table:table-cell table:style-name="TableCell206">
            <text:p text:style-name="P207"/>
            <text:p text:style-name="P208">4.497.756,10</text:p>
          </table:table-cell>
          <table:table-cell table:style-name="TableCell209">
            <text:p text:style-name="P210"/>
            <text:p text:style-name="P211">451.285,53</text:p>
          </table:table-cell>
          <table:table-cell table:style-name="TableCell212">
            <text:p text:style-name="P213"/>
            <text:p text:style-name="P214">4.497.756,10</text:p>
          </table:table-cell>
          <table:table-cell table:style-name="TableCell215">
            <text:p text:style-name="P216"/>
            <text:p text:style-name="P217">455.358,56</text:p>
          </table:table-cell>
          <table:table-cell table:style-name="TableCell218">
            <text:p text:style-name="P219"/>
            <text:p text:style-name="P220">4.046.470,57</text:p>
          </table:table-cell>
          <table:table-cell table:style-name="TableCell221">
            <text:p text:style-name="P222"/>
            <text:p text:style-name="P223">451.285,53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319016</text:p>
          </table:table-cell>
          <table:table-cell table:style-name="TableCell229">
            <text:p text:style-name="P230">OUTRAS DESPESAS VARIÁVEIS - PESSOAL CIVIL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100000</text:p>
          </table:table-cell>
          <table:table-cell table:style-name="TableCell235">
            <text:p text:style-name="P236">600.000,00</text:p>
          </table:table-cell>
          <table:table-cell table:style-name="TableCell237">
            <text:p text:style-name="P238">42.743,61</text:p>
          </table:table-cell>
          <table:table-cell table:style-name="TableCell239">
            <text:p text:style-name="P240">378.380,04</text:p>
          </table:table-cell>
          <table:table-cell table:style-name="TableCell241">
            <text:p text:style-name="P242">42.743,61</text:p>
          </table:table-cell>
          <table:table-cell table:style-name="TableCell243">
            <text:p text:style-name="P244">378.380,04</text:p>
          </table:table-cell>
          <table:table-cell table:style-name="TableCell245">
            <text:p text:style-name="P246">42.743,61</text:p>
          </table:table-cell>
          <table:table-cell table:style-name="TableCell247">
            <text:p text:style-name="P248">378.380,04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319092</text:p>
          </table:table-cell>
          <table:table-cell table:style-name="TableCell256">
            <text:p text:style-name="P257">DESPESAS DE EXERCÍCIOS ANTERIORES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100000</text:p>
          </table:table-cell>
          <table:table-cell table:style-name="TableCell262">
            <text:p text:style-name="P263">10.000,00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319094</text:p>
          </table:table-cell>
          <table:table-cell table:style-name="TableCell283">
            <text:p text:style-name="P284">INDENIZAÇÕES E RESTITUIÇÕES TRABALHISTAS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100000</text:p>
          </table:table-cell>
          <table:table-cell table:style-name="TableCell289">
            <text:p text:style-name="P290">1.400.000,00</text:p>
          </table:table-cell>
          <table:table-cell table:style-name="TableCell291">
            <text:p text:style-name="P292">5.571,56</text:p>
          </table:table-cell>
          <table:table-cell table:style-name="TableCell293">
            <text:p text:style-name="P294">519.061,75</text:p>
          </table:table-cell>
          <table:table-cell table:style-name="TableCell295">
            <text:p text:style-name="P296">5.571,56</text:p>
          </table:table-cell>
          <table:table-cell table:style-name="TableCell297">
            <text:p text:style-name="P298">519.061,75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513.490,19</text:p>
          </table:table-cell>
          <table:table-cell table:style-name="TableCell303">
            <text:p text:style-name="P304">5.571,56</text:p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319113</text:p>
          </table:table-cell>
          <table:table-cell table:style-name="TableCell310">
            <text:p text:style-name="P311">OBRIGAÇÕES PATRONAI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100000</text:p>
          </table:table-cell>
          <table:table-cell table:style-name="TableCell316">
            <text:p text:style-name="P317">3.200.000,00</text:p>
          </table:table-cell>
          <table:table-cell table:style-name="TableCell318">
            <text:p text:style-name="P319">243.126,87</text:p>
          </table:table-cell>
          <table:table-cell table:style-name="TableCell320">
            <text:p text:style-name="P321">2.440.954,69</text:p>
          </table:table-cell>
          <table:table-cell table:style-name="TableCell322">
            <text:p text:style-name="P323">243.126,87</text:p>
          </table:table-cell>
          <table:table-cell table:style-name="TableCell324">
            <text:p text:style-name="P325">2.440.954,69</text:p>
          </table:table-cell>
          <table:table-cell table:style-name="TableCell326">
            <text:p text:style-name="P327">286.728,52</text:p>
          </table:table-cell>
          <table:table-cell table:style-name="TableCell328">
            <text:p text:style-name="P329">2.197.827,82</text:p>
          </table:table-cell>
          <table:table-cell table:style-name="TableCell330">
            <text:p text:style-name="P331">243.126,87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319001</text:p>
          </table:table-cell>
          <table:table-cell table:style-name="TableCell337">
            <text:p text:style-name="P338">APOSENTADORIAS, RESERVA REMUNERADA E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100000</text:p>
          </table:table-cell>
          <table:table-cell table:style-name="TableCell343">
            <text:p text:style-name="P344">900.000,00</text:p>
          </table:table-cell>
          <table:table-cell table:style-name="TableCell345">
            <text:p text:style-name="P346">53.551,05</text:p>
          </table:table-cell>
          <table:table-cell table:style-name="TableCell347">
            <text:p text:style-name="P348">555.261,84</text:p>
          </table:table-cell>
          <table:table-cell table:style-name="TableCell349">
            <text:p text:style-name="P350">53.551,05</text:p>
          </table:table-cell>
          <table:table-cell table:style-name="TableCell351">
            <text:p text:style-name="P352">555.261,84</text:p>
          </table:table-cell>
          <table:table-cell table:style-name="TableCell353">
            <text:p text:style-name="P354">53.551,05</text:p>
          </table:table-cell>
          <table:table-cell table:style-name="TableCell355">
            <text:p text:style-name="P356">555.261,84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/>
            <text:p text:style-name="P362">24</text:p>
          </table:table-cell>
          <table:table-cell table:style-name="TableCell363">
            <text:p text:style-name="P364"/>
            <text:p text:style-name="P365">319003</text:p>
          </table:table-cell>
          <table:table-cell table:style-name="TableCell366">
            <text:p text:style-name="P367">REFORMAS</text:p>
            <text:p text:style-name="P368">PENSÕES</text:p>
          </table:table-cell>
          <table:table-cell table:style-name="TableCell369">
            <text:p text:style-name="P370"/>
            <text:p text:style-name="P371">1</text:p>
          </table:table-cell>
          <table:table-cell table:style-name="TableCell372">
            <text:p text:style-name="P373"/>
            <text:p text:style-name="P374">1100000</text:p>
          </table:table-cell>
          <table:table-cell table:style-name="TableCell375">
            <text:p text:style-name="P376"/>
            <text:p text:style-name="P377">790.000,00</text:p>
          </table:table-cell>
          <table:table-cell table:style-name="TableCell378">
            <text:p text:style-name="P379"/>
            <text:p text:style-name="P380">47.864,53</text:p>
          </table:table-cell>
          <table:table-cell table:style-name="TableCell381">
            <text:p text:style-name="P382"/>
            <text:p text:style-name="P383">519.918,10</text:p>
          </table:table-cell>
          <table:table-cell table:style-name="TableCell384">
            <text:p text:style-name="P385"/>
            <text:p text:style-name="P386">47.864,53</text:p>
          </table:table-cell>
          <table:table-cell table:style-name="TableCell387">
            <text:p text:style-name="P388"/>
            <text:p text:style-name="P389">519.918,10</text:p>
          </table:table-cell>
          <table:table-cell table:style-name="TableCell390">
            <text:p text:style-name="P391"/>
            <text:p text:style-name="P392">47.864,53</text:p>
          </table:table-cell>
          <table:table-cell table:style-name="TableCell393">
            <text:p text:style-name="P394"/>
            <text:p text:style-name="P395">519.918,10</text:p>
          </table:table-cell>
          <table:table-cell table:style-name="TableCell396">
            <text:p text:style-name="P397"/>
            <text:p text:style-name="P398">0,00</text:p>
          </table:table-cell>
        </table:table-row>
      </table:table>
      <text:p text:style-name="P399">FUNCIONAL: 01.031.0001.2002 - MANUTENÇÃO DAS ATIVIDADES LEGISLATIVAS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339008</text:p>
          </table:table-cell>
          <table:table-cell table:style-name="TableCell420">
            <text:p text:style-name="P421">OUTROS BENEFÍCIOS ASSISTENCIAIS DO SERVIDOR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100000</text:p>
          </table:table-cell>
          <table:table-cell table:style-name="TableCell426">
            <text:p text:style-name="P427">400.000,00</text:p>
          </table:table-cell>
          <table:table-cell table:style-name="TableCell428">
            <text:p text:style-name="P429">24.203,29</text:p>
          </table:table-cell>
          <table:table-cell table:style-name="TableCell430">
            <text:p text:style-name="P431">236.420,51</text:p>
          </table:table-cell>
          <table:table-cell table:style-name="TableCell432">
            <text:p text:style-name="P433">24.203,29</text:p>
          </table:table-cell>
          <table:table-cell table:style-name="TableCell434">
            <text:p text:style-name="P435">236.420,51</text:p>
          </table:table-cell>
          <table:table-cell table:style-name="TableCell436">
            <text:p text:style-name="P437">24.203,29</text:p>
          </table:table-cell>
          <table:table-cell table:style-name="TableCell438">
            <text:p text:style-name="P439">236.420,51</text:p>
          </table:table-cell>
          <table:table-cell table:style-name="TableCell440">
            <text:p text:style-name="P441">0,00</text:p>
          </table:table-cell>
        </table:table-row>
        <table:table-row table:style-name="TableRow442">
          <table:table-cell table:style-name="TableCell443">
            <text:p text:style-name="P444"/>
            <text:p text:style-name="P445">12</text:p>
          </table:table-cell>
          <table:table-cell table:style-name="TableCell446">
            <text:p text:style-name="P447"/>
            <text:p text:style-name="P448">339030</text:p>
          </table:table-cell>
          <table:table-cell table:style-name="TableCell449">
            <text:p text:style-name="P450">E DO MILITAR</text:p>
            <text:p text:style-name="P451">MATERIAL DE CONSUMO</text:p>
          </table:table-cell>
          <table:table-cell table:style-name="TableCell452">
            <text:p text:style-name="P453"/>
            <text:p text:style-name="P454">1</text:p>
          </table:table-cell>
          <table:table-cell table:style-name="TableCell455">
            <text:p text:style-name="P456"/>
            <text:p text:style-name="P457">1100000</text:p>
          </table:table-cell>
          <table:table-cell table:style-name="TableCell458">
            <text:p text:style-name="P459"/>
            <text:p text:style-name="P460">500.000,00</text:p>
          </table:table-cell>
          <table:table-cell table:style-name="TableCell461">
            <text:p text:style-name="P462"/>
            <text:p text:style-name="P463">140,00</text:p>
          </table:table-cell>
          <table:table-cell table:style-name="TableCell464">
            <text:p text:style-name="P465"/>
            <text:p text:style-name="P466">330.153,81</text:p>
          </table:table-cell>
          <table:table-cell table:style-name="TableCell467">
            <text:p text:style-name="P468"/>
            <text:p text:style-name="P469">67.217,30</text:p>
          </table:table-cell>
          <table:table-cell table:style-name="TableCell470">
            <text:p text:style-name="P471"/>
            <text:p text:style-name="P472">177.481,96</text:p>
          </table:table-cell>
          <table:table-cell table:style-name="TableCell473">
            <text:p text:style-name="P474"/>
            <text:p text:style-name="P475">84.396,50</text:p>
          </table:table-cell>
          <table:table-cell table:style-name="TableCell476">
            <text:p text:style-name="P477"/>
            <text:p text:style-name="P478">177.481,96</text:p>
          </table:table-cell>
          <table:table-cell table:style-name="TableCell479">
            <text:p text:style-name="P480"/>
            <text:p text:style-name="P481">0,00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>339034</text:p>
          </table:table-cell>
          <table:table-cell table:style-name="TableCell487">
            <text:p text:style-name="P488">OUTRAS DESPESAS DE PESSOAL DECORRENTES DE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100000</text:p>
          </table:table-cell>
          <table:table-cell table:style-name="TableCell493">
            <text:p text:style-name="P494">10.000,00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</table:table-row>
        <table:table-row table:style-name="TableRow509">
          <table:table-cell table:style-name="TableCell510">
            <text:p text:style-name="P511"/>
            <text:p text:style-name="P512">14</text:p>
          </table:table-cell>
          <table:table-cell table:style-name="TableCell513">
            <text:p text:style-name="P514"/>
            <text:p text:style-name="P515">339035</text:p>
          </table:table-cell>
          <table:table-cell table:style-name="TableCell516">
            <text:p text:style-name="P517"><text:span text:style-name="T518">CONTRATOS DE TERCEIRIZAÇÃO</text:span><text:span text:style-name="T519"><text:s/></text:span><text:span text:style-name="T520">SERVIÇOS DE CONSULTORIA</text:span></text:p>
          </table:table-cell>
          <table:table-cell table:style-name="TableCell521">
            <text:p text:style-name="P522"/>
            <text:p text:style-name="P523">1</text:p>
          </table:table-cell>
          <table:table-cell table:style-name="TableCell524">
            <text:p text:style-name="P525"/>
            <text:p text:style-name="P526">1100000</text:p>
          </table:table-cell>
          <table:table-cell table:style-name="TableCell527">
            <text:p text:style-name="P528"/>
            <text:p text:style-name="P529">10.000,00</text:p>
          </table:table-cell>
          <table:table-cell table:style-name="TableCell530">
            <text:p text:style-name="P531"/>
            <text:p text:style-name="P532">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</table:table-row>
        <table:table-row table:style-name="TableRow551">
          <table:table-cell table:style-name="TableCell552">
            <text:p text:style-name="P553">15</text:p>
          </table:table-cell>
          <table:table-cell table:style-name="TableCell554">
            <text:p text:style-name="P555">339036</text:p>
          </table:table-cell>
          <table:table-cell table:style-name="TableCell556">
            <text:p text:style-name="P557">OUTROS SERVIÇOS DE TERCEIROS - PESSOA FÍSICA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100000</text:p>
          </table:table-cell>
          <table:table-cell table:style-name="TableCell562">
            <text:p text:style-name="P563">50.00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339039</text:p>
          </table:table-cell>
          <table:table-cell table:style-name="TableCell583">
            <text:p text:style-name="P584"><text:span text:style-name="T585">OUTROS SERVIÇOS DE TERCEIROS -</text:span><text:span text:style-name="T586"><text:s/></text:span><text:span text:style-name="T587">PESSOA</text:span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100000</text:p>
          </table:table-cell>
          <table:table-cell table:style-name="TableCell592">
            <text:p text:style-name="P593">16.590.000,00</text:p>
          </table:table-cell>
          <table:table-cell table:style-name="TableCell594">
            <text:p text:style-name="P595">4.620.988,20</text:p>
          </table:table-cell>
          <table:table-cell table:style-name="TableCell596">
            <text:p text:style-name="P597">15.858.145,97</text:p>
          </table:table-cell>
          <table:table-cell table:style-name="TableCell598">
            <text:p text:style-name="P599">1.431.477,08</text:p>
          </table:table-cell>
          <table:table-cell table:style-name="TableCell600">
            <text:p text:style-name="P601">8.295.200,86</text:p>
          </table:table-cell>
          <table:table-cell table:style-name="TableCell602">
            <text:p text:style-name="P603">1.483.479,13</text:p>
          </table:table-cell>
          <table:table-cell table:style-name="TableCell604">
            <text:p text:style-name="P605">8.204.298,43</text:p>
          </table:table-cell>
          <table:table-cell table:style-name="TableCell606">
            <text:p text:style-name="P607">90.902,43</text:p>
          </table:table-cell>
        </table:table-row>
        <table:table-row table:style-name="TableRow608">
          <table:table-cell table:style-name="TableCell609">
            <text:p text:style-name="P610"/>
            <text:p text:style-name="P611">17</text:p>
          </table:table-cell>
          <table:table-cell table:style-name="TableCell612">
            <text:p text:style-name="P613"/>
            <text:p text:style-name="P614">339047</text:p>
          </table:table-cell>
          <table:table-cell table:style-name="TableCell615">
            <text:p text:style-name="P616">JURÍDICA</text:p>
            <text:p text:style-name="P617">OBRIGAÇÕES TRIBUTÁRIAS E CONTRIBUTIVAS</text:p>
          </table:table-cell>
          <table:table-cell table:style-name="TableCell618">
            <text:p text:style-name="P619"/>
            <text:p text:style-name="P620">1</text:p>
          </table:table-cell>
          <table:table-cell table:style-name="TableCell621">
            <text:p text:style-name="P622"/>
            <text:p text:style-name="P623">1100000</text:p>
          </table:table-cell>
          <table:table-cell table:style-name="TableCell624">
            <text:p text:style-name="P625"/>
            <text:p text:style-name="P626">20.000,00</text:p>
          </table:table-cell>
          <table:table-cell table:style-name="TableCell627">
            <text:p text:style-name="P628"/>
            <text:p text:style-name="P629">0,00</text:p>
          </table:table-cell>
          <table:table-cell table:style-name="TableCell630">
            <text:p text:style-name="P631"/>
            <text:p text:style-name="P632">12.378,48</text:p>
          </table:table-cell>
          <table:table-cell table:style-name="TableCell633">
            <text:p text:style-name="P634"/>
            <text:p text:style-name="P635">1.006,37</text:p>
          </table:table-cell>
          <table:table-cell table:style-name="TableCell636">
            <text:p text:style-name="P637"/>
            <text:p text:style-name="P638">9.897,86</text:p>
          </table:table-cell>
          <table:table-cell table:style-name="TableCell639">
            <text:p text:style-name="P640"/>
            <text:p text:style-name="P641">1.006,37</text:p>
          </table:table-cell>
          <table:table-cell table:style-name="TableCell642">
            <text:p text:style-name="P643"/>
            <text:p text:style-name="P644">8.891,49</text:p>
          </table:table-cell>
          <table:table-cell table:style-name="TableCell645">
            <text:p text:style-name="P646"/>
            <text:p text:style-name="P647">1.006,37</text:p>
          </table:table-cell>
        </table:table-row>
        <table:table-row table:style-name="TableRow648">
          <table:table-cell table:style-name="TableCell649">
            <text:p text:style-name="P650">18</text:p>
          </table:table-cell>
          <table:table-cell table:style-name="TableCell651">
            <text:p text:style-name="P652">339049</text:p>
          </table:table-cell>
          <table:table-cell table:style-name="TableCell653">
            <text:p text:style-name="P654">AUXÍLIO TRANSPORTE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100000</text:p>
          </table:table-cell>
          <table:table-cell table:style-name="TableCell659">
            <text:p text:style-name="P660">110.000,00</text:p>
          </table:table-cell>
          <table:table-cell table:style-name="TableCell661">
            <text:p text:style-name="P662">2.302,67</text:p>
          </table:table-cell>
          <table:table-cell table:style-name="TableCell663">
            <text:p text:style-name="P664">22.397,72</text:p>
          </table:table-cell>
          <table:table-cell table:style-name="TableCell665">
            <text:p text:style-name="P666">2.302,67</text:p>
          </table:table-cell>
          <table:table-cell table:style-name="TableCell667">
            <text:p text:style-name="P668">22.397,72</text:p>
          </table:table-cell>
          <table:table-cell table:style-name="TableCell669">
            <text:p text:style-name="P670">2.302,67</text:p>
          </table:table-cell>
          <table:table-cell table:style-name="TableCell671">
            <text:p text:style-name="P672">22.397,72</text:p>
          </table:table-cell>
          <table:table-cell table:style-name="TableCell673">
            <text:p text:style-name="P674">0,00</text:p>
          </table:table-cell>
        </table:table-row>
      </table:table>
      <text:p text:style-name="P675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DESPESA ORÇAMENTÁRIA</text:p>
          </table:table-cell>
          <table:covered-table-cell/>
          <table:table-cell table:style-name="TableCell708" table:number-columns-spanned="10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DOTAÇÃO<text:tab/>ESPECIFICAÇÃO</text:p>
          </table:table-cell>
          <table:covered-table-cell/>
          <table:table-cell table:style-name="TableCell713">
            <text:p text:style-name="P714">F.R.</text:p>
          </table:table-cell>
          <table:table-cell table:style-name="TableCell715">
            <text:p text:style-name="P716">C.A.</text:p>
          </table:table-cell>
          <table:table-cell table:style-name="TableCell717">
            <text:p text:style-name="P718">SALDO</text:p>
          </table:table-cell>
          <table:table-cell table:style-name="TableCell719">
            <text:p text:style-name="P720">EMPENHADO</text:p>
          </table:table-cell>
          <table:table-cell table:style-name="TableCell721">
            <text:p text:style-name="P722">EMPENHADO</text:p>
          </table:table-cell>
          <table:table-cell table:style-name="TableCell723">
            <text:p text:style-name="P724">LIQUIDADO</text:p>
          </table:table-cell>
          <table:table-cell table:style-name="TableCell725">
            <text:p text:style-name="P726">LIQUIDADO</text:p>
          </table:table-cell>
          <table:table-cell table:style-name="TableCell727">
            <text:p text:style-name="P728">PAGO</text:p>
          </table:table-cell>
          <table:table-cell table:style-name="TableCell729">
            <text:p text:style-name="P730">PAGO</text:p>
          </table:table-cell>
          <table:table-cell table:style-name="TableCell731">
            <text:p text:style-name="P732">LIQUIDADO</text:p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ATUAL</text:p>
          </table:table-cell>
          <table:table-cell table:style-name="TableCell742">
            <text:p text:style-name="P743">NO PERÍODO</text:p>
          </table:table-cell>
          <table:table-cell table:style-name="TableCell744">
            <text:p text:style-name="P745">ACUMULADO</text:p>
          </table:table-cell>
          <table:table-cell table:style-name="TableCell746">
            <text:p text:style-name="P747">NO PERÍODO</text:p>
          </table:table-cell>
          <table:table-cell table:style-name="TableCell748">
            <text:p text:style-name="P749">ACUMULADO</text:p>
          </table:table-cell>
          <table:table-cell table:style-name="TableCell750">
            <text:p text:style-name="P751">NO PERÍODO</text:p>
          </table:table-cell>
          <table:table-cell table:style-name="TableCell752">
            <text:p text:style-name="P753">ACUMULADO</text:p>
          </table:table-cell>
          <table:table-cell table:style-name="TableCell754">
            <text:p text:style-name="P755">À PAGAR</text:p>
          </table:table-cell>
        </table:table-row>
        <table:table-row table:style-name="TableRow756">
          <table:table-cell table:style-name="TableCell757" table:number-columns-spanned="2">
            <text:p text:style-name="P758">ORGAO:<text:tab/>1 - CÂMARA MUNICIPAL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19<text:tab/>339092<text:tab/>DESPESAS DE EXERCÍCIOS ANTERIORES</text:p>
          </table:table-cell>
          <table:covered-table-cell/>
          <table:table-cell table:style-name="TableCell782">
            <text:p text:style-name="P783">1</text:p>
          </table:table-cell>
          <table:table-cell table:style-name="TableCell784">
            <text:p text:style-name="P785">1100000</text:p>
          </table:table-cell>
          <table:table-cell table:style-name="TableCell786">
            <text:p text:style-name="P787">20.000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</table:table-row>
        <table:table-row table:style-name="TableRow802">
          <table:table-cell table:style-name="TableCell803" table:number-columns-spanned="2">
            <text:p text:style-name="P804">20<text:tab/>339139<text:tab/>OUTROS SERVIÇOS DE TERCEIROS -PESSOA</text:p>
          </table:table-cell>
          <table:covered-table-cell/>
          <table:table-cell table:style-name="TableCell805">
            <text:p text:style-name="P806">1</text:p>
          </table:table-cell>
          <table:table-cell table:style-name="TableCell807">
            <text:p text:style-name="P808">1100000</text:p>
          </table:table-cell>
          <table:table-cell table:style-name="TableCell809">
            <text:p text:style-name="P810">2.030.000,00</text:p>
          </table:table-cell>
          <table:table-cell table:style-name="TableCell811">
            <text:p text:style-name="P812">164.597,03</text:p>
          </table:table-cell>
          <table:table-cell table:style-name="TableCell813">
            <text:p text:style-name="P814">1.644.973,68</text:p>
          </table:table-cell>
          <table:table-cell table:style-name="TableCell815">
            <text:p text:style-name="P816">164.597,03</text:p>
          </table:table-cell>
          <table:table-cell table:style-name="TableCell817">
            <text:p text:style-name="P818">1.644.973,68</text:p>
          </table:table-cell>
          <table:table-cell table:style-name="TableCell819">
            <text:p text:style-name="P820">180.470,68</text:p>
          </table:table-cell>
          <table:table-cell table:style-name="TableCell821">
            <text:p text:style-name="P822">1.506.390,05</text:p>
          </table:table-cell>
          <table:table-cell table:style-name="TableCell823">
            <text:p text:style-name="P824">138.583,63</text:p>
          </table:table-cell>
        </table:table-row>
        <table:table-row table:style-name="TableRow825">
          <table:table-cell table:style-name="TableCell826" table:number-columns-spanned="2">
            <text:p text:style-name="P827">JURÍDICA-INTRA-ORÇAMENTÁRIO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22<text:tab/>339040<text:tab/>SERVIÇOS DE TECNOLOGIA DA INFORMAÇÃO E</text:p>
          </table:table-cell>
          <table:covered-table-cell/>
          <table:table-cell table:style-name="TableCell851">
            <text:p text:style-name="P852">1</text:p>
          </table:table-cell>
          <table:table-cell table:style-name="TableCell853">
            <text:p text:style-name="P854">1100000</text:p>
          </table:table-cell>
          <table:table-cell table:style-name="TableCell855">
            <text:p text:style-name="P856">2.900.000,00</text:p>
          </table:table-cell>
          <table:table-cell table:style-name="TableCell857">
            <text:p text:style-name="P858">227.828,05</text:p>
          </table:table-cell>
          <table:table-cell table:style-name="TableCell859">
            <text:p text:style-name="P860">2.603.953,39</text:p>
          </table:table-cell>
          <table:table-cell table:style-name="TableCell861">
            <text:p text:style-name="P862">308.433,01</text:p>
          </table:table-cell>
          <table:table-cell table:style-name="TableCell863">
            <text:p text:style-name="P864">1.185.344,34</text:p>
          </table:table-cell>
          <table:table-cell table:style-name="TableCell865">
            <text:p text:style-name="P866">308.433,01</text:p>
          </table:table-cell>
          <table:table-cell table:style-name="TableCell867">
            <text:p text:style-name="P868">1.185.344,34</text:p>
          </table:table-cell>
          <table:table-cell table:style-name="TableCell869">
            <text:p text:style-name="P870">0,0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COMUNICAÇÃO</text:span><text:span text:style-name="T877"><text:s/></text:span><text:span text:style-name="T878">- PJ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8</text:p>
          </table:table-cell>
          <table:table-cell table:style-name="TableCell902">
            <text:p text:style-name="P903">339046<text:tab/>AUXÍLIO ALIMENTAÇÃO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100000</text:p>
          </table:table-cell>
          <table:table-cell table:style-name="TableCell908">
            <text:p text:style-name="P909">1.800.000,00</text:p>
          </table:table-cell>
          <table:table-cell table:style-name="TableCell910">
            <text:p text:style-name="P911">127.490,00</text:p>
          </table:table-cell>
          <table:table-cell table:style-name="TableCell912">
            <text:p text:style-name="P913">1.271.756,00</text:p>
          </table:table-cell>
          <table:table-cell table:style-name="TableCell914">
            <text:p text:style-name="P915">127.490,00</text:p>
          </table:table-cell>
          <table:table-cell table:style-name="TableCell916">
            <text:p text:style-name="P917">1.271.756,00</text:p>
          </table:table-cell>
          <table:table-cell table:style-name="TableCell918">
            <text:p text:style-name="P919">127.490,00</text:p>
          </table:table-cell>
          <table:table-cell table:style-name="TableCell920">
            <text:p text:style-name="P921">1.271.756,00</text:p>
          </table:table-cell>
          <table:table-cell table:style-name="TableCell922">
            <text:p text:style-name="P923">0,00</text:p>
          </table:table-cell>
        </table:table-row>
      </table:table>
      <text:p text:style-name="P924">FUNCIONAL: 01.031.0001.2003 - ESCOLA DO LEGISLATIVO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25<text:tab/>339036<text:tab/>OUTROS SERVIÇOS DE TERCEIROS - PESSOA FÍSICA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100000</text:p>
          </table:table-cell>
          <table:table-cell table:style-name="TableCell945">
            <text:p text:style-name="P946">50.00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</table:table-row>
        <table:table-row table:style-name="TableRow961">
          <table:table-cell table:style-name="TableCell962">
            <text:p text:style-name="P963"><text:span text:style-name="T964">26</text:span><text:span text:style-name="T965"><text:tab/>339039</text:span><text:span text:style-name="T966"><text:tab/>OUTROS SERVIÇOS DE TERCEIROS -</text:span><text:span text:style-name="T967"><text:s/></text:span><text:span text:style-name="T968">PESSOA</text:span>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100000</text:p>
          </table:table-cell>
          <table:table-cell table:style-name="TableCell973">
            <text:p text:style-name="P974">800.00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627.06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291.06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291.060,00</text:p>
          </table:table-cell>
          <table:table-cell table:style-name="TableCell987">
            <text:p text:style-name="P988">0,00</text:p>
          </table:table-cell>
        </table:table-row>
      </table:table>
      <text:p text:style-name="P989">JURÍDICA</text:p>
      <text:p text:style-name="P990">FUNCIONAL: 01.031.0001.2004 - APORTE AMORTIZAÇÃO DÉFICIT ATUARIAL DO RPPS - CÂMARA</text:p>
      <text:section text:name="Sect2" text:style-name="S2">
        <text:p text:style-name="P991"/>
        <text:p text:style-name="P992"><text:span text:style-name="T993">27</text:span><text:span text:style-name="T994"><text:tab/>339197</text:span><text:span text:style-name="T995"><text:tab/>APORTE PARA COBERTURA DO DÉFICIT ATUARIAL</text:span><text:span text:style-name="T996"><text:s/></text:span><text:span text:style-name="T997">DO RPPS</text:span></text:p>
        <text:p text:style-name="P998">FUNCIONAL:<text:span text:style-name="T999"><text:s/></text:span>99.999.0099.9999<text:span text:style-name="T1000"><text:s/></text:span>-<text:span text:style-name="T1001"><text:s/></text:span>RESERVA<text:span text:style-name="T1002"><text:s/></text:span>DE<text:span text:style-name="T1003"><text:s/></text:span>CONTINGÊNCIA</text:p>
        <text:p text:style-name="P1004"/>
        <text:p text:style-name="P1005">1<text:tab/>1100000<text:tab/>9.987.000,00<text:tab/>790.868,67<text:tab/>7.932.630,01<text:tab/>790.868,67<text:tab/>7.932.630,01<text:tab/>790.868,67<text:tab/>7.932.630,01<text:tab/>0,00</text:p>
      </text:section>
      <text:section text:name="Sect3" text:style-name="S3">
        <text:p text:style-name="P1006"/>
        <table:table table:style-name="Table1007">
          <table:table-columns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</table:table-columns>
          <table:table-row table:style-name="TableRow1020">
            <table:table-cell table:style-name="TableCell1021">
              <text:p text:style-name="P1022">21</text:p>
            </table:table-cell>
            <table:table-cell table:style-name="TableCell1023">
              <text:p text:style-name="P1024">999999<text:tab/>RESERVA DE CONTINGÊNCIA</text:p>
            </table:table-cell>
            <table:table-cell table:style-name="TableCell1025">
              <text:p text:style-name="P1026">1</text:p>
            </table:table-cell>
            <table:table-cell table:style-name="TableCell1027">
              <text:p text:style-name="P1028">1100000</text:p>
            </table:table-cell>
            <table:table-cell table:style-name="TableCell1029">
              <text:p text:style-name="P1030">200.000,00</text:p>
            </table:table-cell>
            <table:table-cell table:style-name="TableCell1031">
              <text:p text:style-name="P1032">0,00</text:p>
            </table:table-cell>
            <table:table-cell table:style-name="TableCell1033">
              <text:p text:style-name="P1034">0,00</text:p>
            </table:table-cell>
            <table:table-cell table:style-name="TableCell1035">
              <text:p text:style-name="P1036">0,00</text:p>
            </table:table-cell>
            <table:table-cell table:style-name="TableCell1037">
              <text:p text:style-name="P1038">0,00</text:p>
            </table:table-cell>
            <table:table-cell table:style-name="TableCell1039">
              <text:p text:style-name="P1040">0,00</text:p>
            </table:table-cell>
            <table:table-cell table:style-name="TableCell1041">
              <text:p text:style-name="P1042">0,00</text:p>
            </table:table-cell>
            <table:table-cell table:style-name="TableCell1043">
              <text:p text:style-name="P1044">0,00</text:p>
            </table:table-cell>
          </table:table-row>
          <table:table-row table:style-name="TableRow1045">
            <table:table-cell table:style-name="TableCell1046" table:number-columns-spanned="2">
              <text:p text:style-name="P1047"/>
            </table:table-cell>
            <table:covered-table-cell/>
            <table:table-cell table:style-name="TableCell1048">
              <text:p text:style-name="P1049">TOTAL DA UNIDADE:</text:p>
            </table:table-cell>
            <table:table-cell table:style-name="TableCell1050" table:number-columns-spanned="2">
              <text:p text:style-name="P1051">103.747.000,00</text:p>
            </table:table-cell>
            <table:covered-table-cell/>
            <table:table-cell table:style-name="TableCell1052">
              <text:p text:style-name="P1053">10.637.032,07</text:p>
            </table:table-cell>
            <table:table-cell table:style-name="TableCell1054">
              <text:p text:style-name="P1055">81.210.393,91</text:p>
            </table:table-cell>
            <table:table-cell table:style-name="TableCell1056">
              <text:p text:style-name="P1057">7.941.789,06</text:p>
            </table:table-cell>
            <table:table-cell table:style-name="TableCell1058">
              <text:p text:style-name="P1059">67.712.055,59</text:p>
            </table:table-cell>
            <table:table-cell table:style-name="TableCell1060">
              <text:p text:style-name="P1061">8.068.947,08</text:p>
            </table:table-cell>
            <table:table-cell table:style-name="TableCell1062">
              <text:p text:style-name="P1063">66.781.579,20</text:p>
            </table:table-cell>
            <table:table-cell table:style-name="TableCell1064">
              <text:p text:style-name="P1065">930.476,39</text:p>
            </table:table-cell>
          </table:table-row>
          <table:table-row table:style-name="TableRow1066">
            <table:table-cell table:style-name="TableCell1067" table:number-columns-spanned="2">
              <text:p text:style-name="P1068"/>
            </table:table-cell>
            <table:covered-table-cell/>
            <table:table-cell table:style-name="TableCell1069">
              <text:p text:style-name="P1070">TOTAL DO ORGÃO:</text:p>
            </table:table-cell>
            <table:table-cell table:style-name="TableCell1071" table:number-columns-spanned="2">
              <text:p text:style-name="P1072">103.747.000,00</text:p>
            </table:table-cell>
            <table:covered-table-cell/>
            <table:table-cell table:style-name="TableCell1073">
              <text:p text:style-name="P1074">10.637.032,07</text:p>
            </table:table-cell>
            <table:table-cell table:style-name="TableCell1075">
              <text:p text:style-name="P1076">81.210.393,91</text:p>
            </table:table-cell>
            <table:table-cell table:style-name="TableCell1077">
              <text:p text:style-name="P1078">7.941.789,06</text:p>
            </table:table-cell>
            <table:table-cell table:style-name="TableCell1079">
              <text:p text:style-name="P1080">67.712.055,59</text:p>
            </table:table-cell>
            <table:table-cell table:style-name="TableCell1081">
              <text:p text:style-name="P1082">8.068.947,08</text:p>
            </table:table-cell>
            <table:table-cell table:style-name="TableCell1083">
              <text:p text:style-name="P1084">66.781.579,20</text:p>
            </table:table-cell>
            <table:table-cell table:style-name="TableCell1085">
              <text:p text:style-name="P1086">930.476,39</text:p>
            </table:table-cell>
          </table:table-row>
          <table:table-row table:style-name="TableRow1087">
            <table:table-cell table:style-name="TableCell1088" table:number-columns-spanned="2">
              <text:p text:style-name="P1089">TOTAL:</text:p>
            </table:table-cell>
            <table:covered-table-cell/>
            <table:table-cell table:style-name="TableCell1090">
              <text:p text:style-name="P1091"/>
            </table:table-cell>
            <table:table-cell table:style-name="TableCell1092" table:number-columns-spanned="2">
              <text:p text:style-name="P1093">103.747.000,00</text:p>
            </table:table-cell>
            <table:covered-table-cell/>
            <table:table-cell table:style-name="TableCell1094">
              <text:p text:style-name="P1095">10.637.032,07</text:p>
            </table:table-cell>
            <table:table-cell table:style-name="TableCell1096">
              <text:p text:style-name="P1097">81.210.393,91</text:p>
            </table:table-cell>
            <table:table-cell table:style-name="TableCell1098">
              <text:p text:style-name="P1099">7.941.789,06</text:p>
            </table:table-cell>
            <table:table-cell table:style-name="TableCell1100">
              <text:p text:style-name="P1101">67.712.055,59</text:p>
            </table:table-cell>
            <table:table-cell table:style-name="TableCell1102">
              <text:p text:style-name="P1103">8.068.947,08</text:p>
            </table:table-cell>
            <table:table-cell table:style-name="TableCell1104">
              <text:p text:style-name="P1105">66.781.579,20</text:p>
            </table:table-cell>
            <table:table-cell table:style-name="TableCell1106">
              <text:p text:style-name="P1107">930.476,39</text:p>
            </table:table-cell>
          </table:table-row>
          <table:table-row table:style-name="TableRow1108">
            <table:table-cell table:style-name="TableCell1109" table:number-columns-spanned="2">
              <text:p text:style-name="P1110">DEDUÇÃO DESPESA INTRA-</text:p>
            </table:table-cell>
            <table:covered-table-cell/>
            <table:table-cell table:style-name="TableCell1111">
              <text:p text:style-name="P1112"/>
            </table:table-cell>
            <table:table-cell table:style-name="TableCell1113" table:number-columns-spanned="2">
              <text:p text:style-name="P1114">15.217.000,00</text:p>
            </table:table-cell>
            <table:covered-table-cell/>
            <table:table-cell table:style-name="TableCell1115">
              <text:p text:style-name="P1116">1.198.592,57</text:p>
            </table:table-cell>
            <table:table-cell table:style-name="TableCell1117">
              <text:p text:style-name="P1118">12.018.558,38</text:p>
            </table:table-cell>
            <table:table-cell table:style-name="TableCell1119">
              <text:p text:style-name="P1120">1.198.592,57</text:p>
            </table:table-cell>
            <table:table-cell table:style-name="TableCell1121">
              <text:p text:style-name="P1122">12.018.558,38</text:p>
            </table:table-cell>
            <table:table-cell table:style-name="TableCell1123">
              <text:p text:style-name="P1124">1.258.067,87</text:p>
            </table:table-cell>
            <table:table-cell table:style-name="TableCell1125">
              <text:p text:style-name="P1126">11.636.847,88</text:p>
            </table:table-cell>
            <table:table-cell table:style-name="TableCell1127">
              <text:p text:style-name="P1128">381.710,50</text:p>
            </table:table-cell>
          </table:table-row>
          <table:table-row table:style-name="TableRow1129">
            <table:table-cell table:style-name="TableCell1130" table:number-columns-spanned="2">
              <text:p text:style-name="P1131">TOTAL DESPESA ORÇAMENTÁRIA:</text:p>
            </table:table-cell>
            <table:covered-table-cell/>
            <table:table-cell table:style-name="TableCell1132">
              <text:p text:style-name="P1133"/>
            </table:table-cell>
            <table:table-cell table:style-name="TableCell1134" table:number-columns-spanned="2">
              <text:p text:style-name="P1135">88.530.000,00</text:p>
            </table:table-cell>
            <table:covered-table-cell/>
            <table:table-cell table:style-name="TableCell1136">
              <text:p text:style-name="P1137">9.438.439,50</text:p>
            </table:table-cell>
            <table:table-cell table:style-name="TableCell1138">
              <text:p text:style-name="P1139">69.191.835,53</text:p>
            </table:table-cell>
            <table:table-cell table:style-name="TableCell1140">
              <text:p text:style-name="P1141">6.743.196,49</text:p>
            </table:table-cell>
            <table:table-cell table:style-name="TableCell1142">
              <text:p text:style-name="P1143">55.693.497,21</text:p>
            </table:table-cell>
            <table:table-cell table:style-name="TableCell1144">
              <text:p text:style-name="P1145">6.810.879,21</text:p>
            </table:table-cell>
            <table:table-cell table:style-name="TableCell1146">
              <text:p text:style-name="P1147">55.144.731,32</text:p>
            </table:table-cell>
            <table:table-cell table:style-name="TableCell1148">
              <text:p text:style-name="P1149">548.765,89</text:p>
            </table:table-cell>
          </table:table-row>
        </table:table>
      </text:section>
      <text:p text:style-name="P1150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67"><table:table-columns><table:table-column table:style-name="TableColumn1168"/><table:table-column table:style-name="TableColumn1169"/><table:table-column table:style-name="TableColumn1170"/><table:table-column table:style-name="TableColumn1171"/><table:table-column table:style-name="TableColumn1172"/><table:table-column table:style-name="TableColumn1173"/><table:table-column table:style-name="TableColumn1174"/><table:table-column table:style-name="TableColumn1175"/><table:table-column table:style-name="TableColumn1176"/><table:table-column table:style-name="TableColumn1177"/></table:table-columns><table:table-row table:style-name="TableRow1178"><table:table-cell table:style-name="TableCell1179"><text:p text:style-name="P1180">RUBR.</text:p></table:table-cell><table:table-cell table:style-name="TableCell1181"><text:p text:style-name="P1182"><text:span text:style-name="T1183">CLASSIFICAÇÃO</text:span><text:span text:style-name="T1184"><text:s/></text:span><text:span text:style-name="T1185">CONTA CONTÁBIL</text:span></text:p></table:table-cell><table:table-cell table:style-name="TableCell1186"><text:p text:style-name="P1187">DESCRIÇÃO</text:p></table:table-cell><table:table-cell table:style-name="TableCell1188"><text:p text:style-name="P1189">SALDO</text:p></table:table-cell><table:table-cell table:style-name="TableCell1190"><text:p text:style-name="P1191">ARRECADADO</text:p></table:table-cell><table:table-cell table:style-name="TableCell1192"><text:p text:style-name="P1193">ARRECADADO</text:p></table:table-cell><table:table-cell table:style-name="TableCell1194"><text:p text:style-name="P1195">PAGO</text:p></table:table-cell><table:table-cell table:style-name="TableCell1196"><text:p text:style-name="P1197">PAGO</text:p></table:table-cell><table:table-cell table:style-name="TableCell1198"><text:p text:style-name="P1199">TOTAL</text:p></table:table-cell><table:table-cell table:style-name="TableCell1200"><text:p text:style-name="P1201">SALDO</text:p></table:table-cell></table:table-row><table:table-row table:style-name="TableRow1202"><table:table-cell table:style-name="TableCell1203"><text:p text:style-name="P1204"/></table:table-cell><table:table-cell table:style-name="TableCell1205"><text:p text:style-name="P1206"/></table:table-cell><table:table-cell table:style-name="TableCell1207"><text:p text:style-name="P1208"/></table:table-cell><table:table-cell table:style-name="TableCell1209"><text:p text:style-name="P1210">INICIAL</text:p></table:table-cell><table:table-cell table:style-name="TableCell1211"><text:p text:style-name="P1212">NO PERÍODO</text:p></table:table-cell><table:table-cell table:style-name="TableCell1213"><text:p text:style-name="P1214">ACUMULADO</text:p></table:table-cell><table:table-cell table:style-name="TableCell1215"><text:p text:style-name="P1216">NO PERÍODO</text:p></table:table-cell><table:table-cell table:style-name="TableCell1217"><text:p text:style-name="P1218">ACUMULADO</text:p></table:table-cell><table:table-cell table:style-name="TableCell1219"><text:p text:style-name="P1220">CANCELADO</text:p></table:table-cell><table:table-cell table:style-name="TableCell1221"><text:p text:style-name="P1222">FINAL</text:p></table:table-cell></table:table-row></table:table><text:p text:style-name="Corpodetexto"/></draw:text-box><svg:title/><svg:desc/></draw:frame>DESPESA EXTRA ORÇAMENTÁRIA</text:h>
      <text:p text:style-name="P1223"><draw:frame draw:z-index="251658240" draw:id="id46" draw:style-name="a52" draw:name="Text Box 3" text:anchor-type="paragraph" svg:x="0.25278in" svg:y="0.24861in" svg:width="4.17431in" svg:height="4.6625in" style:rel-width="scale" style:rel-height="scale"><draw:text-box><table:table table:style-name="Table1224"><table:table-columns><table:table-column table:style-name="TableColumn1225"/><table:table-column table:style-name="TableColumn1226"/><table:table-column table:style-name="TableColumn1227"/><table:table-column table:style-name="TableColumn1228"/></table:table-columns><table:table-row table:style-name="TableRow1229"><table:table-cell table:style-name="TableCell1230"><text:p text:style-name="P1231">1</text:p></table:table-cell><table:table-cell table:style-name="TableCell1232"><text:p text:style-name="P1233">52000100000</text:p></table:table-cell><table:table-cell table:style-name="TableCell1234"><text:p text:style-name="P1235">2.1.8.8.3.01.02</text:p></table:table-cell><table:table-cell table:style-name="TableCell1236"><text:p text:style-name="P1237">INSS FORNECEDORES</text:p></table:table-cell></table:table-row><table:table-row table:style-name="TableRow1238"><table:table-cell table:style-name="TableCell1239"><text:p text:style-name="P1240">2</text:p></table:table-cell><table:table-cell table:style-name="TableCell1241"><text:p text:style-name="P1242">52000200000</text:p></table:table-cell><table:table-cell table:style-name="TableCell1243"><text:p text:style-name="P1244">2.1.8.8.3.01.04</text:p></table:table-cell><table:table-cell table:style-name="TableCell1245"><text:p text:style-name="P1246">IRRF FORNECEDORES</text:p></table:table-cell></table:table-row><table:table-row table:style-name="TableRow1247"><table:table-cell table:style-name="TableCell1248"><text:p text:style-name="P1249">4</text:p></table:table-cell><table:table-cell table:style-name="TableCell1250"><text:p text:style-name="P1251">52000400000</text:p></table:table-cell><table:table-cell table:style-name="TableCell1252"><text:p text:style-name="P1253">2.1.8.8.1.01.13</text:p></table:table-cell><table:table-cell table:style-name="TableCell1254"><text:p text:style-name="P1255">ASSOC. DOS SERV. PUBL. DE SANTO ANDRÉ</text:p></table:table-cell></table:table-row><table:table-row table:style-name="TableRow1256"><table:table-cell table:style-name="TableCell1257"><text:p text:style-name="P1258">5</text:p></table:table-cell><table:table-cell table:style-name="TableCell1259"><text:p text:style-name="P1260">52000500000</text:p></table:table-cell><table:table-cell table:style-name="TableCell1261"><text:p text:style-name="P1262">2.1.8.8.5.01.08</text:p></table:table-cell><table:table-cell table:style-name="TableCell1263"><text:p text:style-name="P1264">ISS</text:p></table:table-cell></table:table-row><table:table-row table:style-name="TableRow1265"><table:table-cell table:style-name="TableCell1266"><text:p text:style-name="P1267">7</text:p></table:table-cell><table:table-cell table:style-name="TableCell1268"><text:p text:style-name="P1269">52000700000</text:p></table:table-cell><table:table-cell table:style-name="TableCell1270"><text:p text:style-name="P1271">2.1.8.8.3.01.04</text:p></table:table-cell><table:table-cell table:style-name="TableCell1272"><text:p text:style-name="P1273">IRRF SERVIDORES</text:p></table:table-cell></table:table-row><table:table-row table:style-name="TableRow1274"><table:table-cell table:style-name="TableCell1275"><text:p text:style-name="P1276">9</text:p></table:table-cell><table:table-cell table:style-name="TableCell1277"><text:p text:style-name="P1278">52000900000</text:p></table:table-cell><table:table-cell table:style-name="TableCell1279"><text:p text:style-name="P1280">2.1.8.8.3.01.02</text:p></table:table-cell><table:table-cell table:style-name="TableCell1281"><text:p text:style-name="P1282">INSS SERVIDORES</text:p></table:table-cell></table:table-row><table:table-row table:style-name="TableRow1283"><table:table-cell table:style-name="TableCell1284"><text:p text:style-name="P1285">10</text:p></table:table-cell><table:table-cell table:style-name="TableCell1286"><text:p text:style-name="P1287">52001000000</text:p></table:table-cell><table:table-cell table:style-name="TableCell1288"><text:p text:style-name="P1289">1.1.3.8.1.99.11</text:p></table:table-cell><table:table-cell table:style-name="TableCell1290"><text:p text:style-name="P1291">MULTAS E FRANQUIAS PREF SANTO ANDRÉ</text:p></table:table-cell></table:table-row><table:table-row table:style-name="TableRow1292"><table:table-cell table:style-name="TableCell1293"><text:p text:style-name="P1294">13</text:p></table:table-cell><table:table-cell table:style-name="TableCell1295"><text:p text:style-name="P1296">52001300000</text:p></table:table-cell><table:table-cell table:style-name="TableCell1297"><text:p text:style-name="P1298">2.1.8.8.1.01.11</text:p></table:table-cell><table:table-cell table:style-name="TableCell1299"><text:p text:style-name="P1300">INSTITUTO DE PREVIDÊNCIA DE SANTO</text:p></table:table-cell></table:table-row><table:table-row table:style-name="TableRow1301"><table:table-cell table:style-name="TableCell1302"><text:p text:style-name="P1303"/><text:p text:style-name="P1304">14</text:p></table:table-cell><table:table-cell table:style-name="TableCell1305"><text:p text:style-name="P1306"/><text:p text:style-name="P1307">52001400000</text:p></table:table-cell><table:table-cell table:style-name="TableCell1308"><text:p text:style-name="P1309"/><text:p text:style-name="P1310">2.1.8.8.1.01.10</text:p></table:table-cell><table:table-cell table:style-name="TableCell1311"><text:p text:style-name="P1312">ANDRÉ</text:p><text:p text:style-name="P1313">PENSÕES ALIMENTÍCIAS</text:p></table:table-cell></table:table-row><table:table-row table:style-name="TableRow1314"><table:table-cell table:style-name="TableCell1315"><text:p text:style-name="P1316">16</text:p></table:table-cell><table:table-cell table:style-name="TableCell1317"><text:p text:style-name="P1318">52001600000</text:p></table:table-cell><table:table-cell table:style-name="TableCell1319"><text:p text:style-name="P1320">2.1.8.8.1.01.13</text:p></table:table-cell><table:table-cell table:style-name="TableCell1321"><text:p text:style-name="P1322">SINDICATO DOS SERV. PÚBLICOS DE SANTO</text:p></table:table-cell></table:table-row><table:table-row table:style-name="TableRow1323"><table:table-cell table:style-name="TableCell1324"><text:p text:style-name="P1325"/><text:p text:style-name="P1326">17</text:p></table:table-cell><table:table-cell table:style-name="TableCell1327"><text:p text:style-name="P1328"/><text:p text:style-name="P1329">52001700000</text:p></table:table-cell><table:table-cell table:style-name="TableCell1330"><text:p text:style-name="P1331"/><text:p text:style-name="P1332">2.1.8.8.1.04.01</text:p></table:table-cell><table:table-cell table:style-name="TableCell1333"><text:p text:style-name="P1334"><text:span text:style-name="T1335">ANDRÉ</text:span><text:span text:style-name="T1336"><text:s/></text:span><text:span text:style-name="T1337">CAUÇÃO</text:span></text:p></table:table-cell></table:table-row><table:table-row table:style-name="TableRow1338"><table:table-cell table:style-name="TableCell1339"><text:p text:style-name="P1340">21</text:p></table:table-cell><table:table-cell table:style-name="TableCell1341"><text:p text:style-name="P1342">52002100000</text:p></table:table-cell><table:table-cell table:style-name="TableCell1343"><text:p text:style-name="P1344">2.1.8.8.1.04.99</text:p></table:table-cell><table:table-cell table:style-name="TableCell1345"><text:p text:style-name="P1346">RESTITUIÇÕES E INDENIZAÇÕES</text:p></table:table-cell></table:table-row><table:table-row table:style-name="TableRow1347"><table:table-cell table:style-name="TableCell1348"><text:p text:style-name="P1349">23</text:p></table:table-cell><table:table-cell table:style-name="TableCell1350"><text:p text:style-name="P1351">52002300000</text:p></table:table-cell><table:table-cell table:style-name="TableCell1352"><text:p text:style-name="P1353">2.1.8.8.1.04.99</text:p></table:table-cell><table:table-cell table:style-name="TableCell1354"><text:p text:style-name="P1355">RENTABILIDADE DE APLICAÇÕES</text:p></table:table-cell></table:table-row><table:table-row table:style-name="TableRow1356"><table:table-cell table:style-name="TableCell1357"><text:p text:style-name="P1358"/><text:p text:style-name="P1359">24</text:p></table:table-cell><table:table-cell table:style-name="TableCell1360"><text:p text:style-name="P1361"/><text:p text:style-name="P1362">52002400000</text:p></table:table-cell><table:table-cell table:style-name="TableCell1363"><text:p text:style-name="P1364"/><text:p text:style-name="P1365">2.1.8.8.1.04.01</text:p></table:table-cell><table:table-cell table:style-name="TableCell1366"><text:p text:style-name="P1367">FINANCEIRAS</text:p><text:p text:style-name="P1368">REMUNERAÇÃO DA CONTA CAUÇÕES</text:p></table:table-cell></table:table-row><table:table-row table:style-name="TableRow1369"><table:table-cell table:style-name="TableCell1370"><text:p text:style-name="P1371">26</text:p></table:table-cell><table:table-cell table:style-name="TableCell1372"><text:p text:style-name="P1373">52002600000</text:p></table:table-cell><table:table-cell table:style-name="TableCell1374"><text:p text:style-name="P1375">2.1.8.8.1.01.15</text:p></table:table-cell><table:table-cell table:style-name="TableCell1376"><text:p text:style-name="P1377">EMPRÉSTIMOS CAIXA ECONÔMICA FEDERAL</text:p></table:table-cell></table:table-row><table:table-row table:style-name="TableRow1378"><table:table-cell table:style-name="TableCell1379"><text:p text:style-name="P1380">37</text:p></table:table-cell><table:table-cell table:style-name="TableCell1381"><text:p text:style-name="P1382">52003700000</text:p></table:table-cell><table:table-cell table:style-name="TableCell1383"><text:p text:style-name="P1384">2.1.8.8.1.01.99</text:p></table:table-cell><table:table-cell table:style-name="TableCell1385"><text:p text:style-name="P1386">MULTAS E FRANQUIAS A PAGAR</text:p></table:table-cell></table:table-row><table:table-row table:style-name="TableRow1387"><table:table-cell table:style-name="TableCell1388"><text:p text:style-name="P1389">42</text:p></table:table-cell><table:table-cell table:style-name="TableCell1390"><text:p text:style-name="P1391">52004200000</text:p></table:table-cell><table:table-cell table:style-name="TableCell1392"><text:p text:style-name="P1393">1.1.3.8.1.99.11</text:p></table:table-cell><table:table-cell table:style-name="TableCell1394"><text:p text:style-name="P1395">MULTAS A RECEBER</text:p></table:table-cell></table:table-row><table:table-row table:style-name="TableRow1396"><table:table-cell table:style-name="TableCell1397"><text:p text:style-name="P1398">47</text:p></table:table-cell><table:table-cell table:style-name="TableCell1399"><text:p text:style-name="P1400">52004700000</text:p></table:table-cell><table:table-cell table:style-name="TableCell1401"><text:p text:style-name="P1402">2.1.8.8.1.01.99</text:p></table:table-cell><table:table-cell table:style-name="TableCell1403"><text:p text:style-name="P1404">VALE REFEIÇÃO</text:p></table:table-cell></table:table-row><table:table-row table:style-name="TableRow1405"><table:table-cell table:style-name="TableCell1406"><text:p text:style-name="P1407">54</text:p></table:table-cell><table:table-cell table:style-name="TableCell1408"><text:p text:style-name="P1409">52005400000</text:p></table:table-cell><table:table-cell table:style-name="TableCell1410"><text:p text:style-name="P1411">1.1.3.8.1.99.11</text:p></table:table-cell><table:table-cell table:style-name="TableCell1412"><text:p text:style-name="P1413">MULTAS E FRANQUIAS - CREDOR PREF. MAUÁ</text:p></table:table-cell></table:table-row><table:table-row table:style-name="TableRow1414"><table:table-cell table:style-name="TableCell1415"><text:p text:style-name="P1416">60</text:p></table:table-cell><table:table-cell table:style-name="TableCell1417"><text:p text:style-name="P1418">52006000000</text:p></table:table-cell><table:table-cell table:style-name="TableCell1419"><text:p text:style-name="P1420">2.1.8.8.1.01.99</text:p></table:table-cell><table:table-cell table:style-name="TableCell1421"><text:p text:style-name="P1422">RETENÇÕES DEPÓSITOS JUDICIAIS</text:p></table:table-cell></table:table-row><table:table-row table:style-name="TableRow1423"><table:table-cell table:style-name="TableCell1424"><text:p text:style-name="P1425">63</text:p></table:table-cell><table:table-cell table:style-name="TableCell1426"><text:p text:style-name="P1427">52006300000</text:p></table:table-cell><table:table-cell table:style-name="TableCell1428"><text:p text:style-name="P1429">2.1.8.8.1.01.11</text:p></table:table-cell><table:table-cell table:style-name="TableCell1430"><text:p text:style-name="P1431">IPSA/AM - INSTITUTO DE PREVIDÊNCIA DE</text:p></table:table-cell></table:table-row><table:table-row table:style-name="TableRow1432"><table:table-cell table:style-name="TableCell1433"><text:p text:style-name="P1434"/><text:p text:style-name="P1435">81</text:p></table:table-cell><table:table-cell table:style-name="TableCell1436"><text:p text:style-name="P1437"/><text:p text:style-name="P1438">52008100000</text:p></table:table-cell><table:table-cell table:style-name="TableCell1439"><text:p text:style-name="P1440"/><text:p text:style-name="P1441">1.1.3.2.1.07.00</text:p></table:table-cell><table:table-cell table:style-name="TableCell1442"><text:p text:style-name="P1443"><text:span text:style-name="T1444">SANTO ANDRÉ - ASSISTENCIA MÉDICA</text:span><text:span text:style-name="T1445"><text:s/></text:span><text:span text:style-name="T1446">ISS A COMPENSAR</text:span></text:p></table:table-cell></table:table-row><table:table-row table:style-name="TableRow1447"><table:table-cell table:style-name="TableCell1448"><text:p text:style-name="P1449">84</text:p></table:table-cell><table:table-cell table:style-name="TableCell1450"><text:p text:style-name="P1451">52008400000</text:p></table:table-cell><table:table-cell table:style-name="TableCell1452"><text:p text:style-name="P1453">1.1.3.8.1.09.00</text:p></table:table-cell><table:table-cell table:style-name="TableCell1454"><text:p text:style-name="P1455">SALARIO MATERNIDADE</text:p></table:table-cell></table:table-row><table:table-row table:style-name="TableRow1456"><table:table-cell table:style-name="TableCell1457"><text:p text:style-name="P1458">85</text:p></table:table-cell><table:table-cell table:style-name="TableCell1459"><text:p text:style-name="P1460">52008500000</text:p></table:table-cell><table:table-cell table:style-name="TableCell1461"><text:p text:style-name="P1462">2.1.8.8.1.01.99</text:p></table:table-cell><table:table-cell table:style-name="TableCell1463"><text:p text:style-name="P1464"><text:span text:style-name="T1465">MULTAS DE TRÂNSITO A REEMBOLSAR -</text:span><text:span text:style-name="T1466"><text:s/></text:span><text:span text:style-name="T1467">PRIMEIRA</text:span><text:span text:style-name="T1468"><text:s/></text:span><text:span text:style-name="T1469">NOVAÇÃO</text:span><text:span text:style-name="T1470"><text:s/></text:span><text:span text:style-name="T1471">LOC</text:span><text:span text:style-name="T1472"><text:s/></text:span><text:span text:style-name="T1473">E</text:span><text:span text:style-name="T1474"><text:s/></text:span><text:span text:style-name="T1475">TRANSP</text:span><text:span text:style-name="T1476"><text:s/></text:span><text:span text:style-name="T1477">LTDA</text:span>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in" svg:y="0.29792in" svg:width="6.73819in" svg:height="4.56597in" style:rel-width="scale" style:rel-height="scale"><draw:text-box><table:table table:style-name="Table1478"><table:table-columns><table:table-column table:style-name="TableColumn1479"/><table:table-column table:style-name="TableColumn1480"/><table:table-column table:style-name="TableColumn1481"/><table:table-column table:style-name="TableColumn1482"/><table:table-column table:style-name="TableColumn1483"/><table:table-column table:style-name="TableColumn1484"/><table:table-column table:style-name="TableColumn1485"/></table:table-columns><table:table-row table:style-name="TableRow1486"><table:table-cell table:style-name="TableCell1487"><text:p text:style-name="P1488">3.870,44</text:p></table:table-cell><table:table-cell table:style-name="TableCell1489"><text:p text:style-name="P1490">31.264,96</text:p></table:table-cell><table:table-cell table:style-name="TableCell1491"><text:p text:style-name="P1492">114.865,99</text:p></table:table-cell><table:table-cell table:style-name="TableCell1493"><text:p text:style-name="P1494">29.176,31</text:p></table:table-cell><table:table-cell table:style-name="TableCell1495"><text:p text:style-name="P1496">121.684,90</text:p></table:table-cell><table:table-cell table:style-name="TableCell1497"><text:p text:style-name="P1498">0,00</text:p></table:table-cell><table:table-cell table:style-name="TableCell1499"><text:p text:style-name="P1500">5.959,09</text:p></table:table-cell></table:table-row><table:table-row table:style-name="TableRow1501"><table:table-cell table:style-name="TableCell1502"><text:p text:style-name="P1503">11.701,63</text:p></table:table-cell><table:table-cell table:style-name="TableCell1504"><text:p text:style-name="P1505">20.522,18</text:p></table:table-cell><table:table-cell table:style-name="TableCell1506"><text:p text:style-name="P1507">238.971,87</text:p></table:table-cell><table:table-cell table:style-name="TableCell1508"><text:p text:style-name="P1509">11.701,63</text:p></table:table-cell><table:table-cell table:style-name="TableCell1510"><text:p text:style-name="P1511">243.596,21</text:p></table:table-cell><table:table-cell table:style-name="TableCell1512"><text:p text:style-name="P1513">0,00</text:p></table:table-cell><table:table-cell table:style-name="TableCell1514"><text:p text:style-name="P1515">20.522,18</text:p></table:table-cell></table:table-row><table:table-row table:style-name="TableRow1516"><table:table-cell table:style-name="TableCell1517"><text:p text:style-name="P1518">531,45</text:p></table:table-cell><table:table-cell table:style-name="TableCell1519"><text:p text:style-name="P1520">531,45</text:p></table:table-cell><table:table-cell table:style-name="TableCell1521"><text:p text:style-name="P1522">4.762,42</text:p></table:table-cell><table:table-cell table:style-name="TableCell1523"><text:p text:style-name="P1524">531,45</text:p></table:table-cell><table:table-cell table:style-name="TableCell1525"><text:p text:style-name="P1526">4.230,97</text:p></table:table-cell><table:table-cell table:style-name="TableCell1527"><text:p text:style-name="P1528">0,00</text:p></table:table-cell><table:table-cell table:style-name="TableCell1529"><text:p text:style-name="P1530">531,45</text:p></table:table-cell></table:table-row><table:table-row table:style-name="TableRow1531"><table:table-cell table:style-name="TableCell1532"><text:p text:style-name="P1533">3.361,56</text:p></table:table-cell><table:table-cell table:style-name="TableCell1534"><text:p text:style-name="P1535">34.062,10</text:p></table:table-cell><table:table-cell table:style-name="TableCell1536"><text:p text:style-name="P1537">86.249,61</text:p></table:table-cell><table:table-cell table:style-name="TableCell1538"><text:p text:style-name="P1539">11.595,23</text:p></table:table-cell><table:table-cell table:style-name="TableCell1540"><text:p text:style-name="P1541">67.452,70</text:p></table:table-cell><table:table-cell table:style-name="TableCell1542"><text:p text:style-name="P1543">0,00</text:p></table:table-cell><table:table-cell table:style-name="TableCell1544"><text:p text:style-name="P1545">25.828,43</text:p></table:table-cell></table:table-row><table:table-row table:style-name="TableRow1546"><table:table-cell table:style-name="TableCell1547"><text:p text:style-name="P1548">585.197,41</text:p></table:table-cell><table:table-cell table:style-name="TableCell1549"><text:p text:style-name="P1550">586.029,04</text:p></table:table-cell><table:table-cell table:style-name="TableCell1551"><text:p text:style-name="P1552">5.721.244,06</text:p></table:table-cell><table:table-cell table:style-name="TableCell1553"><text:p text:style-name="P1554">585.197,41</text:p></table:table-cell><table:table-cell table:style-name="TableCell1555"><text:p text:style-name="P1556">6.142.763,65</text:p></table:table-cell><table:table-cell table:style-name="TableCell1557"><text:p text:style-name="P1558">0,00</text:p></table:table-cell><table:table-cell table:style-name="TableCell1559"><text:p text:style-name="P1560">586.029,04</text:p></table:table-cell></table:table-row><table:table-row table:style-name="TableRow1561"><table:table-cell table:style-name="TableCell1562"><text:p text:style-name="P1563">177.818,24</text:p></table:table-cell><table:table-cell table:style-name="TableCell1564"><text:p text:style-name="P1565">166.296,77</text:p></table:table-cell><table:table-cell table:style-name="TableCell1566"><text:p text:style-name="P1567">1.673.087,11</text:p></table:table-cell><table:table-cell table:style-name="TableCell1568"><text:p text:style-name="P1569">166.948,04</text:p></table:table-cell><table:table-cell table:style-name="TableCell1570"><text:p text:style-name="P1571">1.670.146,54</text:p></table:table-cell><table:table-cell table:style-name="TableCell1572"><text:p text:style-name="P1573">0,00</text:p></table:table-cell><table:table-cell table:style-name="TableCell1574"><text:p text:style-name="P1575">177.166,97</text:p></table:table-cell></table:table-row><table:table-row table:style-name="TableRow1576"><table:table-cell table:style-name="TableCell1577"><text:p text:style-name="P1578">0,00</text:p></table:table-cell><table:table-cell table:style-name="TableCell1579"><text:p text:style-name="P1580">0,00</text:p></table:table-cell><table:table-cell table:style-name="TableCell1581"><text:p text:style-name="P1582">781,95</text:p></table:table-cell><table:table-cell table:style-name="TableCell1583"><text:p text:style-name="P1584">0,00</text:p></table:table-cell><table:table-cell table:style-name="TableCell1585"><text:p text:style-name="P1586">781,95</text:p></table:table-cell><table:table-cell table:style-name="TableCell1587"><text:p text:style-name="P1588">0,00</text:p></table:table-cell><table:table-cell table:style-name="TableCell1589"><text:p text:style-name="P1590">0,00</text:p></table:table-cell></table:table-row><table:table-row table:style-name="TableRow1591"><table:table-cell table:style-name="TableCell1592"><text:p text:style-name="P1593">182.463,42</text:p></table:table-cell><table:table-cell table:style-name="TableCell1594"><text:p text:style-name="P1595">154.717,03</text:p></table:table-cell><table:table-cell table:style-name="TableCell1596"><text:p text:style-name="P1597">1.525.370,09</text:p></table:table-cell><table:table-cell table:style-name="TableCell1598"><text:p text:style-name="P1599">182.463,42</text:p></table:table-cell><table:table-cell table:style-name="TableCell1600"><text:p text:style-name="P1601">1.691.635,04</text:p></table:table-cell><table:table-cell table:style-name="TableCell1602"><text:p text:style-name="P1603">0,00</text:p></table:table-cell><table:table-cell table:style-name="TableCell1604"><text:p text:style-name="P1605">154.717,03</text:p></table:table-cell></table:table-row><table:table-row table:style-name="TableRow1606"><table:table-cell table:style-name="TableCell1607"><text:p text:style-name="P1608">0,00</text:p></table:table-cell><table:table-cell table:style-name="TableCell1609"><text:p text:style-name="P1610">16.763,78</text:p></table:table-cell><table:table-cell table:style-name="TableCell1611"><text:p text:style-name="P1612">169.886,93</text:p></table:table-cell><table:table-cell table:style-name="TableCell1613"><text:p text:style-name="P1614">16.163,92</text:p></table:table-cell><table:table-cell table:style-name="TableCell1615"><text:p text:style-name="P1616">169.287,07</text:p></table:table-cell><table:table-cell table:style-name="TableCell1617"><text:p text:style-name="P1618">0,00</text:p></table:table-cell><table:table-cell table:style-name="TableCell1619"><text:p text:style-name="P1620">599,86</text:p></table:table-cell></table:table-row><table:table-row table:style-name="TableRow1621"><table:table-cell table:style-name="TableCell1622"><text:p text:style-name="P1623">1.037,44</text:p></table:table-cell><table:table-cell table:style-name="TableCell1624"><text:p text:style-name="P1625">1.037,44</text:p></table:table-cell><table:table-cell table:style-name="TableCell1626"><text:p text:style-name="P1627">10.193,62</text:p></table:table-cell><table:table-cell table:style-name="TableCell1628"><text:p text:style-name="P1629">1.037,44</text:p></table:table-cell><table:table-cell table:style-name="TableCell1630"><text:p text:style-name="P1631">9.156,18</text:p></table:table-cell><table:table-cell table:style-name="TableCell1632"><text:p text:style-name="P1633">0,00</text:p></table:table-cell><table:table-cell table:style-name="TableCell1634"><text:p text:style-name="P1635">1.037,44</text:p></table:table-cell></table:table-row><table:table-row table:style-name="TableRow1636"><table:table-cell table:style-name="TableCell1637"><text:p text:style-name="P1638">91.064,68</text:p></table:table-cell><table:table-cell table:style-name="TableCell1639"><text:p text:style-name="P1640">0,00</text:p></table:table-cell><table:table-cell table:style-name="TableCell1641"><text:p text:style-name="P1642">18.924,02</text:p></table:table-cell><table:table-cell table:style-name="TableCell1643"><text:p text:style-name="P1644">9.537,60</text:p></table:table-cell><table:table-cell table:style-name="TableCell1645"><text:p text:style-name="P1646">17.372,60</text:p></table:table-cell><table:table-cell table:style-name="TableCell1647"><text:p text:style-name="P1648">0,00</text:p></table:table-cell><table:table-cell table:style-name="TableCell1649"><text:p text:style-name="P1650">81.527,08</text:p></table:table-cell></table:table-row><table:table-row table:style-name="TableRow1651"><table:table-cell table:style-name="TableCell1652"><text:p text:style-name="P1653">144,56</text:p></table:table-cell><table:table-cell table:style-name="TableCell1654"><text:p text:style-name="P1655">-144,56</text:p></table:table-cell><table:table-cell table:style-name="TableCell1656"><text:p text:style-name="P1657">0,00</text:p></table:table-cell><table:table-cell table:style-name="TableCell1658"><text:p text:style-name="P1659">0,00</text:p></table:table-cell><table:table-cell table:style-name="TableCell1660"><text:p text:style-name="P1661">0,00</text:p></table:table-cell><table:table-cell table:style-name="TableCell1662"><text:p text:style-name="P1663">0,00</text:p></table:table-cell><table:table-cell table:style-name="TableCell1664"><text:p text:style-name="P1665">0,00</text:p></table:table-cell></table:table-row><table:table-row table:style-name="TableRow1666"><table:table-cell table:style-name="TableCell1667"><text:p text:style-name="P1668">1.030.845,54</text:p></table:table-cell><table:table-cell table:style-name="TableCell1669"><text:p text:style-name="P1670">167.632,15</text:p></table:table-cell><table:table-cell table:style-name="TableCell1671"><text:p text:style-name="P1672">1.198.477,69</text:p></table:table-cell><table:table-cell table:style-name="TableCell1673"><text:p text:style-name="P1674">0,00</text:p></table:table-cell><table:table-cell table:style-name="TableCell1675"><text:p text:style-name="P1676">16.371,22</text:p></table:table-cell><table:table-cell table:style-name="TableCell1677"><text:p text:style-name="P1678">0,00</text:p></table:table-cell><table:table-cell table:style-name="TableCell1679"><text:p text:style-name="P1680">1.198.477,69</text:p></table:table-cell></table:table-row><table:table-row table:style-name="TableRow1681"><table:table-cell table:style-name="TableCell1682"><text:p text:style-name="P1683">27.673,69</text:p></table:table-cell><table:table-cell table:style-name="TableCell1684"><text:p text:style-name="P1685">1.003,02</text:p></table:table-cell><table:table-cell table:style-name="TableCell1686"><text:p text:style-name="P1687">8.888,21</text:p></table:table-cell><table:table-cell table:style-name="TableCell1688"><text:p text:style-name="P1689">2.169,55</text:p></table:table-cell><table:table-cell table:style-name="TableCell1690"><text:p text:style-name="P1691">4.146,23</text:p></table:table-cell><table:table-cell table:style-name="TableCell1692"><text:p text:style-name="P1693">0,00</text:p></table:table-cell><table:table-cell table:style-name="TableCell1694"><text:p text:style-name="P1695">26.507,16</text:p></table:table-cell></table:table-row><table:table-row table:style-name="TableRow1696"><table:table-cell table:style-name="TableCell1697"><text:p text:style-name="P1698">0,00</text:p></table:table-cell><table:table-cell table:style-name="TableCell1699"><text:p text:style-name="P1700">20.825,68</text:p></table:table-cell><table:table-cell table:style-name="TableCell1701"><text:p text:style-name="P1702">188.242,33</text:p></table:table-cell><table:table-cell table:style-name="TableCell1703"><text:p text:style-name="P1704">20.825,68</text:p></table:table-cell><table:table-cell table:style-name="TableCell1705"><text:p text:style-name="P1706">188.242,33</text:p></table:table-cell><table:table-cell table:style-name="TableCell1707"><text:p text:style-name="P1708">0,00</text:p></table:table-cell><table:table-cell table:style-name="TableCell1709"><text:p text:style-name="P1710">0,00</text:p></table:table-cell></table:table-row><table:table-row table:style-name="TableRow1711"><table:table-cell table:style-name="TableCell1712"><text:p text:style-name="P1713">234,78</text:p></table:table-cell><table:table-cell table:style-name="TableCell1714"><text:p text:style-name="P1715">-234,78</text:p></table:table-cell><table:table-cell table:style-name="TableCell1716"><text:p text:style-name="P1717">-5,56</text:p></table:table-cell><table:table-cell table:style-name="TableCell1718"><text:p text:style-name="P1719">0,00</text:p></table:table-cell><table:table-cell table:style-name="TableCell1720"><text:p text:style-name="P1721">0,00</text:p></table:table-cell><table:table-cell table:style-name="TableCell1722"><text:p text:style-name="P1723">0,00</text:p></table:table-cell><table:table-cell table:style-name="TableCell1724"><text:p text:style-name="P1725">0,00</text:p></table:table-cell></table:table-row><table:table-row table:style-name="TableRow1726"><table:table-cell table:style-name="TableCell1727"><text:p text:style-name="P1728">1.417,50</text:p></table:table-cell><table:table-cell table:style-name="TableCell1729"><text:p text:style-name="P1730">0,00</text:p></table:table-cell><table:table-cell table:style-name="TableCell1731"><text:p text:style-name="P1732">0,00</text:p></table:table-cell><table:table-cell table:style-name="TableCell1733"><text:p text:style-name="P1734">0,00</text:p></table:table-cell><table:table-cell table:style-name="TableCell1735"><text:p text:style-name="P1736">0,00</text:p></table:table-cell><table:table-cell table:style-name="TableCell1737"><text:p text:style-name="P1738">0,00</text:p></table:table-cell><table:table-cell table:style-name="TableCell1739"><text:p text:style-name="P1740">1.417,50</text:p></table:table-cell></table:table-row><table:table-row table:style-name="TableRow1741"><table:table-cell table:style-name="TableCell1742"><text:p text:style-name="P1743">7.985,12</text:p></table:table-cell><table:table-cell table:style-name="TableCell1744"><text:p text:style-name="P1745">9.126,21</text:p></table:table-cell><table:table-cell table:style-name="TableCell1746"><text:p text:style-name="P1747">79.570,97</text:p></table:table-cell><table:table-cell table:style-name="TableCell1748"><text:p text:style-name="P1749">7.985,12</text:p></table:table-cell><table:table-cell table:style-name="TableCell1750"><text:p text:style-name="P1751">78.358,23</text:p></table:table-cell><table:table-cell table:style-name="TableCell1752"><text:p text:style-name="P1753">0,00</text:p></table:table-cell><table:table-cell table:style-name="TableCell1754"><text:p text:style-name="P1755">9.126,21</text:p></table:table-cell></table:table-row><table:table-row table:style-name="TableRow1756"><table:table-cell table:style-name="TableCell1757"><text:p text:style-name="P1758">0,00</text:p></table:table-cell><table:table-cell table:style-name="TableCell1759"><text:p text:style-name="P1760">0,00</text:p></table:table-cell><table:table-cell table:style-name="TableCell1761"><text:p text:style-name="P1762">406,64</text:p></table:table-cell><table:table-cell table:style-name="TableCell1763"><text:p text:style-name="P1764">0,00</text:p></table:table-cell><table:table-cell table:style-name="TableCell1765"><text:p text:style-name="P1766">406,64</text:p></table:table-cell><table:table-cell table:style-name="TableCell1767"><text:p text:style-name="P1768">0,00</text:p></table:table-cell><table:table-cell table:style-name="TableCell1769"><text:p text:style-name="P1770">0,00</text:p></table:table-cell></table:table-row><table:table-row table:style-name="TableRow1771"><table:table-cell table:style-name="TableCell1772"><text:p text:style-name="P1773">9.866,26</text:p></table:table-cell><table:table-cell table:style-name="TableCell1774"><text:p text:style-name="P1775">7.024,79</text:p></table:table-cell><table:table-cell table:style-name="TableCell1776"><text:p text:style-name="P1777">65.250,53</text:p></table:table-cell><table:table-cell table:style-name="TableCell1778"><text:p text:style-name="P1779">9.866,26</text:p></table:table-cell><table:table-cell table:style-name="TableCell1780"><text:p text:style-name="P1781">58.225,74</text:p></table:table-cell><table:table-cell table:style-name="TableCell1782"><text:p text:style-name="P1783">0,00</text:p></table:table-cell><table:table-cell table:style-name="TableCell1784"><text:p text:style-name="P1785">7.024,79</text:p></table:table-cell></table:table-row><table:table-row table:style-name="TableRow1786"><table:table-cell table:style-name="TableCell1787"><text:p text:style-name="P1788">53.455,03</text:p></table:table-cell><table:table-cell table:style-name="TableCell1789"><text:p text:style-name="P1790">47.103,88</text:p></table:table-cell><table:table-cell table:style-name="TableCell1791"><text:p text:style-name="P1792">464.284,05</text:p></table:table-cell><table:table-cell table:style-name="TableCell1793"><text:p text:style-name="P1794">53.454,12</text:p></table:table-cell><table:table-cell table:style-name="TableCell1795"><text:p text:style-name="P1796">456.422,50</text:p></table:table-cell><table:table-cell table:style-name="TableCell1797"><text:p text:style-name="P1798">0,00</text:p></table:table-cell><table:table-cell table:style-name="TableCell1799"><text:p text:style-name="P1800">47.104,79</text:p></table:table-cell></table:table-row><table:table-row table:style-name="TableRow1801"><table:table-cell table:style-name="TableCell1802"><text:p text:style-name="P1803">2.319,21</text:p></table:table-cell><table:table-cell table:style-name="TableCell1804"><text:p text:style-name="P1805">380,84</text:p></table:table-cell><table:table-cell table:style-name="TableCell1806"><text:p text:style-name="P1807">1.374,77</text:p></table:table-cell><table:table-cell table:style-name="TableCell1808"><text:p text:style-name="P1809">0,00</text:p></table:table-cell><table:table-cell table:style-name="TableCell1810"><text:p text:style-name="P1811">0,00</text:p></table:table-cell><table:table-cell table:style-name="TableCell1812"><text:p text:style-name="P1813">0,00</text:p></table:table-cell><table:table-cell table:style-name="TableCell1814"><text:p text:style-name="P1815">1.938,37</text:p></table:table-cell></table:table-row><table:table-row table:style-name="TableRow1816"><table:table-cell table:style-name="TableCell1817"><text:p text:style-name="P1818">0,00</text:p></table:table-cell><table:table-cell table:style-name="TableCell1819"><text:p text:style-name="P1820">0,00</text:p></table:table-cell><table:table-cell table:style-name="TableCell1821"><text:p text:style-name="P1822">10.634,51</text:p></table:table-cell><table:table-cell table:style-name="TableCell1823"><text:p text:style-name="P1824">0,00</text:p></table:table-cell><table:table-cell table:style-name="TableCell1825"><text:p text:style-name="P1826">0,00</text:p></table:table-cell><table:table-cell table:style-name="TableCell1827"><text:p text:style-name="P1828">0,00</text:p></table:table-cell><table:table-cell table:style-name="TableCell1829"><text:p text:style-name="P1830">0,00</text:p></table:table-cell></table:table-row><table:table-row table:style-name="TableRow1831"><table:table-cell table:style-name="TableCell1832"><text:p text:style-name="P1833">573,69</text:p></table:table-cell><table:table-cell table:style-name="TableCell1834"><text:p text:style-name="P1835">781,94</text:p></table:table-cell><table:table-cell table:style-name="TableCell1836"><text:p text:style-name="P1837">2.814,37</text:p></table:table-cell><table:table-cell table:style-name="TableCell1838"><text:p text:style-name="P1839">573,69</text:p></table:table-cell><table:table-cell table:style-name="TableCell1840"><text:p text:style-name="P1841">2.032,43</text:p></table:table-cell><table:table-cell table:style-name="TableCell1842"><text:p text:style-name="P1843">0,00</text:p></table:table-cell><table:table-cell table:style-name="TableCell1844"><text:p text:style-name="P1845">781,94</text:p></table:table-cell></table:table-row></table:table><text:p text:style-name="Corpodetexto"/></draw:text-box><svg:title/><svg:desc/></draw:frame></text:p>
      <text:p text:style-name="P1846"/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DESPESA EXTRA ORÇAMENTÁRIA</text:p>
          </table:table-cell>
          <table:table-cell table:style-name="TableCell1876" table:number-columns-spanned="7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<text:span text:style-name="T1881">RUBR.</text:span><text:span text:style-name="T1882"><text:tab/>CLASSIFICAÇÃO</text:span><text:span text:style-name="T1883"><text:s/></text:span><text:span text:style-name="T1884">CONTA CONTÁBIL</text:span><text:span text:style-name="T1885"><text:s/></text:span><text:span text:style-name="T1886">DESCRIÇÃO</text:span></text:p>
          </table:table-cell>
          <table:table-cell table:style-name="TableCell1887">
            <text:p text:style-name="P1888">SALDO</text:p>
          </table:table-cell>
          <table:table-cell table:style-name="TableCell1889">
            <text:p text:style-name="P1890">ARRECADADO</text:p>
          </table:table-cell>
          <table:table-cell table:style-name="TableCell1891">
            <text:p text:style-name="P1892">ARRECADADO</text:p>
          </table:table-cell>
          <table:table-cell table:style-name="TableCell1893">
            <text:p text:style-name="P1894">PAGO</text:p>
          </table:table-cell>
          <table:table-cell table:style-name="TableCell1895">
            <text:p text:style-name="P1896">PAGO</text:p>
          </table:table-cell>
          <table:table-cell table:style-name="TableCell1897">
            <text:p text:style-name="P1898">TOTAL</text:p>
          </table:table-cell>
          <table:table-cell table:style-name="TableCell1899">
            <text:p text:style-name="P1900">SALDO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INICIAL</text:p>
          </table:table-cell>
          <table:table-cell table:style-name="TableCell1906">
            <text:p text:style-name="P1907">NO PERÍODO</text:p>
          </table:table-cell>
          <table:table-cell table:style-name="TableCell1908">
            <text:p text:style-name="P1909">ACUMULADO</text:p>
          </table:table-cell>
          <table:table-cell table:style-name="TableCell1910">
            <text:p text:style-name="P1911">NO PERÍODO</text:p>
          </table:table-cell>
          <table:table-cell table:style-name="TableCell1912">
            <text:p text:style-name="P1913">ACUMULADO</text:p>
          </table:table-cell>
          <table:table-cell table:style-name="TableCell1914">
            <text:p text:style-name="P1915">CANCELADO</text:p>
          </table:table-cell>
          <table:table-cell table:style-name="TableCell1916">
            <text:p text:style-name="P1917">FINAL</text:p>
          </table:table-cell>
        </table:table-row>
        <table:table-row table:style-name="TableRow1918">
          <table:table-cell table:style-name="TableCell1919">
            <text:p text:style-name="P1920">TOTAL DESPESA EXTRA ORÇAMENTÁRIA</text:p>
          </table:table-cell>
          <table:table-cell table:style-name="TableCell1921">
            <text:p text:style-name="P1922">2.191.561,65</text:p>
          </table:table-cell>
          <table:table-cell table:style-name="TableCell1923">
            <text:p text:style-name="P1924">1.264.723,92</text:p>
          </table:table-cell>
          <table:table-cell table:style-name="TableCell1925">
            <text:p text:style-name="P1926">11.584.276,18</text:p>
          </table:table-cell>
          <table:table-cell table:style-name="TableCell1927">
            <text:p text:style-name="P1928">1.109.226,87</text:p>
          </table:table-cell>
          <table:table-cell table:style-name="TableCell1929">
            <text:p text:style-name="P1930">10.942.313,13</text:p>
          </table:table-cell>
          <table:table-cell table:style-name="TableCell1931">
            <text:p text:style-name="P1932">0,00</text:p>
          </table:table-cell>
          <table:table-cell table:style-name="TableCell1933">
            <text:p text:style-name="P1934">2.346.297,02</text:p>
          </table:table-cell>
        </table:table-row>
        <table:table-row table:style-name="TableRow1935">
          <table:table-cell table:style-name="TableCell1936">
            <text:p text:style-name="P1937">TRANSFERÊNCIAS FINANCEIRAS CONCEDIDAS</text:p>
          </table:table-cell>
          <table:table-cell table:style-name="TableCell1938">
            <text:p text:style-name="P1939">0,00</text:p>
          </table:table-cell>
          <table:table-cell table:style-name="TableCell1940">
            <text:p text:style-name="P1941">0,00</text:p>
          </table:table-cell>
          <table:table-cell table:style-name="TableCell1942">
            <text:p text:style-name="P1943">0,00</text:p>
          </table:table-cell>
          <table:table-cell table:style-name="TableCell1944">
            <text:p text:style-name="P1945">2.500.000,00</text:p>
          </table:table-cell>
          <table:table-cell table:style-name="TableCell1946">
            <text:p text:style-name="P1947">3.782.462,27</text:p>
          </table:table-cell>
          <table:table-cell table:style-name="TableCell1948">
            <text:p text:style-name="P1949">0,00</text:p>
          </table:table-cell>
          <table:table-cell table:style-name="TableCell1950">
            <text:p text:style-name="P1951">-3.782.462,27</text:p>
          </table:table-cell>
        </table:table-row>
        <table:table-row table:style-name="TableRow1952">
          <table:table-cell table:style-name="TableCell1953">
            <text:p text:style-name="P1954">TRANSFERÊNCIAS FINANCEIRAS RECEBIDAS</text:p>
          </table:table-cell>
          <table:table-cell table:style-name="TableCell1955">
            <text:p text:style-name="P1956">0,00</text:p>
          </table:table-cell>
          <table:table-cell table:style-name="TableCell1957">
            <text:p text:style-name="P1958">8.645.583,33</text:p>
          </table:table-cell>
          <table:table-cell table:style-name="TableCell1959">
            <text:p text:style-name="P1960">86.455.833,30</text:p>
          </table:table-cell>
          <table:table-cell table:style-name="TableCell1961">
            <text:p text:style-name="P1962">0,00</text:p>
          </table:table-cell>
          <table:table-cell table:style-name="TableCell1963">
            <text:p text:style-name="P1964">0,00</text:p>
          </table:table-cell>
          <table:table-cell table:style-name="TableCell1965">
            <text:p text:style-name="P1966">0,00</text:p>
          </table:table-cell>
          <table:table-cell table:style-name="TableCell1967">
            <text:p text:style-name="P1968">86.455.833,30</text:p>
          </table:table-cell>
        </table:table-row>
        <table:table-row table:style-name="TableRow1969">
          <table:table-cell table:style-name="TableCell1970">
            <text:p text:style-name="P1971">RESTOS A PAGAR</text:p>
          </table:table-cell>
          <table:table-cell table:style-name="TableCell1972">
            <text:p text:style-name="P1973">8.980.101,06</text:p>
          </table:table-cell>
          <table:table-cell table:style-name="TableCell1974">
            <text:p text:style-name="P1975">0,00</text:p>
          </table:table-cell>
          <table:table-cell table:style-name="TableCell1976">
            <text:p text:style-name="P1977">0,00</text:p>
          </table:table-cell>
          <table:table-cell table:style-name="TableCell1978">
            <text:p text:style-name="P1979">0,00</text:p>
          </table:table-cell>
          <table:table-cell table:style-name="TableCell1980">
            <text:p text:style-name="P1981">7.310.526,67</text:p>
          </table:table-cell>
          <table:table-cell table:style-name="TableCell1982">
            <text:p text:style-name="P1983">1.282.462,27</text:p>
          </table:table-cell>
          <table:table-cell table:style-name="TableCell1984">
            <text:p text:style-name="P1985">387.112,12</text:p>
          </table:table-cell>
        </table:table-row>
        <table:table-row table:style-name="TableRow1986">
          <table:table-cell table:style-name="TableCell1987">
            <text:p text:style-name="P1988"/>
            <text:p text:style-name="P1989">2023</text:p>
          </table:table-cell>
          <table:table-cell table:style-name="TableCell1990">
            <text:p text:style-name="P1991"/>
            <text:p text:style-name="P1992">8.980.101,06</text:p>
          </table:table-cell>
          <table:table-cell table:style-name="TableCell1993">
            <text:p text:style-name="P1994"/>
            <text:p text:style-name="P1995">0,00</text:p>
          </table:table-cell>
          <table:table-cell table:style-name="TableCell1996">
            <text:p text:style-name="P1997"/>
            <text:p text:style-name="P1998">0,00</text:p>
          </table:table-cell>
          <table:table-cell table:style-name="TableCell1999">
            <text:p text:style-name="P2000"/>
            <text:p text:style-name="P2001">0,00</text:p>
          </table:table-cell>
          <table:table-cell table:style-name="TableCell2002">
            <text:p text:style-name="P2003"/>
            <text:p text:style-name="P2004">7.310.526,67</text:p>
          </table:table-cell>
          <table:table-cell table:style-name="TableCell2005">
            <text:p text:style-name="P2006"/>
            <text:p text:style-name="P2007">1.282.462,27</text:p>
          </table:table-cell>
          <table:table-cell table:style-name="TableCell2008">
            <text:p text:style-name="P2009"/>
            <text:p text:style-name="P2010">387.112,12</text:p>
          </table:table-cell>
        </table:table-row>
      </table:table>
      <text:p text:style-name="P2011"/>
      <text:section text:name="Sect6" text:style-name="S6">
        <text:p text:style-name="P2012"/>
        <text:p text:style-name="P2013">TOTAL DA DESPESA:</text:p>
        <text:p text:style-name="P2014"/>
        <text:p text:style-name="P2015">11.171.662,71</text:p>
        <text:p text:style-name="P2016"/>
        <text:p text:style-name="P2017">9.910.307,25<text:tab/>87.720.557,22<text:tab/>3.609.226,87<text:tab/>22.035.302,07</text:p>
        <text:p text:style-name="P2018"/>
        <text:p text:style-name="P2019">1.282.462,27</text:p>
        <text:p text:style-name="P2020"/>
        <text:p text:style-name="P2021">88.802.130,32</text:p>
      </text:section>
      <text:section text:name="Sect7" text:style-name="S7">
        <text:p text:style-name="P2022"/>
        <text:p text:style-name="P2023">SALDO</text:p>
        <text:p text:style-name="P2024"/>
        <table:table table:style-name="Table2025">
          <table:table-columns>
            <table:table-column table:style-name="TableColumn2026"/>
            <table:table-column table:style-name="TableColumn2027"/>
          </table:table-columns>
          <table:table-row table:style-name="TableRow2028">
            <table:table-cell table:style-name="TableCell2029">
              <text:p text:style-name="P2030">CONTA COMUM/CONTA MOVIMENTO</text:p>
            </table:table-cell>
            <table:table-cell table:style-name="TableCell2031">
              <text:p text:style-name="P2032">19.902.369,00</text:p>
            </table:table-cell>
          </table:table-row>
          <table:table-row table:style-name="TableRow2033">
            <table:table-cell table:style-name="TableCell2034">
              <text:p text:style-name="P2035">TOTAL CONTAS BANCÁRIAS</text:p>
            </table:table-cell>
            <table:table-cell table:style-name="TableCell2036">
              <text:p text:style-name="P2037">19.902.369,00</text:p>
            </table:table-cell>
          </table:table-row>
          <table:table-row table:style-name="TableRow2038">
            <table:table-cell table:style-name="TableCell2039">
              <text:p text:style-name="P2040">TOTAL DESPESAS ORÇAMENTÁRIAS</text:p>
            </table:table-cell>
            <table:table-cell table:style-name="TableCell2041">
              <text:p text:style-name="P2042">8.068.947,08</text:p>
            </table:table-cell>
          </table:table-row>
          <table:table-row table:style-name="TableRow2043">
            <table:table-cell table:style-name="TableCell2044">
              <text:p text:style-name="P2045">TRANSFERÊNCIAS FINANCEIRAS</text:p>
            </table:table-cell>
            <table:table-cell table:style-name="TableCell2046">
              <text:p text:style-name="P2047">2.500.000,00</text:p>
            </table:table-cell>
          </table:table-row>
          <table:table-row table:style-name="TableRow2048">
            <table:table-cell table:style-name="TableCell2049">
              <text:p text:style-name="P2050">TOTAL RESTOS A PAGAR</text:p>
            </table:table-cell>
            <table:table-cell table:style-name="TableCell2051">
              <text:p text:style-name="P2052">0,00</text:p>
            </table:table-cell>
          </table:table-row>
          <table:table-row table:style-name="TableRow2053">
            <table:table-cell table:style-name="TableCell2054">
              <text:p text:style-name="P2055">TOTAL PERDAS</text:p>
            </table:table-cell>
            <table:table-cell table:style-name="TableCell2056">
              <text:p text:style-name="P2057">0,00</text:p>
            </table:table-cell>
          </table:table-row>
          <table:table-row table:style-name="TableRow2058">
            <table:table-cell table:style-name="TableCell2059">
              <text:p text:style-name="P2060">TOTAL DESPESAS EXTRAS</text:p>
            </table:table-cell>
            <table:table-cell table:style-name="TableCell2061">
              <text:p text:style-name="P2062">1.109.226,87</text:p>
            </table:table-cell>
          </table:table-row>
          <table:table-row table:style-name="TableRow2063">
            <table:table-cell table:style-name="TableCell2064">
              <text:p text:style-name="P2065">TOTAL GERAL</text:p>
            </table:table-cell>
            <table:table-cell table:style-name="TableCell2066">
              <text:p text:style-name="P2067">31.580.542,95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letter-spacing="-0.0375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9" style:parent-style-name="Corpodetexto" style:family="paragraph">
      <style:paragraph-properties fo:line-height="5%"/>
    </style:style>
    <style:style style:name="P1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4" style:parent-style-name="Fonteparág.padrão" style:family="text">
      <style:text-properties style:text-position="8.3% 100%" fo:font-size="6pt" style:font-size-asian="6pt"/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fo:font-size="7pt" style:font-size-asian="7pt"/>
    </style:style>
    <style:style style:name="P1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P67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78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375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3" style:parent-style-name="Corpodetexto" style:family="paragraph">
      <style:paragraph-properties fo:line-height="5%"/>
    </style:style>
    <style:style style:name="P68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88" style:parent-style-name="Fonteparág.padrão" style:family="text">
      <style:text-properties style:text-position="8.3% 100%" fo:font-size="6pt" style:font-size-asian="6pt"/>
    </style:style>
    <style:style style:name="T689" style:parent-style-name="Fonteparág.padrão" style:family="text">
      <style:text-properties style:text-position="8.3% 100%" fo:font-size="6pt" style:font-size-asian="6pt"/>
    </style:style>
    <style:style style:name="T690" style:parent-style-name="Fonteparág.padrão" style:family="text">
      <style:text-properties fo:font-size="7pt" style:font-size-asian="7pt"/>
    </style:style>
    <style:style style:name="P69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1" style:parent-style-name="Corpodetexto" style:family="paragraph">
      <style:paragraph-properties fo:line-height="5%"/>
    </style:style>
    <style:style style:name="P115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15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375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P115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58" style:parent-style-name="Corpodetexto" style:family="paragraph">
      <style:paragraph-properties fo:line-height="5%"/>
    </style:style>
    <style:style style:name="P115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63" style:parent-style-name="Fonteparág.padrão" style:family="text">
      <style:text-properties style:text-position="8.3% 100%" fo:font-size="6pt" style:font-size-asian="6pt"/>
    </style:style>
    <style:style style:name="T1164" style:parent-style-name="Fonteparág.padrão" style:family="text">
      <style:text-properties style:text-position="8.3% 100%" fo:font-size="6pt" style:font-size-asian="6pt"/>
    </style:style>
    <style:style style:name="T1165" style:parent-style-name="Fonteparág.padrão" style:family="text">
      <style:text-properties fo:font-size="7pt" style:font-size-asian="7pt"/>
    </style:style>
    <style:style style:name="P116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7" style:parent-style-name="Corpodetexto" style:family="paragraph">
      <style:paragraph-properties fo:line-height="5%"/>
    </style:style>
    <style:style style:name="P1848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849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-0.0375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P1853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54" style:parent-style-name="Corpodetexto" style:family="paragraph">
      <style:paragraph-properties fo:line-height="5%"/>
    </style:style>
    <style:style style:name="P185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5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5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58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859" style:parent-style-name="Fonteparág.padrão" style:family="text">
      <style:text-properties style:text-position="8.3% 100%" fo:font-size="6pt" style:font-size-asian="6pt"/>
    </style:style>
    <style:style style:name="T1860" style:parent-style-name="Fonteparág.padrão" style:family="text">
      <style:text-properties style:text-position="8.3% 100%" fo:font-size="6pt" style:font-size-asian="6pt"/>
    </style:style>
    <style:style style:name="T1861" style:parent-style-name="Fonteparág.padrão" style:family="text">
      <style:text-properties fo:font-size="7pt" style:font-size-asian="7pt"/>
    </style:style>
    <style:style style:name="P1862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216704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17216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17728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18240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218752" draw:id="id2" draw:style-name="a4" draw:name="Text Box 8" text:anchor-type="paragraph" svg:x="4.33958in" svg:y="0.48958in" svg:width="3.01597in" svg:height="0.19861in" style:rel-width="scale" style:rel-height="scale"><draw:text-box><text:p text:style-name="P3">CÂMARA MUNICIPAL DE SANTO ANDRÉ</text:p></draw:text-box><svg:title/><svg:desc/></draw:frame><draw:frame draw:z-index="486219264" draw:id="id3" draw:style-name="a5" draw:name="Text Box 7" text:anchor-type="paragraph" svg:x="4.01528in" svg:y="0.83819in" svg:width="3.66389in" svg:height="0.70625in" style:rel-width="scale" style:rel-height="scale"><draw:text-box><text:p text:style-name="P4"><text:span text:style-name="T5">Balancete da Despesa Orçamentaria e Extra Orçamentária</text:span><text:span text:style-name="T6"><text:s/></text:span><text:span text:style-name="T7">Exercício de 2024</text:span></text:p><text:p text:style-name="P8">Período: 01/10/2024 à 31/10/2024</text:p></draw:text-box><svg:title/><svg:desc/></draw:frame></text:p>
      </style:header>
      <style:footer>
        <text:p text:style-name="P9"><draw:connector draw:type="line" svg:x1="0.27778in" svg:y1="7.79861in" svg:x2="11.40278in" svg:y2="7.79861in" draw:z-index="486219776" draw:id="id4" draw:style-name="a6" draw:name="Line 6" text:anchor-type="paragraph"><svg:title/><svg:desc/></draw:connector><draw:frame draw:z-index="486220288" draw:id="id5" draw:style-name="a7" draw:name="Text Box 5" text:anchor-type="paragraph" svg:x="0.29167in" svg:y="7.83472in" svg:width="0.50347in" svg:height="0.13681in" style:rel-width="scale" style:rel-height="scale"><draw:text-box><text:p text:style-name="P10">OFR00539</text:p></draw:text-box><svg:title/><svg:desc/></draw:frame><draw:frame draw:z-index="486220800" draw:id="id6" draw:style-name="a8" draw:name="Text Box 4" text:anchor-type="paragraph" svg:x="1in" svg:y="7.83472in" svg:width="0.51458in" svg:height="0.13681in" style:rel-width="scale" style:rel-height="scale"><draw:text-box><text:p text:style-name="P11">14/11/2024</text:p></draw:text-box><svg:title/><svg:desc/></draw:frame><draw:frame draw:z-index="486221312" draw:id="id7" draw:style-name="a9" draw:name="Text Box 3" text:anchor-type="paragraph" svg:x="5.48611in" svg:y="7.83472in" svg:width="0.45486in" svg:height="0.13681in" style:rel-width="scale" style:rel-height="scale"><draw:text-box><text:p text:style-name="P12">MARCOS</text:p></draw:text-box><svg:title/><svg:desc/></draw:frame><draw:frame draw:z-index="486221824" draw:id="id8" draw:style-name="a10" draw:name="Text Box 2" text:anchor-type="paragraph" svg:x="9.69375in" svg:y="7.83472in" svg:width="1.54028in" svg:height="0.13681in" style:rel-width="scale" style:rel-height="scale"><draw:text-box><text:p text:style-name="P13"><text:span text:style-name="T14">Versão 17/05/2024 - 15:22</text:span><text:span text:style-name="T15"><text:tab/></text:span><text:page-number text:fixed="false">1</text:page-number><text:span text:style-name="T16">/ 4</text:span></text:p></draw:text-box><svg:title/><svg:desc/></draw:frame><draw:frame draw:z-index="486222336" draw:id="id9" draw:style-name="a11" draw:name="Text Box 1" text:anchor-type="paragraph" svg:x="1.94444in" svg:y="7.84236in" svg:width="1.83403in" svg:height="0.12153in" style:rel-width="scale" style:rel-height="scale"><draw:text-box><text:p text:style-name="P17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6"><draw:frame draw:z-index="486216704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17216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17728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18240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218752" draw:id="id27" draw:style-name="a31" draw:name="Text Box 8" text:anchor-type="paragraph" svg:x="4.33958in" svg:y="0.48958in" svg:width="3.01597in" svg:height="0.19861in" style:rel-width="scale" style:rel-height="scale"><draw:text-box><text:p text:style-name="P677">CÂMARA MUNICIPAL DE SANTO ANDRÉ</text:p></draw:text-box><svg:title/><svg:desc/></draw:frame><draw:frame draw:z-index="486219264" draw:id="id28" draw:style-name="a32" draw:name="Text Box 7" text:anchor-type="paragraph" svg:x="4.01528in" svg:y="0.83819in" svg:width="3.66389in" svg:height="0.70625in" style:rel-width="scale" style:rel-height="scale"><draw:text-box><text:p text:style-name="P678"><text:span text:style-name="T679">Balancete da Despesa Orçamentaria e Extra Orçamentária</text:span><text:span text:style-name="T680"><text:s/></text:span><text:span text:style-name="T681">Exercício de 2024</text:span></text:p><text:p text:style-name="P682">Período: 01/10/2024 à 31/10/2024</text:p></draw:text-box><svg:title/><svg:desc/></draw:frame></text:p>
      </style:header>
      <style:footer>
        <text:p text:style-name="P683"><draw:connector draw:type="line" svg:x1="0.27778in" svg:y1="7.79861in" svg:x2="11.40278in" svg:y2="7.79861in" draw:z-index="486219776" draw:id="id29" draw:style-name="a33" draw:name="Line 6" text:anchor-type="paragraph"><svg:title/><svg:desc/></draw:connector><draw:frame draw:z-index="486220288" draw:id="id30" draw:style-name="a34" draw:name="Text Box 5" text:anchor-type="paragraph" svg:x="0.29167in" svg:y="7.83472in" svg:width="0.50347in" svg:height="0.13681in" style:rel-width="scale" style:rel-height="scale"><draw:text-box><text:p text:style-name="P684">OFR00539</text:p></draw:text-box><svg:title/><svg:desc/></draw:frame><draw:frame draw:z-index="486220800" draw:id="id31" draw:style-name="a35" draw:name="Text Box 4" text:anchor-type="paragraph" svg:x="1in" svg:y="7.83472in" svg:width="0.51458in" svg:height="0.13681in" style:rel-width="scale" style:rel-height="scale"><draw:text-box><text:p text:style-name="P685">14/11/2024</text:p></draw:text-box><svg:title/><svg:desc/></draw:frame><draw:frame draw:z-index="486221312" draw:id="id32" draw:style-name="a36" draw:name="Text Box 3" text:anchor-type="paragraph" svg:x="5.48611in" svg:y="7.83472in" svg:width="0.45486in" svg:height="0.13681in" style:rel-width="scale" style:rel-height="scale"><draw:text-box><text:p text:style-name="P686">MARCOS</text:p></draw:text-box><svg:title/><svg:desc/></draw:frame><draw:frame draw:z-index="486221824" draw:id="id33" draw:style-name="a37" draw:name="Text Box 2" text:anchor-type="paragraph" svg:x="9.69375in" svg:y="7.83472in" svg:width="1.54028in" svg:height="0.13681in" style:rel-width="scale" style:rel-height="scale"><draw:text-box><text:p text:style-name="P687"><text:span text:style-name="T688">Versão 17/05/2024 - 15:22</text:span><text:span text:style-name="T689"><text:tab/></text:span><text:page-number text:fixed="false">1</text:page-number><text:span text:style-name="T690">/ 4</text:span></text:p></draw:text-box><svg:title/><svg:desc/></draw:frame><draw:frame draw:z-index="486222336" draw:id="id34" draw:style-name="a38" draw:name="Text Box 1" text:anchor-type="paragraph" svg:x="1.94444in" svg:y="7.84236in" svg:width="1.83403in" svg:height="0.12153in" style:rel-width="scale" style:rel-height="scale"><draw:text-box><text:p text:style-name="P691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1"><draw:frame draw:z-index="486216704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17216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17728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18240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218752" draw:id="id37" draw:style-name="a43" draw:name="Text Box 8" text:anchor-type="paragraph" svg:x="4.33958in" svg:y="0.48958in" svg:width="3.01597in" svg:height="0.19861in" style:rel-width="scale" style:rel-height="scale"><draw:text-box><text:p text:style-name="P1152">CÂMARA MUNICIPAL DE SANTO ANDRÉ</text:p></draw:text-box><svg:title/><svg:desc/></draw:frame><draw:frame draw:z-index="486219264" draw:id="id38" draw:style-name="a44" draw:name="Text Box 7" text:anchor-type="paragraph" svg:x="4.01528in" svg:y="0.83819in" svg:width="3.66389in" svg:height="0.70625in" style:rel-width="scale" style:rel-height="scale"><draw:text-box><text:p text:style-name="P1153"><text:span text:style-name="T1154">Balancete da Despesa Orçamentaria e Extra Orçamentária</text:span><text:span text:style-name="T1155"><text:s/></text:span><text:span text:style-name="T1156">Exercício de 2024</text:span></text:p><text:p text:style-name="P1157">Período: 01/10/2024 à 31/10/2024</text:p></draw:text-box><svg:title/><svg:desc/></draw:frame></text:p>
      </style:header>
      <style:footer>
        <text:p text:style-name="P1158"><draw:connector draw:type="line" svg:x1="0.27778in" svg:y1="7.79861in" svg:x2="11.40278in" svg:y2="7.79861in" draw:z-index="486219776" draw:id="id39" draw:style-name="a45" draw:name="Line 6" text:anchor-type="paragraph"><svg:title/><svg:desc/></draw:connector><draw:frame draw:z-index="486220288" draw:id="id40" draw:style-name="a46" draw:name="Text Box 5" text:anchor-type="paragraph" svg:x="0.29167in" svg:y="7.83472in" svg:width="0.50347in" svg:height="0.13681in" style:rel-width="scale" style:rel-height="scale"><draw:text-box><text:p text:style-name="P1159">OFR00539</text:p></draw:text-box><svg:title/><svg:desc/></draw:frame><draw:frame draw:z-index="486220800" draw:id="id41" draw:style-name="a47" draw:name="Text Box 4" text:anchor-type="paragraph" svg:x="1in" svg:y="7.83472in" svg:width="0.51458in" svg:height="0.13681in" style:rel-width="scale" style:rel-height="scale"><draw:text-box><text:p text:style-name="P1160">14/11/2024</text:p></draw:text-box><svg:title/><svg:desc/></draw:frame><draw:frame draw:z-index="486221312" draw:id="id42" draw:style-name="a48" draw:name="Text Box 3" text:anchor-type="paragraph" svg:x="5.48611in" svg:y="7.83472in" svg:width="0.45486in" svg:height="0.13681in" style:rel-width="scale" style:rel-height="scale"><draw:text-box><text:p text:style-name="P1161">MARCOS</text:p></draw:text-box><svg:title/><svg:desc/></draw:frame><draw:frame draw:z-index="486221824" draw:id="id43" draw:style-name="a49" draw:name="Text Box 2" text:anchor-type="paragraph" svg:x="9.69375in" svg:y="7.83472in" svg:width="1.54028in" svg:height="0.13681in" style:rel-width="scale" style:rel-height="scale"><draw:text-box><text:p text:style-name="P1162"><text:span text:style-name="T1163">Versão 17/05/2024 - 15:22</text:span><text:span text:style-name="T1164"><text:tab/></text:span><text:page-number text:fixed="false">1</text:page-number><text:span text:style-name="T1165">/ 4</text:span></text:p></draw:text-box><svg:title/><svg:desc/></draw:frame><draw:frame draw:z-index="486222336" draw:id="id44" draw:style-name="a50" draw:name="Text Box 1" text:anchor-type="paragraph" svg:x="1.94444in" svg:y="7.84236in" svg:width="1.83403in" svg:height="0.12153in" style:rel-width="scale" style:rel-height="scale"><draw:text-box><text:p text:style-name="P1166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1847"><draw:frame draw:z-index="486216704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17216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17728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18240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218752" draw:id="id50" draw:style-name="a58" draw:name="Text Box 8" text:anchor-type="paragraph" svg:x="4.33958in" svg:y="0.48958in" svg:width="3.01597in" svg:height="0.19861in" style:rel-width="scale" style:rel-height="scale"><draw:text-box><text:p text:style-name="P1848">CÂMARA MUNICIPAL DE SANTO ANDRÉ</text:p></draw:text-box><svg:title/><svg:desc/></draw:frame><draw:frame draw:z-index="486219264" draw:id="id51" draw:style-name="a59" draw:name="Text Box 7" text:anchor-type="paragraph" svg:x="4.01528in" svg:y="0.83819in" svg:width="3.66389in" svg:height="0.70625in" style:rel-width="scale" style:rel-height="scale"><draw:text-box><text:p text:style-name="P1849"><text:span text:style-name="T1850">Balancete da Despesa Orçamentaria e Extra Orçamentária</text:span><text:span text:style-name="T1851"><text:s/></text:span><text:span text:style-name="T1852">Exercício de 2024</text:span></text:p><text:p text:style-name="P1853">Período: 01/10/2024 à 31/10/2024</text:p></draw:text-box><svg:title/><svg:desc/></draw:frame></text:p>
      </style:header>
      <style:footer>
        <text:p text:style-name="P1854"><draw:connector draw:type="line" svg:x1="0.27778in" svg:y1="7.79861in" svg:x2="11.40278in" svg:y2="7.79861in" draw:z-index="486219776" draw:id="id52" draw:style-name="a60" draw:name="Line 6" text:anchor-type="paragraph"><svg:title/><svg:desc/></draw:connector><draw:frame draw:z-index="486220288" draw:id="id53" draw:style-name="a61" draw:name="Text Box 5" text:anchor-type="paragraph" svg:x="0.29167in" svg:y="7.83472in" svg:width="0.50347in" svg:height="0.13681in" style:rel-width="scale" style:rel-height="scale"><draw:text-box><text:p text:style-name="P1855">OFR00539</text:p></draw:text-box><svg:title/><svg:desc/></draw:frame><draw:frame draw:z-index="486220800" draw:id="id54" draw:style-name="a62" draw:name="Text Box 4" text:anchor-type="paragraph" svg:x="1in" svg:y="7.83472in" svg:width="0.51458in" svg:height="0.13681in" style:rel-width="scale" style:rel-height="scale"><draw:text-box><text:p text:style-name="P1856">14/11/2024</text:p></draw:text-box><svg:title/><svg:desc/></draw:frame><draw:frame draw:z-index="486221312" draw:id="id55" draw:style-name="a63" draw:name="Text Box 3" text:anchor-type="paragraph" svg:x="5.48611in" svg:y="7.83472in" svg:width="0.45486in" svg:height="0.13681in" style:rel-width="scale" style:rel-height="scale"><draw:text-box><text:p text:style-name="P1857">MARCOS</text:p></draw:text-box><svg:title/><svg:desc/></draw:frame><draw:frame draw:z-index="486221824" draw:id="id56" draw:style-name="a64" draw:name="Text Box 2" text:anchor-type="paragraph" svg:x="9.69375in" svg:y="7.83472in" svg:width="1.54028in" svg:height="0.13681in" style:rel-width="scale" style:rel-height="scale"><draw:text-box><text:p text:style-name="P1858"><text:span text:style-name="T1859">Versão 17/05/2024 - 15:22</text:span><text:span text:style-name="T1860"><text:tab/></text:span><text:page-number text:fixed="false">1</text:page-number><text:span text:style-name="T1861">/ 4</text:span></text:p></draw:text-box><svg:title/><svg:desc/></draw:frame><draw:frame draw:z-index="486222336" draw:id="id57" draw:style-name="a65" draw:name="Text Box 1" text:anchor-type="paragraph" svg:x="1.94444in" svg:y="7.84236in" svg:width="1.83403in" svg:height="0.12153in" style:rel-width="scale" style:rel-height="scale"><draw:text-box><text:p text:style-name="P1862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s Vinicio da Silva</meta:initial-creator>
    <dc:creator>Marcos Vinicio da Silva</dc:creator>
    <meta:creation-date>2024-11-14T14:25:00Z</meta:creation-date>
    <dc:date>2024-11-14T14:25:00Z</dc:date>
    <meta:template xlink:href="Normal" xlink:type="simple"/>
    <meta:editing-cycles>2</meta:editing-cycles>
    <meta:editing-duration>PT0S</meta:editing-duration>
    <meta:user-defined meta:name="Created" meta:value-type="date">2024-11-14T00:00:00Z</meta:user-defined>
    <meta:user-defined meta:name="Creator">JasperReports Library version 6.4.1</meta:user-defined>
    <meta:user-defined meta:name="LastSaved" meta:value-type="date">2024-11-14T00:00:00Z</meta:user-defined>
    <meta:document-statistic meta:page-count="4" meta:paragraph-count="12" meta:word-count="986" meta:character-count="6303" meta:row-count="44" meta:non-whitespace-character-count="5329"/>
  </office:meta>
</office:document-meta>
</file>