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2º QUADRIMESTRE 2024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date" office:date-value="2024-01-01T00:00:00" table:style-name="ce9">
            <text:p>jan/24</text:p>
          </table:table-cell>
          <table:table-cell office:value-type="date" office:date-value="2024-02-01T00:00:00" table:style-name="ce9">
            <text:p>fev/24</text:p>
          </table:table-cell>
          <table:table-cell office:value-type="date" office:date-value="2024-03-01T00:00:00" table:style-name="ce9">
            <text:p>mar/24</text:p>
          </table:table-cell>
          <table:table-cell office:value-type="date" office:date-value="2024-04-01T00:00:00" table:style-name="ce9">
            <text:p>abr/24</text:p>
          </table:table-cell>
          <table:table-cell office:value-type="date" office:date-value="2024-05-01T00:00:00" table:style-name="ce9">
            <text:p>mai/24</text:p>
          </table:table-cell>
          <table:table-cell office:value-type="date" office:date-value="2024-06-01T00:00:00" table:style-name="ce9">
            <text:p>jun/24</text:p>
          </table:table-cell>
          <table:table-cell office:value-type="date" office:date-value="2024-07-01T00:00:00" table:style-name="ce9">
            <text:p>jul/24</text:p>
          </table:table-cell>
          <table:table-cell office:value-type="date" office:date-value="2024-08-01T00:00:00" table:style-name="ce9">
            <text:p>ago/24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3071531.81" table:style-name="ce12">
            <text:p>3.071.531,81</text:p>
          </table:table-cell>
          <table:table-cell office:value-type="float" office:value="3074575" table:style-name="ce12">
            <text:p>3.074.575,00</text:p>
          </table:table-cell>
          <table:table-cell office:value-type="float" office:value="3072043.07" table:style-name="ce12">
            <text:p>3.072.043,07</text:p>
          </table:table-cell>
          <table:table-cell office:value-type="float" office:value="5092585.42" table:style-name="ce12">
            <text:p>5.092.585,42</text:p>
          </table:table-cell>
          <table:table-cell office:value-type="float" office:value="3153532.29" table:style-name="ce12">
            <text:p>3.153.532,29</text:p>
          </table:table-cell>
          <table:table-cell office:value-type="float" office:value="3123839.14" table:style-name="ce12">
            <text:p>3.123.839,14</text:p>
          </table:table-cell>
          <table:table-cell office:value-type="float" office:value="3050926.57" table:style-name="ce12">
            <text:p>3.050.926,57</text:p>
          </table:table-cell>
          <table:table-cell office:value-type="float" office:value="3063107.78" table:style-name="ce12">
            <text:p>3.063.107,78</text:p>
          </table:table-cell>
          <table:table-cell office:value-type="float" office:value="3271487.09" table:style-name="ce12">
            <text:p>3.271.487,09</text:p>
          </table:table-cell>
          <table:table-cell office:value-type="float" office:value="4420262.3499999996" table:style-name="ce12">
            <text:p>4.420.262,35</text:p>
          </table:table-cell>
          <table:table-cell office:value-type="float" office:value="3202090.84" table:style-name="ce12">
            <text:p>3.202.090,84</text:p>
          </table:table-cell>
          <table:table-cell office:value-type="float" office:value="3367670.75" table:style-name="ce12">
            <text:p>3.367.670,75</text:p>
          </table:table-cell>
          <table:table-cell office:value-type="float" office:value="40963652.109999999" table:formula="of:=SUM([.C9:.N9])" table:style-name="ce13">
            <text:p>40.963.652,1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1700.84000000003" table:style-name="ce12">
            <text:p>331.700,84</text:p>
          </table:table-cell>
          <table:table-cell office:value-type="float" office:value="330386.90999999997" table:style-name="ce12">
            <text:p>330.386,91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9539.40999999997" table:style-name="ce12">
            <text:p>329.539,41</text:p>
          </table:table-cell>
          <table:table-cell office:value-type="float" office:value="317170.14" table:style-name="ce12">
            <text:p>317.170,14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6669.08" table:style-name="ce12">
            <text:p>316.669,08</text:p>
          </table:table-cell>
          <table:table-cell office:value-type="float" office:value="315107.28000000003" table:style-name="ce12">
            <text:p>315.107,28</text:p>
          </table:table-cell>
          <table:table-cell office:value-type="float" office:value="316109.40000000002" table:style-name="ce12">
            <text:p>316.109,40</text:p>
          </table:table-cell>
          <table:table-cell office:value-type="float" office:value="3895144.9" table:formula="of:=SUM([.C12:.N12])" table:style-name="ce13">
            <text:p>3.895.144,9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718752.4" table:style-name="ce12">
            <text:p>718.752,40</text:p>
          </table:table-cell>
          <table:table-cell office:value-type="float" office:value="719898.07" table:style-name="ce12">
            <text:p>719.898,07</text:p>
          </table:table-cell>
          <table:table-cell office:value-type="float" office:value="726171.22" table:style-name="ce12">
            <text:p>726.171,22</text:p>
          </table:table-cell>
          <table:table-cell office:value-type="float" office:value="1320012.77" table:style-name="ce12">
            <text:p>1.320.012,77</text:p>
          </table:table-cell>
          <table:table-cell office:value-type="float" office:value="675188.72" table:style-name="ce12">
            <text:p>675.188,72</text:p>
          </table:table-cell>
          <table:table-cell office:value-type="float" office:value="670618.1" table:style-name="ce12">
            <text:p>670.618,10</text:p>
          </table:table-cell>
          <table:table-cell office:value-type="float" office:value="668832.74" table:style-name="ce12">
            <text:p>668.832,74</text:p>
          </table:table-cell>
          <table:table-cell office:value-type="float" office:value="669186.26" table:style-name="ce12">
            <text:p>669.186,26</text:p>
          </table:table-cell>
          <table:table-cell office:value-type="float" office:value="694205.58" table:style-name="ce12">
            <text:p>694.205,58</text:p>
          </table:table-cell>
          <table:table-cell office:value-type="float" office:value="695701.04" table:style-name="ce12">
            <text:p>695.701,04</text:p>
          </table:table-cell>
          <table:table-cell office:value-type="float" office:value="700891.07" table:style-name="ce12">
            <text:p>700.891,07</text:p>
          </table:table-cell>
          <table:table-cell office:value-type="float" office:value="727587.8" table:style-name="ce12">
            <text:p>727.587,80</text:p>
          </table:table-cell>
          <table:table-cell office:value-type="float" office:value="8987045.7699999996" table:formula="of:=SUM([.C13:.N13])" table:style-name="ce13">
            <text:p>8.987.045,7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73037.71" table:style-name="ce12">
            <text:p>1.173.037,71</text:p>
          </table:table-cell>
          <table:table-cell office:value-type="float" office:value="1159775.43" table:style-name="ce12">
            <text:p>1.159.775,43</text:p>
          </table:table-cell>
          <table:table-cell office:value-type="float" office:value="1199584.8999999999" table:style-name="ce12">
            <text:p>1.199.584,90</text:p>
          </table:table-cell>
          <table:table-cell office:value-type="float" office:value="1733745.89" table:style-name="ce12">
            <text:p>1.733.745,89</text:p>
          </table:table-cell>
          <table:table-cell office:value-type="float" office:value="1161626.8700000001" table:style-name="ce12">
            <text:p>1.161.626,87</text:p>
          </table:table-cell>
          <table:table-cell office:value-type="float" office:value="1230108.8799999999" table:style-name="ce12">
            <text:p>1.230.108,88</text:p>
          </table:table-cell>
          <table:table-cell office:value-type="float" office:value="1173638.8899999999" table:style-name="ce12">
            <text:p>1.173.638,89</text:p>
          </table:table-cell>
          <table:table-cell office:value-type="float" office:value="1409997.24" table:style-name="ce12">
            <text:p>1.409.997,24</text:p>
          </table:table-cell>
          <table:table-cell office:value-type="float" office:value="1160627.26" table:style-name="ce12">
            <text:p>1.160.627,26</text:p>
          </table:table-cell>
          <table:table-cell office:value-type="float" office:value="1734463.52" table:style-name="ce12">
            <text:p>1.734.463,52</text:p>
          </table:table-cell>
          <table:table-cell office:value-type="float" office:value="1189454.93" table:style-name="ce12">
            <text:p>1.189.454,93</text:p>
          </table:table-cell>
          <table:table-cell office:value-type="float" office:value="1198720.92" table:style-name="ce12">
            <text:p>1.198.720,92</text:p>
          </table:table-cell>
          <table:table-cell office:value-type="float" office:value="15524782.439999999" table:formula="of:=SUM([.C14:.N14])" table:style-name="ce13">
            <text:p>15.524.782,4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30578.76" table:style-name="ce12">
            <text:p>30.578,76</text:p>
          </table:table-cell>
          <table:table-cell office:value-type="float" office:value="33658.660000000003" table:style-name="ce12">
            <text:p>33.658,66</text:p>
          </table:table-cell>
          <table:table-cell office:value-type="float" office:value="30269.21" table:style-name="ce12">
            <text:p>30.269,21</text:p>
          </table:table-cell>
          <table:table-cell office:value-type="float" office:value="37698.19" table:style-name="ce12">
            <text:p>37.698,19</text:p>
          </table:table-cell>
          <table:table-cell office:value-type="float" office:value="49409.9" table:style-name="ce12">
            <text:p>49.409,90</text:p>
          </table:table-cell>
          <table:table-cell office:value-type="float" office:value="32235.89" table:style-name="ce12">
            <text:p>32.235,89</text:p>
          </table:table-cell>
          <table:table-cell office:value-type="float" office:value="24999.88" table:style-name="ce12">
            <text:p>24.999,88</text:p>
          </table:table-cell>
          <table:table-cell office:value-type="float" office:value="25034.2" table:style-name="ce12">
            <text:p>25.034,20</text:p>
          </table:table-cell>
          <table:table-cell office:value-type="float" office:value="43024.2" table:style-name="ce12">
            <text:p>43.024,20</text:p>
          </table:table-cell>
          <table:table-cell office:value-type="float" office:value="37503.78" table:style-name="ce12">
            <text:p>37.503,78</text:p>
          </table:table-cell>
          <table:table-cell office:value-type="float" office:value="60654.46" table:style-name="ce12">
            <text:p>60.654,46</text:p>
          </table:table-cell>
          <table:table-cell office:value-type="float" office:value="31676.400000000001" table:style-name="ce12">
            <text:p>31.676,40</text:p>
          </table:table-cell>
          <table:table-cell office:value-type="float" office:value="436743.53000000009" table:formula="of:=SUM([.C16:.N16])" table:style-name="ce13">
            <text:p>436.743,5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8:.N18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73204.789999999994" table:style-name="ce12">
            <text:p>73.204,79</text:p>
          </table:table-cell>
          <table:table-cell office:value-type="float" office:value="31848.95" table:style-name="ce12">
            <text:p>31.848,95</text:p>
          </table:table-cell>
          <table:table-cell office:value-type="float" office:value="63207.42" table:style-name="ce12">
            <text:p>63.207,42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3138.88" table:style-name="ce12">
            <text:p>3.138,88</text:p>
          </table:table-cell>
          <table:table-cell office:value-type="float" office:value="58415.58" table:style-name="ce12">
            <text:p>58.415,58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69305.25" table:style-name="ce12">
            <text:p>69.305,25</text:p>
          </table:table-cell>
          <table:table-cell office:value-type="float" office:value="30237.29" table:style-name="ce12">
            <text:p>30.237,29</text:p>
          </table:table-cell>
          <table:table-cell office:value-type="float" office:value="18327.8" table:style-name="ce12">
            <text:p>18.327,80</text:p>
          </table:table-cell>
          <table:table-cell office:value-type="float" office:value="188217.82" table:style-name="ce12">
            <text:p>188.217,82</text:p>
          </table:table-cell>
          <table:table-cell office:value-type="float" office:value="77476.56" table:style-name="ce12">
            <text:p>77.476,56</text:p>
          </table:table-cell>
          <table:table-cell office:value-type="float" office:value="719802.3" table:formula="of:=SUM([.C19:.N19])" table:style-name="ce13">
            <text:p>719.802,3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5397804.1900000004" table:formula="of:=SUM([.C9:.C19])" table:style-name="ce16">
            <text:p>5.397.804,19</text:p>
          </table:table-cell>
          <table:table-cell office:value-type="float" office:value="5350454.83" table:formula="of:=SUM([.D9:.D19])" table:style-name="ce16">
            <text:p>5.350.454,83</text:p>
          </table:table-cell>
          <table:table-cell office:value-type="float" office:value="5422976.6599999992" table:formula="of:=SUM([.E9:.E19])" table:style-name="ce16">
            <text:p>5.422.976,66</text:p>
          </table:table-cell>
          <table:table-cell office:value-type="float" office:value="8570819.9299999997" table:formula="of:=SUM([.F9:.F19])" table:style-name="ce16">
            <text:p>8.570.819,93</text:p>
          </table:table-cell>
          <table:table-cell office:value-type="float" office:value="5373595.3799999999" table:formula="of:=SUM([.G9:.G19])" table:style-name="ce16">
            <text:p>5.373.595,38</text:p>
          </table:table-cell>
          <table:table-cell office:value-type="float" office:value="5445916.3099999996" table:formula="of:=SUM([.H9:.H19])" table:style-name="ce16">
            <text:p>5.445.916,31</text:p>
          </table:table-cell>
          <table:table-cell office:value-type="float" office:value="5297968.6999999993" table:formula="of:=SUM([.I9:.I19])" table:style-name="ce16">
            <text:p>5.297.968,70</text:p>
          </table:table-cell>
          <table:table-cell office:value-type="float" office:value="5553800.8700000001" table:formula="of:=SUM([.J9:.J19])" table:style-name="ce16">
            <text:p>5.553.800,87</text:p>
          </table:table-cell>
          <table:table-cell office:value-type="float" office:value="5515248.3799999999" table:formula="of:=SUM([.K9:.K19])" table:style-name="ce16">
            <text:p>5.515.248,38</text:p>
          </table:table-cell>
          <table:table-cell office:value-type="float" office:value="7222927.5700000003" table:formula="of:=SUM([.L9:.L19])" table:style-name="ce16">
            <text:p>7.222.927,57</text:p>
          </table:table-cell>
          <table:table-cell office:value-type="float" office:value="5656416.4000000004" table:formula="of:=SUM([.M9:.M19])" table:style-name="ce16">
            <text:p>5.656.416,40</text:p>
          </table:table-cell>
          <table:table-cell office:value-type="float" office:value="5719241.8300000001" table:formula="of:=SUM([.N9:.N19])" table:style-name="ce16">
            <text:p>5.719.241,83</text:p>
          </table:table-cell>
          <table:table-cell office:value-type="float" office:value="70527171.049999997" table:formula="of:=SUM([.O9:.O19])" table:style-name="ce13">
            <text:p>70.527.171,0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73204.789999999994" table:style-name="ce12">
            <text:p>73.204,79</text:p>
          </table:table-cell>
          <table:table-cell office:value-type="float" office:value="27323.52" table:style-name="ce12">
            <text:p>27.323,52</text:p>
          </table:table-cell>
          <table:table-cell office:value-type="float" office:value="36133.61" table:style-name="ce12">
            <text:p>36.133,61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3138.88" table:style-name="ce12">
            <text:p>3.138,88</text:p>
          </table:table-cell>
          <table:table-cell office:value-type="float" office:value="56052.35" table:style-name="ce12">
            <text:p>56.052,35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57628.45" table:style-name="ce12">
            <text:p>57.628,45</text:p>
          </table:table-cell>
          <table:table-cell office:value-type="float" office:value="18211.2" table:style-name="ce12">
            <text:p>18.211,20</text:p>
          </table:table-cell>
          <table:table-cell office:value-type="float" office:value="18327.8" table:style-name="ce12">
            <text:p>18.327,80</text:p>
          </table:table-cell>
          <table:table-cell office:value-type="float" office:value="99309.11" table:style-name="ce12">
            <text:p>99.309,11</text:p>
          </table:table-cell>
          <table:table-cell office:value-type="float" office:value="73658.28" table:style-name="ce12">
            <text:p>73.658,28</text:p>
          </table:table-cell>
          <table:table-cell office:value-type="float" office:value="569409.94999999995" table:formula="of:=SUM([.C22:.N22])" table:style-name="ce13">
            <text:p>569.409,95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23:.N23])" table:style-name="ce13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061783.53" table:style-name="ce12">
            <text:p>1.061.783,53</text:p>
          </table:table-cell>
          <table:table-cell office:value-type="float" office:value="1048521.25" table:style-name="ce12">
            <text:p>1.048.521,25</text:p>
          </table:table-cell>
          <table:table-cell office:value-type="float" office:value="1088330.72" table:style-name="ce12">
            <text:p>1.088.330,72</text:p>
          </table:table-cell>
          <table:table-cell office:value-type="float" office:value="1622491.71" table:style-name="ce12">
            <text:p>1.622.491,71</text:p>
          </table:table-cell>
          <table:table-cell office:value-type="float" office:value="1050372.69" table:style-name="ce12">
            <text:p>1.050.372,69</text:p>
          </table:table-cell>
          <table:table-cell office:value-type="float" office:value="1117007.74" table:style-name="ce12">
            <text:p>1.117.007,74</text:p>
          </table:table-cell>
          <table:table-cell office:value-type="float" office:value="1060537.75" table:style-name="ce12">
            <text:p>1.060.537,75</text:p>
          </table:table-cell>
          <table:table-cell office:value-type="float" office:value="1303606.3400000001" table:style-name="ce12">
            <text:p>1.303.606,34</text:p>
          </table:table-cell>
          <table:table-cell office:value-type="float" office:value="1054236.3600000001" table:style-name="ce12">
            <text:p>1.054.236,36</text:p>
          </table:table-cell>
          <table:table-cell office:value-type="float" office:value="1628072.62" table:style-name="ce12">
            <text:p>1.628.072,62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92189.92" table:style-name="ce12">
            <text:p>1.092.189,92</text:p>
          </table:table-cell>
          <table:table-cell office:value-type="float" office:value="14212532.360000001" table:formula="of:=SUM([.C24:.N24])" table:style-name="ce13">
            <text:p>14.212.532,3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134988.32" table:formula="of:=SUM([.C22:.C24])" table:style-name="ce16">
            <text:p>1.134.988,32</text:p>
          </table:table-cell>
          <table:table-cell office:value-type="float" office:value="1075844.77" table:formula="of:=SUM([.D22:.D24])" table:style-name="ce16">
            <text:p>1.075.844,77</text:p>
          </table:table-cell>
          <table:table-cell office:value-type="float" office:value="1124464.33" table:formula="of:=SUM([.E22:.E24])" table:style-name="ce16">
            <text:p>1.124.464,33</text:p>
          </table:table-cell>
          <table:table-cell office:value-type="float" office:value="1678882.46" table:formula="of:=SUM([.F22:.F24])" table:style-name="ce16">
            <text:p>1.678.882,46</text:p>
          </table:table-cell>
          <table:table-cell office:value-type="float" office:value="1053511.5699999998" table:formula="of:=SUM([.G22:.G24])" table:style-name="ce16">
            <text:p>1.053.511,57</text:p>
          </table:table-cell>
          <table:table-cell office:value-type="float" office:value="1173060.0900000001" table:formula="of:=SUM([.H22:.H24])" table:style-name="ce16">
            <text:p>1.173.060,09</text:p>
          </table:table-cell>
          <table:table-cell office:value-type="float" office:value="1110568.96" table:formula="of:=SUM([.I22:.I24])" table:style-name="ce16">
            <text:p>1.110.568,96</text:p>
          </table:table-cell>
          <table:table-cell office:value-type="float" office:value="1361234.79" table:formula="of:=SUM([.J22:.J24])" table:style-name="ce16">
            <text:p>1.361.234,79</text:p>
          </table:table-cell>
          <table:table-cell office:value-type="float" office:value="1072447.56" table:formula="of:=SUM([.K22:.K24])" table:style-name="ce16">
            <text:p>1.072.447,56</text:p>
          </table:table-cell>
          <table:table-cell office:value-type="float" office:value="1646400.4200000002" table:formula="of:=SUM([.L22:.L24])" table:style-name="ce16">
            <text:p>1.646.400,42</text:p>
          </table:table-cell>
          <table:table-cell office:value-type="float" office:value="1184690.8400000001" table:formula="of:=SUM([.M22:.M24])" table:style-name="ce16">
            <text:p>1.184.690,84</text:p>
          </table:table-cell>
          <table:table-cell office:value-type="float" office:value="1165848.2" table:formula="of:=SUM([.N22:.N24])" table:style-name="ce16">
            <text:p>1.165.848,20</text:p>
          </table:table-cell>
          <table:table-cell office:value-type="float" office:value="14781942.310000001" table:formula="of:=SUM([.O22:.O24])" table:style-name="ce13">
            <text:p>14.781.942,31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4262815.87" table:formula="of:=+[.C20]-[.C25]" table:style-name="ce20">
            <text:p>4.262.815,87</text:p>
          </table:table-cell>
          <table:table-cell office:value-type="float" office:value="4274610.0600000005" table:formula="of:=+[.D20]-[.D25]" table:style-name="ce20">
            <text:p>4.274.610,06</text:p>
          </table:table-cell>
          <table:table-cell office:value-type="float" office:value="4298512.3299999991" table:formula="of:=+[.E20]-[.E25]" table:style-name="ce20">
            <text:p>4.298.512,33</text:p>
          </table:table-cell>
          <table:table-cell office:value-type="float" office:value="6891937.4699999997" table:formula="of:=+[.F20]-[.F25]" table:style-name="ce20">
            <text:p>6.891.937,47</text:p>
          </table:table-cell>
          <table:table-cell office:value-type="float" office:value="4320083.8100000005" table:formula="of:=+[.G20]-[.G25]" table:style-name="ce20">
            <text:p>4.320.083,81</text:p>
          </table:table-cell>
          <table:table-cell office:value-type="float" office:value="4272856.22" table:formula="of:=+[.H20]-[.H25]" table:style-name="ce20">
            <text:p>4.272.856,22</text:p>
          </table:table-cell>
          <table:table-cell office:value-type="float" office:value="4187399.7399999993" table:formula="of:=+[.I20]-[.I25]" table:style-name="ce20">
            <text:p>4.187.399,74</text:p>
          </table:table-cell>
          <table:table-cell office:value-type="float" office:value="4192566.08" table:formula="of:=+[.J20]-[.J25]" table:style-name="ce20">
            <text:p>4.192.566,08</text:p>
          </table:table-cell>
          <table:table-cell office:value-type="float" office:value="4442800.82" table:formula="of:=+[.K20]-[.K25]" table:style-name="ce20">
            <text:p>4.442.800,82</text:p>
          </table:table-cell>
          <table:table-cell office:value-type="float" office:value="5576527.1500000004" table:formula="of:=+[.L20]-[.L25]" table:style-name="ce20">
            <text:p>5.576.527,15</text:p>
          </table:table-cell>
          <table:table-cell office:value-type="float" office:value="4471725.5600000005" table:formula="of:=+[.M20]-[.M25]" table:style-name="ce20">
            <text:p>4.471.725,56</text:p>
          </table:table-cell>
          <table:table-cell office:value-type="float" office:value="4553393.63" table:formula="of:=+[.N20]-[.N25]" table:style-name="ce20">
            <text:p>4.553.393,63</text:p>
          </table:table-cell>
          <table:table-cell office:value-type="float" office:value="55745228.739999995" table:formula="of:=+[.O20]-[.O25]" table:style-name="ce21">
            <text:p>55.745.228,7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1 de agosto de 2024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Evilásio Santana Santo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Edilson Elias dos Santo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smar</meta:initial-creator>
    <dc:creator>Roberto Carlos Melo</dc:creator>
    <meta:creation-date>2011-09-19T14:40:43Z</meta:creation-date>
    <dc:date>2024-09-23T12:27:04Z</dc:date>
    <meta:print-date>2024-01-29T13:36:25Z</meta:print-date>
  </office:meta>
</office:document-meta>
</file>