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18" style:parent-style-name="Normal" style:family="paragraph">
      <style:paragraph-properties fo:line-height="0.093in"/>
      <style:text-properties fo:font-size="6pt" style:font-size-asian="6pt"/>
    </style:style>
    <style:style style:name="P19" style:parent-style-name="Normal" style:family="paragraph">
      <style:paragraph-properties fo:line-height="0.093in"/>
      <style:text-properties fo:font-size="6pt" style:font-size-asian="6pt"/>
    </style:style>
    <style:style style:name="P20" style:parent-style-name="Normal" style:family="paragraph">
      <style:paragraph-properties fo:line-height="0.093in"/>
      <style:text-properties fo:font-size="6pt" style:font-size-asian="6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margin-left="0.0138in" fo:text-indent="-0.0138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letter-spacing="-0.0222in"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letter-spacing="-0.0215in" fo:font-size="6pt" style:font-size-asian="6pt"/>
    </style:style>
    <style:style style:name="T29" style:parent-style-name="Fonteparág.padrão" style:family="text">
      <style:text-properties fo:letter-spacing="-0.0006in" fo:font-size="6pt" style:font-size-asian="6pt"/>
    </style:style>
    <style:style style:name="T30" style:parent-style-name="Fonteparág.padrão" style:family="text">
      <style:text-properties fo:letter-spacing="-0.0041in" fo:font-size="6pt" style:font-size-asian="6pt"/>
    </style:style>
    <style:style style:name="T31" style:parent-style-name="Fonteparág.padrão" style:family="text">
      <style:text-properties fo:letter-spacing="-0.0006in" fo:font-size="6pt" style:font-size-asian="6pt"/>
    </style:style>
    <style:style style:name="P3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15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indent="0.0736in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22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text-indent="0.0736in"/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22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291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0.0006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T52" style:parent-style-name="Fonteparág.padrão" style:family="text">
      <style:text-properties fo:letter-spacing="-0.0041in" fo:font-size="6pt" style:font-size-asian="6pt"/>
    </style:style>
    <style:style style:name="T53" style:parent-style-name="Fonteparág.padrão" style:family="text">
      <style:text-properties fo:letter-spacing="-0.0006in" fo:font-size="6pt" style:font-size-asian="6pt"/>
    </style:style>
    <style:style style:name="P54" style:parent-style-name="Normal" style:family="paragraph">
      <style:paragraph-properties fo:text-indent="0.2909in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letter-spacing="-0.0215in" fo:font-size="6pt" style:font-size-asian="6pt"/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letter-spacing="-0.0215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T62" style:parent-style-name="Fonteparág.padrão" style:family="text">
      <style:text-properties fo:letter-spacing="-0.0048in" fo:font-size="6pt" style:font-size-asian="6pt"/>
    </style:style>
    <style:style style:name="T63" style:parent-style-name="Fonteparág.padrão" style:family="text">
      <style:text-properties fo:letter-spacing="-0.0006in" fo:font-size="6pt" style:font-size-asian="6pt"/>
    </style:style>
    <style:style style:name="P64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5" style:parent-style-name="Fonteparág.padrão" style:family="text">
      <style:text-properties fo:letter-spacing="-0.025in"/>
    </style:style>
    <style:style style:name="T66" style:parent-style-name="Fonteparág.padrão" style:family="text">
      <style:text-properties fo:letter-spacing="0.0208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line-height="0.1111in" fo:margin-left="0.0972in">
        <style:tab-stops/>
      </style:paragraph-properties>
    </style:style>
    <style:style style:name="P71" style:parent-style-name="Corpodetexto" style:family="paragraph">
      <style:paragraph-properties fo:margin-top="0.002in"/>
      <style:text-properties fo:font-size="6pt" style:font-size-asian="6pt"/>
    </style:style>
    <style:style style:name="TableColumn73" style:family="table-column">
      <style:table-column-properties style:column-width="2.3597in" style:use-optimal-column-width="false"/>
    </style:style>
    <style:style style:name="TableColumn74" style:family="table-column">
      <style:table-column-properties style:column-width="0.8423in" style:use-optimal-column-width="false"/>
    </style:style>
    <style:style style:name="TableColumn75" style:family="table-column">
      <style:table-column-properties style:column-width="0.7222in" style:use-optimal-column-width="false"/>
    </style:style>
    <style:style style:name="TableColumn76" style:family="table-column">
      <style:table-column-properties style:column-width="1.0854in" style:use-optimal-column-width="false"/>
    </style:style>
    <style:style style:name="TableColumn77" style:family="table-column">
      <style:table-column-properties style:column-width="0.9722in" style:use-optimal-column-width="false"/>
    </style:style>
    <style:style style:name="TableColumn78" style:family="table-column">
      <style:table-column-properties style:column-width="0.9722in" style:use-optimal-column-width="false"/>
    </style:style>
    <style:style style:name="TableColumn79" style:family="table-column">
      <style:table-column-properties style:column-width="0.9722in" style:use-optimal-column-width="false"/>
    </style:style>
    <style:style style:name="TableColumn80" style:family="table-column">
      <style:table-column-properties style:column-width="0.9722in" style:use-optimal-column-width="false"/>
    </style:style>
    <style:style style:name="TableColumn81" style:family="table-column">
      <style:table-column-properties style:column-width="0.9722in" style:use-optimal-column-width="false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4638in" style:use-optimal-column-width="false"/>
    </style:style>
    <style:style style:name="Table72" style:family="table">
      <style:table-properties style:width="11.1819in" fo:margin-left="0.0798in" table:align="left"/>
    </style:style>
    <style:style style:name="TableRow84" style:family="table-row">
      <style:table-row-properties style:min-row-height="0.143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07" style:family="table-row">
      <style:table-row-properties style:min-row-height="0.1437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0" style:parent-style-name="Corpodetexto" style:family="paragraph">
      <style:paragraph-properties fo:margin-top="0.0986in" fo:margin-left="0.0972in">
        <style:tab-stops/>
      </style:paragraph-properties>
    </style:style>
    <style:style style:name="P131" style:parent-style-name="Corpodetexto" style:family="paragraph">
      <style:paragraph-properties fo:margin-top="0.0062in"/>
      <style:text-properties fo:font-size="6.5pt" style:font-size-asian="6.5pt"/>
    </style:style>
    <style:style style:name="P13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0826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768in"/>
        </style:tab-stops>
      </style:paragraph-properties>
      <style:text-properties fo:font-size="6pt" style:font-size-asian="6pt"/>
    </style:style>
    <style:style style:name="P133" style:parent-style-name="Normal" style:family="paragraph">
      <style:paragraph-properties fo:margin-top="0.0027in"/>
      <style:text-properties fo:font-size="6pt" style:font-size-asian="6pt"/>
    </style:style>
    <style:style style:name="P134" style:parent-style-name="Corpodetexto" style:family="paragraph">
      <style:paragraph-properties fo:margin-left="0.0972in">
        <style:tab-stops/>
      </style:paragraph-properties>
    </style:style>
    <style:style style:name="P135" style:parent-style-name="Corpodetexto" style:family="paragraph">
      <style:paragraph-properties fo:margin-top="0.0069in"/>
      <style:text-properties fo:font-size="6.5pt" style:font-size-asian="6.5pt"/>
    </style:style>
    <style:style style:name="P136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1104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7" style:parent-style-name="Normal" style:family="paragraph">
      <style:paragraph-properties fo:margin-top="0.002in"/>
      <style:text-properties fo:font-size="6pt" style:font-size-asian="6pt"/>
    </style:style>
    <style:style style:name="P138" style:parent-style-name="Corpodetexto" style:family="paragraph">
      <style:paragraph-properties fo:margin-top="0.0006in" fo:margin-left="0.0972in">
        <style:tab-stops/>
      </style:paragraph-properties>
    </style:style>
    <style:style style:name="P139" style:parent-style-name="Corpodetexto" style:family="paragraph">
      <style:paragraph-properties fo:margin-top="0.0013in"/>
    </style:style>
    <style:style style:name="TableColumn141" style:family="table-column">
      <style:table-column-properties style:column-width="0.2in" style:use-optimal-column-width="false"/>
    </style:style>
    <style:style style:name="TableColumn142" style:family="table-column">
      <style:table-column-properties style:column-width="0.4395in" style:use-optimal-column-width="false"/>
    </style:style>
    <style:style style:name="TableColumn143" style:family="table-column">
      <style:table-column-properties style:column-width="2.2472in" style:use-optimal-column-width="false"/>
    </style:style>
    <style:style style:name="TableColumn144" style:family="table-column">
      <style:table-column-properties style:column-width="0.3138in" style:use-optimal-column-width="false"/>
    </style:style>
    <style:style style:name="TableColumn145" style:family="table-column">
      <style:table-column-properties style:column-width="0.6402in" style:use-optimal-column-width="false"/>
    </style:style>
    <style:style style:name="TableColumn146" style:family="table-column">
      <style:table-column-properties style:column-width="1.0034in" style:use-optimal-column-width="false"/>
    </style:style>
    <style:style style:name="TableColumn147" style:family="table-column">
      <style:table-column-properties style:column-width="0.9479in" style:use-optimal-column-width="false"/>
    </style:style>
    <style:style style:name="TableColumn148" style:family="table-column">
      <style:table-column-properties style:column-width="0.9944in" style:use-optimal-column-width="false"/>
    </style:style>
    <style:style style:name="TableColumn149" style:family="table-column">
      <style:table-column-properties style:column-width="0.9479in" style:use-optimal-column-width="false"/>
    </style:style>
    <style:style style:name="TableColumn150" style:family="table-column">
      <style:table-column-properties style:column-width="0.9944in" style:use-optimal-column-width="false"/>
    </style:style>
    <style:style style:name="TableColumn151" style:family="table-column">
      <style:table-column-properties style:column-width="0.9479in" style:use-optimal-column-width="false"/>
    </style:style>
    <style:style style:name="TableColumn152" style:family="table-column">
      <style:table-column-properties style:column-width="0.9041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140" style:family="table">
      <style:table-properties style:width="11.1715in" fo:margin-left="0.0798in" table:align="left"/>
    </style:style>
    <style:style style:name="TableRow154" style:family="table-row">
      <style:table-row-properties style:min-row-height="0.0944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T162" style:parent-style-name="Fonteparág.padrão" style:family="text">
      <style:text-properties fo:letter-spacing="0.0006in" fo:font-size="6pt" style:font-size-asian="6pt"/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8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4" style:family="table-row">
      <style:table-row-properties style:min-row-height="0.1944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743in"/>
      <style:text-properties fo:font-size="6pt" style:font-size-asian="6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847in"/>
      <style:text-properties fo:font-size="6pt" style:font-size-asian="6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2375in"/>
      <style:text-properties fo:font-size="6pt" style:font-size-asian="6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2131in"/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354in"/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2111in"/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2333in"/>
      <style:text-properties fo:font-size="6pt" style:font-size-asian="6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209in"/>
      <style:text-properties fo:font-size="6pt" style:font-size-asian="6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409in"/>
      <style:text-properties fo:font-size="6pt" style:font-size-asian="6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9in"/>
      <style:text-properties fo:font-size="6pt" style:font-size-asian="6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743in"/>
      <style:text-properties fo:font-size="6pt" style:font-size-asian="6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847in"/>
      <style:text-properties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375in"/>
      <style:text-properties fo:font-size="6pt" style:font-size-asian="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2131in"/>
      <style:text-properties fo:font-size="6pt" style:font-size-asian="6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354in"/>
      <style:text-properties fo:font-size="6pt" style:font-size-asian="6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2111in"/>
      <style:text-properties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2333in"/>
      <style:text-properties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209in"/>
      <style:text-properties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409in"/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09in"/>
      <style:text-properties fo:font-size="6pt" style:font-size-asian="6pt"/>
    </style:style>
    <style:style style:name="TableRow278" style:family="table-row">
      <style:table-row-properties style:min-row-height="0.1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43in"/>
      <style:text-properties fo:font-size="6pt" style:font-size-asian="6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47in"/>
      <style:text-properties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375in"/>
      <style:text-properties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2131in"/>
      <style:text-properties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354in"/>
      <style:text-properties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2111in"/>
      <style:text-properties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2333in"/>
      <style:text-properties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209in"/>
      <style:text-properties fo:font-size="6pt" style:font-size-asian="6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1409in"/>
      <style:text-properties fo:font-size="6pt" style:font-size-asian="6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09in"/>
      <style:text-properties fo:font-size="6pt" style:font-size-asian="6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743in"/>
      <style:text-properties fo:font-size="6pt" style:font-size-asian="6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847in"/>
      <style:text-properties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2375in"/>
      <style:text-properties fo:font-size="6pt" style:font-size-asian="6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2131in"/>
      <style:text-properties fo:font-size="6pt" style:font-size-asian="6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354in"/>
      <style:text-properties fo:font-size="6pt" style:font-size-asian="6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2111in"/>
      <style:text-properties fo:font-size="6pt" style:font-size-asian="6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2333in"/>
      <style:text-properties fo:font-size="6pt" style:font-size-asian="6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209in"/>
      <style:text-properties fo:font-size="6pt" style:font-size-asian="6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09in"/>
      <style:text-properties fo:font-size="6pt" style:font-size-asian="6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9in"/>
      <style:text-properties fo:font-size="6pt" style:font-size-asian="6pt"/>
    </style:style>
    <style:style style:name="TableRow332" style:family="table-row">
      <style:table-row-properties style:min-row-height="0.1451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59" style:family="table-row">
      <style:table-row-properties style:min-row-height="0.1923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2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68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399" style:parent-style-name="Corpodetexto" style:family="paragraph">
      <style:paragraph-properties fo:margin-top="0.0986in" fo:margin-left="0.0972in">
        <style:tab-stops/>
      </style:paragraph-properties>
    </style:style>
    <style:style style:name="P400" style:parent-style-name="Corpodetexto" style:family="paragraph">
      <style:paragraph-properties fo:margin-top="0.0006in" fo:margin-bottom="0.0006in"/>
    </style:style>
    <style:style style:name="TableColumn402" style:family="table-column">
      <style:table-column-properties style:column-width="0.2in" style:use-optimal-column-width="false"/>
    </style:style>
    <style:style style:name="TableColumn403" style:family="table-column">
      <style:table-column-properties style:column-width="0.4395in" style:use-optimal-column-width="false"/>
    </style:style>
    <style:style style:name="TableColumn404" style:family="table-column">
      <style:table-column-properties style:column-width="2.3375in" style:use-optimal-column-width="false"/>
    </style:style>
    <style:style style:name="TableColumn405" style:family="table-column">
      <style:table-column-properties style:column-width="0.2236in" style:use-optimal-column-width="false"/>
    </style:style>
    <style:style style:name="TableColumn406" style:family="table-column">
      <style:table-column-properties style:column-width="0.6402in" style:use-optimal-column-width="false"/>
    </style:style>
    <style:style style:name="TableColumn407" style:family="table-column">
      <style:table-column-properties style:column-width="1.0618in" style:use-optimal-column-width="false"/>
    </style:style>
    <style:style style:name="TableColumn408" style:family="table-column">
      <style:table-column-properties style:column-width="0.8902in" style:use-optimal-column-width="false"/>
    </style:style>
    <style:style style:name="TableColumn409" style:family="table-column">
      <style:table-column-properties style:column-width="1.0291in" style:use-optimal-column-width="false"/>
    </style:style>
    <style:style style:name="TableColumn410" style:family="table-column">
      <style:table-column-properties style:column-width="0.9361in" style:use-optimal-column-width="false"/>
    </style:style>
    <style:style style:name="TableColumn411" style:family="table-column">
      <style:table-column-properties style:column-width="1.0055in" style:use-optimal-column-width="false"/>
    </style:style>
    <style:style style:name="TableColumn412" style:family="table-column">
      <style:table-column-properties style:column-width="0.9361in" style:use-optimal-column-width="false"/>
    </style:style>
    <style:style style:name="TableColumn413" style:family="table-column">
      <style:table-column-properties style:column-width="0.9034in" style:use-optimal-column-width="false"/>
    </style:style>
    <style:style style:name="TableColumn414" style:family="table-column">
      <style:table-column-properties style:column-width="0.5666in" style:use-optimal-column-width="false"/>
    </style:style>
    <style:style style:name="Table401" style:family="table">
      <style:table-properties style:width="11.1701in" fo:margin-left="0.0798in" table:align="left"/>
    </style:style>
    <style:style style:name="TableRow415" style:family="table-row">
      <style:table-row-properties style:min-row-height="0.0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0812in" fo:margin-right="0.2958in"/>
      <style:text-properties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2138in"/>
      <style:text-properties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47in"/>
      <style:text-properties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68in"/>
      <style:text-properties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319in"/>
      <style:text-properties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1631in"/>
      <style:text-properties fo:font-size="6pt" style:font-size-asian="6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0076in"/>
      <style:text-properties fo:font-size="6pt" style:font-size-asian="6pt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1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68in"/>
      <style:text-properties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1631in"/>
      <style:text-properties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0076in"/>
      <style:text-properties fo:font-size="6pt" style:font-size-asian="6pt"/>
    </style:style>
    <style:style style:name="TableRow482" style:family="table-row">
      <style:table-row-properties style:min-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2138in"/>
      <style:text-properties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68in"/>
      <style:text-properties fo:font-size="6pt" style:font-size-asian="6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1631in"/>
      <style:text-properties fo:font-size="6pt" style:font-size-asian="6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0076in"/>
      <style:text-properties fo:font-size="6pt" style:font-size-asian="6pt"/>
    </style:style>
    <style:style style:name="TableRow509" style:family="table-row">
      <style:table-row-properties style:min-row-height="0.2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18" style:parent-style-name="Fonteparág.padrão" style:family="text">
      <style:text-properties fo:font-size="6pt" style:font-size-asian="6pt"/>
    </style:style>
    <style:style style:name="T519" style:parent-style-name="Fonteparág.padrão" style:family="text">
      <style:text-properties fo:letter-spacing="-0.0222in" fo:font-size="6pt" style:font-size-asian="6pt"/>
    </style:style>
    <style:style style:name="T520" style:parent-style-name="Fonteparág.padrão" style:family="text">
      <style:text-properties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68in"/>
      <style:text-properties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1631in"/>
      <style:text-properties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0076in"/>
      <style:text-properties fo:font-size="6pt" style:font-size-asian="6pt"/>
    </style:style>
    <style:style style:name="TableRow551" style:family="table-row">
      <style:table-row-properties style:min-row-height="0.1944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743in"/>
      <style:text-properties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  <style:text-properties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958in"/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2138in"/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708in"/>
      <style:text-properties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47in"/>
      <style:text-properties fo:font-size="6pt" style:font-size-asian="6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68in"/>
      <style:text-properties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2319in"/>
      <style:text-properties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631in"/>
      <style:text-properties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76in"/>
      <style:text-properties fo:font-size="6pt" style:font-size-asian="6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5" style:parent-style-name="Fonteparág.padrão" style:family="text">
      <style:text-properties fo:font-size="6pt" style:font-size-asian="6pt"/>
    </style:style>
    <style:style style:name="T586" style:parent-style-name="Fonteparág.padrão" style:family="text">
      <style:text-properties fo:letter-spacing="0.0006in" fo:font-size="6pt" style:font-size-asian="6pt"/>
    </style:style>
    <style:style style:name="T587" style:parent-style-name="Fonteparág.padrão" style:family="text">
      <style:text-properties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084in" fo:margin-right="0.2958in"/>
      <style:text-properties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2138in"/>
      <style:text-properties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68in"/>
      <style:text-properties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1631in"/>
      <style:text-properties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0076in"/>
      <style:text-properties fo:font-size="6pt" style:font-size-asian="6pt"/>
    </style:style>
    <style:style style:name="TableRow608" style:family="table-row">
      <style:table-row-properties style:min-row-height="0.243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1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2958in"/>
      <style:text-properties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138in"/>
      <style:text-properties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68in"/>
      <style:text-properties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1631in"/>
      <style:text-properties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0076in"/>
      <style:text-properties fo:font-size="6pt" style:font-size-asian="6pt"/>
    </style:style>
    <style:style style:name="TableRow648" style:family="table-row">
      <style:table-row-properties style:min-row-height="0.1437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819in" fo:margin-right="0.2958in"/>
      <style:text-properties fo:font-size="6pt" style:font-size-asian="6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2138in"/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47in"/>
      <style:text-properties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68in"/>
      <style:text-properties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319in"/>
      <style:text-properties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1631in"/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0076in"/>
      <style:text-properties fo:font-size="6pt" style:font-size-asian="6pt"/>
    </style:style>
    <style:style style:name="P675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3" style:family="table-column">
      <style:table-column-properties style:column-width="0.2013in" style:use-optimal-column-width="false"/>
    </style:style>
    <style:style style:name="TableColumn694" style:family="table-column">
      <style:table-column-properties style:column-width="2.636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6368in" style:use-optimal-column-width="false"/>
    </style:style>
    <style:style style:name="TableColumn697" style:family="table-column">
      <style:table-column-properties style:column-width="0.9562in" style:use-optimal-column-width="false"/>
    </style:style>
    <style:style style:name="TableColumn698" style:family="table-column">
      <style:table-column-properties style:column-width="0.9722in" style:use-optimal-column-width="false"/>
    </style:style>
    <style:style style:name="TableColumn699" style:family="table-column">
      <style:table-column-properties style:column-width="0.9743in" style:use-optimal-column-width="false"/>
    </style:style>
    <style:style style:name="TableColumn700" style:family="table-column">
      <style:table-column-properties style:column-width="0.9722in" style:use-optimal-column-width="false"/>
    </style:style>
    <style:style style:name="TableColumn701" style:family="table-column">
      <style:table-column-properties style:column-width="0.9722in" style:use-optimal-column-width="false"/>
    </style:style>
    <style:style style:name="TableColumn702" style:family="table-column">
      <style:table-column-properties style:column-width="0.9722in" style:use-optimal-column-width="false"/>
    </style:style>
    <style:style style:name="TableColumn703" style:family="table-column">
      <style:table-column-properties style:column-width="0.884in" style:use-optimal-column-width="false"/>
    </style:style>
    <style:style style:name="TableColumn704" style:family="table-column">
      <style:table-column-properties style:column-width="0.6131in" style:use-optimal-column-width="false"/>
    </style:style>
    <style:style style:name="Table692" style:family="table">
      <style:table-properties style:width="11.1854in" fo:margin-left="0.0791in" table:align="left"/>
    </style:style>
    <style:style style:name="TableRow705" style:family="table-row">
      <style:table-row-properties style:min-row-height="0.169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0" style:family="table-row">
      <style:table-row-properties style:min-row-height="0.1034in" style:use-optimal-row-height="false"/>
    </style:style>
    <style:style style:name="TableCell7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3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4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79" style:family="table-row">
      <style:table-row-properties style:min-row-height="0.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2" style:family="table-row">
      <style:table-row-properties style:min-row-height="0.145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25" style:family="table-row">
      <style:table-row-properties style:min-row-height="0.096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48" style:family="table-row">
      <style:table-row-properties style:min-row-height="0.0951in" style:use-optimal-row-height="false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1" style:family="table-row">
      <style:table-row-properties style:min-row-height="0.098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76" style:parent-style-name="Fonteparág.padrão" style:family="text">
      <style:text-properties fo:font-size="6pt" style:font-size-asian="6pt"/>
    </style:style>
    <style:style style:name="T877" style:parent-style-name="Fonteparág.padrão" style:family="text">
      <style:text-properties fo:letter-spacing="0.0006in" fo:font-size="6pt" style:font-size-asian="6pt"/>
    </style:style>
    <style:style style:name="T878" style:parent-style-name="Fonteparág.padrão" style:family="text">
      <style:text-properties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99" style:family="table-row">
      <style:table-row-properties style:min-row-height="0.095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24" style:parent-style-name="Corpodetexto" style:family="paragraph">
      <style:paragraph-properties fo:margin-top="0.0986in" fo:margin-left="0.0972in">
        <style:tab-stops/>
      </style:paragraph-properties>
    </style:style>
    <style:style style:name="P925" style:parent-style-name="Corpodetexto" style:family="paragraph">
      <style:paragraph-properties fo:margin-top="0.0006in" fo:margin-bottom="0.0006in"/>
    </style:style>
    <style:style style:name="TableColumn927" style:family="table-column">
      <style:table-column-properties style:column-width="2.977in" style:use-optimal-column-width="false"/>
    </style:style>
    <style:style style:name="TableColumn928" style:family="table-column">
      <style:table-column-properties style:column-width="0.227in" style:use-optimal-column-width="false"/>
    </style:style>
    <style:style style:name="TableColumn929" style:family="table-column">
      <style:table-column-properties style:column-width="0.6645in" style:use-optimal-column-width="false"/>
    </style:style>
    <style:style style:name="TableColumn930" style:family="table-column">
      <style:table-column-properties style:column-width="1.1437in" style:use-optimal-column-width="false"/>
    </style:style>
    <style:style style:name="TableColumn931" style:family="table-column">
      <style:table-column-properties style:column-width="0.8909in" style:use-optimal-column-width="false"/>
    </style:style>
    <style:style style:name="TableColumn932" style:family="table-column">
      <style:table-column-properties style:column-width="1.0534in" style:use-optimal-column-width="false"/>
    </style:style>
    <style:style style:name="TableColumn933" style:family="table-column">
      <style:table-column-properties style:column-width="0.8909in" style:use-optimal-column-width="false"/>
    </style:style>
    <style:style style:name="TableColumn934" style:family="table-column">
      <style:table-column-properties style:column-width="1.0534in" style:use-optimal-column-width="false"/>
    </style:style>
    <style:style style:name="TableColumn935" style:family="table-column">
      <style:table-column-properties style:column-width="0.8909in" style:use-optimal-column-width="false"/>
    </style:style>
    <style:style style:name="TableColumn936" style:family="table-column">
      <style:table-column-properties style:column-width="0.9284in" style:use-optimal-column-width="false"/>
    </style:style>
    <style:style style:name="TableColumn937" style:family="table-column">
      <style:table-column-properties style:column-width="0.4652in" style:use-optimal-column-width="false"/>
    </style:style>
    <style:style style:name="Table926" style:family="table">
      <style:table-properties style:width="11.1861in" fo:margin-left="0.0791in" table:align="left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3229in"/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093in" fo:margin-right="0.3229in"/>
      <style:text-properties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4041in"/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3229in"/>
      <style:text-properties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2791in"/>
      <style:text-properties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0222in"/>
      <style:text-properties fo:font-size="6pt" style:font-size-asian="6pt"/>
    </style:style>
    <style:style style:name="TableRow961" style:family="table-row">
      <style:table-row-properties style:min-row-height="0.1437in" style:use-optimal-row-height="false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64" style:parent-style-name="Fonteparág.padrão" style:family="text">
      <style:text-properties fo:font-size="6pt" style:font-size-asian="6pt"/>
    </style:style>
    <style:style style:name="T965" style:parent-style-name="Fonteparág.padrão" style:family="text">
      <style:text-properties fo:font-size="6pt" style:font-size-asian="6pt"/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0.0006in" fo:font-size="6pt" style:font-size-asian="6pt"/>
    </style:style>
    <style:style style:name="T968" style:parent-style-name="Fonteparág.padrão" style:family="text">
      <style:text-properties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3229in"/>
      <style:text-properties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819in" fo:margin-right="0.3229in"/>
      <style:text-properties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4041in"/>
      <style:text-properties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3229in"/>
      <style:text-properties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2791in"/>
      <style:text-properties fo:font-size="6pt" style:font-size-asian="6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0222in"/>
      <style:text-properties fo:font-size="6pt" style:font-size-asian="6pt"/>
    </style:style>
    <style:style style:name="P989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0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1" style:parent-style-name="Corpodetexto" style:family="paragraph">
      <style:paragraph-properties fo:margin-top="0.0062in"/>
      <style:text-properties fo:font-size="6.5pt" style:font-size-asian="6.5pt"/>
    </style:style>
    <style:style style:name="P992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3" style:parent-style-name="Fonteparág.padrão" style:family="text">
      <style:text-properties fo:font-size="6pt" style:font-size-asian="6pt"/>
    </style:style>
    <style:style style:name="T994" style:parent-style-name="Fonteparág.padrão" style:family="text">
      <style:text-properties fo:font-size="6pt" style:font-size-asian="6pt"/>
    </style:style>
    <style:style style:name="T995" style:parent-style-name="Fonteparág.padrão" style:family="text">
      <style:text-properties fo:font-size="6pt" style:font-size-asian="6pt"/>
    </style:style>
    <style:style style:name="T996" style:parent-style-name="Fonteparág.padrão" style:family="text">
      <style:text-properties fo:letter-spacing="-0.0215in" fo:font-size="6pt" style:font-size-asian="6pt"/>
    </style:style>
    <style:style style:name="T997" style:parent-style-name="Fonteparág.padrão" style:family="text">
      <style:text-properties fo:font-size="6pt" style:font-size-asian="6pt"/>
    </style:style>
    <style:style style:name="P998" style:parent-style-name="Corpodetexto" style:family="paragraph">
      <style:paragraph-properties fo:margin-top="0.0027in" fo:margin-left="0.0972in">
        <style:tab-stops/>
      </style:paragraph-properties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7in"/>
    </style:style>
    <style:style style:name="T1003" style:parent-style-name="Fonteparág.padrão" style:family="text">
      <style:text-properties fo:letter-spacing="-0.0027in"/>
    </style:style>
    <style:style style:name="P1004" style:parent-style-name="Corpodetexto" style:family="paragraph">
      <style:paragraph-properties fo:break-before="column" fo:margin-top="0.0062in"/>
    </style:style>
    <style:style style:name="P1005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06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08" style:family="table-column">
      <style:table-column-properties style:column-width="0.2013in" style:use-optimal-column-width="false"/>
    </style:style>
    <style:style style:name="TableColumn1009" style:family="table-column">
      <style:table-column-properties style:column-width="1.8659in" style:use-optimal-column-width="false"/>
    </style:style>
    <style:style style:name="TableColumn1010" style:family="table-column">
      <style:table-column-properties style:column-width="1.184in" style:use-optimal-column-width="false"/>
    </style:style>
    <style:style style:name="TableColumn1011" style:family="table-column">
      <style:table-column-properties style:column-width="0.5215in" style:use-optimal-column-width="false"/>
    </style:style>
    <style:style style:name="TableColumn1012" style:family="table-column">
      <style:table-column-properties style:column-width="1.0486in" style:use-optimal-column-width="false"/>
    </style:style>
    <style:style style:name="TableColumn1013" style:family="table-column">
      <style:table-column-properties style:column-width="0.9444in" style:use-optimal-column-width="false"/>
    </style:style>
    <style:style style:name="TableColumn1014" style:family="table-column">
      <style:table-column-properties style:column-width="0.9986in" style:use-optimal-column-width="false"/>
    </style:style>
    <style:style style:name="TableColumn1015" style:family="table-column">
      <style:table-column-properties style:column-width="0.9444in" style:use-optimal-column-width="false"/>
    </style:style>
    <style:style style:name="TableColumn1016" style:family="table-column">
      <style:table-column-properties style:column-width="0.9986in" style:use-optimal-column-width="false"/>
    </style:style>
    <style:style style:name="TableColumn1017" style:family="table-column">
      <style:table-column-properties style:column-width="0.9444in" style:use-optimal-column-width="false"/>
    </style:style>
    <style:style style:name="TableColumn1018" style:family="table-column">
      <style:table-column-properties style:column-width="0.8666in" style:use-optimal-column-width="false"/>
    </style:style>
    <style:style style:name="TableColumn1019" style:family="table-column">
      <style:table-column-properties style:column-width="0.6604in" style:use-optimal-column-width="false"/>
    </style:style>
    <style:style style:name="Table1007" style:family="table">
      <style:table-properties style:width="11.1791in" fo:margin-left="0.0791in" table:align="left"/>
    </style:style>
    <style:style style:name="TableRow1020" style:family="table-row">
      <style:table-row-properties style:min-row-height="0.093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4159in">
        <style:tab-stops/>
      </style:paragraph-properties>
      <style:text-properties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854in"/>
      <style:text-properties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 fo:line-height="0.0791in" fo:margin-right="0.2118in"/>
      <style:text-properties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91in" fo:margin-right="0.184in"/>
      <style:text-properties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2104in"/>
      <style:text-properties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1826in"/>
      <style:text-properties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077in"/>
      <style:text-properties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0152in"/>
      <style:text-properties fo:font-size="6pt" style:font-size-asian="6pt"/>
    </style:style>
    <style:style style:name="TableRow1045" style:family="table-row">
      <style:table-row-properties style:min-row-height="0.2666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986in" fo:margin-left="0.6791in">
        <style:tab-stops/>
      </style:paragraph-properties>
      <style:text-properties fo:font-size="7pt" style:font-size-asian="7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986in" fo:margin-right="0.1854in"/>
      <style:text-properties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2118in"/>
      <style:text-properties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986in" fo:margin-right="0.184in"/>
      <style:text-properties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2104in"/>
      <style:text-properties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1826in"/>
      <style:text-properties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077in"/>
      <style:text-properties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0152in"/>
      <style:text-properties fo:font-size="7pt" style:font-size-asian="7pt"/>
    </style:style>
    <style:style style:name="TableRow1066" style:family="table-row">
      <style:table-row-properties style:min-row-height="0.2222in" style:use-optimal-row-height="false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6791in">
        <style:tab-stops/>
      </style:paragraph-properties>
      <style:text-properties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34in" fo:margin-right="0.1854in"/>
      <style:text-properties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84in"/>
      <style:text-properties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2104in"/>
      <style:text-properties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826in"/>
      <style:text-properties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077in"/>
      <style:text-properties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0152in"/>
      <style:text-properties fo:font-size="7pt" style:font-size-asian="7pt"/>
    </style:style>
    <style:style style:name="TableRow1087" style:family="table-row">
      <style:table-row-properties style:min-row-height="0.2222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margin-left="0.706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0493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0291in"/>
      <style:text-properties style:font-name="Arial" fo:font-weight="bold" style:font-weight-asian="bold" fo:font-size="7pt" style:font-size-asian="7pt"/>
    </style:style>
    <style:style style:name="TableRow1108" style:family="table-row">
      <style:table-row-properties style:min-row-height="0.2222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34in" fo:margin-right="0.1576in"/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34in" fo:margin-right="0.184in"/>
      <style:text-properties style:font-name="Arial" fo:font-weight="bold" style:font-weight-asian="bold" fo:font-size="7pt" style:font-size-asian="7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534in" fo:margin-right="0.1562in"/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826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548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0493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0291in"/>
      <style:text-properties style:font-name="Arial" fo:font-weight="bold" style:font-weight-asian="bold" fo:font-size="7pt" style:font-size-asian="7pt"/>
    </style:style>
    <style:style style:name="TableRow1129" style:family="table-row">
      <style:table-row-properties style:min-row-height="0.1652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34in" fo:line-height="0.0979in" fo:margin-right="0.1576in"/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34in" fo:line-height="0.0979in" fo:margin-right="0.184in"/>
      <style:text-properties style:font-name="Arial" fo:font-weight="bold" style:font-weight-asian="bold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34in" fo:line-height="0.0979in" fo:margin-right="0.1562in"/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826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548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0493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0291in"/>
      <style:text-properties style:font-name="Arial" fo:font-weight="bold" style:font-weight-asian="bold" fo:font-size="7pt" style:font-size-asian="7pt"/>
    </style:style>
    <style:style style:name="P1150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68" style:family="table-column">
      <style:table-column-properties style:column-width="0.3381in" style:use-optimal-column-width="false"/>
    </style:style>
    <style:style style:name="TableColumn1169" style:family="table-column">
      <style:table-column-properties style:column-width="1.5416in" style:use-optimal-column-width="false"/>
    </style:style>
    <style:style style:name="TableColumn1170" style:family="table-column">
      <style:table-column-properties style:column-width="1.6319in" style:use-optimal-column-width="false"/>
    </style:style>
    <style:style style:name="TableColumn1171" style:family="table-column">
      <style:table-column-properties style:column-width="1.6111in" style:use-optimal-column-width="false"/>
    </style:style>
    <style:style style:name="TableColumn1172" style:family="table-column">
      <style:table-column-properties style:column-width="1.0416in" style:use-optimal-column-width="false"/>
    </style:style>
    <style:style style:name="TableColumn1173" style:family="table-column">
      <style:table-column-properties style:column-width="1.0694in" style:use-optimal-column-width="false"/>
    </style:style>
    <style:style style:name="TableColumn1174" style:family="table-column">
      <style:table-column-properties style:column-width="1.0416in" style:use-optimal-column-width="false"/>
    </style:style>
    <style:style style:name="TableColumn1175" style:family="table-column">
      <style:table-column-properties style:column-width="1.0486in" style:use-optimal-column-width="false"/>
    </style:style>
    <style:style style:name="TableColumn1176" style:family="table-column">
      <style:table-column-properties style:column-width="1.1597in" style:use-optimal-column-width="false"/>
    </style:style>
    <style:style style:name="TableColumn1177" style:family="table-column">
      <style:table-column-properties style:column-width="0.6569in" style:use-optimal-column-width="false"/>
    </style:style>
    <style:style style:name="Table1167" style:family="table">
      <style:table-properties style:width="11.1409in" fo:margin-left="0.0048in" table:align="left"/>
    </style:style>
    <style:style style:name="TableRow1178" style:family="table-row">
      <style:table-row-properties style:min-row-height="0.1034in" style:use-optimal-row-height="false"/>
    </style:style>
    <style:style style:name="TableCell11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0.0041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8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9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02" style:family="table-row">
      <style:table-row-properties style:min-row-height="0.1041in" style:use-optimal-row-height="false"/>
    </style:style>
    <style:style style:name="TableCell12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0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1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2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23" style:parent-style-name="Normal" style:family="paragraph">
      <style:paragraph-properties fo:margin-top="0.0062in"/>
    </style:style>
    <style:style style:name="TableColumn1225" style:family="table-column">
      <style:table-column-properties style:column-width="0.2729in" style:use-optimal-column-width="false"/>
    </style:style>
    <style:style style:name="TableColumn1226" style:family="table-column">
      <style:table-column-properties style:column-width="0.7576in" style:use-optimal-column-width="false"/>
    </style:style>
    <style:style style:name="TableColumn1227" style:family="table-column">
      <style:table-column-properties style:column-width="0.7805in" style:use-optimal-column-width="false"/>
    </style:style>
    <style:style style:name="TableColumn1228" style:family="table-column">
      <style:table-column-properties style:column-width="2.3993in" style:use-optimal-column-width="false"/>
    </style:style>
    <style:style style:name="Table1224" style:family="table">
      <style:table-properties style:width="4.2104in" fo:margin-left="0.0048in" table:align="left"/>
    </style:style>
    <style:style style:name="TableRow1229" style:family="table-row">
      <style:table-row-properties style:min-row-height="0.1437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38" style:family="table-row">
      <style:table-row-properties style:min-row-height="0.1944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909in"/>
      <style:text-properties fo:font-size="6pt" style:font-size-asian="6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451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243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4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7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10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13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14" style:family="table-row">
      <style:table-row-properties style:min-row-height="0.1451in" style:use-optimal-row-height="false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3" style:family="table-row">
      <style:table-row-properties style:min-row-height="0.243in" style:use-optimal-row-height="false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6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9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2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line-height="101%" fo:margin-left="0.1305in" fo:margin-right="1.8979in">
        <style:tab-stops/>
      </style:paragraph-properties>
    </style:style>
    <style:style style:name="T1335" style:parent-style-name="Fonteparág.padrão" style:family="text">
      <style:text-properties fo:font-size="6pt" style:font-size-asian="6pt"/>
    </style:style>
    <style:style style:name="T1336" style:parent-style-name="Fonteparág.padrão" style:family="text">
      <style:text-properties fo:letter-spacing="0.0006in" fo:font-size="6pt" style:font-size-asian="6pt"/>
    </style:style>
    <style:style style:name="T1337" style:parent-style-name="Fonteparág.padrão" style:family="text"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451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243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59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2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65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68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69" style:family="table-row">
      <style:table-row-properties style:min-row-height="0.1944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909in"/>
      <style:text-properties fo:font-size="6pt" style:font-size-asian="6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909in"/>
      <style:text-properties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7" style:family="table-row">
      <style:table-row-properties style:min-row-height="0.1944in" style:use-optimal-row-height="false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909in"/>
      <style:text-properties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96" style:family="table-row">
      <style:table-row-properties style:min-row-height="0.1944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909in"/>
      <style:text-properties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909in"/>
      <style:text-properties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14" style:family="table-row">
      <style:table-row-properties style:min-row-height="0.1944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909in"/>
      <style:text-properties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423" style:family="table-row">
      <style:table-row-properties style:min-row-height="0.1451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432" style:family="table-row">
      <style:table-row-properties style:min-row-height="0.243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3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4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 fo:line-height="101%" fo:margin-left="0.1305in" fo:margin-right="0.6805in">
        <style:tab-stops/>
      </style:paragraph-properties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etter-spacing="-0.0215in" fo:font-size="6pt" style:font-size-asian="6pt"/>
    </style:style>
    <style:style style:name="T1446" style:parent-style-name="Fonteparág.padrão" style:family="text">
      <style:text-properties fo:font-size="6pt" style:font-size-asian="6pt"/>
    </style:style>
    <style:style style:name="TableRow1447" style:family="table-row">
      <style:table-row-properties style:min-row-height="0.1437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0819in" fo:margin-right="0.0909in"/>
      <style:text-properties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line-height="0.0819in" fo:margin-left="0.0784in" fo:margin-right="0.118in">
        <style:tab-stops/>
      </style:paragraph-properties>
      <style:text-properties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line-height="0.0819in" fo:margin-left="0.1305in">
        <style:tab-stops/>
      </style:paragraph-properties>
      <style:text-properties fo:font-size="6pt" style:font-size-asian="6pt"/>
    </style:style>
    <style:style style:name="TableColumn1457" style:family="table-column">
      <style:table-column-properties style:column-width="0.7506in" style:use-optimal-column-width="false"/>
    </style:style>
    <style:style style:name="TableColumn1458" style:family="table-column">
      <style:table-column-properties style:column-width="1in" style:use-optimal-column-width="false"/>
    </style:style>
    <style:style style:name="TableColumn1459" style:family="table-column">
      <style:table-column-properties style:column-width="1.0555in" style:use-optimal-column-width="false"/>
    </style:style>
    <style:style style:name="TableColumn1460" style:family="table-column">
      <style:table-column-properties style:column-width="0.993in" style:use-optimal-column-width="false"/>
    </style:style>
    <style:style style:name="TableColumn1461" style:family="table-column">
      <style:table-column-properties style:column-width="1.2527in" style:use-optimal-column-width="false"/>
    </style:style>
    <style:style style:name="TableColumn1462" style:family="table-column">
      <style:table-column-properties style:column-width="0.9145in" style:use-optimal-column-width="false"/>
    </style:style>
    <style:style style:name="TableColumn1463" style:family="table-column">
      <style:table-column-properties style:column-width="0.7027in" style:use-optimal-column-width="false"/>
    </style:style>
    <style:style style:name="Table1456" style:family="table">
      <style:table-properties style:width="6.6694in" fo:margin-left="0.0048in" table:align="left"/>
    </style:style>
    <style:style style:name="TableRow1464" style:family="table-row">
      <style:table-row-properties style:min-row-height="0.1437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79" style:family="table-row">
      <style:table-row-properties style:min-row-height="0.1944in" style:use-optimal-row-height="false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3104in"/>
      <style:text-properties fo:font-size="6pt" style:font-size-asian="6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2687in"/>
      <style:text-properties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2965in"/>
      <style:text-properties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2756in"/>
      <style:text-properties fo:font-size="6pt" style:font-size-asian="6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4868in"/>
      <style:text-properties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2625in"/>
      <style:text-properties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208in"/>
      <style:text-properties fo:font-size="6pt" style:font-size-asian="6pt"/>
    </style:style>
    <style:style style:name="TableRow1494" style:family="table-row">
      <style:table-row-properties style:min-row-height="0.1944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3104in"/>
      <style:text-properties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2687in"/>
      <style:text-properties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2965in"/>
      <style:text-properties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2756in"/>
      <style:text-properties fo:font-size="6pt" style:font-size-asian="6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4868in"/>
      <style:text-properties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2625in"/>
      <style:text-properties fo:font-size="6pt" style:font-size-asian="6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208in"/>
      <style:text-properties fo:font-size="6pt" style:font-size-asian="6pt"/>
    </style:style>
    <style:style style:name="TableRow1509" style:family="table-row">
      <style:table-row-properties style:min-row-height="0.1944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3104in"/>
      <style:text-properties fo:font-size="6pt" style:font-size-asian="6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2687in"/>
      <style:text-properties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2965in"/>
      <style:text-properties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2756in"/>
      <style:text-properties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4868in"/>
      <style:text-properties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2625in"/>
      <style:text-properties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208in"/>
      <style:text-properties fo:font-size="6pt" style:font-size-asian="6pt"/>
    </style:style>
    <style:style style:name="TableRow1524" style:family="table-row">
      <style:table-row-properties style:min-row-height="0.1944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3104in"/>
      <style:text-properties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2687in"/>
      <style:text-properties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2965in"/>
      <style:text-properties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2756in"/>
      <style:text-properties fo:font-size="6pt" style:font-size-asian="6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4868in"/>
      <style:text-properties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2625in"/>
      <style:text-properties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208in"/>
      <style:text-properties fo:font-size="6pt" style:font-size-asian="6pt"/>
    </style:style>
    <style:style style:name="TableRow1539" style:family="table-row">
      <style:table-row-properties style:min-row-height="0.1944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3104in"/>
      <style:text-properties fo:font-size="6pt" style:font-size-asian="6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2687in"/>
      <style:text-properties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2965in"/>
      <style:text-properties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2756in"/>
      <style:text-properties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4868in"/>
      <style:text-properties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2625in"/>
      <style:text-properties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208in"/>
      <style:text-properties fo:font-size="6pt" style:font-size-asian="6pt"/>
    </style:style>
    <style:style style:name="TableRow1554" style:family="table-row">
      <style:table-row-properties style:min-row-height="0.1944in" style:use-optimal-row-height="false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3104in"/>
      <style:text-properties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2687in"/>
      <style:text-properties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2965in"/>
      <style:text-properties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2756in"/>
      <style:text-properties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4868in"/>
      <style:text-properties fo:font-size="6pt" style:font-size-asian="6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2625in"/>
      <style:text-properties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208in"/>
      <style:text-properties fo:font-size="6pt" style:font-size-asian="6pt"/>
    </style:style>
    <style:style style:name="TableRow1569" style:family="table-row">
      <style:table-row-properties style:min-row-height="0.1944in"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3104in"/>
      <style:text-properties fo:font-size="6pt" style:font-size-asian="6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2687in"/>
      <style:text-properties fo:font-size="6pt" style:font-size-asian="6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2965in"/>
      <style:text-properties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2756in"/>
      <style:text-properties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4868in"/>
      <style:text-properties fo:font-size="6pt" style:font-size-asian="6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2625in"/>
      <style:text-properties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208in"/>
      <style:text-properties fo:font-size="6pt" style:font-size-asian="6pt"/>
    </style:style>
    <style:style style:name="TableRow1584" style:family="table-row">
      <style:table-row-properties style:min-row-height="0.1944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3104in"/>
      <style:text-properties fo:font-size="6pt" style:font-size-asian="6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2687in"/>
      <style:text-properties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2965in"/>
      <style:text-properties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2756in"/>
      <style:text-properties fo:font-size="6pt" style:font-size-asian="6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4868in"/>
      <style:text-properties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2625in"/>
      <style:text-properties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208in"/>
      <style:text-properties fo:font-size="6pt" style:font-size-asian="6pt"/>
    </style:style>
    <style:style style:name="TableRow1599" style:family="table-row">
      <style:table-row-properties style:min-row-height="0.1944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3104in"/>
      <style:text-properties fo:font-size="6pt" style:font-size-asian="6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right="0.2687in"/>
      <style:text-properties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2965in"/>
      <style:text-properties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2756in"/>
      <style:text-properties fo:font-size="6pt" style:font-size-asian="6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4868in"/>
      <style:text-properties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2625in"/>
      <style:text-properties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208in"/>
      <style:text-properties fo:font-size="6pt" style:font-size-asian="6pt"/>
    </style:style>
    <style:style style:name="TableRow1614" style:family="table-row">
      <style:table-row-properties style:min-row-height="0.1944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3104in"/>
      <style:text-properties fo:font-size="6pt" style:font-size-asian="6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2687in"/>
      <style:text-properties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2965in"/>
      <style:text-properties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2756in"/>
      <style:text-properties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4868in"/>
      <style:text-properties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2625in"/>
      <style:text-properties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208in"/>
      <style:text-properties fo:font-size="6pt" style:font-size-asian="6pt"/>
    </style:style>
    <style:style style:name="TableRow1629" style:family="table-row">
      <style:table-row-properties style:min-row-height="0.1944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3104in"/>
      <style:text-properties fo:font-size="6pt" style:font-size-asian="6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2687in"/>
      <style:text-properties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2965in"/>
      <style:text-properties fo:font-size="6pt" style:font-size-asian="6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2756in"/>
      <style:text-properties fo:font-size="6pt" style:font-size-asian="6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4868in"/>
      <style:text-properties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2625in"/>
      <style:text-properties fo:font-size="6pt" style:font-size-asian="6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208in"/>
      <style:text-properties fo:font-size="6pt" style:font-size-asian="6pt"/>
    </style:style>
    <style:style style:name="TableRow1644" style:family="table-row">
      <style:table-row-properties style:min-row-height="0.1944in" style:use-optimal-row-height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3104in"/>
      <style:text-properties fo:font-size="6pt" style:font-size-asian="6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2687in"/>
      <style:text-properties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2965in"/>
      <style:text-properties fo:font-size="6pt" style:font-size-asian="6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2756in"/>
      <style:text-properties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4868in"/>
      <style:text-properties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2625in"/>
      <style:text-properties fo:font-size="6pt" style:font-size-asian="6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0208in"/>
      <style:text-properties fo:font-size="6pt" style:font-size-asian="6pt"/>
    </style:style>
    <style:style style:name="TableRow1659" style:family="table-row">
      <style:table-row-properties style:min-row-height="0.1944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3104in"/>
      <style:text-properties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2687in"/>
      <style:text-properties fo:font-size="6pt" style:font-size-asian="6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2965in"/>
      <style:text-properties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2756in"/>
      <style:text-properties fo:font-size="6pt" style:font-size-asian="6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4868in"/>
      <style:text-properties fo:font-size="6pt" style:font-size-asian="6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2625in"/>
      <style:text-properties fo:font-size="6pt" style:font-size-asian="6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208in"/>
      <style:text-properties fo:font-size="6pt" style:font-size-asian="6pt"/>
    </style:style>
    <style:style style:name="TableRow1674" style:family="table-row">
      <style:table-row-properties style:min-row-height="0.1944in" style:use-optimal-row-height="false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3104in"/>
      <style:text-properties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2687in"/>
      <style:text-properties fo:font-size="6pt" style:font-size-asian="6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2965in"/>
      <style:text-properties fo:font-size="6pt" style:font-size-asian="6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2756in"/>
      <style:text-properties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4868in"/>
      <style:text-properties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2625in"/>
      <style:text-properties fo:font-size="6pt" style:font-size-asian="6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208in"/>
      <style:text-properties fo:font-size="6pt" style:font-size-asian="6pt"/>
    </style:style>
    <style:style style:name="TableRow1689" style:family="table-row">
      <style:table-row-properties style:min-row-height="0.1944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3104in"/>
      <style:text-properties fo:font-size="6pt" style:font-size-asian="6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2687in"/>
      <style:text-properties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2965in"/>
      <style:text-properties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2756in"/>
      <style:text-properties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4868in"/>
      <style:text-properties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2625in"/>
      <style:text-properties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208in"/>
      <style:text-properties fo:font-size="6pt" style:font-size-asian="6pt"/>
    </style:style>
    <style:style style:name="TableRow1704" style:family="table-row">
      <style:table-row-properties style:min-row-height="0.1944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3104in"/>
      <style:text-properties fo:font-size="6pt" style:font-size-asian="6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2687in"/>
      <style:text-properties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2965in"/>
      <style:text-properties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2756in"/>
      <style:text-properties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4868in"/>
      <style:text-properties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2625in"/>
      <style:text-properties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208in"/>
      <style:text-properties fo:font-size="6pt" style:font-size-asian="6pt"/>
    </style:style>
    <style:style style:name="TableRow1719" style:family="table-row">
      <style:table-row-properties style:min-row-height="0.1944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3104in"/>
      <style:text-properties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2687in"/>
      <style:text-properties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2965in"/>
      <style:text-properties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2756in"/>
      <style:text-properties fo:font-size="6pt" style:font-size-asian="6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4868in"/>
      <style:text-properties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2625in"/>
      <style:text-properties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208in"/>
      <style:text-properties fo:font-size="6pt" style:font-size-asian="6pt"/>
    </style:style>
    <style:style style:name="TableRow1734" style:family="table-row">
      <style:table-row-properties style:min-row-height="0.1944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3104in"/>
      <style:text-properties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687in"/>
      <style:text-properties fo:font-size="6pt" style:font-size-asian="6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2965in"/>
      <style:text-properties fo:font-size="6pt" style:font-size-asian="6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2756in"/>
      <style:text-properties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4868in"/>
      <style:text-properties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2625in"/>
      <style:text-properties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208in"/>
      <style:text-properties fo:font-size="6pt" style:font-size-asian="6pt"/>
    </style:style>
    <style:style style:name="TableRow1749" style:family="table-row">
      <style:table-row-properties style:min-row-height="0.1944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3104in"/>
      <style:text-properties fo:font-size="6pt" style:font-size-asian="6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2687in"/>
      <style:text-properties fo:font-size="6pt" style:font-size-asian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2965in"/>
      <style:text-properties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2756in"/>
      <style:text-properties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4868in"/>
      <style:text-properties fo:font-size="6pt" style:font-size-asian="6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2625in"/>
      <style:text-properties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0208in"/>
      <style:text-properties fo:font-size="6pt" style:font-size-asian="6pt"/>
    </style:style>
    <style:style style:name="TableRow1764" style:family="table-row">
      <style:table-row-properties style:min-row-height="0.1944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3104in"/>
      <style:text-properties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2687in"/>
      <style:text-properties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2965in"/>
      <style:text-properties fo:font-size="6pt" style:font-size-asian="6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2756in"/>
      <style:text-properties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4868in"/>
      <style:text-properties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right="0.2625in"/>
      <style:text-properties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0208in"/>
      <style:text-properties fo:font-size="6pt" style:font-size-asian="6pt"/>
    </style:style>
    <style:style style:name="TableRow1779" style:family="table-row">
      <style:table-row-properties style:min-row-height="0.1944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3104in"/>
      <style:text-properties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2687in"/>
      <style:text-properties fo:font-size="6pt" style:font-size-asian="6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2965in"/>
      <style:text-properties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2756in"/>
      <style:text-properties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4868in"/>
      <style:text-properties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2625in"/>
      <style:text-properties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208in"/>
      <style:text-properties fo:font-size="6pt" style:font-size-asian="6pt"/>
    </style:style>
    <style:style style:name="TableRow1794" style:family="table-row">
      <style:table-row-properties style:min-row-height="0.1437in" style:use-optimal-row-height="false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09" style:parent-style-name="Normal" style:master-page-name="MP5" style:family="paragraph">
      <style:paragraph-properties fo:break-before="page"/>
      <style:text-properties fo:font-size="10pt" style:font-size-asian="10pt"/>
    </style:style>
    <style:style style:name="P1826" style:parent-style-name="Normal" style:family="paragraph">
      <style:text-properties fo:font-size="5pt" style:font-size-asian="5pt"/>
    </style:style>
    <style:style style:name="TableColumn1828" style:family="table-column">
      <style:table-column-properties style:column-width="3.3756in" style:use-optimal-column-width="false"/>
    </style:style>
    <style:style style:name="TableColumn1829" style:family="table-column">
      <style:table-column-properties style:column-width="1.7631in" style:use-optimal-column-width="false"/>
    </style:style>
    <style:style style:name="TableColumn1830" style:family="table-column">
      <style:table-column-properties style:column-width="1.0458in" style:use-optimal-column-width="false"/>
    </style:style>
    <style:style style:name="TableColumn1831" style:family="table-column">
      <style:table-column-properties style:column-width="1.0687in" style:use-optimal-column-width="false"/>
    </style:style>
    <style:style style:name="TableColumn1832" style:family="table-column">
      <style:table-column-properties style:column-width="1.0208in" style:use-optimal-column-width="false"/>
    </style:style>
    <style:style style:name="TableColumn1833" style:family="table-column">
      <style:table-column-properties style:column-width="1.052in" style:use-optimal-column-width="false"/>
    </style:style>
    <style:style style:name="TableColumn1834" style:family="table-column">
      <style:table-column-properties style:column-width="1.0451in" style:use-optimal-column-width="false"/>
    </style:style>
    <style:style style:name="TableColumn1835" style:family="table-column">
      <style:table-column-properties style:column-width="0.7736in" style:use-optimal-column-width="false"/>
    </style:style>
    <style:style style:name="Table1827" style:family="table">
      <style:table-properties style:width="11.1451in" fo:margin-left="0.0937in" table:align="left"/>
    </style:style>
    <style:style style:name="TableRow1836" style:family="table-row">
      <style:table-row-properties style:min-row-height="0.1694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1" style:family="table-row">
      <style:table-row-properties style:min-row-height="0.1034in" style:use-optimal-row-height="false"/>
    </style:style>
    <style:style style:name="TableCell184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4" style:parent-style-name="Fonteparág.padrão" style:family="text">
      <style:text-properties fo:font-size="6pt" style:font-size-asian="6pt"/>
    </style:style>
    <style:style style:name="T1845" style:parent-style-name="Fonteparág.padrão" style:family="text">
      <style:text-properties fo:font-size="6pt" style:font-size-asian="6pt"/>
    </style:style>
    <style:style style:name="T1846" style:parent-style-name="Fonteparág.padrão" style:family="text">
      <style:text-properties fo:letter-spacing="0.0041in" fo:font-size="6pt" style:font-size-asian="6pt"/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letter-spacing="0.0416in"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ableCell185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69in" fo:line-height="0.0833in" fo:margin-right="0.2395in"/>
      <style:text-properties fo:font-size="6pt" style:font-size-asian="6pt"/>
    </style:style>
    <style:style style:name="TableCell185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.0069in" fo:line-height="0.0833in" fo:margin-left="0.2118in">
        <style:tab-stops/>
      </style:paragraph-properties>
      <style:text-properties fo:font-size="6pt" style:font-size-asian="6pt"/>
    </style:style>
    <style:style style:name="TableCell18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69in" fo:line-height="0.0833in" fo:margin-left="0.2076in">
        <style:tab-stops/>
      </style:paragraph-properties>
      <style:text-properties fo:font-size="6pt" style:font-size-asian="6pt"/>
    </style:style>
    <style:style style:name="TableCell185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69in" fo:line-height="0.0833in" fo:margin-right="0.25in"/>
      <style:text-properties fo:font-size="6pt" style:font-size-asian="6pt"/>
    </style:style>
    <style:style style:name="TableCell185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8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.0069in" fo:line-height="0.0833in" fo:margin-left="0.5104in">
        <style:tab-stops/>
      </style:paragraph-properties>
      <style:text-properties fo:font-size="6pt" style:font-size-asian="6pt"/>
    </style:style>
    <style:style style:name="TableCell18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864" style:family="table-row">
      <style:table-row-properties style:min-row-height="0.0993in" style:use-optimal-row-height="false"/>
    </style:style>
    <style:style style:name="TableCell186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0902in" fo:margin-right="0.2395in"/>
      <style:text-properties fo:font-size="6pt" style:font-size-asian="6pt"/>
    </style:style>
    <style:style style:name="TableCell18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in" fo:line-height="0.0902in" fo:margin-left="0.2673in">
        <style:tab-stops/>
      </style:paragraph-properties>
      <style:text-properties fo:font-size="6pt" style:font-size-asian="6pt"/>
    </style:style>
    <style:style style:name="TableCell187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0902in" fo:margin-right="0.2708in"/>
      <style:text-properties fo:font-size="6pt" style:font-size-asian="6pt"/>
    </style:style>
    <style:style style:name="TableCell187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0902in" fo:margin-right="0.25in"/>
      <style:text-properties fo:font-size="6pt" style:font-size-asian="6pt"/>
    </style:style>
    <style:style style:name="TableCell18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2604in"/>
      <style:text-properties fo:font-size="6pt" style:font-size-asian="6pt"/>
    </style:style>
    <style:style style:name="TableCell18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0.0902in" fo:margin-left="0.2604in">
        <style:tab-stops/>
      </style:paragraph-properties>
      <style:text-properties fo:font-size="6pt" style:font-size-asian="6pt"/>
    </style:style>
    <style:style style:name="TableCell187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1881" style:family="table-row">
      <style:table-row-properties style:min-row-height="0.1652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in" fo:line-height="0.1041in" fo:margin-right="0.2118in"/>
      <style:text-properties fo:font-size="7pt" style:font-size-asian="7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in" fo:line-height="0.1041in" fo:margin-right="0.202in"/>
      <style:text-properties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243in"/>
      <style:text-properties fo:font-size="7pt" style:font-size-asian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2222in"/>
      <style:text-properties fo:font-size="7pt" style:font-size-asian="7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2604in"/>
      <style:text-properties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0.1041in" fo:margin-right="0.1666in"/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1041in" fo:margin-right="-0.0104in"/>
      <style:text-properties fo:font-size="7pt" style:font-size-asian="7pt"/>
    </style:style>
    <style:style style:name="TableRow1898" style:family="table-row">
      <style:table-row-properties style:min-row-height="0.2222in" style:use-optimal-row-height="false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243in"/>
      <style:text-properties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1666in"/>
      <style:text-properties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15" style:family="table-row">
      <style:table-row-properties style:min-row-height="0.2222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534in" fo:margin-right="0.2118in"/>
      <style:text-properties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534in" fo:margin-left="0.202in">
        <style:tab-stops/>
      </style:paragraph-properties>
      <style:text-properties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534in" fo:margin-right="0.1666in"/>
      <style:text-properties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534in" fo:margin-right="-0.0201in"/>
      <style:text-properties fo:font-size="7pt" style:font-size-asian="7pt"/>
    </style:style>
    <style:style style:name="TableRow1932" style:family="table-row">
      <style:table-row-properties style:min-row-height="0.2909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534in" fo:margin-right="0.2256in"/>
      <style:text-properties fo:font-size="7pt" style:font-size-asian="7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202in"/>
      <style:text-properties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2291in"/>
      <style:text-properties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2222in"/>
      <style:text-properties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2604in"/>
      <style:text-properties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1666in"/>
      <style:text-properties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-0.0104in"/>
      <style:text-properties fo:font-size="7pt" style:font-size-asian="7pt"/>
    </style:style>
    <style:style style:name="TableRow1949" style:family="table-row">
      <style:table-row-properties style:min-row-height="0.234in" style:use-optimal-row-height="false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2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5" style:parent-style-name="TableParagraph" style:family="paragraph">
      <style:paragraph-properties fo:margin-top="0in" fo:line-height="0.1048in" fo:margin-right="0.2395in"/>
      <style:text-properties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8" style:parent-style-name="TableParagraph" style:family="paragraph">
      <style:paragraph-properties fo:margin-top="0in" fo:line-height="0.1048in" fo:margin-right="0.202in"/>
      <style:text-properties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1" style:parent-style-name="TableParagraph" style:family="paragraph">
      <style:paragraph-properties fo:margin-top="0in" fo:line-height="0.1048in" fo:margin-right="0.2291in"/>
      <style:text-properties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4" style:parent-style-name="TableParagraph" style:family="paragraph">
      <style:paragraph-properties fo:margin-top="0.0006in" fo:line-height="0.0979in" fo:margin-right="0.2777in"/>
      <style:text-properties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7" style:parent-style-name="TableParagraph" style:family="paragraph">
      <style:paragraph-properties fo:margin-top="0.0006in" fo:line-height="0.0979in" fo:margin-right="0.2604in"/>
      <style:text-properties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0" style:parent-style-name="TableParagraph" style:family="paragraph">
      <style:paragraph-properties fo:margin-top="0.0006in" fo:margin-right="0.1666in"/>
      <style:text-properties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3" style:parent-style-name="TableParagraph" style:family="paragraph">
      <style:paragraph-properties fo:margin-top="0in" fo:line-height="0.1048in" fo:margin-right="0.0097in"/>
      <style:text-properties fo:font-size="7pt" style:font-size-asian="7pt"/>
    </style:style>
    <style:style style:name="P1974" style:parent-style-name="Normal" style:family="paragraph"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5">
          <style:column style:rel-width="3874*" fo:start-indent="0in" fo:end-indent="1.5493in"/>
          <style:column style:rel-width="3548*" fo:start-indent="1.5493in" fo:end-indent="0.1673in"/>
          <style:column style:rel-width="6120*" fo:start-indent="0.1673in" fo:end-indent="0.2229in"/>
          <style:column style:rel-width="1461*" fo:start-indent="0.2229in" fo:end-indent="0.0986in"/>
          <style:column style:rel-width="1317*" fo:start-indent="0.0986in" fo:end-indent="0in"/>
        </style:columns>
      </style:section-properties>
    </style:style>
    <style:style style:name="P1975" style:parent-style-name="Normal" style:family="paragraph">
      <style:text-properties fo:font-size="10pt" style:font-size-asian="10pt"/>
    </style:style>
    <style:style style:name="P1976" style:parent-style-name="Corpodetexto" style:family="paragraph">
      <style:paragraph-properties fo:margin-left="0.0972in">
        <style:tab-stops/>
      </style:paragraph-properties>
    </style:style>
    <style:style style:name="P1977" style:parent-style-name="Corpodetexto" style:family="paragraph">
      <style:paragraph-properties fo:break-before="column"/>
    </style:style>
    <style:style style:name="P1978" style:parent-style-name="Corpodetexto" style:family="paragraph">
      <style:paragraph-properties fo:margin-left="0.0972in">
        <style:tab-stops/>
      </style:paragraph-properties>
    </style:style>
    <style:style style:name="P1979" style:parent-style-name="Corpodetexto" style:family="paragraph">
      <style:paragraph-properties fo:break-before="column"/>
    </style:style>
    <style:style style:name="P1980" style:parent-style-name="Corpodetexto" style:family="paragraph">
      <style:paragraph-properties fo:margin-left="0.0972in">
        <style:tab-stops>
          <style:tab-stop style:type="left" style:position="1.0291in"/>
          <style:tab-stop style:type="left" style:position="2.0965in"/>
          <style:tab-stop style:type="left" style:position="3.1125in"/>
        </style:tab-stops>
      </style:paragraph-properties>
    </style:style>
    <style:style style:name="P1981" style:parent-style-name="Corpodetexto" style:family="paragraph">
      <style:paragraph-properties fo:break-before="column"/>
    </style:style>
    <style:style style:name="P1982" style:parent-style-name="Corpodetexto" style:family="paragraph">
      <style:paragraph-properties fo:margin-left="0.0972in">
        <style:tab-stops/>
      </style:paragraph-properties>
    </style:style>
    <style:style style:name="P1983" style:parent-style-name="Corpodetexto" style:family="paragraph">
      <style:paragraph-properties fo:break-before="column"/>
    </style:style>
    <style:style style:name="P1984" style:parent-style-name="Corpodetexto" style:family="paragraph">
      <style:paragraph-properties fo:margin-left="0.0972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1985" style:parent-style-name="Corpodetexto" style:family="paragraph">
      <style:paragraph-properties fo:margin-top="0.0069in"/>
      <style:text-properties fo:font-size="6.5pt" style:font-size-asian="6.5pt"/>
    </style:style>
    <style:style style:name="P1986" style:parent-style-name="Corpodetexto" style:family="paragraph">
      <style:paragraph-properties fo:text-align="end" fo:margin-right="0.1243in"/>
    </style:style>
    <style:style style:name="P1987" style:parent-style-name="Corpodetexto" style:family="paragraph">
      <style:text-properties fo:font-size="4.5pt" style:font-size-asian="4.5pt"/>
    </style:style>
    <style:style style:name="TableColumn1989" style:family="table-column">
      <style:table-column-properties style:column-width="2.5194in" style:use-optimal-column-width="false"/>
    </style:style>
    <style:style style:name="TableColumn1990" style:family="table-column">
      <style:table-column-properties style:column-width="1.4388in" style:use-optimal-column-width="false"/>
    </style:style>
    <style:style style:name="Table1988" style:family="table">
      <style:table-properties style:width="3.9583in" fo:margin-left="7.3034in" table:align="left"/>
    </style:style>
    <style:style style:name="TableRow1991" style:family="table-row">
      <style:table-row-properties style:min-row-height="0.1513in" style:use-optimal-row-height="false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line-height="0.1083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in" fo:line-height="0.1083in" fo:margin-right="0.0465in"/>
      <style:text-properties style:font-name="Arial" fo:font-weight="bold" style:font-weight-asian="bold" fo:font-size="7pt" style:font-size-asian="7pt"/>
    </style:style>
    <style:style style:name="TableRow1996" style:family="table-row">
      <style:table-row-properties style:min-row-height="0.1875in" style:use-optimal-row-height="false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01" style:family="table-row">
      <style:table-row-properties style:min-row-height="0.1875in" style:use-optimal-row-height="false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326in" fo:margin-right="0.0326in"/>
      <style:text-properties style:font-name="Arial" fo:font-weight="bold" style:font-weight-asian="bold" fo:font-size="7pt" style:font-size-asian="7pt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395in" fo:margin-right="0.0465in"/>
      <style:text-properties style:font-name="Arial" fo:font-weight="bold" style:font-weight-asian="bold" fo:font-size="7pt" style:font-size-asian="7pt"/>
    </style:style>
    <style:style style:name="TableRow2011" style:family="table-row">
      <style:table-row-properties style:min-row-height="0.1875in" style:use-optimal-row-height="false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.0326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326in" fo:margin-right="0.0465in"/>
      <style:text-properties style:font-name="Arial" fo:font-weight="bold" style:font-weight-asian="bold" fo:font-size="7pt" style:font-size-asian="7pt"/>
    </style:style>
    <style:style style:name="TableRow2016" style:family="table-row">
      <style:table-row-properties style:min-row-height="0.2013in" style:use-optimal-row-height="false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start" fo:margin-top="0.039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395in" fo:margin-right="0.0326in"/>
      <style:text-properties style:font-name="Arial" fo:font-weight="bold" style:font-weight-asian="bold" fo:font-size="7pt" style:font-size-asian="7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465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465in" fo:margin-right="0.0326in"/>
      <style:text-properties style:font-name="Arial" fo:font-weight="bold" style:font-weight-asian="bold" fo:font-size="7pt" style:font-size-asian="7pt"/>
    </style:style>
    <style:style style:name="TableRow2026" style:family="table-row">
      <style:table-row-properties style:min-row-height="0.1583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465in" fo:line-height="0.0979in" fo:margin-left="0.0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465in" fo:line-height="0.0979in" fo:margin-right="0.102in"/>
      <style:text-properties style:font-name="Arial" fo:font-weight="bold" style:font-weight-asian="bold" fo:font-size="7pt" style:font-size-asian="7pt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none" draw:stroke="solid" svg:stroke-width="0.01389in" svg:stroke-color="#cccccc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id="id11" draw:style-name="a13" draw:name="Rectangle 18"><svg:title/><svg:desc/><draw:enhanced-geometry draw:type="non-primitive" svg:viewBox="0 0 21600 21600" draw:enhanced-path="M 0 0 L 21600 0 21600 21600 0 21600 Z N"/></draw:custom-shape><draw:frame draw:id="id12" draw:style-name="a14" draw:name="Text Box 17" svg:x="0.27778in" svg:y="0.23611in" svg:width="0.42639in" svg:height="0.09375in" style:rel-width="scale" style:rel-height="scale"><draw:text-box><text:p text:style-name="P18">DOTAÇÃO</text:p></draw:text-box><svg:title/><svg:desc/></draw:frame><draw:frame draw:id="id13" draw:style-name="a15" draw:name="Text Box 16" svg:x="0.97222in" svg:y="0.23611in" svg:width="0.69028in" svg:height="0.09375in" style:rel-width="scale" style:rel-height="scale"><draw:text-box><text:p text:style-name="P19">ESPECIFICAÇÃO</text:p></draw:text-box><svg:title/><svg:desc/></draw:frame><draw:frame draw:id="id14" draw:style-name="a16" draw:name="Text Box 15" svg:x="3.26806in" svg:y="0.23611in" svg:width="0.17153in" svg:height="0.09375in" style:rel-width="scale" style:rel-height="scale"><draw:text-box><text:p text:style-name="P20">F.R.</text:p></draw:text-box><svg:title/><svg:desc/></draw:frame><draw:frame draw:id="id15" draw:style-name="a17" draw:name="Text Box 14" svg:x="3.62708in" svg:y="0.23611in" svg:width="0.17639in" svg:height="0.09375in" style:rel-width="scale" style:rel-height="scale"><draw:text-box><text:p text:style-name="P21">C.A.</text:p></draw:text-box><svg:title/><svg:desc/></draw:frame><draw:frame draw:id="id16" draw:style-name="a18" draw:name="Text Box 13" svg:x="4.57847in" svg:y="0.23611in" svg:width="0.29653in" svg:height="0.18958in" style:rel-width="scale" style:rel-height="scale"><draw:text-box><text:p text:style-name="P22"><text:span text:style-name="T23">SALDO</text:span><text:span text:style-name="T24"><text:s/></text:span><text:span text:style-name="T25">ATUAL</text:span></text:p></draw:text-box><svg:title/><svg:desc/></draw:frame><draw:frame draw:id="id17" draw:style-name="a19" draw:name="Text Box 12" svg:x="5.29583in" svg:y="0.23611in" svg:width="0.55139in" svg:height="0.18958in" style:rel-width="scale" style:rel-height="scale"><draw:text-box><text:p text:style-name="P26"><text:span text:style-name="T27">EMPENHADO</text:span><text:span text:style-name="T28"><text:s/></text:span><text:span text:style-name="T29">NO</text:span><text:span text:style-name="T30"><text:s/></text:span><text:span text:style-name="T31">PERÍODO</text:span></text:p></draw:text-box><svg:title/><svg:desc/></draw:frame><draw:frame draw:id="id18" draw:style-name="a20" draw:name="Text Box 11" svg:x="6.26806in" svg:y="0.23611in" svg:width="0.55139in" svg:height="0.18958in" style:rel-width="scale" style:rel-height="scale"><draw:text-box><text:p text:style-name="P32"><text:span text:style-name="T33">EMPENHADO</text:span><text:span text:style-name="T34"><text:s/></text:span><text:span text:style-name="T35">ACUMULADO</text:span></text:p></draw:text-box><svg:title/><svg:desc/></draw:frame><draw:frame draw:id="id19" draw:style-name="a21" draw:name="Text Box 10" svg:x="7.24514in" svg:y="0.23611in" svg:width="0.54653in" svg:height="0.18958in" style:rel-width="scale" style:rel-height="scale"><draw:text-box><text:p text:style-name="P36"><text:span text:style-name="T37">LIQUID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id="id20" draw:style-name="a22" draw:name="Text Box 9" svg:x="8.21736in" svg:y="0.23611in" svg:width="0.54653in" svg:height="0.18958in" style:rel-width="scale" style:rel-height="scale"><draw:text-box><text:p text:style-name="P42"><text:span text:style-name="T43">LIQUIDADO</text:span><text:span text:style-name="T44"><text:s/></text:span><text:span text:style-name="T45">ACUMULADO</text:span></text:p></draw:text-box><svg:title/><svg:desc/></draw:frame><draw:frame draw:id="id21" draw:style-name="a23" draw:name="Text Box 8" svg:x="9.18958in" svg:y="0.23611in" svg:width="0.54653in" svg:height="0.18958in" style:rel-width="scale" style:rel-height="scale"><draw:text-box><text:p text:style-name="P46"><text:span text:style-name="T47">PAGO</text:span><text:span text:style-name="T48"><text:s/></text:span><text:span text:style-name="T49"><text:s/></text:span><text:span text:style-name="T50"><text:s/></text:span><text:span text:style-name="T51">NO</text:span><text:span text:style-name="T52"><text:s/></text:span><text:span text:style-name="T53">PERÍODO</text:span></text:p></draw:text-box><svg:title/><svg:desc/></draw:frame><draw:frame draw:id="id22" draw:style-name="a24" draw:name="Text Box 7" svg:x="10.16181in" svg:y="0.23611in" svg:width="0.54653in" svg:height="0.18958in" style:rel-width="scale" style:rel-height="scale"><draw:text-box><text:p text:style-name="P54"><text:span text:style-name="T55">PAGO</text:span><text:span text:style-name="T56"><text:s/></text:span><text:span text:style-name="T57">ACUMULADO</text:span></text:p></draw:text-box><svg:title/><svg:desc/></draw:frame><draw:frame draw:id="id23" draw:style-name="a25" draw:name="Text Box 6" svg:x="10.95764in" svg:y="0.23611in" svg:width="0.47292in" svg:height="0.18958in" style:rel-width="scale" style:rel-height="scale"><draw:text-box><text:p text:style-name="P58"><text:span text:style-name="T59">LIQUIDADO</text:span><text:span text:style-name="T60"><text:s/></text:span><text:span text:style-name="T61">À</text:span><text:span text:style-name="T62"><text:s/></text:span><text:span text:style-name="T63">PAGAR</text:span></text:p></draw:text-box><svg:title/><svg:desc/></draw:frame></draw:g>DESPESA ORÇAMENTÁRIA</text:h>
      <text:p text:style-name="P64">ORGAO:<text:tab/>1 - CÂMARA MUNICIPAL<text:span text:style-name="T65"><text:s/></text:span>UNIDADE:<text:span text:style-name="T66"><text:s/></text:span>1<text:span text:style-name="T67"><text:s/></text:span>-<text:span text:style-name="T68"><text:s/></text:span>CÂMARA<text:span text:style-name="T69"><text:s/></text:span>MUNICIPAL</text:p>
      <text:p text:style-name="P70">FUNCIONAL: 01.031.0001.0001 - PAGAMENTO DE SENTENÇAS JUDICIAIS-CMS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<text:tab/>319091<text:tab/>SENTENÇAS JUDICIAI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100000</text:p>
          </table:table-cell>
          <table:table-cell table:style-name="TableCell91">
            <text:p text:style-name="P92">6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2<text:tab/>339091<text:tab/>SENTENÇAS JUDICIAI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100000</text:p>
          </table:table-cell>
          <table:table-cell table:style-name="TableCell114">
            <text:p text:style-name="P115">10.000,00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</table:table-row>
      </table:table>
      <text:p text:style-name="P130">FUNCIONAL: 01.031.0001.1001 - MELHORAR AS CONDIÇÕES ESTRUTURAIS DO LEGISLATIVO</text:p>
      <text:p text:style-name="P131"/>
      <text:p text:style-name="P132">3<text:tab/>449051<text:tab/>OBRAS E INSTALAÇÕES<text:tab/>1<text:tab/>1100000<text:tab/>8.300.000,00<text:tab/>121.400,00<text:tab/>821.840,13<text:tab/>109.080,00<text:tab/>574.240,13<text:tab/>69.980,00<text:tab/>535.140,13<text:tab/>39.100,00</text:p>
      <text:p text:style-name="P133"/>
      <text:p text:style-name="P134">FUNCIONAL: 01.031.0001.1002 - AQUISIÇÃO DE VEÍCULOS E EQUIPAMENTOS</text:p>
      <text:p text:style-name="P135"/>
      <text:p text:style-name="P136">4<text:tab/>449052<text:tab/>EQUIPAMENTOS E MATERIAL PERMANENTE<text:tab/>1<text:tab/>1100000<text:tab/>1.800.000,00<text:tab/>143.596,00<text:tab/>160.333,00<text:tab/>0,00<text:tab/>16.737,00<text:tab/>0,00<text:tab/>16.737,00<text:tab/>0,00</text:p>
      <text:p text:style-name="P137"/>
      <text:p text:style-name="P138">FUNCIONAL: 01.031.0001.2001 - PAGAMENTO DE PESSOAL E ENCARGOS -CMSA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319011</text:p>
          </table:table-cell>
          <table:table-cell table:style-name="TableCell159">
            <text:p text:style-name="P160"><text:span text:style-name="T161">VENCIMENTOS E VANTAGENS FIXAS -</text:span><text:span text:style-name="T162"><text:s/></text:span><text:span text:style-name="T163">PESSOAL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100000</text:p>
          </table:table-cell>
          <table:table-cell table:style-name="TableCell168">
            <text:p text:style-name="P169">47.000.000,00</text:p>
          </table:table-cell>
          <table:table-cell table:style-name="TableCell170">
            <text:p text:style-name="P171">3.517.198,12</text:p>
          </table:table-cell>
          <table:table-cell table:style-name="TableCell172">
            <text:p text:style-name="P173">25.540.796,37</text:p>
          </table:table-cell>
          <table:table-cell table:style-name="TableCell174">
            <text:p text:style-name="P175">3.517.198,12</text:p>
          </table:table-cell>
          <table:table-cell table:style-name="TableCell176">
            <text:p text:style-name="P177">25.540.796,37</text:p>
          </table:table-cell>
          <table:table-cell table:style-name="TableCell178">
            <text:p text:style-name="P179">3.517.198,12</text:p>
          </table:table-cell>
          <table:table-cell table:style-name="TableCell180">
            <text:p text:style-name="P181">25.540.796,37</text:p>
          </table:table-cell>
          <table:table-cell table:style-name="TableCell182">
            <text:p text:style-name="P183">0,00</text:p>
          </table:table-cell>
        </table:table-row>
        <table:table-row table:style-name="TableRow184">
          <table:table-cell table:style-name="TableCell185">
            <text:p text:style-name="P186"/>
            <text:p text:style-name="P187">6</text:p>
          </table:table-cell>
          <table:table-cell table:style-name="TableCell188">
            <text:p text:style-name="P189"/>
            <text:p text:style-name="P190">319013</text:p>
          </table:table-cell>
          <table:table-cell table:style-name="TableCell191">
            <text:p text:style-name="P192">CIVIL</text:p>
            <text:p text:style-name="P193">OBRIGAÇÕES PATRONAIS</text:p>
          </table:table-cell>
          <table:table-cell table:style-name="TableCell194">
            <text:p text:style-name="P195"/>
            <text:p text:style-name="P196">1</text:p>
          </table:table-cell>
          <table:table-cell table:style-name="TableCell197">
            <text:p text:style-name="P198"/>
            <text:p text:style-name="P199">1100000</text:p>
          </table:table-cell>
          <table:table-cell table:style-name="TableCell200">
            <text:p text:style-name="P201"/>
            <text:p text:style-name="P202">6.500.000,00</text:p>
          </table:table-cell>
          <table:table-cell table:style-name="TableCell203">
            <text:p text:style-name="P204"/>
            <text:p text:style-name="P205">455.183,93</text:p>
          </table:table-cell>
          <table:table-cell table:style-name="TableCell206">
            <text:p text:style-name="P207"/>
            <text:p text:style-name="P208">3.105.911,36</text:p>
          </table:table-cell>
          <table:table-cell table:style-name="TableCell209">
            <text:p text:style-name="P210"/>
            <text:p text:style-name="P211">455.183,93</text:p>
          </table:table-cell>
          <table:table-cell table:style-name="TableCell212">
            <text:p text:style-name="P213"/>
            <text:p text:style-name="P214">3.105.911,36</text:p>
          </table:table-cell>
          <table:table-cell table:style-name="TableCell215">
            <text:p text:style-name="P216"/>
            <text:p text:style-name="P217">452.748,30</text:p>
          </table:table-cell>
          <table:table-cell table:style-name="TableCell218">
            <text:p text:style-name="P219"/>
            <text:p text:style-name="P220">2.650.727,43</text:p>
          </table:table-cell>
          <table:table-cell table:style-name="TableCell221">
            <text:p text:style-name="P222"/>
            <text:p text:style-name="P223">455.183,93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19016</text:p>
          </table:table-cell>
          <table:table-cell table:style-name="TableCell229">
            <text:p text:style-name="P230">OUTRAS DESPESAS VARIÁVEIS - PESSOAL CIVIL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100000</text:p>
          </table:table-cell>
          <table:table-cell table:style-name="TableCell235">
            <text:p text:style-name="P236">600.000,00</text:p>
          </table:table-cell>
          <table:table-cell table:style-name="TableCell237">
            <text:p text:style-name="P238">60.654,46</text:p>
          </table:table-cell>
          <table:table-cell table:style-name="TableCell239">
            <text:p text:style-name="P240">272.862,31</text:p>
          </table:table-cell>
          <table:table-cell table:style-name="TableCell241">
            <text:p text:style-name="P242">60.654,46</text:p>
          </table:table-cell>
          <table:table-cell table:style-name="TableCell243">
            <text:p text:style-name="P244">272.862,31</text:p>
          </table:table-cell>
          <table:table-cell table:style-name="TableCell245">
            <text:p text:style-name="P246">60.654,46</text:p>
          </table:table-cell>
          <table:table-cell table:style-name="TableCell247">
            <text:p text:style-name="P248">272.862,31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319092</text:p>
          </table:table-cell>
          <table:table-cell table:style-name="TableCell256">
            <text:p text:style-name="P257">DESPESAS DE EXERCÍCIOS ANTERIORES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100000</text:p>
          </table:table-cell>
          <table:table-cell table:style-name="TableCell262">
            <text:p text:style-name="P263">10.000,00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319094</text:p>
          </table:table-cell>
          <table:table-cell table:style-name="TableCell283">
            <text:p text:style-name="P284">INDENIZAÇÕES E RESTITUIÇÕES TRABALHIS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100000</text:p>
          </table:table-cell>
          <table:table-cell table:style-name="TableCell289">
            <text:p text:style-name="P290">1.400.000,00</text:p>
          </table:table-cell>
          <table:table-cell table:style-name="TableCell291">
            <text:p text:style-name="P292">188.217,82</text:p>
          </table:table-cell>
          <table:table-cell table:style-name="TableCell293">
            <text:p text:style-name="P294">417.673,83</text:p>
          </table:table-cell>
          <table:table-cell table:style-name="TableCell295">
            <text:p text:style-name="P296">188.217,82</text:p>
          </table:table-cell>
          <table:table-cell table:style-name="TableCell297">
            <text:p text:style-name="P298">417.673,83</text:p>
          </table:table-cell>
          <table:table-cell table:style-name="TableCell299">
            <text:p text:style-name="P300">88.914,90</text:p>
          </table:table-cell>
          <table:table-cell table:style-name="TableCell301">
            <text:p text:style-name="P302">318.370,91</text:p>
          </table:table-cell>
          <table:table-cell table:style-name="TableCell303">
            <text:p text:style-name="P304">99.302,92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319113</text:p>
          </table:table-cell>
          <table:table-cell table:style-name="TableCell310">
            <text:p text:style-name="P311">OBRIGAÇÕES PATRON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100000</text:p>
          </table:table-cell>
          <table:table-cell table:style-name="TableCell316">
            <text:p text:style-name="P317">3.200.000,00</text:p>
          </table:table-cell>
          <table:table-cell table:style-name="TableCell318">
            <text:p text:style-name="P319">245.707,14</text:p>
          </table:table-cell>
          <table:table-cell table:style-name="TableCell320">
            <text:p text:style-name="P321">1.668.712,15</text:p>
          </table:table-cell>
          <table:table-cell table:style-name="TableCell322">
            <text:p text:style-name="P323">245.707,14</text:p>
          </table:table-cell>
          <table:table-cell table:style-name="TableCell324">
            <text:p text:style-name="P325">1.668.712,15</text:p>
          </table:table-cell>
          <table:table-cell table:style-name="TableCell326">
            <text:p text:style-name="P327">242.938,52</text:p>
          </table:table-cell>
          <table:table-cell table:style-name="TableCell328">
            <text:p text:style-name="P329">1.423.005,01</text:p>
          </table:table-cell>
          <table:table-cell table:style-name="TableCell330">
            <text:p text:style-name="P331">245.707,14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319001</text:p>
          </table:table-cell>
          <table:table-cell table:style-name="TableCell337">
            <text:p text:style-name="P338">APOSENTADORIAS, RESERVA REMUNERADA 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00000</text:p>
          </table:table-cell>
          <table:table-cell table:style-name="TableCell343">
            <text:p text:style-name="P344">900.000,00</text:p>
          </table:table-cell>
          <table:table-cell table:style-name="TableCell345">
            <text:p text:style-name="P346">52.315,56</text:p>
          </table:table-cell>
          <table:table-cell table:style-name="TableCell347">
            <text:p text:style-name="P348">394.608,69</text:p>
          </table:table-cell>
          <table:table-cell table:style-name="TableCell349">
            <text:p text:style-name="P350">52.315,56</text:p>
          </table:table-cell>
          <table:table-cell table:style-name="TableCell351">
            <text:p text:style-name="P352">394.608,69</text:p>
          </table:table-cell>
          <table:table-cell table:style-name="TableCell353">
            <text:p text:style-name="P354">52.315,56</text:p>
          </table:table-cell>
          <table:table-cell table:style-name="TableCell355">
            <text:p text:style-name="P356">394.608,69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/>
            <text:p text:style-name="P362">24</text:p>
          </table:table-cell>
          <table:table-cell table:style-name="TableCell363">
            <text:p text:style-name="P364"/>
            <text:p text:style-name="P365">319003</text:p>
          </table:table-cell>
          <table:table-cell table:style-name="TableCell366">
            <text:p text:style-name="P367">REFORMAS</text:p>
            <text:p text:style-name="P368">PENSÕES</text:p>
          </table:table-cell>
          <table:table-cell table:style-name="TableCell369">
            <text:p text:style-name="P370"/>
            <text:p text:style-name="P371">1</text:p>
          </table:table-cell>
          <table:table-cell table:style-name="TableCell372">
            <text:p text:style-name="P373"/>
            <text:p text:style-name="P374">1100000</text:p>
          </table:table-cell>
          <table:table-cell table:style-name="TableCell375">
            <text:p text:style-name="P376"/>
            <text:p text:style-name="P377">790.000,00</text:p>
          </table:table-cell>
          <table:table-cell table:style-name="TableCell378">
            <text:p text:style-name="P379"/>
            <text:p text:style-name="P380">51.757,64</text:p>
          </table:table-cell>
          <table:table-cell table:style-name="TableCell381">
            <text:p text:style-name="P382"/>
            <text:p text:style-name="P383">366.093,67</text:p>
          </table:table-cell>
          <table:table-cell table:style-name="TableCell384">
            <text:p text:style-name="P385"/>
            <text:p text:style-name="P386">51.757,64</text:p>
          </table:table-cell>
          <table:table-cell table:style-name="TableCell387">
            <text:p text:style-name="P388"/>
            <text:p text:style-name="P389">366.093,67</text:p>
          </table:table-cell>
          <table:table-cell table:style-name="TableCell390">
            <text:p text:style-name="P391"/>
            <text:p text:style-name="P392">51.757,64</text:p>
          </table:table-cell>
          <table:table-cell table:style-name="TableCell393">
            <text:p text:style-name="P394"/>
            <text:p text:style-name="P395">366.093,67</text:p>
          </table:table-cell>
          <table:table-cell table:style-name="TableCell396">
            <text:p text:style-name="P397"/>
            <text:p text:style-name="P398">0,00</text:p>
          </table:table-cell>
        </table:table-row>
      </table:table>
      <text:p text:style-name="P399">FUNCIONAL: 01.031.0001.2002 - MANUTENÇÃO DAS ATIVIDADES LEGISLATIV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339008</text:p>
          </table:table-cell>
          <table:table-cell table:style-name="TableCell420">
            <text:p text:style-name="P421">OUTROS BENEFÍCIOS ASSISTENCIAIS DO SERVIDOR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100000</text:p>
          </table:table-cell>
          <table:table-cell table:style-name="TableCell426">
            <text:p text:style-name="P427">400.000,00</text:p>
          </table:table-cell>
          <table:table-cell table:style-name="TableCell428">
            <text:p text:style-name="P429">22.090,88</text:p>
          </table:table-cell>
          <table:table-cell table:style-name="TableCell430">
            <text:p text:style-name="P431">164.710,44</text:p>
          </table:table-cell>
          <table:table-cell table:style-name="TableCell432">
            <text:p text:style-name="P433">22.090,88</text:p>
          </table:table-cell>
          <table:table-cell table:style-name="TableCell434">
            <text:p text:style-name="P435">164.710,44</text:p>
          </table:table-cell>
          <table:table-cell table:style-name="TableCell436">
            <text:p text:style-name="P437">22.090,88</text:p>
          </table:table-cell>
          <table:table-cell table:style-name="TableCell438">
            <text:p text:style-name="P439">164.710,44</text:p>
          </table:table-cell>
          <table:table-cell table:style-name="TableCell440">
            <text:p text:style-name="P441">0,00</text:p>
          </table:table-cell>
        </table:table-row>
        <table:table-row table:style-name="TableRow442">
          <table:table-cell table:style-name="TableCell443">
            <text:p text:style-name="P444"/>
            <text:p text:style-name="P445">12</text:p>
          </table:table-cell>
          <table:table-cell table:style-name="TableCell446">
            <text:p text:style-name="P447"/>
            <text:p text:style-name="P448">339030</text:p>
          </table:table-cell>
          <table:table-cell table:style-name="TableCell449">
            <text:p text:style-name="P450">E DO MILITAR</text:p>
            <text:p text:style-name="P451">MATERIAL DE CONSUMO</text:p>
          </table:table-cell>
          <table:table-cell table:style-name="TableCell452">
            <text:p text:style-name="P453"/>
            <text:p text:style-name="P454">1</text:p>
          </table:table-cell>
          <table:table-cell table:style-name="TableCell455">
            <text:p text:style-name="P456"/>
            <text:p text:style-name="P457">1100000</text:p>
          </table:table-cell>
          <table:table-cell table:style-name="TableCell458">
            <text:p text:style-name="P459"/>
            <text:p text:style-name="P460">650.000,00</text:p>
          </table:table-cell>
          <table:table-cell table:style-name="TableCell461">
            <text:p text:style-name="P462"/>
            <text:p text:style-name="P463">61.886,00</text:p>
          </table:table-cell>
          <table:table-cell table:style-name="TableCell464">
            <text:p text:style-name="P465"/>
            <text:p text:style-name="P466">201.565,51</text:p>
          </table:table-cell>
          <table:table-cell table:style-name="TableCell467">
            <text:p text:style-name="P468"/>
            <text:p text:style-name="P469">31.918,99</text:p>
          </table:table-cell>
          <table:table-cell table:style-name="TableCell470">
            <text:p text:style-name="P471"/>
            <text:p text:style-name="P472">65.935,81</text:p>
          </table:table-cell>
          <table:table-cell table:style-name="TableCell473">
            <text:p text:style-name="P474"/>
            <text:p text:style-name="P475">32.325,99</text:p>
          </table:table-cell>
          <table:table-cell table:style-name="TableCell476">
            <text:p text:style-name="P477"/>
            <text:p text:style-name="P478">63.222,81</text:p>
          </table:table-cell>
          <table:table-cell table:style-name="TableCell479">
            <text:p text:style-name="P480"/>
            <text:p text:style-name="P481">2.713,00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339034</text:p>
          </table:table-cell>
          <table:table-cell table:style-name="TableCell487">
            <text:p text:style-name="P488">OUTRAS DESPESAS DE PESSOAL DECORRENTES D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100000</text:p>
          </table:table-cell>
          <table:table-cell table:style-name="TableCell493">
            <text:p text:style-name="P494">10.00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</table:table-row>
        <table:table-row table:style-name="TableRow509">
          <table:table-cell table:style-name="TableCell510">
            <text:p text:style-name="P511"/>
            <text:p text:style-name="P512">14</text:p>
          </table:table-cell>
          <table:table-cell table:style-name="TableCell513">
            <text:p text:style-name="P514"/>
            <text:p text:style-name="P515">339035</text:p>
          </table:table-cell>
          <table:table-cell table:style-name="TableCell516">
            <text:p text:style-name="P517"><text:span text:style-name="T518">CONTRATOS DE TERCEIRIZAÇÃO</text:span><text:span text:style-name="T519"><text:s/></text:span><text:span text:style-name="T520">SERVIÇOS DE CONSULTORIA</text:span></text:p>
          </table:table-cell>
          <table:table-cell table:style-name="TableCell521">
            <text:p text:style-name="P522"/>
            <text:p text:style-name="P523">1</text:p>
          </table:table-cell>
          <table:table-cell table:style-name="TableCell524">
            <text:p text:style-name="P525"/>
            <text:p text:style-name="P526">1100000</text:p>
          </table:table-cell>
          <table:table-cell table:style-name="TableCell527">
            <text:p text:style-name="P528"/>
            <text:p text:style-name="P529">10.000,00</text:p>
          </table:table-cell>
          <table:table-cell table:style-name="TableCell530">
            <text:p text:style-name="P531"/>
            <text:p text:style-name="P532">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339036</text:p>
          </table:table-cell>
          <table:table-cell table:style-name="TableCell556">
            <text:p text:style-name="P557">OUTROS SERVIÇOS DE TERCEIROS - PESSOA FÍSIC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100000</text:p>
          </table:table-cell>
          <table:table-cell table:style-name="TableCell562">
            <text:p text:style-name="P563">50.00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339039</text:p>
          </table:table-cell>
          <table:table-cell table:style-name="TableCell583">
            <text:p text:style-name="P584"><text:span text:style-name="T585">OUTROS SERVIÇOS DE TERCEIROS -</text:span><text:span text:style-name="T586"><text:s/></text:span><text:span text:style-name="T587">PESSOA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100000</text:p>
          </table:table-cell>
          <table:table-cell table:style-name="TableCell592">
            <text:p text:style-name="P593">13.390.000,00</text:p>
          </table:table-cell>
          <table:table-cell table:style-name="TableCell594">
            <text:p text:style-name="P595">47.900,00</text:p>
          </table:table-cell>
          <table:table-cell table:style-name="TableCell596">
            <text:p text:style-name="P597">10.462.607,31</text:p>
          </table:table-cell>
          <table:table-cell table:style-name="TableCell598">
            <text:p text:style-name="P599">917.901,84</text:p>
          </table:table-cell>
          <table:table-cell table:style-name="TableCell600">
            <text:p text:style-name="P601">5.083.585,75</text:p>
          </table:table-cell>
          <table:table-cell table:style-name="TableCell602">
            <text:p text:style-name="P603">916.933,67</text:p>
          </table:table-cell>
          <table:table-cell table:style-name="TableCell604">
            <text:p text:style-name="P605">4.984.454,68</text:p>
          </table:table-cell>
          <table:table-cell table:style-name="TableCell606">
            <text:p text:style-name="P607">99.131,07</text:p>
          </table:table-cell>
        </table:table-row>
        <table:table-row table:style-name="TableRow608">
          <table:table-cell table:style-name="TableCell609">
            <text:p text:style-name="P610"/>
            <text:p text:style-name="P611">17</text:p>
          </table:table-cell>
          <table:table-cell table:style-name="TableCell612">
            <text:p text:style-name="P613"/>
            <text:p text:style-name="P614">339047</text:p>
          </table:table-cell>
          <table:table-cell table:style-name="TableCell615">
            <text:p text:style-name="P616">JURÍDICA</text:p>
            <text:p text:style-name="P617">OBRIGAÇÕES TRIBUTÁRIAS E CONTRIBUTIVAS</text:p>
          </table:table-cell>
          <table:table-cell table:style-name="TableCell618">
            <text:p text:style-name="P619"/>
            <text:p text:style-name="P620">1</text:p>
          </table:table-cell>
          <table:table-cell table:style-name="TableCell621">
            <text:p text:style-name="P622"/>
            <text:p text:style-name="P623">1100000</text:p>
          </table:table-cell>
          <table:table-cell table:style-name="TableCell624">
            <text:p text:style-name="P625"/>
            <text:p text:style-name="P626">20.000,00</text:p>
          </table:table-cell>
          <table:table-cell table:style-name="TableCell627">
            <text:p text:style-name="P628"/>
            <text:p text:style-name="P629">0,00</text:p>
          </table:table-cell>
          <table:table-cell table:style-name="TableCell630">
            <text:p text:style-name="P631"/>
            <text:p text:style-name="P632">9.620,40</text:p>
          </table:table-cell>
          <table:table-cell table:style-name="TableCell633">
            <text:p text:style-name="P634"/>
            <text:p text:style-name="P635">923,45</text:p>
          </table:table-cell>
          <table:table-cell table:style-name="TableCell636">
            <text:p text:style-name="P637"/>
            <text:p text:style-name="P638">6.795,83</text:p>
          </table:table-cell>
          <table:table-cell table:style-name="TableCell639">
            <text:p text:style-name="P640"/>
            <text:p text:style-name="P641">1.006,37</text:p>
          </table:table-cell>
          <table:table-cell table:style-name="TableCell642">
            <text:p text:style-name="P643"/>
            <text:p text:style-name="P644">5.872,38</text:p>
          </table:table-cell>
          <table:table-cell table:style-name="TableCell645">
            <text:p text:style-name="P646"/>
            <text:p text:style-name="P647">923,45</text:p>
          </table:table-cell>
        </table:table-row>
        <table:table-row table:style-name="TableRow648">
          <table:table-cell table:style-name="TableCell649">
            <text:p text:style-name="P650">18</text:p>
          </table:table-cell>
          <table:table-cell table:style-name="TableCell651">
            <text:p text:style-name="P652">339049</text:p>
          </table:table-cell>
          <table:table-cell table:style-name="TableCell653">
            <text:p text:style-name="P654">AUXÍLIO TRANSPORTE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100000</text:p>
          </table:table-cell>
          <table:table-cell table:style-name="TableCell659">
            <text:p text:style-name="P660">210.000,00</text:p>
          </table:table-cell>
          <table:table-cell table:style-name="TableCell661">
            <text:p text:style-name="P662">2.697,77</text:p>
          </table:table-cell>
          <table:table-cell table:style-name="TableCell663">
            <text:p text:style-name="P664">15.462,11</text:p>
          </table:table-cell>
          <table:table-cell table:style-name="TableCell665">
            <text:p text:style-name="P666">2.697,77</text:p>
          </table:table-cell>
          <table:table-cell table:style-name="TableCell667">
            <text:p text:style-name="P668">15.462,11</text:p>
          </table:table-cell>
          <table:table-cell table:style-name="TableCell669">
            <text:p text:style-name="P670">2.697,77</text:p>
          </table:table-cell>
          <table:table-cell table:style-name="TableCell671">
            <text:p text:style-name="P672">15.462,11</text:p>
          </table:table-cell>
          <table:table-cell table:style-name="TableCell673">
            <text:p text:style-name="P674">0,00</text:p>
          </table:table-cell>
        </table:table-row>
      </table:table>
      <text:p text:style-name="P675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DESPESA ORÇAMENTÁRIA</text:p>
          </table:table-cell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OTAÇÃO<text:tab/>ESPECIFICAÇÃO</text:p>
          </table:table-cell>
          <table:covered-table-cell/>
          <table:table-cell table:style-name="TableCell713">
            <text:p text:style-name="P714">F.R.</text:p>
          </table:table-cell>
          <table:table-cell table:style-name="TableCell715">
            <text:p text:style-name="P716">C.A.</text:p>
          </table:table-cell>
          <table:table-cell table:style-name="TableCell717">
            <text:p text:style-name="P718">SALDO</text:p>
          </table:table-cell>
          <table:table-cell table:style-name="TableCell719">
            <text:p text:style-name="P720">EMPENHADO</text:p>
          </table:table-cell>
          <table:table-cell table:style-name="TableCell721">
            <text:p text:style-name="P722">EMPENHADO</text:p>
          </table:table-cell>
          <table:table-cell table:style-name="TableCell723">
            <text:p text:style-name="P724">LIQUIDADO</text:p>
          </table:table-cell>
          <table:table-cell table:style-name="TableCell725">
            <text:p text:style-name="P726">LIQUIDADO</text:p>
          </table:table-cell>
          <table:table-cell table:style-name="TableCell727">
            <text:p text:style-name="P728">PAGO</text:p>
          </table:table-cell>
          <table:table-cell table:style-name="TableCell729">
            <text:p text:style-name="P730">PAGO</text:p>
          </table:table-cell>
          <table:table-cell table:style-name="TableCell731">
            <text:p text:style-name="P732">LIQUIDADO</text:p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ATUAL</text:p>
          </table:table-cell>
          <table:table-cell table:style-name="TableCell742">
            <text:p text:style-name="P743">NO PERÍODO</text:p>
          </table:table-cell>
          <table:table-cell table:style-name="TableCell744">
            <text:p text:style-name="P745">ACUMULADO</text:p>
          </table:table-cell>
          <table:table-cell table:style-name="TableCell746">
            <text:p text:style-name="P747">NO PERÍODO</text:p>
          </table:table-cell>
          <table:table-cell table:style-name="TableCell748">
            <text:p text:style-name="P749">ACUMULADO</text:p>
          </table:table-cell>
          <table:table-cell table:style-name="TableCell750">
            <text:p text:style-name="P751">NO PERÍODO</text:p>
          </table:table-cell>
          <table:table-cell table:style-name="TableCell752">
            <text:p text:style-name="P753">ACUMULADO</text:p>
          </table:table-cell>
          <table:table-cell table:style-name="TableCell754">
            <text:p text:style-name="P755">À PAGAR</text:p>
          </table:table-cell>
        </table:table-row>
        <table:table-row table:style-name="TableRow756">
          <table:table-cell table:style-name="TableCell757" table:number-columns-spanned="2">
            <text:p text:style-name="P758">ORGAO:<text:tab/>1 - CÂMARA MUNICIPAL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19<text:tab/>339092<text:tab/>DESPESAS DE EXERCÍCIOS ANTERIORES</text:p>
          </table:table-cell>
          <table:covered-table-cell/>
          <table:table-cell table:style-name="TableCell782">
            <text:p text:style-name="P783">1</text:p>
          </table:table-cell>
          <table:table-cell table:style-name="TableCell784">
            <text:p text:style-name="P785">1100000</text:p>
          </table:table-cell>
          <table:table-cell table:style-name="TableCell786">
            <text:p text:style-name="P787">20.000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</table:table-row>
        <table:table-row table:style-name="TableRow802">
          <table:table-cell table:style-name="TableCell803" table:number-columns-spanned="2">
            <text:p text:style-name="P804">20<text:tab/>339139<text:tab/>OUTROS SERVIÇOS DE TERCEIROS -PESSOA</text:p>
          </table:table-cell>
          <table:covered-table-cell/>
          <table:table-cell table:style-name="TableCell805">
            <text:p text:style-name="P806">1</text:p>
          </table:table-cell>
          <table:table-cell table:style-name="TableCell807">
            <text:p text:style-name="P808">1100000</text:p>
          </table:table-cell>
          <table:table-cell table:style-name="TableCell809">
            <text:p text:style-name="P810">2.030.000,00</text:p>
          </table:table-cell>
          <table:table-cell table:style-name="TableCell811">
            <text:p text:style-name="P812">166.686,62</text:p>
          </table:table-cell>
          <table:table-cell table:style-name="TableCell813">
            <text:p text:style-name="P814">1.135.502,12</text:p>
          </table:table-cell>
          <table:table-cell table:style-name="TableCell815">
            <text:p text:style-name="P816">166.686,62</text:p>
          </table:table-cell>
          <table:table-cell table:style-name="TableCell817">
            <text:p text:style-name="P818">1.135.502,12</text:p>
          </table:table-cell>
          <table:table-cell table:style-name="TableCell819">
            <text:p text:style-name="P820">164.374,23</text:p>
          </table:table-cell>
          <table:table-cell table:style-name="TableCell821">
            <text:p text:style-name="P822">994.828,90</text:p>
          </table:table-cell>
          <table:table-cell table:style-name="TableCell823">
            <text:p text:style-name="P824">140.673,22</text:p>
          </table:table-cell>
        </table:table-row>
        <table:table-row table:style-name="TableRow825">
          <table:table-cell table:style-name="TableCell826" table:number-columns-spanned="2">
            <text:p text:style-name="P827">JURÍDICA-INTRA-ORÇAMENTÁRIO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22<text:tab/>339040<text:tab/>SERVIÇOS DE TECNOLOGIA DA INFORMAÇÃO E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1100000</text:p>
          </table:table-cell>
          <table:table-cell table:style-name="TableCell855">
            <text:p text:style-name="P856">3.300.000,00</text:p>
          </table:table-cell>
          <table:table-cell table:style-name="TableCell857">
            <text:p text:style-name="P858">207.648,00</text:p>
          </table:table-cell>
          <table:table-cell table:style-name="TableCell859">
            <text:p text:style-name="P860">2.210.394,36</text:p>
          </table:table-cell>
          <table:table-cell table:style-name="TableCell861">
            <text:p text:style-name="P862">109.371,06</text:p>
          </table:table-cell>
          <table:table-cell table:style-name="TableCell863">
            <text:p text:style-name="P864">601.205,03</text:p>
          </table:table-cell>
          <table:table-cell table:style-name="TableCell865">
            <text:p text:style-name="P866">122.925,01</text:p>
          </table:table-cell>
          <table:table-cell table:style-name="TableCell867">
            <text:p text:style-name="P868">601.205,03</text:p>
          </table:table-cell>
          <table:table-cell table:style-name="TableCell869">
            <text:p text:style-name="P870">0,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COMUNICAÇÃO</text:span><text:span text:style-name="T877"><text:s/></text:span><text:span text:style-name="T878">- PJ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8</text:p>
          </table:table-cell>
          <table:table-cell table:style-name="TableCell902">
            <text:p text:style-name="P903">339046<text:tab/>AUXÍLIO ALIMENTAÇÃO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1100000</text:p>
          </table:table-cell>
          <table:table-cell table:style-name="TableCell908">
            <text:p text:style-name="P909">1.800.000,00</text:p>
          </table:table-cell>
          <table:table-cell table:style-name="TableCell910">
            <text:p text:style-name="P911">127.072,00</text:p>
          </table:table-cell>
          <table:table-cell table:style-name="TableCell912">
            <text:p text:style-name="P913">889.286,00</text:p>
          </table:table-cell>
          <table:table-cell table:style-name="TableCell914">
            <text:p text:style-name="P915">127.072,00</text:p>
          </table:table-cell>
          <table:table-cell table:style-name="TableCell916">
            <text:p text:style-name="P917">889.286,00</text:p>
          </table:table-cell>
          <table:table-cell table:style-name="TableCell918">
            <text:p text:style-name="P919">127.072,00</text:p>
          </table:table-cell>
          <table:table-cell table:style-name="TableCell920">
            <text:p text:style-name="P921">889.286,00</text:p>
          </table:table-cell>
          <table:table-cell table:style-name="TableCell922">
            <text:p text:style-name="P923">0,00</text:p>
          </table:table-cell>
        </table:table-row>
      </table:table>
      <text:p text:style-name="P924">FUNCIONAL: 01.031.0001.2003 - ESCOLA DO LEGISLATIVO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5<text:tab/>339036<text:tab/>OUTROS SERVIÇOS DE TERCEIROS - PESSOA FÍSIC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100000</text:p>
          </table:table-cell>
          <table:table-cell table:style-name="TableCell945">
            <text:p text:style-name="P946">50.00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>
            <text:p text:style-name="P963"><text:span text:style-name="T964">26</text:span><text:span text:style-name="T965"><text:tab/>339039</text:span><text:span text:style-name="T966"><text:tab/>OUTROS SERVIÇOS DE TERCEIROS -</text:span><text:span text:style-name="T967"><text:s/></text:span><text:span text:style-name="T968">PESSOA</text:span>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1100000</text:p>
          </table:table-cell>
          <table:table-cell table:style-name="TableCell973">
            <text:p text:style-name="P974">1.050.000,00</text:p>
          </table:table-cell>
          <table:table-cell table:style-name="TableCell975">
            <text:p text:style-name="P976">0,00</text:p>
          </table:table-cell>
          <table:table-cell table:style-name="TableCell977">
            <text:p text:style-name="P978">3.06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3.06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3.060,00</text:p>
          </table:table-cell>
          <table:table-cell table:style-name="TableCell987">
            <text:p text:style-name="P988">0,00</text:p>
          </table:table-cell>
        </table:table-row>
      </table:table>
      <text:p text:style-name="P989">JURÍDICA</text:p>
      <text:p text:style-name="P990">FUNCIONAL: 01.031.0001.2004 - APORTE AMORTIZAÇÃO DÉFICIT ATUARIAL DO RPPS - CÂMARA</text:p>
      <text:section text:name="Sect2" text:style-name="S2">
        <text:p text:style-name="P991"/>
        <text:p text:style-name="P992"><text:span text:style-name="T993">27</text:span><text:span text:style-name="T994"><text:tab/>339197</text:span><text:span text:style-name="T995"><text:tab/>APORTE PARA COBERTURA DO DÉFICIT ATUARIAL</text:span><text:span text:style-name="T996"><text:s/></text:span><text:span text:style-name="T997">DO RPPS</text:span></text:p>
        <text:p text:style-name="P998">FUNCIONAL:<text:span text:style-name="T999"><text:s/></text:span>99.999.0099.9999<text:span text:style-name="T1000"><text:s/></text:span>-<text:span text:style-name="T1001"><text:s/></text:span>RESERVA<text:span text:style-name="T1002"><text:s/></text:span>DE<text:span text:style-name="T1003"><text:s/></text:span>CONTINGÊNCIA</text:p>
        <text:p text:style-name="P1004"/>
        <text:p text:style-name="P1005">1<text:tab/>1100000<text:tab/>9.987.000,00<text:tab/>790.868,67<text:tab/>5.433.674,30<text:tab/>790.868,67<text:tab/>5.433.674,30<text:tab/>790.868,67<text:tab/>5.433.674,30<text:tab/>0,00</text:p>
      </text:section>
      <text:section text:name="Sect3" text:style-name="S3">
        <text:p text:style-name="P1006"/>
        <table:table table:style-name="Table1007">
          <table:table-columns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</table:table-columns>
          <table:table-row table:style-name="TableRow1020">
            <table:table-cell table:style-name="TableCell1021">
              <text:p text:style-name="P1022">21</text:p>
            </table:table-cell>
            <table:table-cell table:style-name="TableCell1023">
              <text:p text:style-name="P1024">999999<text:tab/>RESERVA DE CONTINGÊNCIA</text:p>
            </table:table-cell>
            <table:table-cell table:style-name="TableCell1025">
              <text:p text:style-name="P1026">1</text:p>
            </table:table-cell>
            <table:table-cell table:style-name="TableCell1027">
              <text:p text:style-name="P1028">1100000</text:p>
            </table:table-cell>
            <table:table-cell table:style-name="TableCell1029">
              <text:p text:style-name="P1030">200.000,00</text:p>
            </table:table-cell>
            <table:table-cell table:style-name="TableCell1031">
              <text:p text:style-name="P1032">0,00</text:p>
            </table:table-cell>
            <table:table-cell table:style-name="TableCell1033">
              <text:p text:style-name="P1034">0,00</text:p>
            </table:table-cell>
            <table:table-cell table:style-name="TableCell1035">
              <text:p text:style-name="P1036">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</table:table-row>
          <table:table-row table:style-name="TableRow1045">
            <table:table-cell table:style-name="TableCell1046" table:number-columns-spanned="2">
              <text:p text:style-name="P1047"/>
            </table:table-cell>
            <table:covered-table-cell/>
            <table:table-cell table:style-name="TableCell1048">
              <text:p text:style-name="P1049">TOTAL DA UNIDADE:</text:p>
            </table:table-cell>
            <table:table-cell table:style-name="TableCell1050" table:number-columns-spanned="2">
              <text:p text:style-name="P1051">103.747.000,00</text:p>
            </table:table-cell>
            <table:covered-table-cell/>
            <table:table-cell table:style-name="TableCell1052">
              <text:p text:style-name="P1053">6.262.880,61</text:p>
            </table:table-cell>
            <table:table-cell table:style-name="TableCell1054">
              <text:p text:style-name="P1055">53.274.714,06</text:p>
            </table:table-cell>
            <table:table-cell table:style-name="TableCell1056">
              <text:p text:style-name="P1057">6.849.645,95</text:p>
            </table:table-cell>
            <table:table-cell table:style-name="TableCell1058">
              <text:p text:style-name="P1059">45.756.852,90</text:p>
            </table:table-cell>
            <table:table-cell table:style-name="TableCell1060">
              <text:p text:style-name="P1061">6.716.802,09</text:p>
            </table:table-cell>
            <table:table-cell table:style-name="TableCell1062">
              <text:p text:style-name="P1063">44.674.118,17</text:p>
            </table:table-cell>
            <table:table-cell table:style-name="TableCell1064">
              <text:p text:style-name="P1065">1.082.734,73</text:p>
            </table:table-cell>
          </table:table-row>
          <table:table-row table:style-name="TableRow1066"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>TOTAL DO ORGÃO:</text:p>
            </table:table-cell>
            <table:table-cell table:style-name="TableCell1071" table:number-columns-spanned="2">
              <text:p text:style-name="P1072">103.747.000,00</text:p>
            </table:table-cell>
            <table:covered-table-cell/>
            <table:table-cell table:style-name="TableCell1073">
              <text:p text:style-name="P1074">6.262.880,61</text:p>
            </table:table-cell>
            <table:table-cell table:style-name="TableCell1075">
              <text:p text:style-name="P1076">53.274.714,06</text:p>
            </table:table-cell>
            <table:table-cell table:style-name="TableCell1077">
              <text:p text:style-name="P1078">6.849.645,95</text:p>
            </table:table-cell>
            <table:table-cell table:style-name="TableCell1079">
              <text:p text:style-name="P1080">45.756.852,90</text:p>
            </table:table-cell>
            <table:table-cell table:style-name="TableCell1081">
              <text:p text:style-name="P1082">6.716.802,09</text:p>
            </table:table-cell>
            <table:table-cell table:style-name="TableCell1083">
              <text:p text:style-name="P1084">44.674.118,17</text:p>
            </table:table-cell>
            <table:table-cell table:style-name="TableCell1085">
              <text:p text:style-name="P1086">1.082.734,73</text:p>
            </table:table-cell>
          </table:table-row>
          <table:table-row table:style-name="TableRow1087">
            <table:table-cell table:style-name="TableCell1088" table:number-columns-spanned="2">
              <text:p text:style-name="P1089">TOTAL:</text:p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 table:number-columns-spanned="2">
              <text:p text:style-name="P1093">103.747.000,00</text:p>
            </table:table-cell>
            <table:covered-table-cell/>
            <table:table-cell table:style-name="TableCell1094">
              <text:p text:style-name="P1095">6.262.880,61</text:p>
            </table:table-cell>
            <table:table-cell table:style-name="TableCell1096">
              <text:p text:style-name="P1097">53.274.714,06</text:p>
            </table:table-cell>
            <table:table-cell table:style-name="TableCell1098">
              <text:p text:style-name="P1099">6.849.645,95</text:p>
            </table:table-cell>
            <table:table-cell table:style-name="TableCell1100">
              <text:p text:style-name="P1101">45.756.852,90</text:p>
            </table:table-cell>
            <table:table-cell table:style-name="TableCell1102">
              <text:p text:style-name="P1103">6.716.802,09</text:p>
            </table:table-cell>
            <table:table-cell table:style-name="TableCell1104">
              <text:p text:style-name="P1105">44.674.118,17</text:p>
            </table:table-cell>
            <table:table-cell table:style-name="TableCell1106">
              <text:p text:style-name="P1107">1.082.734,73</text:p>
            </table:table-cell>
          </table:table-row>
          <table:table-row table:style-name="TableRow1108">
            <table:table-cell table:style-name="TableCell1109" table:number-columns-spanned="2">
              <text:p text:style-name="P1110">DEDUÇÃO DESPESA INTRA-</text:p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 table:number-columns-spanned="2">
              <text:p text:style-name="P1114">15.217.000,00</text:p>
            </table:table-cell>
            <table:covered-table-cell/>
            <table:table-cell table:style-name="TableCell1115">
              <text:p text:style-name="P1116">1.203.262,43</text:p>
            </table:table-cell>
            <table:table-cell table:style-name="TableCell1117">
              <text:p text:style-name="P1118">8.237.888,57</text:p>
            </table:table-cell>
            <table:table-cell table:style-name="TableCell1119">
              <text:p text:style-name="P1120">1.203.262,43</text:p>
            </table:table-cell>
            <table:table-cell table:style-name="TableCell1121">
              <text:p text:style-name="P1122">8.237.888,57</text:p>
            </table:table-cell>
            <table:table-cell table:style-name="TableCell1123">
              <text:p text:style-name="P1124">1.198.181,42</text:p>
            </table:table-cell>
            <table:table-cell table:style-name="TableCell1125">
              <text:p text:style-name="P1126">7.851.508,21</text:p>
            </table:table-cell>
            <table:table-cell table:style-name="TableCell1127">
              <text:p text:style-name="P1128">386.380,36</text:p>
            </table:table-cell>
          </table:table-row>
          <table:table-row table:style-name="TableRow1129">
            <table:table-cell table:style-name="TableCell1130" table:number-columns-spanned="2">
              <text:p text:style-name="P1131">TOTAL DESPESA ORÇAMENTÁRIA:</text:p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 table:number-columns-spanned="2">
              <text:p text:style-name="P1135">88.530.000,00</text:p>
            </table:table-cell>
            <table:covered-table-cell/>
            <table:table-cell table:style-name="TableCell1136">
              <text:p text:style-name="P1137">5.059.618,18</text:p>
            </table:table-cell>
            <table:table-cell table:style-name="TableCell1138">
              <text:p text:style-name="P1139">45.036.825,49</text:p>
            </table:table-cell>
            <table:table-cell table:style-name="TableCell1140">
              <text:p text:style-name="P1141">5.646.383,52</text:p>
            </table:table-cell>
            <table:table-cell table:style-name="TableCell1142">
              <text:p text:style-name="P1143">37.518.964,33</text:p>
            </table:table-cell>
            <table:table-cell table:style-name="TableCell1144">
              <text:p text:style-name="P1145">5.518.620,67</text:p>
            </table:table-cell>
            <table:table-cell table:style-name="TableCell1146">
              <text:p text:style-name="P1147">36.822.609,96</text:p>
            </table:table-cell>
            <table:table-cell table:style-name="TableCell1148">
              <text:p text:style-name="P1149">696.354,37</text:p>
            </table:table-cell>
          </table:table-row>
        </table:table>
      </text:section>
      <text:p text:style-name="P1150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/table:table-columns><table:table-row table:style-name="TableRow1178"><table:table-cell table:style-name="TableCell1179"><text:p text:style-name="P1180">RUBR.</text:p></table:table-cell><table:table-cell table:style-name="TableCell1181"><text:p text:style-name="P1182"><text:span text:style-name="T1183">CLASSIFICAÇÃO</text:span><text:span text:style-name="T1184"><text:s/></text:span><text:span text:style-name="T1185">CONTA CONTÁBIL</text:span></text:p></table:table-cell><table:table-cell table:style-name="TableCell1186"><text:p text:style-name="P1187">DESCRIÇÃO</text:p></table:table-cell><table:table-cell table:style-name="TableCell1188"><text:p text:style-name="P1189">SALDO</text:p></table:table-cell><table:table-cell table:style-name="TableCell1190"><text:p text:style-name="P1191">ARRECADADO</text:p></table:table-cell><table:table-cell table:style-name="TableCell1192"><text:p text:style-name="P1193">ARRECADADO</text:p></table:table-cell><table:table-cell table:style-name="TableCell1194"><text:p text:style-name="P1195">PAGO</text:p></table:table-cell><table:table-cell table:style-name="TableCell1196"><text:p text:style-name="P1197">PAGO</text:p></table:table-cell><table:table-cell table:style-name="TableCell1198"><text:p text:style-name="P1199">TOTAL</text:p></table:table-cell><table:table-cell table:style-name="TableCell1200"><text:p text:style-name="P1201">SALDO</text:p></table:table-cell></table:table-row><table:table-row table:style-name="TableRow1202"><table:table-cell table:style-name="TableCell1203"><text:p text:style-name="P1204"/></table: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>INICIAL</text:p></table:table-cell><table:table-cell table:style-name="TableCell1211"><text:p text:style-name="P1212">NO PERÍODO</text:p></table:table-cell><table:table-cell table:style-name="TableCell1213"><text:p text:style-name="P1214">ACUMULADO</text:p></table:table-cell><table:table-cell table:style-name="TableCell1215"><text:p text:style-name="P1216">NO PERÍODO</text:p></table:table-cell><table:table-cell table:style-name="TableCell1217"><text:p text:style-name="P1218">ACUMULADO</text:p></table:table-cell><table:table-cell table:style-name="TableCell1219"><text:p text:style-name="P1220">CANCELADO</text:p></table:table-cell><table:table-cell table:style-name="TableCell1221"><text:p text:style-name="P1222">FINAL</text:p></table:table-cell></table:table-row></table:table><text:p text:style-name="Corpodetexto"/></draw:text-box><svg:title/><svg:desc/></draw:frame>DESPESA EXTRA ORÇAMENTÁRIA</text:h>
      <text:p text:style-name="P1223"><draw:frame draw:z-index="251658240" draw:id="id46" draw:style-name="a52" draw:name="Text Box 3" text:anchor-type="paragraph" svg:x="0.25278in" svg:y="0.24861in" svg:width="4.20903in" svg:height="4.37153in" style:rel-width="scale" style:rel-height="scale"><draw:text-box><table:table table:style-name="Table1224"><table:table-columns><table:table-column table:style-name="TableColumn1225"/><table:table-column table:style-name="TableColumn1226"/><table:table-column table:style-name="TableColumn1227"/><table:table-column table:style-name="TableColumn1228"/></table:table-columns><table:table-row table:style-name="TableRow1229"><table:table-cell table:style-name="TableCell1230"><text:p text:style-name="P1231">1</text:p></table:table-cell><table:table-cell table:style-name="TableCell1232"><text:p text:style-name="P1233">52000100000</text:p></table:table-cell><table:table-cell table:style-name="TableCell1234"><text:p text:style-name="P1235">2.1.8.8.3.01.02</text:p></table:table-cell><table:table-cell table:style-name="TableCell1236"><text:p text:style-name="P1237">INSS FORNECEDORES</text:p></table:table-cell></table:table-row><table:table-row table:style-name="TableRow1238"><table:table-cell table:style-name="TableCell1239"><text:p text:style-name="P1240">2</text:p></table:table-cell><table:table-cell table:style-name="TableCell1241"><text:p text:style-name="P1242">52000200000</text:p></table:table-cell><table:table-cell table:style-name="TableCell1243"><text:p text:style-name="P1244">2.1.8.8.3.01.04</text:p></table:table-cell><table:table-cell table:style-name="TableCell1245"><text:p text:style-name="P1246">IRRF FORNECEDORES</text:p></table:table-cell></table:table-row><table:table-row table:style-name="TableRow1247"><table:table-cell table:style-name="TableCell1248"><text:p text:style-name="P1249">4</text:p></table:table-cell><table:table-cell table:style-name="TableCell1250"><text:p text:style-name="P1251">52000400000</text:p></table:table-cell><table:table-cell table:style-name="TableCell1252"><text:p text:style-name="P1253">2.1.8.8.1.01.13</text:p></table:table-cell><table:table-cell table:style-name="TableCell1254"><text:p text:style-name="P1255">ASSOC. DOS SERV. PUBL. DE SANTO ANDRÉ</text:p></table:table-cell></table:table-row><table:table-row table:style-name="TableRow1256"><table:table-cell table:style-name="TableCell1257"><text:p text:style-name="P1258">5</text:p></table:table-cell><table:table-cell table:style-name="TableCell1259"><text:p text:style-name="P1260">52000500000</text:p></table:table-cell><table:table-cell table:style-name="TableCell1261"><text:p text:style-name="P1262">2.1.8.8.5.01.08</text:p></table:table-cell><table:table-cell table:style-name="TableCell1263"><text:p text:style-name="P1264">ISS</text:p></table:table-cell></table:table-row><table:table-row table:style-name="TableRow1265"><table:table-cell table:style-name="TableCell1266"><text:p text:style-name="P1267">7</text:p></table:table-cell><table:table-cell table:style-name="TableCell1268"><text:p text:style-name="P1269">52000700000</text:p></table:table-cell><table:table-cell table:style-name="TableCell1270"><text:p text:style-name="P1271">2.1.8.8.3.01.04</text:p></table:table-cell><table:table-cell table:style-name="TableCell1272"><text:p text:style-name="P1273">IRRF SERVIDORES</text:p></table:table-cell></table:table-row><table:table-row table:style-name="TableRow1274"><table:table-cell table:style-name="TableCell1275"><text:p text:style-name="P1276">9</text:p></table:table-cell><table:table-cell table:style-name="TableCell1277"><text:p text:style-name="P1278">52000900000</text:p></table:table-cell><table:table-cell table:style-name="TableCell1279"><text:p text:style-name="P1280">2.1.8.8.3.01.02</text:p></table:table-cell><table:table-cell table:style-name="TableCell1281"><text:p text:style-name="P1282">INSS SERVIDORES</text:p></table:table-cell></table:table-row><table:table-row table:style-name="TableRow1283"><table:table-cell table:style-name="TableCell1284"><text:p text:style-name="P1285">10</text:p></table:table-cell><table:table-cell table:style-name="TableCell1286"><text:p text:style-name="P1287">52001000000</text:p></table:table-cell><table:table-cell table:style-name="TableCell1288"><text:p text:style-name="P1289">1.1.3.8.1.99.11</text:p></table:table-cell><table:table-cell table:style-name="TableCell1290"><text:p text:style-name="P1291">MULTAS E FRANQUIAS PREF SANTO ANDRÉ</text:p></table:table-cell></table:table-row><table:table-row table:style-name="TableRow1292"><table:table-cell table:style-name="TableCell1293"><text:p text:style-name="P1294">13</text:p></table:table-cell><table:table-cell table:style-name="TableCell1295"><text:p text:style-name="P1296">52001300000</text:p></table:table-cell><table:table-cell table:style-name="TableCell1297"><text:p text:style-name="P1298">2.1.8.8.1.01.11</text:p></table:table-cell><table:table-cell table:style-name="TableCell1299"><text:p text:style-name="P1300">INSTITUTO DE PREVIDÊNCIA DE SANTO</text:p></table:table-cell></table:table-row><table:table-row table:style-name="TableRow1301"><table:table-cell table:style-name="TableCell1302"><text:p text:style-name="P1303"/><text:p text:style-name="P1304">14</text:p></table:table-cell><table:table-cell table:style-name="TableCell1305"><text:p text:style-name="P1306"/><text:p text:style-name="P1307">52001400000</text:p></table:table-cell><table:table-cell table:style-name="TableCell1308"><text:p text:style-name="P1309"/><text:p text:style-name="P1310">2.1.8.8.1.01.10</text:p></table:table-cell><table:table-cell table:style-name="TableCell1311"><text:p text:style-name="P1312">ANDRÉ</text:p><text:p text:style-name="P1313">PENSÕES ALIMENTÍCIAS</text:p></table:table-cell></table:table-row><table:table-row table:style-name="TableRow1314"><table:table-cell table:style-name="TableCell1315"><text:p text:style-name="P1316">16</text:p></table:table-cell><table:table-cell table:style-name="TableCell1317"><text:p text:style-name="P1318">52001600000</text:p></table:table-cell><table:table-cell table:style-name="TableCell1319"><text:p text:style-name="P1320">2.1.8.8.1.01.13</text:p></table:table-cell><table:table-cell table:style-name="TableCell1321"><text:p text:style-name="P1322">SINDICATO DOS SERV. PÚBLICOS DE SANTO</text:p></table:table-cell></table:table-row><table:table-row table:style-name="TableRow1323"><table:table-cell table:style-name="TableCell1324"><text:p text:style-name="P1325"/><text:p text:style-name="P1326">17</text:p></table:table-cell><table:table-cell table:style-name="TableCell1327"><text:p text:style-name="P1328"/><text:p text:style-name="P1329">52001700000</text:p></table:table-cell><table:table-cell table:style-name="TableCell1330"><text:p text:style-name="P1331"/><text:p text:style-name="P1332">2.1.8.8.1.04.01</text:p></table:table-cell><table:table-cell table:style-name="TableCell1333"><text:p text:style-name="P1334"><text:span text:style-name="T1335">ANDRÉ</text:span><text:span text:style-name="T1336"><text:s/></text:span><text:span text:style-name="T1337">CAUÇÃO</text:span></text:p></table:table-cell></table:table-row><table:table-row table:style-name="TableRow1338"><table:table-cell table:style-name="TableCell1339"><text:p text:style-name="P1340">21</text:p></table:table-cell><table:table-cell table:style-name="TableCell1341"><text:p text:style-name="P1342">52002100000</text:p></table:table-cell><table:table-cell table:style-name="TableCell1343"><text:p text:style-name="P1344">2.1.8.8.1.04.99</text:p></table:table-cell><table:table-cell table:style-name="TableCell1345"><text:p text:style-name="P1346">RESTITUIÇÕES E INDENIZAÇÕES</text:p></table:table-cell></table:table-row><table:table-row table:style-name="TableRow1347"><table:table-cell table:style-name="TableCell1348"><text:p text:style-name="P1349">23</text:p></table:table-cell><table:table-cell table:style-name="TableCell1350"><text:p text:style-name="P1351">52002300000</text:p></table:table-cell><table:table-cell table:style-name="TableCell1352"><text:p text:style-name="P1353">2.1.8.8.1.04.99</text:p></table:table-cell><table:table-cell table:style-name="TableCell1354"><text:p text:style-name="P1355">RENTABILIDADE DE APLICAÇÕES</text:p></table:table-cell></table:table-row><table:table-row table:style-name="TableRow1356"><table:table-cell table:style-name="TableCell1357"><text:p text:style-name="P1358"/><text:p text:style-name="P1359">24</text:p></table:table-cell><table:table-cell table:style-name="TableCell1360"><text:p text:style-name="P1361"/><text:p text:style-name="P1362">52002400000</text:p></table:table-cell><table:table-cell table:style-name="TableCell1363"><text:p text:style-name="P1364"/><text:p text:style-name="P1365">2.1.8.8.1.04.01</text:p></table:table-cell><table:table-cell table:style-name="TableCell1366"><text:p text:style-name="P1367">FINANCEIRAS</text:p><text:p text:style-name="P1368">REMUNERAÇÃO DA CONTA CAUÇÕES</text:p></table:table-cell></table:table-row><table:table-row table:style-name="TableRow1369"><table:table-cell table:style-name="TableCell1370"><text:p text:style-name="P1371">26</text:p></table:table-cell><table:table-cell table:style-name="TableCell1372"><text:p text:style-name="P1373">52002600000</text:p></table:table-cell><table:table-cell table:style-name="TableCell1374"><text:p text:style-name="P1375">2.1.8.8.1.01.15</text:p></table:table-cell><table:table-cell table:style-name="TableCell1376"><text:p text:style-name="P1377">EMPRÉSTIMOS CAIXA ECONÔMICA FEDERAL</text:p></table:table-cell></table:table-row><table:table-row table:style-name="TableRow1378"><table:table-cell table:style-name="TableCell1379"><text:p text:style-name="P1380">37</text:p></table:table-cell><table:table-cell table:style-name="TableCell1381"><text:p text:style-name="P1382">52003700000</text:p></table:table-cell><table:table-cell table:style-name="TableCell1383"><text:p text:style-name="P1384">2.1.8.8.1.01.99</text:p></table:table-cell><table:table-cell table:style-name="TableCell1385"><text:p text:style-name="P1386">MULTAS E FRANQUIAS A PAGAR</text:p></table:table-cell></table:table-row><table:table-row table:style-name="TableRow1387"><table:table-cell table:style-name="TableCell1388"><text:p text:style-name="P1389">42</text:p></table:table-cell><table:table-cell table:style-name="TableCell1390"><text:p text:style-name="P1391">52004200000</text:p></table:table-cell><table:table-cell table:style-name="TableCell1392"><text:p text:style-name="P1393">1.1.3.8.1.99.11</text:p></table:table-cell><table:table-cell table:style-name="TableCell1394"><text:p text:style-name="P1395">MULTAS A RECEBER</text:p></table:table-cell></table:table-row><table:table-row table:style-name="TableRow1396"><table:table-cell table:style-name="TableCell1397"><text:p text:style-name="P1398">47</text:p></table:table-cell><table:table-cell table:style-name="TableCell1399"><text:p text:style-name="P1400">52004700000</text:p></table:table-cell><table:table-cell table:style-name="TableCell1401"><text:p text:style-name="P1402">2.1.8.8.1.01.99</text:p></table:table-cell><table:table-cell table:style-name="TableCell1403"><text:p text:style-name="P1404">VALE REFEIÇÃO</text:p></table:table-cell></table:table-row><table:table-row table:style-name="TableRow1405"><table:table-cell table:style-name="TableCell1406"><text:p text:style-name="P1407">54</text:p></table:table-cell><table:table-cell table:style-name="TableCell1408"><text:p text:style-name="P1409">52005400000</text:p></table:table-cell><table:table-cell table:style-name="TableCell1410"><text:p text:style-name="P1411">1.1.3.8.1.99.11</text:p></table:table-cell><table:table-cell table:style-name="TableCell1412"><text:p text:style-name="P1413">MULTAS E FRANQUIAS - CREDOR PREF. MAUÁ</text:p></table:table-cell></table:table-row><table:table-row table:style-name="TableRow1414"><table:table-cell table:style-name="TableCell1415"><text:p text:style-name="P1416">60</text:p></table:table-cell><table:table-cell table:style-name="TableCell1417"><text:p text:style-name="P1418">52006000000</text:p></table:table-cell><table:table-cell table:style-name="TableCell1419"><text:p text:style-name="P1420">2.1.8.8.1.01.99</text:p></table:table-cell><table:table-cell table:style-name="TableCell1421"><text:p text:style-name="P1422">RETENÇÕES DEPÓSITOS JUDICIAIS</text:p></table:table-cell></table:table-row><table:table-row table:style-name="TableRow1423"><table:table-cell table:style-name="TableCell1424"><text:p text:style-name="P1425">63</text:p></table:table-cell><table:table-cell table:style-name="TableCell1426"><text:p text:style-name="P1427">52006300000</text:p></table:table-cell><table:table-cell table:style-name="TableCell1428"><text:p text:style-name="P1429">2.1.8.8.1.01.11</text:p></table:table-cell><table:table-cell table:style-name="TableCell1430"><text:p text:style-name="P1431">IPSA/AM - INSTITUTO DE PREVIDÊNCIA DE</text:p></table:table-cell></table:table-row><table:table-row table:style-name="TableRow1432"><table:table-cell table:style-name="TableCell1433"><text:p text:style-name="P1434"/><text:p text:style-name="P1435">81</text:p></table:table-cell><table:table-cell table:style-name="TableCell1436"><text:p text:style-name="P1437"/><text:p text:style-name="P1438">52008100000</text:p></table:table-cell><table:table-cell table:style-name="TableCell1439"><text:p text:style-name="P1440"/><text:p text:style-name="P1441">1.1.3.2.1.07.00</text:p></table:table-cell><table:table-cell table:style-name="TableCell1442"><text:p text:style-name="P1443"><text:span text:style-name="T1444">SANTO ANDRÉ - ASSISTENCIA MÉDICA</text:span><text:span text:style-name="T1445"><text:s/></text:span><text:span text:style-name="T1446">ISS A COMPENSAR</text:span></text:p></table:table-cell></table:table-row><table:table-row table:style-name="TableRow1447"><table:table-cell table:style-name="TableCell1448"><text:p text:style-name="P1449">84</text:p></table:table-cell><table:table-cell table:style-name="TableCell1450"><text:p text:style-name="P1451">52008400000</text:p></table:table-cell><table:table-cell table:style-name="TableCell1452"><text:p text:style-name="P1453">1.1.3.8.1.09.00</text:p></table:table-cell><table:table-cell table:style-name="TableCell1454"><text:p text:style-name="P1455">SALARIO MATERNIDADE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4.37153in" style:rel-width="scale" style:rel-height="scale"><draw:text-box><table:table table:style-name="Table1456"><table:table-columns><table:table-column table:style-name="TableColumn1457"/><table:table-column table:style-name="TableColumn1458"/><table:table-column table:style-name="TableColumn1459"/><table:table-column table:style-name="TableColumn1460"/><table:table-column table:style-name="TableColumn1461"/><table:table-column table:style-name="TableColumn1462"/><table:table-column table:style-name="TableColumn1463"/></table:table-columns><table:table-row table:style-name="TableRow1464"><table:table-cell table:style-name="TableCell1465"><text:p text:style-name="P1466">7.861,30</text:p></table:table-cell><table:table-cell table:style-name="TableCell1467"><text:p text:style-name="P1468">8.992,22</text:p></table:table-cell><table:table-cell table:style-name="TableCell1469"><text:p text:style-name="P1470">63.978,20</text:p></table:table-cell><table:table-cell table:style-name="TableCell1471"><text:p text:style-name="P1472">10.523,97</text:p></table:table-cell><table:table-cell table:style-name="TableCell1473"><text:p text:style-name="P1474">70.426,65</text:p></table:table-cell><table:table-cell table:style-name="TableCell1475"><text:p text:style-name="P1476">0,00</text:p></table:table-cell><table:table-cell table:style-name="TableCell1477"><text:p text:style-name="P1478">6.329,55</text:p></table:table-cell></table:table-row><table:table-row table:style-name="TableRow1479"><table:table-cell table:style-name="TableCell1480"><text:p text:style-name="P1481">9.517,55</text:p></table:table-cell><table:table-cell table:style-name="TableCell1482"><text:p text:style-name="P1483">10.433,99</text:p></table:table-cell><table:table-cell table:style-name="TableCell1484"><text:p text:style-name="P1485">197.021,42</text:p></table:table-cell><table:table-cell table:style-name="TableCell1486"><text:p text:style-name="P1487">9.517,55</text:p></table:table-cell><table:table-cell table:style-name="TableCell1488"><text:p text:style-name="P1489">211.733,95</text:p></table:table-cell><table:table-cell table:style-name="TableCell1490"><text:p text:style-name="P1491">0,00</text:p></table:table-cell><table:table-cell table:style-name="TableCell1492"><text:p text:style-name="P1493">10.433,99</text:p></table:table-cell></table:table-row><table:table-row table:style-name="TableRow1494"><table:table-cell table:style-name="TableCell1495"><text:p text:style-name="P1496">531,45</text:p></table:table-cell><table:table-cell table:style-name="TableCell1497"><text:p text:style-name="P1498">531,45</text:p></table:table-cell><table:table-cell table:style-name="TableCell1499"><text:p text:style-name="P1500">3.168,07</text:p></table:table-cell><table:table-cell table:style-name="TableCell1501"><text:p text:style-name="P1502">531,45</text:p></table:table-cell><table:table-cell table:style-name="TableCell1503"><text:p text:style-name="P1504">2.636,62</text:p></table:table-cell><table:table-cell table:style-name="TableCell1505"><text:p text:style-name="P1506">0,00</text:p></table:table-cell><table:table-cell table:style-name="TableCell1507"><text:p text:style-name="P1508">531,45</text:p></table:table-cell></table:table-row><table:table-row table:style-name="TableRow1509"><table:table-cell table:style-name="TableCell1510"><text:p text:style-name="P1511">5.286,48</text:p></table:table-cell><table:table-cell table:style-name="TableCell1512"><text:p text:style-name="P1513">4.720,41</text:p></table:table-cell><table:table-cell table:style-name="TableCell1514"><text:p text:style-name="P1515">41.644,50</text:p></table:table-cell><table:table-cell table:style-name="TableCell1516"><text:p text:style-name="P1517">4.309,25</text:p></table:table-cell><table:table-cell table:style-name="TableCell1518"><text:p text:style-name="P1519">42.978,38</text:p></table:table-cell><table:table-cell table:style-name="TableCell1520"><text:p text:style-name="P1521">0,00</text:p></table:table-cell><table:table-cell table:style-name="TableCell1522"><text:p text:style-name="P1523">5.697,64</text:p></table:table-cell></table:table-row><table:table-row table:style-name="TableRow1524"><table:table-cell table:style-name="TableCell1525"><text:p text:style-name="P1526">586.636,80</text:p></table:table-cell><table:table-cell table:style-name="TableCell1527"><text:p text:style-name="P1528">586.222,86</text:p></table:table-cell><table:table-cell table:style-name="TableCell1529"><text:p text:style-name="P1530">3.953.483,10</text:p></table:table-cell><table:table-cell table:style-name="TableCell1531"><text:p text:style-name="P1532">586.636,80</text:p></table:table-cell><table:table-cell table:style-name="TableCell1533"><text:p text:style-name="P1534">4.374.808,87</text:p></table:table-cell><table:table-cell table:style-name="TableCell1535"><text:p text:style-name="P1536">0,00</text:p></table:table-cell><table:table-cell table:style-name="TableCell1537"><text:p text:style-name="P1538">586.222,86</text:p></table:table-cell></table:table-row><table:table-row table:style-name="TableRow1539"><table:table-cell table:style-name="TableCell1540"><text:p text:style-name="P1541">178.682,90</text:p></table:table-cell><table:table-cell table:style-name="TableCell1542"><text:p text:style-name="P1543">166.922,57</text:p></table:table-cell><table:table-cell table:style-name="TableCell1544"><text:p text:style-name="P1545">1.163.785,19</text:p></table:table-cell><table:table-cell table:style-name="TableCell1546"><text:p text:style-name="P1547">168.721,55</text:p></table:table-cell><table:table-cell table:style-name="TableCell1548"><text:p text:style-name="P1549">1.161.127,67</text:p></table:table-cell><table:table-cell table:style-name="TableCell1550"><text:p text:style-name="P1551">0,00</text:p></table:table-cell><table:table-cell table:style-name="TableCell1552"><text:p text:style-name="P1553">176.883,92</text:p></table:table-cell></table:table-row><table:table-row table:style-name="TableRow1554"><table:table-cell table:style-name="TableCell1555"><text:p text:style-name="P1556">0,00</text:p></table:table-cell><table:table-cell table:style-name="TableCell1557"><text:p text:style-name="P1558">0,00</text:p></table:table-cell><table:table-cell table:style-name="TableCell1559"><text:p text:style-name="P1560">781,95</text:p></table:table-cell><table:table-cell table:style-name="TableCell1561"><text:p text:style-name="P1562">0,00</text:p></table:table-cell><table:table-cell table:style-name="TableCell1563"><text:p text:style-name="P1564">781,95</text:p></table:table-cell><table:table-cell table:style-name="TableCell1565"><text:p text:style-name="P1566">0,00</text:p></table:table-cell><table:table-cell table:style-name="TableCell1567"><text:p text:style-name="P1568">0,00</text:p></table:table-cell></table:table-row><table:table-row table:style-name="TableRow1569"><table:table-cell table:style-name="TableCell1570"><text:p text:style-name="P1571">182.562,19</text:p></table:table-cell><table:table-cell table:style-name="TableCell1572"><text:p text:style-name="P1573">153.836,61</text:p></table:table-cell><table:table-cell table:style-name="TableCell1574"><text:p text:style-name="P1575">1.059.385,84</text:p></table:table-cell><table:table-cell table:style-name="TableCell1576"><text:p text:style-name="P1577">154.597,22</text:p></table:table-cell><table:table-cell table:style-name="TableCell1578"><text:p text:style-name="P1579">1.198.566,24</text:p></table:table-cell><table:table-cell table:style-name="TableCell1580"><text:p text:style-name="P1581">0,00</text:p></table:table-cell><table:table-cell table:style-name="TableCell1582"><text:p text:style-name="P1583">181.801,58</text:p></table:table-cell></table:table-row><table:table-row table:style-name="TableRow1584"><table:table-cell table:style-name="TableCell1585"><text:p text:style-name="P1586">1.077,25</text:p></table:table-cell><table:table-cell table:style-name="TableCell1587"><text:p text:style-name="P1588">16.269,42</text:p></table:table-cell><table:table-cell table:style-name="TableCell1589"><text:p text:style-name="P1590">120.795,31</text:p></table:table-cell><table:table-cell table:style-name="TableCell1591"><text:p text:style-name="P1592">17.346,67</text:p></table:table-cell><table:table-cell table:style-name="TableCell1593"><text:p text:style-name="P1594">120.795,31</text:p></table:table-cell><table:table-cell table:style-name="TableCell1595"><text:p text:style-name="P1596">0,00</text:p></table:table-cell><table:table-cell table:style-name="TableCell1597"><text:p text:style-name="P1598">0,00</text:p></table:table-cell></table:table-row><table:table-row table:style-name="TableRow1599"><table:table-cell table:style-name="TableCell1600"><text:p text:style-name="P1601">1.037,44</text:p></table:table-cell><table:table-cell table:style-name="TableCell1602"><text:p text:style-name="P1603">1.037,44</text:p></table:table-cell><table:table-cell table:style-name="TableCell1604"><text:p text:style-name="P1605">7.081,30</text:p></table:table-cell><table:table-cell table:style-name="TableCell1606"><text:p text:style-name="P1607">1.037,44</text:p></table:table-cell><table:table-cell table:style-name="TableCell1608"><text:p text:style-name="P1609">6.043,86</text:p></table:table-cell><table:table-cell table:style-name="TableCell1610"><text:p text:style-name="P1611">0,00</text:p></table:table-cell><table:table-cell table:style-name="TableCell1612"><text:p text:style-name="P1613">1.037,44</text:p></table:table-cell></table:table-row><table:table-row table:style-name="TableRow1614"><table:table-cell table:style-name="TableCell1615"><text:p text:style-name="P1616">80.087,06</text:p></table:table-cell><table:table-cell table:style-name="TableCell1617"><text:p text:style-name="P1618">411,50</text:p></table:table-cell><table:table-cell table:style-name="TableCell1619"><text:p text:style-name="P1620">5.417,90</text:p></table:table-cell><table:table-cell table:style-name="TableCell1621"><text:p text:style-name="P1622">970,00</text:p></table:table-cell><table:table-cell table:style-name="TableCell1623"><text:p text:style-name="P1624">5.865,00</text:p></table:table-cell><table:table-cell table:style-name="TableCell1625"><text:p text:style-name="P1626">0,00</text:p></table:table-cell><table:table-cell table:style-name="TableCell1627"><text:p text:style-name="P1628">79.528,56</text:p></table:table-cell></table:table-row><table:table-row table:style-name="TableRow1629"><table:table-cell table:style-name="TableCell1630"><text:p text:style-name="P1631">142,31</text:p></table:table-cell><table:table-cell table:style-name="TableCell1632"><text:p text:style-name="P1633">0,59</text:p></table:table-cell><table:table-cell table:style-name="TableCell1634"><text:p text:style-name="P1635">142,90</text:p></table:table-cell><table:table-cell table:style-name="TableCell1636"><text:p text:style-name="P1637">0,00</text:p></table:table-cell><table:table-cell table:style-name="TableCell1638"><text:p text:style-name="P1639">0,00</text:p></table:table-cell><table:table-cell table:style-name="TableCell1640"><text:p text:style-name="P1641">0,00</text:p></table:table-cell><table:table-cell table:style-name="TableCell1642"><text:p text:style-name="P1643">142,90</text:p></table:table-cell></table:table-row><table:table-row table:style-name="TableRow1644"><table:table-cell table:style-name="TableCell1645"><text:p text:style-name="P1646">601.168,75</text:p></table:table-cell><table:table-cell table:style-name="TableCell1647"><text:p text:style-name="P1648">142.652,97</text:p></table:table-cell><table:table-cell table:style-name="TableCell1649"><text:p text:style-name="P1650">743.821,72</text:p></table:table-cell><table:table-cell table:style-name="TableCell1651"><text:p text:style-name="P1652">0,00</text:p></table:table-cell><table:table-cell table:style-name="TableCell1653"><text:p text:style-name="P1654">16.371,22</text:p></table:table-cell><table:table-cell table:style-name="TableCell1655"><text:p text:style-name="P1656">0,00</text:p></table:table-cell><table:table-cell table:style-name="TableCell1657"><text:p text:style-name="P1658">743.821,72</text:p></table:table-cell></table:table-row><table:table-row table:style-name="TableRow1659"><table:table-cell table:style-name="TableCell1660"><text:p text:style-name="P1661">25.854,59</text:p></table:table-cell><table:table-cell table:style-name="TableCell1662"><text:p text:style-name="P1663">915,11</text:p></table:table-cell><table:table-cell table:style-name="TableCell1664"><text:p text:style-name="P1665">6.044,13</text:p></table:table-cell><table:table-cell table:style-name="TableCell1666"><text:p text:style-name="P1667">214,85</text:p></table:table-cell><table:table-cell table:style-name="TableCell1668"><text:p text:style-name="P1669">1.254,46</text:p></table:table-cell><table:table-cell table:style-name="TableCell1670"><text:p text:style-name="P1671">0,00</text:p></table:table-cell><table:table-cell table:style-name="TableCell1672"><text:p text:style-name="P1673">26.554,85</text:p></table:table-cell></table:table-row><table:table-row table:style-name="TableRow1674"><table:table-cell table:style-name="TableCell1675"><text:p text:style-name="P1676">0,00</text:p></table:table-cell><table:table-cell table:style-name="TableCell1677"><text:p text:style-name="P1678">18.505,19</text:p></table:table-cell><table:table-cell table:style-name="TableCell1679"><text:p text:style-name="P1680">127.955,76</text:p></table:table-cell><table:table-cell table:style-name="TableCell1681"><text:p text:style-name="P1682">18.505,19</text:p></table:table-cell><table:table-cell table:style-name="TableCell1683"><text:p text:style-name="P1684">127.955,76</text:p></table:table-cell><table:table-cell table:style-name="TableCell1685"><text:p text:style-name="P1686">0,00</text:p></table:table-cell><table:table-cell table:style-name="TableCell1687"><text:p text:style-name="P1688">0,00</text:p></table:table-cell></table:table-row><table:table-row table:style-name="TableRow1689"><table:table-cell table:style-name="TableCell1690"><text:p text:style-name="P1691">234,78</text:p></table:table-cell><table:table-cell table:style-name="TableCell1692"><text:p text:style-name="P1693">0,00</text:p></table:table-cell><table:table-cell table:style-name="TableCell1694"><text:p text:style-name="P1695">229,22</text:p></table:table-cell><table:table-cell table:style-name="TableCell1696"><text:p text:style-name="P1697">0,0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234,78</text:p></table:table-cell></table:table-row><table:table-row table:style-name="TableRow1704"><table:table-cell table:style-name="TableCell1705"><text:p text:style-name="P1706">1.417,50</text:p></table:table-cell><table:table-cell table:style-name="TableCell1707"><text:p text:style-name="P1708">0,00</text:p></table:table-cell><table:table-cell table:style-name="TableCell1709"><text:p text:style-name="P1710">0,00</text:p></table:table-cell><table:table-cell table:style-name="TableCell1711"><text:p text:style-name="P1712">0,00</text:p></table:table-cell><table:table-cell table:style-name="TableCell1713"><text:p text:style-name="P1714">0,00</text:p></table:table-cell><table:table-cell table:style-name="TableCell1715"><text:p text:style-name="P1716">0,00</text:p></table:table-cell><table:table-cell table:style-name="TableCell1717"><text:p text:style-name="P1718">1.417,50</text:p></table:table-cell></table:table-row><table:table-row table:style-name="TableRow1719"><table:table-cell table:style-name="TableCell1720"><text:p text:style-name="P1721">8.132,46</text:p></table:table-cell><table:table-cell table:style-name="TableCell1722"><text:p text:style-name="P1723">7.679,02</text:p></table:table-cell><table:table-cell table:style-name="TableCell1724"><text:p text:style-name="P1725">54.587,07</text:p></table:table-cell><table:table-cell table:style-name="TableCell1726"><text:p text:style-name="P1727">8.132,46</text:p></table:table-cell><table:table-cell table:style-name="TableCell1728"><text:p text:style-name="P1729">54.821,52</text:p></table:table-cell><table:table-cell table:style-name="TableCell1730"><text:p text:style-name="P1731">0,00</text:p></table:table-cell><table:table-cell table:style-name="TableCell1732"><text:p text:style-name="P1733">7.679,02</text:p></table:table-cell></table:table-row><table:table-row table:style-name="TableRow1734"><table:table-cell table:style-name="TableCell1735"><text:p text:style-name="P1736">0,00</text:p></table:table-cell><table:table-cell table:style-name="TableCell1737"><text:p text:style-name="P1738">0,00</text:p></table:table-cell><table:table-cell table:style-name="TableCell1739"><text:p text:style-name="P1740">406,64</text:p></table:table-cell><table:table-cell table:style-name="TableCell1741"><text:p text:style-name="P1742">0,00</text:p></table:table-cell><table:table-cell table:style-name="TableCell1743"><text:p text:style-name="P1744">406,64</text:p></table:table-cell><table:table-cell table:style-name="TableCell1745"><text:p text:style-name="P1746">0,00</text:p></table:table-cell><table:table-cell table:style-name="TableCell1747"><text:p text:style-name="P1748">0,00</text:p></table:table-cell></table:table-row><table:table-row table:style-name="TableRow1749"><table:table-cell table:style-name="TableCell1750"><text:p text:style-name="P1751">6.306,53</text:p></table:table-cell><table:table-cell table:style-name="TableCell1752"><text:p text:style-name="P1753">7.639,24</text:p></table:table-cell><table:table-cell table:style-name="TableCell1754"><text:p text:style-name="P1755">42.947,26</text:p></table:table-cell><table:table-cell table:style-name="TableCell1756"><text:p text:style-name="P1757">2.071,69</text:p></table:table-cell><table:table-cell table:style-name="TableCell1758"><text:p text:style-name="P1759">31.073,18</text:p></table:table-cell><table:table-cell table:style-name="TableCell1760"><text:p text:style-name="P1761">0,00</text:p></table:table-cell><table:table-cell table:style-name="TableCell1762"><text:p text:style-name="P1763">11.874,08</text:p></table:table-cell></table:table-row><table:table-row table:style-name="TableRow1764"><table:table-cell table:style-name="TableCell1765"><text:p text:style-name="P1766">52.626,56</text:p></table:table-cell><table:table-cell table:style-name="TableCell1767"><text:p text:style-name="P1768">47.469,01</text:p></table:table-cell><table:table-cell table:style-name="TableCell1769"><text:p text:style-name="P1770">322.909,67</text:p></table:table-cell><table:table-cell table:style-name="TableCell1771"><text:p text:style-name="P1772">47.002,29</text:p></table:table-cell><table:table-cell table:style-name="TableCell1773"><text:p text:style-name="P1774">309.059,63</text:p></table:table-cell><table:table-cell table:style-name="TableCell1775"><text:p text:style-name="P1776">0,00</text:p></table:table-cell><table:table-cell table:style-name="TableCell1777"><text:p text:style-name="P1778">53.093,28</text:p></table:table-cell></table:table-row><table:table-row table:style-name="TableRow1779"><table:table-cell table:style-name="TableCell1780"><text:p text:style-name="P1781">3.313,14</text:p></table:table-cell><table:table-cell table:style-name="TableCell1782"><text:p text:style-name="P1783">0,00</text:p></table:table-cell><table:table-cell table:style-name="TableCell1784"><text:p text:style-name="P1785">0,00</text:p></table:table-cell><table:table-cell table:style-name="TableCell1786"><text:p text:style-name="P1787">0,00</text:p></table:table-cell><table:table-cell table:style-name="TableCell1788"><text:p text:style-name="P1789">0,00</text:p></table:table-cell><table:table-cell table:style-name="TableCell1790"><text:p text:style-name="P1791">0,00</text:p></table:table-cell><table:table-cell table:style-name="TableCell1792"><text:p text:style-name="P1793">3.313,14</text:p></table:table-cell></table:table-row><table:table-row table:style-name="TableRow1794"><table:table-cell table:style-name="TableCell1795"><text:p text:style-name="P1796">0,00</text:p></table:table-cell><table:table-cell table:style-name="TableCell1797"><text:p text:style-name="P1798">0,00</text:p></table:table-cell><table:table-cell table:style-name="TableCell1799"><text:p text:style-name="P1800">10.634,51</text:p></table:table-cell><table:table-cell table:style-name="TableCell1801"><text:p text:style-name="P1802">0,00</text:p></table:table-cell><table:table-cell table:style-name="TableCell1803"><text:p text:style-name="P1804">0,00</text:p></table:table-cell><table:table-cell table:style-name="TableCell1805"><text:p text:style-name="P1806">0,00</text:p></table:table-cell><table:table-cell table:style-name="TableCell1807"><text:p text:style-name="P1808">0,00</text:p></table:table-cell></table:table-row></table:table><text:p text:style-name="Corpodetexto"/></draw:text-box><svg:title/><svg:desc/></draw:frame></text:p>
      <text:p text:style-name="P1809"/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DESPESA EXTRA ORÇAMENTÁRIA</text:p>
          </table:table-cell>
          <table:table-cell table:style-name="TableCell1839" table:number-columns-spanned="7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RUBR.</text:span><text:span text:style-name="T1845"><text:tab/>CLASSIFICAÇÃO</text:span><text:span text:style-name="T1846"><text:s/></text:span><text:span text:style-name="T1847">CONTA CONTÁBIL</text:span><text:span text:style-name="T1848"><text:s/></text:span><text:span text:style-name="T1849">DESCRIÇÃO</text:span></text:p>
          </table:table-cell>
          <table:table-cell table:style-name="TableCell1850">
            <text:p text:style-name="P1851">SALDO</text:p>
          </table:table-cell>
          <table:table-cell table:style-name="TableCell1852">
            <text:p text:style-name="P1853">ARRECADADO</text:p>
          </table:table-cell>
          <table:table-cell table:style-name="TableCell1854">
            <text:p text:style-name="P1855">ARRECADADO</text:p>
          </table:table-cell>
          <table:table-cell table:style-name="TableCell1856">
            <text:p text:style-name="P1857">PAGO</text:p>
          </table:table-cell>
          <table:table-cell table:style-name="TableCell1858">
            <text:p text:style-name="P1859">PAGO</text:p>
          </table:table-cell>
          <table:table-cell table:style-name="TableCell1860">
            <text:p text:style-name="P1861">TOTAL</text:p>
          </table:table-cell>
          <table:table-cell table:style-name="TableCell1862">
            <text:p text:style-name="P1863">SALDO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INICIAL</text:p>
          </table:table-cell>
          <table:table-cell table:style-name="TableCell1869">
            <text:p text:style-name="P1870">NO PERÍODO</text:p>
          </table:table-cell>
          <table:table-cell table:style-name="TableCell1871">
            <text:p text:style-name="P1872">ACUMULADO</text:p>
          </table:table-cell>
          <table:table-cell table:style-name="TableCell1873">
            <text:p text:style-name="P1874">NO PERÍODO</text:p>
          </table:table-cell>
          <table:table-cell table:style-name="TableCell1875">
            <text:p text:style-name="P1876">ACUMULADO</text:p>
          </table:table-cell>
          <table:table-cell table:style-name="TableCell1877">
            <text:p text:style-name="P1878">CANCELADO</text:p>
          </table:table-cell>
          <table:table-cell table:style-name="TableCell1879">
            <text:p text:style-name="P1880">FINAL</text:p>
          </table:table-cell>
        </table:table-row>
        <table:table-row table:style-name="TableRow1881">
          <table:table-cell table:style-name="TableCell1882">
            <text:p text:style-name="P1883">TOTAL DESPESA EXTRA ORÇAMENTÁRIA</text:p>
          </table:table-cell>
          <table:table-cell table:style-name="TableCell1884">
            <text:p text:style-name="P1885">1.752.477,04</text:p>
          </table:table-cell>
          <table:table-cell table:style-name="TableCell1886">
            <text:p text:style-name="P1887">1.174.239,60</text:p>
          </table:table-cell>
          <table:table-cell table:style-name="TableCell1888">
            <text:p text:style-name="P1889">7.926.221,66</text:p>
          </table:table-cell>
          <table:table-cell table:style-name="TableCell1890">
            <text:p text:style-name="P1891">1.030.118,38</text:p>
          </table:table-cell>
          <table:table-cell table:style-name="TableCell1892">
            <text:p text:style-name="P1893">7.736.706,91</text:p>
          </table:table-cell>
          <table:table-cell table:style-name="TableCell1894">
            <text:p text:style-name="P1895">0,00</text:p>
          </table:table-cell>
          <table:table-cell table:style-name="TableCell1896">
            <text:p text:style-name="P1897">1.896.598,26</text:p>
          </table:table-cell>
        </table:table-row>
        <table:table-row table:style-name="TableRow1898">
          <table:table-cell table:style-name="TableCell1899">
            <text:p text:style-name="P1900">TRANSFERÊNCIAS FINANCEIRAS CONCEDIDAS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1.282.462,27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-1.282.462,27</text:p>
          </table:table-cell>
        </table:table-row>
        <table:table-row table:style-name="TableRow1915">
          <table:table-cell table:style-name="TableCell1916">
            <text:p text:style-name="P1917">TRANSFERÊNCIAS FINANCEIRAS RECEBIDAS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8.645.583,33</text:p>
          </table:table-cell>
          <table:table-cell table:style-name="TableCell1922">
            <text:p text:style-name="P1923">60.519.083,31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60.519.083,31</text:p>
          </table:table-cell>
        </table:table-row>
        <table:table-row table:style-name="TableRow1932">
          <table:table-cell table:style-name="TableCell1933">
            <text:p text:style-name="P1934">RESTOS A PAGAR</text:p>
          </table:table-cell>
          <table:table-cell table:style-name="TableCell1935">
            <text:p text:style-name="P1936">8.980.101,06</text:p>
          </table:table-cell>
          <table:table-cell table:style-name="TableCell1937">
            <text:p text:style-name="P1938">0,00</text:p>
          </table:table-cell>
          <table:table-cell table:style-name="TableCell1939">
            <text:p text:style-name="P1940">0,00</text:p>
          </table:table-cell>
          <table:table-cell table:style-name="TableCell1941">
            <text:p text:style-name="P1942">1.780,00</text:p>
          </table:table-cell>
          <table:table-cell table:style-name="TableCell1943">
            <text:p text:style-name="P1944">7.296.886,67</text:p>
          </table:table-cell>
          <table:table-cell table:style-name="TableCell1945">
            <text:p text:style-name="P1946">1.282.462,27</text:p>
          </table:table-cell>
          <table:table-cell table:style-name="TableCell1947">
            <text:p text:style-name="P1948">400.752,12</text:p>
          </table:table-cell>
        </table:table-row>
        <table:table-row table:style-name="TableRow1949">
          <table:table-cell table:style-name="TableCell1950">
            <text:p text:style-name="P1951"/>
            <text:p text:style-name="P1952">2023</text:p>
          </table:table-cell>
          <table:table-cell table:style-name="TableCell1953">
            <text:p text:style-name="P1954"/>
            <text:p text:style-name="P1955">8.980.101,06</text:p>
          </table:table-cell>
          <table:table-cell table:style-name="TableCell1956">
            <text:p text:style-name="P1957"/>
            <text:p text:style-name="P1958">0,00</text:p>
          </table:table-cell>
          <table:table-cell table:style-name="TableCell1959">
            <text:p text:style-name="P1960"/>
            <text:p text:style-name="P1961">0,00</text:p>
          </table:table-cell>
          <table:table-cell table:style-name="TableCell1962">
            <text:p text:style-name="P1963"/>
            <text:p text:style-name="P1964">1.780,00</text:p>
          </table:table-cell>
          <table:table-cell table:style-name="TableCell1965">
            <text:p text:style-name="P1966"/>
            <text:p text:style-name="P1967">7.296.886,67</text:p>
          </table:table-cell>
          <table:table-cell table:style-name="TableCell1968">
            <text:p text:style-name="P1969"/>
            <text:p text:style-name="P1970">1.282.462,27</text:p>
          </table:table-cell>
          <table:table-cell table:style-name="TableCell1971">
            <text:p text:style-name="P1972"/>
            <text:p text:style-name="P1973">400.752,12</text:p>
          </table:table-cell>
        </table:table-row>
      </table:table>
      <text:p text:style-name="P1974"/>
      <text:section text:name="Sect6" text:style-name="S6">
        <text:p text:style-name="P1975"/>
        <text:p text:style-name="P1976">TOTAL DA DESPESA:</text:p>
        <text:p text:style-name="P1977"/>
        <text:p text:style-name="P1978">10.732.578,10</text:p>
        <text:p text:style-name="P1979"/>
        <text:p text:style-name="P1980">9.819.822,93<text:tab/>61.693.322,91<text:tab/>1.031.898,38<text:tab/>16.316.055,85</text:p>
        <text:p text:style-name="P1981"/>
        <text:p text:style-name="P1982">1.282.462,27</text:p>
        <text:p text:style-name="P1983"/>
        <text:p text:style-name="P1984">62.415.681,57</text:p>
      </text:section>
      <text:section text:name="Sect7" text:style-name="S7">
        <text:p text:style-name="P1985"/>
        <text:p text:style-name="P1986">SALDO</text:p>
        <text:p text:style-name="P1987"/>
        <table:table table:style-name="Table1988">
          <table:table-columns>
            <table:table-column table:style-name="TableColumn1989"/>
            <table:table-column table:style-name="TableColumn1990"/>
          </table:table-columns>
          <table:table-row table:style-name="TableRow1991">
            <table:table-cell table:style-name="TableCell1992">
              <text:p text:style-name="P1993">CONTA COMUM/CONTA MOVIMENTO</text:p>
            </table:table-cell>
            <table:table-cell table:style-name="TableCell1994">
              <text:p text:style-name="P1995">18.134.271,74</text:p>
            </table:table-cell>
          </table:table-row>
          <table:table-row table:style-name="TableRow1996">
            <table:table-cell table:style-name="TableCell1997">
              <text:p text:style-name="P1998">TOTAL CONTAS BANCÁRIAS</text:p>
            </table:table-cell>
            <table:table-cell table:style-name="TableCell1999">
              <text:p text:style-name="P2000">18.134.271,74</text:p>
            </table:table-cell>
          </table:table-row>
          <table:table-row table:style-name="TableRow2001">
            <table:table-cell table:style-name="TableCell2002">
              <text:p text:style-name="P2003">TOTAL DESPESAS ORÇAMENTÁRIAS</text:p>
            </table:table-cell>
            <table:table-cell table:style-name="TableCell2004">
              <text:p text:style-name="P2005">6.716.802,09</text:p>
            </table:table-cell>
          </table:table-row>
          <table:table-row table:style-name="TableRow2006">
            <table:table-cell table:style-name="TableCell2007">
              <text:p text:style-name="P2008">TRANSFERÊNCIAS FINANCEIRAS</text:p>
            </table:table-cell>
            <table:table-cell table:style-name="TableCell2009">
              <text:p text:style-name="P2010">0,00</text:p>
            </table:table-cell>
          </table:table-row>
          <table:table-row table:style-name="TableRow2011">
            <table:table-cell table:style-name="TableCell2012">
              <text:p text:style-name="P2013">TOTAL RESTOS A PAGAR</text:p>
            </table:table-cell>
            <table:table-cell table:style-name="TableCell2014">
              <text:p text:style-name="P2015">1.780,00</text:p>
            </table:table-cell>
          </table:table-row>
          <table:table-row table:style-name="TableRow2016">
            <table:table-cell table:style-name="TableCell2017">
              <text:p text:style-name="P2018">TOTAL PERDAS</text:p>
            </table:table-cell>
            <table:table-cell table:style-name="TableCell2019">
              <text:p text:style-name="P2020">0,00</text:p>
            </table:table-cell>
          </table:table-row>
          <table:table-row table:style-name="TableRow2021">
            <table:table-cell table:style-name="TableCell2022">
              <text:p text:style-name="P2023">TOTAL DESPESAS EXTRAS</text:p>
            </table:table-cell>
            <table:table-cell table:style-name="TableCell2024">
              <text:p text:style-name="P2025">1.030.118,38</text:p>
            </table:table-cell>
          </table:table-row>
          <table:table-row table:style-name="TableRow2026">
            <table:table-cell table:style-name="TableCell2027">
              <text:p text:style-name="P2028">TOTAL GERAL</text:p>
            </table:table-cell>
            <table:table-cell table:style-name="TableCell2029">
              <text:p text:style-name="P2030">25.882.972,2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375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9" style:parent-style-name="Corpodetexto" style:family="paragraph">
      <style:paragraph-properties fo:line-height="5%"/>
    </style:style>
    <style:style style:name="P1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4" style:parent-style-name="Fonteparág.padrão" style:family="text">
      <style:text-properties style:text-position="8.3% 100%" fo:font-size="6pt" style:font-size-asian="6pt"/>
    </style:style>
    <style:style style:name="T15" style:parent-style-name="Fonteparág.padrão" style:family="text">
      <style:text-properties style:text-position="8.3% 100%" fo:font-size="6pt" style:font-size-asian="6pt"/>
    </style:style>
    <style:style style:name="T16" style:parent-style-name="Fonteparág.padrão" style:family="text">
      <style:text-properties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7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375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3" style:parent-style-name="Corpodetexto" style:family="paragraph">
      <style:paragraph-properties fo:line-height="5%"/>
    </style:style>
    <style:style style:name="P6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8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88" style:parent-style-name="Fonteparág.padrão" style:family="text">
      <style:text-properties style:text-position="8.3% 100%" fo:font-size="6pt" style:font-size-asian="6pt"/>
    </style:style>
    <style:style style:name="T689" style:parent-style-name="Fonteparág.padrão" style:family="text">
      <style:text-properties style:text-position="8.3% 100%" fo:font-size="6pt" style:font-size-asian="6pt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Corpodetexto" style:family="paragraph">
      <style:paragraph-properties fo:line-height="5%"/>
    </style:style>
    <style:style style:name="P115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5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375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58" style:parent-style-name="Corpodetexto" style:family="paragraph">
      <style:paragraph-properties fo:line-height="5%"/>
    </style:style>
    <style:style style:name="P115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63" style:parent-style-name="Fonteparág.padrão" style:family="text">
      <style:text-properties style:text-position="8.3% 100%" fo:font-size="6pt" style:font-size-asian="6pt"/>
    </style:style>
    <style:style style:name="T1164" style:parent-style-name="Fonteparág.padrão" style:family="text">
      <style:text-properties style:text-position="8.3% 100%" fo:font-size="6pt" style:font-size-asian="6pt"/>
    </style:style>
    <style:style style:name="T1165" style:parent-style-name="Fonteparág.padrão" style:family="text">
      <style:text-properties fo:font-size="7pt" style:font-size-asian="7pt"/>
    </style:style>
    <style:style style:name="P116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0" style:parent-style-name="Corpodetexto" style:family="paragraph">
      <style:paragraph-properties fo:line-height="5%"/>
    </style:style>
    <style:style style:name="P181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812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375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P1816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17" style:parent-style-name="Corpodetexto" style:family="paragraph">
      <style:paragraph-properties fo:line-height="5%"/>
    </style:style>
    <style:style style:name="P181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1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1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822" style:parent-style-name="Fonteparág.padrão" style:family="text">
      <style:text-properties style:text-position="8.3% 100%" fo:font-size="6pt" style:font-size-asian="6pt"/>
    </style:style>
    <style:style style:name="T1823" style:parent-style-name="Fonteparág.padrão" style:family="text">
      <style:text-properties style:text-position="8.3% 100%" fo:font-size="6pt" style:font-size-asian="6pt"/>
    </style:style>
    <style:style style:name="T1824" style:parent-style-name="Fonteparág.padrão" style:family="text">
      <style:text-properties fo:font-size="7pt" style:font-size-asian="7pt"/>
    </style:style>
    <style:style style:name="P182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23360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2" draw:style-name="a4" draw:name="Text Box 8" text:anchor-type="paragraph" svg:x="4.33958in" svg:y="0.48958in" svg:width="3.01597in" svg:height="0.19861in" style:rel-width="scale" style:rel-height="scale"><draw:text-box><text:p text:style-name="P3">CÂMARA MUNICIPAL DE SANTO ANDRÉ</text:p></draw:text-box><svg:title/><svg:desc/></draw:frame><draw:frame draw:z-index="486236160" draw:id="id3" draw:style-name="a5" draw:name="Text Box 7" text:anchor-type="paragraph" svg:x="4.01528in" svg:y="0.83819in" svg:width="3.66389in" svg:height="0.70625in" style:rel-width="scale" style:rel-height="scale"><draw:text-box><text:p text:style-name="P4"><text:span text:style-name="T5">Balancete da Despesa Orçamentaria e Extra Orçamentária</text:span><text:span text:style-name="T6"><text:s/></text:span><text:span text:style-name="T7">Exercício de 2024</text:span></text:p><text:p text:style-name="P8">Período: 01/07/2024 à 31/07/2024</text:p></draw:text-box><svg:title/><svg:desc/></draw:frame></text:p>
      </style:header>
      <style:footer>
        <text:p text:style-name="P9"><draw:connector draw:type="line" svg:x1="0.27778in" svg:y1="7.79861in" svg:x2="11.40278in" svg:y2="7.79861in" draw:z-index="486236672" draw:id="id4" draw:style-name="a6" draw:name="Line 6" text:anchor-type="paragraph"><svg:title/><svg:desc/></draw:connector><draw:frame draw:z-index="486237184" draw:id="id5" draw:style-name="a7" draw:name="Text Box 5" text:anchor-type="paragraph" svg:x="0.29167in" svg:y="7.83472in" svg:width="0.50347in" svg:height="0.13681in" style:rel-width="scale" style:rel-height="scale"><draw:text-box><text:p text:style-name="P10">OFR00539</text:p></draw:text-box><svg:title/><svg:desc/></draw:frame><draw:frame draw:z-index="486237696" draw:id="id6" draw:style-name="a8" draw:name="Text Box 4" text:anchor-type="paragraph" svg:x="1in" svg:y="7.83472in" svg:width="0.51458in" svg:height="0.13681in" style:rel-width="scale" style:rel-height="scale"><draw:text-box><text:p text:style-name="P11">12/08/2024</text:p></draw:text-box><svg:title/><svg:desc/></draw:frame><draw:frame draw:z-index="486238208" draw:id="id7" draw:style-name="a9" draw:name="Text Box 3" text:anchor-type="paragraph" svg:x="5.48611in" svg:y="7.83472in" svg:width="0.67639in" svg:height="0.13681in" style:rel-width="scale" style:rel-height="scale"><draw:text-box><text:p text:style-name="P12">MARA.SOUSA</text:p></draw:text-box><svg:title/><svg:desc/></draw:frame><draw:frame draw:z-index="486238720" draw:id="id8" draw:style-name="a10" draw:name="Text Box 2" text:anchor-type="paragraph" svg:x="9.69375in" svg:y="7.83472in" svg:width="1.54028in" svg:height="0.13681in" style:rel-width="scale" style:rel-height="scale"><draw:text-box><text:p text:style-name="P13"><text:span text:style-name="T14">Versão 17/05/2024 - 15:22</text:span><text:span text:style-name="T15"><text:tab/></text:span><text:page-number text:fixed="false">1</text:page-number><text:span text:style-name="T16">/ 4</text:span></text:p></draw:text-box><svg:title/><svg:desc/></draw:frame><draw:frame draw:z-index="486239232" draw:id="id9" draw:style-name="a11" draw:name="Text Box 1" text:anchor-type="paragraph" svg:x="1.94444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6"><draw:frame draw:z-index="486233600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27" draw:style-name="a31" draw:name="Text Box 8" text:anchor-type="paragraph" svg:x="4.33958in" svg:y="0.48958in" svg:width="3.01597in" svg:height="0.19861in" style:rel-width="scale" style:rel-height="scale"><draw:text-box><text:p text:style-name="P677">CÂMARA MUNICIPAL DE SANTO ANDRÉ</text:p></draw:text-box><svg:title/><svg:desc/></draw:frame><draw:frame draw:z-index="486236160" draw:id="id28" draw:style-name="a32" draw:name="Text Box 7" text:anchor-type="paragraph" svg:x="4.01528in" svg:y="0.83819in" svg:width="3.66389in" svg:height="0.70625in" style:rel-width="scale" style:rel-height="scale"><draw:text-box><text:p text:style-name="P678"><text:span text:style-name="T679">Balancete da Despesa Orçamentaria e Extra Orçamentária</text:span><text:span text:style-name="T680"><text:s/></text:span><text:span text:style-name="T681">Exercício de 2024</text:span></text:p><text:p text:style-name="P682">Período: 01/07/2024 à 31/07/2024</text:p></draw:text-box><svg:title/><svg:desc/></draw:frame></text:p>
      </style:header>
      <style:footer>
        <text:p text:style-name="P683"><draw:connector draw:type="line" svg:x1="0.27778in" svg:y1="7.79861in" svg:x2="11.40278in" svg:y2="7.79861in" draw:z-index="486236672" draw:id="id29" draw:style-name="a33" draw:name="Line 6" text:anchor-type="paragraph"><svg:title/><svg:desc/></draw:connector><draw:frame draw:z-index="486237184" draw:id="id30" draw:style-name="a34" draw:name="Text Box 5" text:anchor-type="paragraph" svg:x="0.29167in" svg:y="7.83472in" svg:width="0.50347in" svg:height="0.13681in" style:rel-width="scale" style:rel-height="scale"><draw:text-box><text:p text:style-name="P684">OFR00539</text:p></draw:text-box><svg:title/><svg:desc/></draw:frame><draw:frame draw:z-index="486237696" draw:id="id31" draw:style-name="a35" draw:name="Text Box 4" text:anchor-type="paragraph" svg:x="1in" svg:y="7.83472in" svg:width="0.51458in" svg:height="0.13681in" style:rel-width="scale" style:rel-height="scale"><draw:text-box><text:p text:style-name="P685">12/08/2024</text:p></draw:text-box><svg:title/><svg:desc/></draw:frame><draw:frame draw:z-index="486238208" draw:id="id32" draw:style-name="a36" draw:name="Text Box 3" text:anchor-type="paragraph" svg:x="5.48611in" svg:y="7.83472in" svg:width="0.67639in" svg:height="0.13681in" style:rel-width="scale" style:rel-height="scale"><draw:text-box><text:p text:style-name="P686">MARA.SOUSA</text:p></draw:text-box><svg:title/><svg:desc/></draw:frame><draw:frame draw:z-index="486238720" draw:id="id33" draw:style-name="a37" draw:name="Text Box 2" text:anchor-type="paragraph" svg:x="9.69375in" svg:y="7.83472in" svg:width="1.54028in" svg:height="0.13681in" style:rel-width="scale" style:rel-height="scale"><draw:text-box><text:p text:style-name="P687"><text:span text:style-name="T688">Versão 17/05/2024 - 15:22</text:span><text:span text:style-name="T689"><text:tab/></text:span><text:page-number text:fixed="false">1</text:page-number><text:span text:style-name="T690">/ 4</text:span></text:p></draw:text-box><svg:title/><svg:desc/></draw:frame><draw:frame draw:z-index="486239232" draw:id="id34" draw:style-name="a38" draw:name="Text Box 1" text:anchor-type="paragraph" svg:x="1.94444in" svg:y="7.84236in" svg:width="1.83403in" svg:height="0.12153in" style:rel-width="scale" style:rel-height="scale"><draw:text-box><text:p text:style-name="P691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1"><draw:frame draw:z-index="486233600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37" draw:style-name="a43" draw:name="Text Box 8" text:anchor-type="paragraph" svg:x="4.33958in" svg:y="0.48958in" svg:width="3.01597in" svg:height="0.19861in" style:rel-width="scale" style:rel-height="scale"><draw:text-box><text:p text:style-name="P1152">CÂMARA MUNICIPAL DE SANTO ANDRÉ</text:p></draw:text-box><svg:title/><svg:desc/></draw:frame><draw:frame draw:z-index="486236160" draw:id="id38" draw:style-name="a44" draw:name="Text Box 7" text:anchor-type="paragraph" svg:x="4.01528in" svg:y="0.83819in" svg:width="3.66389in" svg:height="0.70625in" style:rel-width="scale" style:rel-height="scale"><draw:text-box><text:p text:style-name="P1153"><text:span text:style-name="T1154">Balancete da Despesa Orçamentaria e Extra Orçamentária</text:span><text:span text:style-name="T1155"><text:s/></text:span><text:span text:style-name="T1156">Exercício de 2024</text:span></text:p><text:p text:style-name="P1157">Período: 01/07/2024 à 31/07/2024</text:p></draw:text-box><svg:title/><svg:desc/></draw:frame></text:p>
      </style:header>
      <style:footer>
        <text:p text:style-name="P1158"><draw:connector draw:type="line" svg:x1="0.27778in" svg:y1="7.79861in" svg:x2="11.40278in" svg:y2="7.79861in" draw:z-index="486236672" draw:id="id39" draw:style-name="a45" draw:name="Line 6" text:anchor-type="paragraph"><svg:title/><svg:desc/></draw:connector><draw:frame draw:z-index="486237184" draw:id="id40" draw:style-name="a46" draw:name="Text Box 5" text:anchor-type="paragraph" svg:x="0.29167in" svg:y="7.83472in" svg:width="0.50347in" svg:height="0.13681in" style:rel-width="scale" style:rel-height="scale"><draw:text-box><text:p text:style-name="P1159">OFR00539</text:p></draw:text-box><svg:title/><svg:desc/></draw:frame><draw:frame draw:z-index="486237696" draw:id="id41" draw:style-name="a47" draw:name="Text Box 4" text:anchor-type="paragraph" svg:x="1in" svg:y="7.83472in" svg:width="0.51458in" svg:height="0.13681in" style:rel-width="scale" style:rel-height="scale"><draw:text-box><text:p text:style-name="P1160">12/08/2024</text:p></draw:text-box><svg:title/><svg:desc/></draw:frame><draw:frame draw:z-index="486238208" draw:id="id42" draw:style-name="a48" draw:name="Text Box 3" text:anchor-type="paragraph" svg:x="5.48611in" svg:y="7.83472in" svg:width="0.67639in" svg:height="0.13681in" style:rel-width="scale" style:rel-height="scale"><draw:text-box><text:p text:style-name="P1161">MARA.SOUSA</text:p></draw:text-box><svg:title/><svg:desc/></draw:frame><draw:frame draw:z-index="486238720" draw:id="id43" draw:style-name="a49" draw:name="Text Box 2" text:anchor-type="paragraph" svg:x="9.69375in" svg:y="7.83472in" svg:width="1.54028in" svg:height="0.13681in" style:rel-width="scale" style:rel-height="scale"><draw:text-box><text:p text:style-name="P1162"><text:span text:style-name="T1163">Versão 17/05/2024 - 15:22</text:span><text:span text:style-name="T1164"><text:tab/></text:span><text:page-number text:fixed="false">1</text:page-number><text:span text:style-name="T1165">/ 4</text:span></text:p></draw:text-box><svg:title/><svg:desc/></draw:frame><draw:frame draw:z-index="486239232" draw:id="id44" draw:style-name="a50" draw:name="Text Box 1" text:anchor-type="paragraph" svg:x="1.94444in" svg:y="7.84236in" svg:width="1.83403in" svg:height="0.12153in" style:rel-width="scale" style:rel-height="scale"><draw:text-box><text:p text:style-name="P1166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810"><draw:frame draw:z-index="48623360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draw:frame draw:z-index="48623411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draw:custom-shape svg:x="0.27778in" svg:y="1.09722in" svg:width="11.13889in" svg:height="0.22222in" draw:z-index="486234624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235136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235648" draw:id="id50" draw:style-name="a58" draw:name="Text Box 8" text:anchor-type="paragraph" svg:x="4.33958in" svg:y="0.48958in" svg:width="3.01597in" svg:height="0.19861in" style:rel-width="scale" style:rel-height="scale"><draw:text-box><text:p text:style-name="P1811">CÂMARA MUNICIPAL DE SANTO ANDRÉ</text:p></draw:text-box><svg:title/><svg:desc/></draw:frame><draw:frame draw:z-index="486236160" draw:id="id51" draw:style-name="a59" draw:name="Text Box 7" text:anchor-type="paragraph" svg:x="4.01528in" svg:y="0.83819in" svg:width="3.66389in" svg:height="0.70625in" style:rel-width="scale" style:rel-height="scale"><draw:text-box><text:p text:style-name="P1812"><text:span text:style-name="T1813">Balancete da Despesa Orçamentaria e Extra Orçamentária</text:span><text:span text:style-name="T1814"><text:s/></text:span><text:span text:style-name="T1815">Exercício de 2024</text:span></text:p><text:p text:style-name="P1816">Período: 01/07/2024 à 31/07/2024</text:p></draw:text-box><svg:title/><svg:desc/></draw:frame></text:p>
      </style:header>
      <style:footer>
        <text:p text:style-name="P1817"><draw:connector draw:type="line" svg:x1="0.27778in" svg:y1="7.79861in" svg:x2="11.40278in" svg:y2="7.79861in" draw:z-index="486236672" draw:id="id52" draw:style-name="a60" draw:name="Line 6" text:anchor-type="paragraph"><svg:title/><svg:desc/></draw:connector><draw:frame draw:z-index="486237184" draw:id="id53" draw:style-name="a61" draw:name="Text Box 5" text:anchor-type="paragraph" svg:x="0.29167in" svg:y="7.83472in" svg:width="0.50347in" svg:height="0.13681in" style:rel-width="scale" style:rel-height="scale"><draw:text-box><text:p text:style-name="P1818">OFR00539</text:p></draw:text-box><svg:title/><svg:desc/></draw:frame><draw:frame draw:z-index="486237696" draw:id="id54" draw:style-name="a62" draw:name="Text Box 4" text:anchor-type="paragraph" svg:x="1in" svg:y="7.83472in" svg:width="0.51458in" svg:height="0.13681in" style:rel-width="scale" style:rel-height="scale"><draw:text-box><text:p text:style-name="P1819">12/08/2024</text:p></draw:text-box><svg:title/><svg:desc/></draw:frame><draw:frame draw:z-index="486238208" draw:id="id55" draw:style-name="a63" draw:name="Text Box 3" text:anchor-type="paragraph" svg:x="5.48611in" svg:y="7.83472in" svg:width="0.67639in" svg:height="0.13681in" style:rel-width="scale" style:rel-height="scale"><draw:text-box><text:p text:style-name="P1820">MARA.SOUSA</text:p></draw:text-box><svg:title/><svg:desc/></draw:frame><draw:frame draw:z-index="486238720" draw:id="id56" draw:style-name="a64" draw:name="Text Box 2" text:anchor-type="paragraph" svg:x="9.69375in" svg:y="7.83472in" svg:width="1.54028in" svg:height="0.13681in" style:rel-width="scale" style:rel-height="scale"><draw:text-box><text:p text:style-name="P1821"><text:span text:style-name="T1822">Versão 17/05/2024 - 15:22</text:span><text:span text:style-name="T1823"><text:tab/></text:span><text:page-number text:fixed="false">1</text:page-number><text:span text:style-name="T1824">/ 4</text:span></text:p></draw:text-box><svg:title/><svg:desc/></draw:frame><draw:frame draw:z-index="486239232" draw:id="id57" draw:style-name="a65" draw:name="Text Box 1" text:anchor-type="paragraph" svg:x="1.94444in" svg:y="7.84236in" svg:width="1.83403in" svg:height="0.12153in" style:rel-width="scale" style:rel-height="scale"><draw:text-box><text:p text:style-name="P1825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8-12T18:36:00Z</meta:creation-date>
    <dc:date>2024-08-12T18:36:00Z</dc:date>
    <meta:template xlink:href="Normal" xlink:type="simple"/>
    <meta:editing-cycles>2</meta:editing-cycles>
    <meta:editing-duration>PT60S</meta:editing-duration>
    <meta:user-defined meta:name="Created" meta:value-type="date">2024-08-12T00:00:00Z</meta:user-defined>
    <meta:user-defined meta:name="Creator">JasperReports Library version 6.4.1</meta:user-defined>
    <meta:user-defined meta:name="LastSaved" meta:value-type="date">2024-08-12T00:00:00Z</meta:user-defined>
    <meta:document-statistic meta:page-count="4" meta:paragraph-count="12" meta:word-count="982" meta:character-count="6276" meta:row-count="44" meta:non-whitespace-character-count="5306"/>
  </office:meta>
</office:document-meta>
</file>