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Cambria" svg:font-family="Cambria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Plan2" style:data-style-name="N0">
      <style:table-cell-properties style:vertical-align="top" fo:background-color="transparent" style:cell-protect="hidden-and-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" style:family="table-cell" style:parent-style-name="Normal_Plan2" style:data-style-name="N0">
      <style:table-cell-properties style:vertical-align="automatic" fo:background-color="transparent" style:cell-protect="hidden-and-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Normal_Plan2" style:data-style-name="N0">
      <style:table-cell-properties fo:border-top="none" fo:border-bottom="2pt solid #000000" fo:border-left="none" fo:border-right="none" style:vertical-align="automatic" fo:background-color="transparent" style:cell-protect="hidden-and-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Normal_Plan2" style:data-style-name="N0">
      <style:table-cell-properties fo:border-top="none" fo:border-bottom="2pt solid #000000" fo:border-left="none" fo:border-right="none" style:vertical-align="automatic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Normal_Plan2" style:data-style-name="N0">
      <style:table-cell-properties style:vertical-align="automatic" fo:background-color="transparent" style:cell-protect="hidden-and-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Normal_Plan2" style:data-style-name="N0">
      <style:table-cell-properties style:vertical-align="automatic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22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22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Normal_Plan2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transparent" style:cell-protect="hidden-and-protected" style:repeat-content="false"/>
      <style:paragraph-properties fo:text-align="justify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2" style:family="table-cell" style:parent-style-name="Normal_Plan2" style:data-style-name="N4">
      <style:table-cell-properties fo:border="thin solid #000000" style:vertical-align="automatic" fo:background-color="transparent" style:cell-protect="none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3" style:family="table-cell" style:parent-style-name="Normal_Plan2" style:data-style-name="N4">
      <style:table-cell-properties fo:border-top="thin solid #000000" fo:border-bottom="thin solid #000000" fo:border-left="thin solid #000000" fo:border-right="2pt solid #000000" style:vertical-align="automatic" fo:background-color="transparent" style:cell-protect="hidden-and-protected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Normal_Plan2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transparent" style:cell-protect="hidden-and-protected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5" style:family="table-cell" style:parent-style-name="Normal_Plan2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6" style:family="table-cell" style:parent-style-name="Normal_Plan2" style:data-style-name="N4">
      <style:table-cell-properties fo:border="thin solid #000000" style:vertical-align="automatic" fo:background-color="transparent" style:cell-protect="hidden-and-protected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Normal_Plan2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8" style:family="table-cell" style:parent-style-name="Normal_Plan2" style:data-style-name="N4">
      <style:table-cell-properties style:vertical-align="automatic" fo:background-color="transparent" style:cell-protect="hidden-and-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Normal_Plan2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cell-protect="hidden-and-protected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0" style:family="table-cell" style:parent-style-name="Normal_Plan2" style:data-style-name="N4">
      <style:table-cell-properties fo:border-top="thin solid #000000" fo:border-bottom="2pt solid #000000" fo:border-left="thin solid #000000" fo:border-right="thin solid #000000" style:vertical-align="automatic" fo:background-color="transparent" style:cell-protect="hidden-and-protected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Normal_Plan2" style:data-style-name="N4">
      <style:table-cell-properties fo:border-top="thin solid #000000" fo:border-bottom="2pt solid #000000" fo:border-left="thin solid #000000" fo:border-right="2pt solid #000000" style:vertical-align="automatic" fo:background-color="transparent" style:cell-protect="hidden-and-protected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Normal_Plan2" style:data-style-name="N0">
      <style:table-cell-properties style:vertical-align="automatic" fo:background-color="transparent" style:cell-protect="hidden-and-protected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3" style:family="table-cell" style:parent-style-name="Normal_Plan2" style:data-style-name="N4">
      <style:table-cell-properties style:vertical-align="automatic" fo:background-color="transparent" style:cell-protect="hidden-and-protected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Normal_Plan2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" style:family="table-cell" style:parent-style-name="Normal_Plan2" style:data-style-name="N0">
      <style:table-cell-properties style:vertical-align="automatic" fo:background-color="transparent" style:cell-protect="hidden-and-protected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6" style:family="table-cell" style:parent-style-name="Normal_Plan2" style:data-style-name="N4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Normal_Plan2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Normal_Plan2" style:data-style-name="N0">
      <style:table-cell-properties fo:border-top="none" fo:border-bottom="thin solid #000000" fo:border-left="none" fo:border-right="none" style:vertical-align="automatic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Normal_Plan2" style:data-style-name="N0">
      <style:table-cell-properties style:vertical-align="automatic" fo:background-color="transparent" style:cell-protect="hidden-and-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Normal_Plan2" style:data-style-name="N0">
      <style:table-cell-properties fo:border-top="none" fo:border-bottom="thin solid #000000" fo:border-left="none" fo:border-right="none" style:vertical-align="automatic" fo:background-color="transparent" style:cell-protect="hidden-and-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Normal_Plan2" style:data-style-name="N0">
      <style:table-cell-properties style:vertical-align="automatic" fo:background-color="transparent" style:cell-protect="formula-hidden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Normal_Plan2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Normal_Plan2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Normal_Plan2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Normal_Plan2" style:data-style-name="N0">
      <style:table-cell-properties style:vertical-align="automatic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36" style:family="table-cell" style:parent-style-name="Normal_Plan2" style:data-style-name="N0">
      <style:table-cell-properties fo:border-top="none" fo:border-bottom="2pt solid #000000" fo:border-left="none" fo:border-right="none" style:vertical-align="automatic" fo:background-color="transparent" style:cell-protect="hidden-and-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7" style:family="table-cell" style:parent-style-name="Normal_Plan2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8" style:family="table-cell" style:parent-style-name="Normal_Plan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9" style:family="table-cell" style:parent-style-name="Normal_Plan2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0" style:family="table-cell" style:parent-style-name="Normal_Plan2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Normal_Plan2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Normal_Plan2" style:data-style-name="N0">
      <style:table-cell-properties style:vertical-align="automatic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5.635625cm"/>
    </style:style>
    <style:style style:name="co3" style:family="table-column">
      <style:table-column-properties fo:break-before="auto" style:column-width="2.460625cm" style:use-optimal-column-width="true"/>
    </style:style>
    <style:style style:name="co4" style:family="table-column">
      <style:table-column-properties fo:break-before="auto" style:column-width="2.40770833333333cm" style:use-optimal-column-width="true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2.619375cm" style:use-optimal-column-width="true"/>
    </style:style>
    <style:style style:name="co10" style:family="table-column">
      <style:table-column-properties fo:break-before="auto" style:column-width="2.751666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2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demonstrativo_pessoal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3"/>
        <table:table-column table:style-name="co11" table:number-columns-repeated="16368" table:default-cell-style-name="ce3"/>
        <table:table-row table:style-name="ro1">
          <table:table-cell table:style-name="ce2"/>
          <table:table-cell table:number-columns-repeated="14" table:style-name="ce1"/>
          <table:table-cell table:number-columns-repeated="16369"/>
        </table:table-row>
        <table:table-row table:style-name="ro2">
          <table:table-cell table:style-name="ce3"/>
          <table:table-cell office:value-type="string" table:number-columns-spanned="14" table:number-rows-spanned="1" table:style-name="ce35">
            <text:p>CÂMARA MUNICIPAL DE SANTO ANDRÉ</text:p>
          </table:table-cell>
          <table:covered-table-cell table:number-columns-repeated="13"/>
          <table:table-cell table:number-columns-repeated="16369"/>
        </table:table-row>
        <table:table-row table:style-name="ro2">
          <table:table-cell table:style-name="ce3"/>
          <table:table-cell office:value-type="string" table:number-columns-spanned="14" table:number-rows-spanned="1" table:style-name="ce35">
            <text:p>DEMONSTRATIVO DE APURAÇÃO DAS DESPESAS COM PESSOAL - PODER LEGISLATIVO</text:p>
          </table:table-cell>
          <table:covered-table-cell table:number-columns-repeated="13"/>
          <table:table-cell table:number-columns-repeated="16369"/>
        </table:table-row>
        <table:table-row table:style-name="ro3">
          <table:table-cell table:style-name="ce3"/>
          <table:table-cell office:value-type="string" table:style-name="ce4">
            <text:p>PERÍODO: 1º QUADRIMESTRE 2024</text:p>
          </table:table-cell>
          <table:table-cell table:number-columns-repeated="9" table:style-name="ce5"/>
          <table:table-cell table:style-name="ce4"/>
          <table:table-cell office:value-type="string" table:style-name="ce4">
            <text:p>MUNICÍPIO:</text:p>
          </table:table-cell>
          <table:table-cell office:value-type="string" table:number-columns-spanned="2" table:number-rows-spanned="1" table:style-name="ce36">
            <text:p>SANTO ANDRÉ</text:p>
          </table:table-cell>
          <table:covered-table-cell/>
          <table:table-cell table:number-columns-repeated="16369"/>
        </table:table-row>
        <table:table-row table:style-name="ro3">
          <table:table-cell table:style-name="ce3"/>
          <table:table-cell table:style-name="ce6"/>
          <table:table-cell table:number-columns-repeated="11" table:style-name="ce7"/>
          <table:table-cell table:style-name="ce8"/>
          <table:table-cell table:style-name="ce7"/>
          <table:table-cell table:number-columns-repeated="16369"/>
        </table:table-row>
        <table:table-row table:style-name="ro1">
          <table:table-cell table:style-name="ce3"/>
          <table:table-cell office:value-type="string" table:number-columns-spanned="14" table:number-rows-spanned="1" table:style-name="ce37">
            <text:p>EVOLUÇÃO DE DESPESA LÍQUIDA NOS ÚLTIMOS DOZE MESES</text:p>
          </table:table-cell>
          <table:covered-table-cell table:number-columns-repeated="13"/>
          <table:table-cell table:number-columns-repeated="16369"/>
        </table:table-row>
        <table:table-row table:style-name="ro1">
          <table:table-cell table:style-name="ce3"/>
          <table:table-cell office:value-type="string" table:number-columns-spanned="1" table:number-rows-spanned="2" table:style-name="ce38">
            <text:p>DESPESAS COM PESSOAL</text:p>
          </table:table-cell>
          <table:table-cell office:value-type="string" table:number-columns-spanned="13" table:number-rows-spanned="1" table:style-name="ce39">
            <text:p>DESPESAS</text:p>
          </table:table-cell>
          <table:covered-table-cell table:number-columns-repeated="12"/>
          <table:table-cell table:number-columns-repeated="16369"/>
        </table:table-row>
        <table:table-row table:style-name="ro4">
          <table:table-cell table:style-name="ce3"/>
          <table:covered-table-cell/>
          <table:table-cell office:value-type="date" office:date-value="2023-05-01T00:00:00" table:style-name="ce9">
            <text:p>mai/23</text:p>
          </table:table-cell>
          <table:table-cell office:value-type="date" office:date-value="2023-06-01T00:00:00" table:style-name="ce9">
            <text:p>jun/23</text:p>
          </table:table-cell>
          <table:table-cell office:value-type="date" office:date-value="2023-07-01T00:00:00" table:style-name="ce9">
            <text:p>jul/23</text:p>
          </table:table-cell>
          <table:table-cell office:value-type="date" office:date-value="2023-08-01T00:00:00" table:style-name="ce9">
            <text:p>ago/23</text:p>
          </table:table-cell>
          <table:table-cell office:value-type="date" office:date-value="2023-09-01T00:00:00" table:style-name="ce9">
            <text:p>set/23</text:p>
          </table:table-cell>
          <table:table-cell office:value-type="date" office:date-value="2023-10-01T00:00:00" table:style-name="ce9">
            <text:p>out/23</text:p>
          </table:table-cell>
          <table:table-cell office:value-type="date" office:date-value="2023-11-01T00:00:00" table:style-name="ce9">
            <text:p>nov/23</text:p>
          </table:table-cell>
          <table:table-cell office:value-type="date" office:date-value="2023-12-01T00:00:00" table:style-name="ce9">
            <text:p>dez/23</text:p>
          </table:table-cell>
          <table:table-cell office:value-type="date" office:date-value="2024-01-01T00:00:00" table:style-name="ce9">
            <text:p>jan/24</text:p>
          </table:table-cell>
          <table:table-cell office:value-type="date" office:date-value="2024-02-01T00:00:00" table:style-name="ce9">
            <text:p>fev/24</text:p>
          </table:table-cell>
          <table:table-cell office:value-type="date" office:date-value="2024-03-01T00:00:00" table:style-name="ce9">
            <text:p>mar/24</text:p>
          </table:table-cell>
          <table:table-cell office:value-type="date" office:date-value="2024-04-01T00:00:00" table:style-name="ce9">
            <text:p>abr/24</text:p>
          </table:table-cell>
          <table:table-cell office:value-type="string" table:style-name="ce10">
            <text:p>TOTAIS:</text:p>
          </table:table-cell>
          <table:table-cell table:number-columns-repeated="16369"/>
        </table:table-row>
        <table:table-row table:style-name="ro5">
          <table:table-cell table:style-name="ce3"/>
          <table:table-cell office:value-type="string" table:style-name="ce11">
            <text:p>Vencimentos e Vantagens Fixas - Pessoal Ativo</text:p>
          </table:table-cell>
          <table:table-cell office:value-type="float" office:value="2769573.22" table:style-name="ce12">
            <text:p>2.769.573,22</text:p>
          </table:table-cell>
          <table:table-cell office:value-type="float" office:value="3853973.33" table:style-name="ce12">
            <text:p>3.853.973,33</text:p>
          </table:table-cell>
          <table:table-cell office:value-type="float" office:value="3626988.16" table:style-name="ce12">
            <text:p>3.626.988,16</text:p>
          </table:table-cell>
          <table:table-cell office:value-type="float" office:value="3089969.13" table:style-name="ce12">
            <text:p>3.089.969,13</text:p>
          </table:table-cell>
          <table:table-cell office:value-type="float" office:value="3071531.81" table:style-name="ce12">
            <text:p>3.071.531,81</text:p>
          </table:table-cell>
          <table:table-cell office:value-type="float" office:value="3074575" table:style-name="ce12">
            <text:p>3.074.575,00</text:p>
          </table:table-cell>
          <table:table-cell office:value-type="float" office:value="3072043.07" table:style-name="ce12">
            <text:p>3.072.043,07</text:p>
          </table:table-cell>
          <table:table-cell office:value-type="float" office:value="5092585.42" table:style-name="ce12">
            <text:p>5.092.585,42</text:p>
          </table:table-cell>
          <table:table-cell office:value-type="float" office:value="3153532.29" table:style-name="ce12">
            <text:p>3.153.532,29</text:p>
          </table:table-cell>
          <table:table-cell office:value-type="float" office:value="3123839.14" table:style-name="ce12">
            <text:p>3.123.839,14</text:p>
          </table:table-cell>
          <table:table-cell office:value-type="float" office:value="3050926.57" table:style-name="ce12">
            <text:p>3.050.926,57</text:p>
          </table:table-cell>
          <table:table-cell office:value-type="float" office:value="3063107.78" table:style-name="ce12">
            <text:p>3.063.107,78</text:p>
          </table:table-cell>
          <table:table-cell office:value-type="float" office:value="40042644.920000002" table:formula="of:=SUM([.C9:.N9])" table:style-name="ce13">
            <text:p>40.042.644,92</text:p>
          </table:table-cell>
          <table:table-cell table:number-columns-repeated="16369"/>
        </table:table-row>
        <table:table-row table:style-name="ro5">
          <table:table-cell table:style-name="ce3"/>
          <table:table-cell office:value-type="string" table:style-name="ce11">
            <text:p>Contratação Temporária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formula="of:=SUM([.C10:.N10])" table:style-name="ce13">
            <text:p>0,00</text:p>
          </table:table-cell>
          <table:table-cell table:number-columns-repeated="16369"/>
        </table:table-row>
        <table:table-row table:style-name="ro5">
          <table:table-cell table:style-name="ce3"/>
          <table:table-cell office:value-type="string" table:style-name="ce14">
            <text:p>Terceirização de Mão-de-Obra (art. 18, pár. 1º da L.R.F.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formula="of:=SUM([.C11:.N11])" table:style-name="ce13">
            <text:p>0,00</text:p>
          </table:table-cell>
          <table:table-cell table:number-columns-repeated="16369"/>
        </table:table-row>
        <table:table-row table:style-name="ro5">
          <table:table-cell table:style-name="ce3"/>
          <table:table-cell office:value-type="string" table:style-name="ce14">
            <text:p>Remuneração de Agentes Políticos</text:p>
          </table:table-cell>
          <table:table-cell office:value-type="float" office:value="330698.71999999997" table:style-name="ce12">
            <text:p>330.698,72</text:p>
          </table:table-cell>
          <table:table-cell office:value-type="float" office:value="325536.58" table:style-name="ce12">
            <text:p>325.536,58</text:p>
          </table:table-cell>
          <table:table-cell office:value-type="float" office:value="335860.85" table:style-name="ce12">
            <text:p>335.860,85</text:p>
          </table:table-cell>
          <table:table-cell office:value-type="float" office:value="330698.71999999997" table:style-name="ce12">
            <text:p>330.698,72</text:p>
          </table:table-cell>
          <table:table-cell office:value-type="float" office:value="330698.71999999997" table:style-name="ce12">
            <text:p>330.698,72</text:p>
          </table:table-cell>
          <table:table-cell office:value-type="float" office:value="330698.71999999997" table:style-name="ce12">
            <text:p>330.698,72</text:p>
          </table:table-cell>
          <table:table-cell office:value-type="float" office:value="331700.84000000003" table:style-name="ce12">
            <text:p>331.700,84</text:p>
          </table:table-cell>
          <table:table-cell office:value-type="float" office:value="330386.90999999997" table:style-name="ce12">
            <text:p>330.386,91</text:p>
          </table:table-cell>
          <table:table-cell office:value-type="float" office:value="330698.71999999997" table:style-name="ce12">
            <text:p>330.698,72</text:p>
          </table:table-cell>
          <table:table-cell office:value-type="float" office:value="330698.71999999997" table:style-name="ce12">
            <text:p>330.698,72</text:p>
          </table:table-cell>
          <table:table-cell office:value-type="float" office:value="329539.40999999997" table:style-name="ce12">
            <text:p>329.539,41</text:p>
          </table:table-cell>
          <table:table-cell office:value-type="float" office:value="317170.14" table:style-name="ce12">
            <text:p>317.170,14</text:p>
          </table:table-cell>
          <table:table-cell office:value-type="float" office:value="3954387.0500000003" table:formula="of:=SUM([.C12:.N12])" table:style-name="ce13">
            <text:p>3.954.387,05</text:p>
          </table:table-cell>
          <table:table-cell table:number-columns-repeated="16369"/>
        </table:table-row>
        <table:table-row table:style-name="ro5">
          <table:table-cell table:style-name="ce3"/>
          <table:table-cell office:value-type="string" table:style-name="ce14">
            <text:p>Encargos Sociais</text:p>
          </table:table-cell>
          <table:table-cell office:value-type="float" office:value="656211.99" table:style-name="ce12">
            <text:p>656.211,99</text:p>
          </table:table-cell>
          <table:table-cell office:value-type="float" office:value="658205.1" table:style-name="ce12">
            <text:p>658.205,10</text:p>
          </table:table-cell>
          <table:table-cell office:value-type="float" office:value="716676.97" table:style-name="ce12">
            <text:p>716.676,97</text:p>
          </table:table-cell>
          <table:table-cell office:value-type="float" office:value="721518.06" table:style-name="ce12">
            <text:p>721.518,06</text:p>
          </table:table-cell>
          <table:table-cell office:value-type="float" office:value="718752.4" table:style-name="ce12">
            <text:p>718.752,40</text:p>
          </table:table-cell>
          <table:table-cell office:value-type="float" office:value="719898.07" table:style-name="ce12">
            <text:p>719.898,07</text:p>
          </table:table-cell>
          <table:table-cell office:value-type="float" office:value="726171.22" table:style-name="ce12">
            <text:p>726.171,22</text:p>
          </table:table-cell>
          <table:table-cell office:value-type="float" office:value="1320012.77" table:style-name="ce12">
            <text:p>1.320.012,77</text:p>
          </table:table-cell>
          <table:table-cell office:value-type="float" office:value="675188.72" table:style-name="ce12">
            <text:p>675.188,72</text:p>
          </table:table-cell>
          <table:table-cell office:value-type="float" office:value="670618.1" table:style-name="ce12">
            <text:p>670.618,10</text:p>
          </table:table-cell>
          <table:table-cell office:value-type="float" office:value="668832.74" table:style-name="ce12">
            <text:p>668.832,74</text:p>
          </table:table-cell>
          <table:table-cell office:value-type="float" office:value="669186.26" table:style-name="ce12">
            <text:p>669.186,26</text:p>
          </table:table-cell>
          <table:table-cell office:value-type="float" office:value="8921272.4000000004" table:formula="of:=SUM([.C13:.N13])" table:style-name="ce13">
            <text:p>8.921.272,40</text:p>
          </table:table-cell>
          <table:table-cell table:number-columns-repeated="16369"/>
        </table:table-row>
        <table:table-row table:style-name="ro5">
          <table:table-cell table:style-name="ce3"/>
          <table:table-cell office:value-type="string" table:style-name="ce14">
            <text:p>Inativos, Pensionistas e Outros Benefícios Previdenciários</text:p>
          </table:table-cell>
          <table:table-cell office:value-type="float" office:value="1088392.25" table:style-name="ce12">
            <text:p>1.088.392,25</text:p>
          </table:table-cell>
          <table:table-cell office:value-type="float" office:value="1570333.27" table:style-name="ce12">
            <text:p>1.570.333,27</text:p>
          </table:table-cell>
          <table:table-cell office:value-type="float" office:value="1245512" table:style-name="ce12">
            <text:p>1.245.512,00</text:p>
          </table:table-cell>
          <table:table-cell office:value-type="float" office:value="1234712.31" table:style-name="ce12">
            <text:p>1.234.712,31</text:p>
          </table:table-cell>
          <table:table-cell office:value-type="float" office:value="1173037.71" table:style-name="ce12">
            <text:p>1.173.037,71</text:p>
          </table:table-cell>
          <table:table-cell office:value-type="float" office:value="1159775.43" table:style-name="ce12">
            <text:p>1.159.775,43</text:p>
          </table:table-cell>
          <table:table-cell office:value-type="float" office:value="1199584.8999999999" table:style-name="ce12">
            <text:p>1.199.584,90</text:p>
          </table:table-cell>
          <table:table-cell office:value-type="float" office:value="1733745.89" table:style-name="ce12">
            <text:p>1.733.745,89</text:p>
          </table:table-cell>
          <table:table-cell office:value-type="float" office:value="1161626.8700000001" table:style-name="ce12">
            <text:p>1.161.626,87</text:p>
          </table:table-cell>
          <table:table-cell office:value-type="float" office:value="1230108.8799999999" table:style-name="ce12">
            <text:p>1.230.108,88</text:p>
          </table:table-cell>
          <table:table-cell office:value-type="float" office:value="1173638.8899999999" table:style-name="ce12">
            <text:p>1.173.638,89</text:p>
          </table:table-cell>
          <table:table-cell office:value-type="float" office:value="1409997.24" table:style-name="ce12">
            <text:p>1.409.997,24</text:p>
          </table:table-cell>
          <table:table-cell office:value-type="float" office:value="15380465.639999999" table:formula="of:=SUM([.C14:.N14])" table:style-name="ce13">
            <text:p>15.380.465,64</text:p>
          </table:table-cell>
          <table:table-cell table:number-columns-repeated="16369"/>
        </table:table-row>
        <table:table-row table:style-name="ro5">
          <table:table-cell table:style-name="ce3"/>
          <table:table-cell office:value-type="string" table:style-name="ce14">
            <text:p>Despesa com pessoal não executada orçamentariamen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formula="of:=SUM([.C15:.N15])" table:style-name="ce13">
            <text:p>0,00</text:p>
          </table:table-cell>
          <table:table-cell table:number-columns-repeated="16369"/>
        </table:table-row>
        <table:table-row table:style-name="ro5">
          <table:table-cell table:style-name="ce3"/>
          <table:table-cell office:value-type="string" table:style-name="ce14">
            <text:p>Outras Despesas e Obrigações (variáveis, pasep, etc.)</text:p>
          </table:table-cell>
          <table:table-cell office:value-type="float" office:value="38687.360000000001" table:style-name="ce12">
            <text:p>38.687,36</text:p>
          </table:table-cell>
          <table:table-cell office:value-type="float" office:value="36514.31" table:style-name="ce12">
            <text:p>36.514,31</text:p>
          </table:table-cell>
          <table:table-cell office:value-type="float" office:value="61169.37" table:style-name="ce12">
            <text:p>61.169,37</text:p>
          </table:table-cell>
          <table:table-cell office:value-type="float" office:value="38163.9" table:style-name="ce12">
            <text:p>38.163,90</text:p>
          </table:table-cell>
          <table:table-cell office:value-type="float" office:value="30578.76" table:style-name="ce12">
            <text:p>30.578,76</text:p>
          </table:table-cell>
          <table:table-cell office:value-type="float" office:value="33658.660000000003" table:style-name="ce12">
            <text:p>33.658,66</text:p>
          </table:table-cell>
          <table:table-cell office:value-type="float" office:value="30269.21" table:style-name="ce12">
            <text:p>30.269,21</text:p>
          </table:table-cell>
          <table:table-cell office:value-type="float" office:value="37698.19" table:style-name="ce12">
            <text:p>37.698,19</text:p>
          </table:table-cell>
          <table:table-cell office:value-type="float" office:value="49409.9" table:style-name="ce12">
            <text:p>49.409,90</text:p>
          </table:table-cell>
          <table:table-cell office:value-type="float" office:value="32235.89" table:style-name="ce12">
            <text:p>32.235,89</text:p>
          </table:table-cell>
          <table:table-cell office:value-type="float" office:value="24999.88" table:style-name="ce12">
            <text:p>24.999,88</text:p>
          </table:table-cell>
          <table:table-cell office:value-type="float" office:value="25034.2" table:style-name="ce12">
            <text:p>25.034,20</text:p>
          </table:table-cell>
          <table:table-cell office:value-type="float" office:value="438419.63000000006" table:formula="of:=SUM([.C16:.N16])" table:style-name="ce13">
            <text:p>438.419,63</text:p>
          </table:table-cell>
          <table:table-cell table:number-columns-repeated="16369"/>
        </table:table-row>
        <table:table-row table:style-name="ro5">
          <table:table-cell table:style-name="ce3"/>
          <table:table-cell office:value-type="string" table:style-name="ce14">
            <text:p>Despesas de Exerc.Anteriores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formula="of:=SUM([.C17:.N17])" table:style-name="ce13">
            <text:p>0,00</text:p>
          </table:table-cell>
          <table:table-cell table:number-columns-repeated="16369" table:style-name="ce3"/>
        </table:table-row>
        <table:table-row table:style-name="ro5">
          <table:table-cell table:style-name="ce3"/>
          <table:table-cell office:value-type="string" table:style-name="ce14">
            <text:p>Sentenças Judiciais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2186.99" table:style-name="ce12">
            <text:p>32.186,99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2186.99" table:formula="of:=SUM([.C18:.N18])" table:style-name="ce13">
            <text:p>32.186,99</text:p>
          </table:table-cell>
          <table:table-cell table:number-columns-repeated="16369" table:style-name="ce3"/>
        </table:table-row>
        <table:table-row table:style-name="ro5">
          <table:table-cell table:style-name="ce3"/>
          <table:table-cell office:value-type="string" table:style-name="ce14">
            <text:p>Indenizações e Restituições Trabalhistas</text:p>
          </table:table-cell>
          <table:table-cell office:value-type="float" office:value="31924.63" table:style-name="ce12">
            <text:p>31.924,63</text:p>
          </table:table-cell>
          <table:table-cell office:value-type="float" office:value="44923.21" table:style-name="ce12">
            <text:p>44.923,21</text:p>
          </table:table-cell>
          <table:table-cell office:value-type="float" office:value="35452.949999999997" table:style-name="ce12">
            <text:p>35.452,95</text:p>
          </table:table-cell>
          <table:table-cell office:value-type="float" office:value="95235.83" table:style-name="ce12">
            <text:p>95.235,83</text:p>
          </table:table-cell>
          <table:table-cell office:value-type="float" office:value="73204.789999999994" table:style-name="ce12">
            <text:p>73.204,79</text:p>
          </table:table-cell>
          <table:table-cell office:value-type="float" office:value="31848.95" table:style-name="ce12">
            <text:p>31.848,95</text:p>
          </table:table-cell>
          <table:table-cell office:value-type="float" office:value="63207.42" table:style-name="ce12">
            <text:p>63.207,42</text:p>
          </table:table-cell>
          <table:table-cell office:value-type="float" office:value="56390.75" table:style-name="ce12">
            <text:p>56.390,75</text:p>
          </table:table-cell>
          <table:table-cell office:value-type="float" office:value="3138.88" table:style-name="ce12">
            <text:p>3.138,88</text:p>
          </table:table-cell>
          <table:table-cell office:value-type="float" office:value="58415.58" table:style-name="ce12">
            <text:p>58.415,58</text:p>
          </table:table-cell>
          <table:table-cell office:value-type="float" office:value="50031.21" table:style-name="ce12">
            <text:p>50.031,21</text:p>
          </table:table-cell>
          <table:table-cell office:value-type="float" office:value="69305.25" table:style-name="ce12">
            <text:p>69.305,25</text:p>
          </table:table-cell>
          <table:table-cell office:value-type="float" office:value="613079.44999999995" table:formula="of:=SUM([.C19:.N19])" table:style-name="ce13">
            <text:p>613.079,45</text:p>
          </table:table-cell>
          <table:table-cell table:number-columns-repeated="16369" table:style-name="ce3"/>
        </table:table-row>
        <table:table-row table:style-name="ro5">
          <table:table-cell table:style-name="ce3"/>
          <table:table-cell office:value-type="string" table:style-name="ce15">
            <text:p>Subtotal</text:p>
          </table:table-cell>
          <table:table-cell office:value-type="float" office:value="4915488.1700000009" table:formula="of:=SUM([.C9:.C19])" table:style-name="ce16">
            <text:p>4.915.488,17</text:p>
          </table:table-cell>
          <table:table-cell office:value-type="float" office:value="6489485.7999999989" table:formula="of:=SUM([.D9:.D19])" table:style-name="ce16">
            <text:p>6.489.485,80</text:p>
          </table:table-cell>
          <table:table-cell office:value-type="float" office:value="6021660.3000000007" table:formula="of:=SUM([.E9:.E19])" table:style-name="ce16">
            <text:p>6.021.660,30</text:p>
          </table:table-cell>
          <table:table-cell office:value-type="float" office:value="5542484.9400000004" table:formula="of:=SUM([.F9:.F19])" table:style-name="ce16">
            <text:p>5.542.484,94</text:p>
          </table:table-cell>
          <table:table-cell office:value-type="float" office:value="5397804.1900000004" table:formula="of:=SUM([.G9:.G19])" table:style-name="ce16">
            <text:p>5.397.804,19</text:p>
          </table:table-cell>
          <table:table-cell office:value-type="float" office:value="5350454.83" table:formula="of:=SUM([.H9:.H19])" table:style-name="ce16">
            <text:p>5.350.454,83</text:p>
          </table:table-cell>
          <table:table-cell office:value-type="float" office:value="5422976.6599999992" table:formula="of:=SUM([.I9:.I19])" table:style-name="ce16">
            <text:p>5.422.976,66</text:p>
          </table:table-cell>
          <table:table-cell office:value-type="float" office:value="8570819.9299999997" table:formula="of:=SUM([.J9:.J19])" table:style-name="ce16">
            <text:p>8.570.819,93</text:p>
          </table:table-cell>
          <table:table-cell office:value-type="float" office:value="5373595.3799999999" table:formula="of:=SUM([.K9:.K19])" table:style-name="ce16">
            <text:p>5.373.595,38</text:p>
          </table:table-cell>
          <table:table-cell office:value-type="float" office:value="5445916.3099999996" table:formula="of:=SUM([.L9:.L19])" table:style-name="ce16">
            <text:p>5.445.916,31</text:p>
          </table:table-cell>
          <table:table-cell office:value-type="float" office:value="5297968.6999999993" table:formula="of:=SUM([.M9:.M19])" table:style-name="ce16">
            <text:p>5.297.968,70</text:p>
          </table:table-cell>
          <table:table-cell office:value-type="float" office:value="5553800.8700000001" table:formula="of:=SUM([.N9:.N19])" table:style-name="ce16">
            <text:p>5.553.800,87</text:p>
          </table:table-cell>
          <table:table-cell office:value-type="float" office:value="69382456.079999983" table:formula="of:=SUM([.O9:.O19])" table:style-name="ce13">
            <text:p>69.382.456,08</text:p>
          </table:table-cell>
          <table:table-cell table:number-columns-repeated="16369" table:style-name="ce3"/>
        </table:table-row>
        <table:table-row table:style-name="ro5">
          <table:table-cell table:style-name="ce3"/>
          <table:table-cell office:value-type="string" table:style-name="ce17">
            <text:p>DESPESAS NÃO COMPUTADAS</text:p>
          </table:table-cell>
          <table:table-cell office:value-type="string" table:number-columns-spanned="13" table:number-rows-spanned="1" table:style-name="ce39">
            <text:p>DEDUÇÕES</text:p>
          </table:table-cell>
          <table:covered-table-cell table:number-columns-repeated="12"/>
          <table:table-cell table:number-columns-repeated="16369" table:style-name="ce3"/>
        </table:table-row>
        <table:table-row table:style-name="ro5">
          <table:table-cell table:style-name="ce3"/>
          <table:table-cell office:value-type="string" table:style-name="ce14">
            <text:p>Indenizações por Demissão e Incentivos à Demissão Voluntária</text:p>
          </table:table-cell>
          <table:table-cell office:value-type="float" office:value="154385.13" table:style-name="ce12">
            <text:p>154.385,13</text:p>
          </table:table-cell>
          <table:table-cell office:value-type="float" office:value="44923.21" table:style-name="ce12">
            <text:p>44.923,21</text:p>
          </table:table-cell>
          <table:table-cell office:value-type="float" office:value="35452.949999999997" table:style-name="ce12">
            <text:p>35.452,95</text:p>
          </table:table-cell>
          <table:table-cell office:value-type="float" office:value="61058.97" table:style-name="ce12">
            <text:p>61.058,97</text:p>
          </table:table-cell>
          <table:table-cell office:value-type="float" office:value="73204.789999999994" table:style-name="ce12">
            <text:p>73.204,79</text:p>
          </table:table-cell>
          <table:table-cell office:value-type="float" office:value="27323.52" table:style-name="ce12">
            <text:p>27.323,52</text:p>
          </table:table-cell>
          <table:table-cell office:value-type="float" office:value="36133.61" table:style-name="ce12">
            <text:p>36.133,61</text:p>
          </table:table-cell>
          <table:table-cell office:value-type="float" office:value="56390.75" table:style-name="ce12">
            <text:p>56.390,75</text:p>
          </table:table-cell>
          <table:table-cell office:value-type="float" office:value="3138.88" table:style-name="ce12">
            <text:p>3.138,88</text:p>
          </table:table-cell>
          <table:table-cell office:value-type="float" office:value="56052.35" table:style-name="ce12">
            <text:p>56.052,35</text:p>
          </table:table-cell>
          <table:table-cell office:value-type="float" office:value="50031.21" table:style-name="ce12">
            <text:p>50.031,21</text:p>
          </table:table-cell>
          <table:table-cell office:value-type="float" office:value="57628.45" table:style-name="ce12">
            <text:p>57.628,45</text:p>
          </table:table-cell>
          <table:table-cell office:value-type="float" office:value="655723.81999999995" table:formula="of:=SUM([.C22:.N22])" table:style-name="ce13">
            <text:p>655.723,82</text:p>
          </table:table-cell>
          <table:table-cell table:style-name="ce18"/>
          <table:table-cell table:number-columns-repeated="16368"/>
        </table:table-row>
        <table:table-row table:style-name="ro5">
          <table:table-cell table:style-name="ce3"/>
          <table:table-cell office:value-type="string" table:style-name="ce14">
            <text:p>Decorrentes Decisão Judicial e Exercícios anteriores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2186.99" table:style-name="ce12">
            <text:p>32.186,99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2186.99" table:formula="of:=SUM([.C23:.N23])" table:style-name="ce13">
            <text:p>32.186,99</text:p>
          </table:table-cell>
          <table:table-cell table:style-name="ce3"/>
          <table:table-cell table:number-columns-repeated="16368" table:style-name="ce1"/>
        </table:table-row>
        <table:table-row table:style-name="ro5">
          <table:table-cell table:style-name="ce3"/>
          <table:table-cell office:value-type="string" table:style-name="ce14">
            <text:p>Despesas com Inativos e Pensionistas custeadas com recursos vinculados</text:p>
          </table:table-cell>
          <table:table-cell office:value-type="float" office:value="979453.15" table:style-name="ce12">
            <text:p>979.453,15</text:p>
          </table:table-cell>
          <table:table-cell office:value-type="float" office:value="1461394.17" table:style-name="ce12">
            <text:p>1.461.394,17</text:p>
          </table:table-cell>
          <table:table-cell office:value-type="float" office:value="1136572.8999999999" table:style-name="ce12">
            <text:p>1.136.572,90</text:p>
          </table:table-cell>
          <table:table-cell office:value-type="float" office:value="1123458.1299999999" table:style-name="ce12">
            <text:p>1.123.458,13</text:p>
          </table:table-cell>
          <table:table-cell office:value-type="float" office:value="1061783.53" table:style-name="ce12">
            <text:p>1.061.783,53</text:p>
          </table:table-cell>
          <table:table-cell office:value-type="float" office:value="1048521.25" table:style-name="ce12">
            <text:p>1.048.521,25</text:p>
          </table:table-cell>
          <table:table-cell office:value-type="float" office:value="1088330.72" table:style-name="ce12">
            <text:p>1.088.330,72</text:p>
          </table:table-cell>
          <table:table-cell office:value-type="float" office:value="1622491.71" table:style-name="ce12">
            <text:p>1.622.491,71</text:p>
          </table:table-cell>
          <table:table-cell office:value-type="float" office:value="1050372.69" table:style-name="ce12">
            <text:p>1.050.372,69</text:p>
          </table:table-cell>
          <table:table-cell office:value-type="float" office:value="1117007.74" table:style-name="ce12">
            <text:p>1.117.007,74</text:p>
          </table:table-cell>
          <table:table-cell office:value-type="float" office:value="1060537.75" table:style-name="ce12">
            <text:p>1.060.537,75</text:p>
          </table:table-cell>
          <table:table-cell office:value-type="float" office:value="1303606.3400000001" table:style-name="ce12">
            <text:p>1.303.606,34</text:p>
          </table:table-cell>
          <table:table-cell office:value-type="float" office:value="14053530.079999998" table:formula="of:=SUM([.C24:.N24])" table:style-name="ce13">
            <text:p>14.053.530,08</text:p>
          </table:table-cell>
          <table:table-cell table:style-name="ce3"/>
          <table:table-cell table:number-columns-repeated="16368" table:style-name="ce1"/>
        </table:table-row>
        <table:table-row table:style-name="ro1">
          <table:table-cell table:style-name="ce3"/>
          <table:table-cell office:value-type="string" table:style-name="ce15">
            <text:p>Subtotal</text:p>
          </table:table-cell>
          <table:table-cell office:value-type="float" office:value="1133838.28" table:formula="of:=SUM([.C22:.C24])" table:style-name="ce16">
            <text:p>1.133.838,28</text:p>
          </table:table-cell>
          <table:table-cell office:value-type="float" office:value="1506317.38" table:formula="of:=SUM([.D22:.D24])" table:style-name="ce16">
            <text:p>1.506.317,38</text:p>
          </table:table-cell>
          <table:table-cell office:value-type="float" office:value="1172025.8499999999" table:formula="of:=SUM([.E22:.E24])" table:style-name="ce16">
            <text:p>1.172.025,85</text:p>
          </table:table-cell>
          <table:table-cell office:value-type="float" office:value="1216704.0899999999" table:formula="of:=SUM([.F22:.F24])" table:style-name="ce16">
            <text:p>1.216.704,09</text:p>
          </table:table-cell>
          <table:table-cell office:value-type="float" office:value="1134988.32" table:formula="of:=SUM([.G22:.G24])" table:style-name="ce16">
            <text:p>1.134.988,32</text:p>
          </table:table-cell>
          <table:table-cell office:value-type="float" office:value="1075844.77" table:formula="of:=SUM([.H22:.H24])" table:style-name="ce16">
            <text:p>1.075.844,77</text:p>
          </table:table-cell>
          <table:table-cell office:value-type="float" office:value="1124464.33" table:formula="of:=SUM([.I22:.I24])" table:style-name="ce16">
            <text:p>1.124.464,33</text:p>
          </table:table-cell>
          <table:table-cell office:value-type="float" office:value="1678882.46" table:formula="of:=SUM([.J22:.J24])" table:style-name="ce16">
            <text:p>1.678.882,46</text:p>
          </table:table-cell>
          <table:table-cell office:value-type="float" office:value="1053511.5699999998" table:formula="of:=SUM([.K22:.K24])" table:style-name="ce16">
            <text:p>1.053.511,57</text:p>
          </table:table-cell>
          <table:table-cell office:value-type="float" office:value="1173060.0900000001" table:formula="of:=SUM([.L22:.L24])" table:style-name="ce16">
            <text:p>1.173.060,09</text:p>
          </table:table-cell>
          <table:table-cell office:value-type="float" office:value="1110568.96" table:formula="of:=SUM([.M22:.M24])" table:style-name="ce16">
            <text:p>1.110.568,96</text:p>
          </table:table-cell>
          <table:table-cell office:value-type="float" office:value="1361234.79" table:formula="of:=SUM([.N22:.N24])" table:style-name="ce16">
            <text:p>1.361.234,79</text:p>
          </table:table-cell>
          <table:table-cell office:value-type="float" office:value="14741440.889999999" table:formula="of:=SUM([.O22:.O24])" table:style-name="ce13">
            <text:p>14.741.440,89</text:p>
          </table:table-cell>
          <table:table-cell table:style-name="ce3"/>
          <table:table-cell table:number-columns-repeated="16368" table:style-name="ce1"/>
        </table:table-row>
        <table:table-row table:style-name="ro3">
          <table:table-cell table:style-name="ce3"/>
          <table:table-cell office:value-type="string" table:style-name="ce19">
            <text:p>TOTAL LÍQUIDO</text:p>
          </table:table-cell>
          <table:table-cell office:value-type="float" office:value="3781649.8900000006" table:formula="of:=+[.C20]-[.C25]" table:style-name="ce20">
            <text:p>3.781.649,89</text:p>
          </table:table-cell>
          <table:table-cell office:value-type="float" office:value="4983168.419999999" table:formula="of:=+[.D20]-[.D25]" table:style-name="ce20">
            <text:p>4.983.168,42</text:p>
          </table:table-cell>
          <table:table-cell office:value-type="float" office:value="4849634.4500000011" table:formula="of:=+[.E20]-[.E25]" table:style-name="ce20">
            <text:p>4.849.634,45</text:p>
          </table:table-cell>
          <table:table-cell office:value-type="float" office:value="4325780.8500000006" table:formula="of:=+[.F20]-[.F25]" table:style-name="ce20">
            <text:p>4.325.780,85</text:p>
          </table:table-cell>
          <table:table-cell office:value-type="float" office:value="4262815.87" table:formula="of:=+[.G20]-[.G25]" table:style-name="ce20">
            <text:p>4.262.815,87</text:p>
          </table:table-cell>
          <table:table-cell office:value-type="float" office:value="4274610.0600000005" table:formula="of:=+[.H20]-[.H25]" table:style-name="ce20">
            <text:p>4.274.610,06</text:p>
          </table:table-cell>
          <table:table-cell office:value-type="float" office:value="4298512.3299999991" table:formula="of:=+[.I20]-[.I25]" table:style-name="ce20">
            <text:p>4.298.512,33</text:p>
          </table:table-cell>
          <table:table-cell office:value-type="float" office:value="6891937.4699999997" table:formula="of:=+[.J20]-[.J25]" table:style-name="ce20">
            <text:p>6.891.937,47</text:p>
          </table:table-cell>
          <table:table-cell office:value-type="float" office:value="4320083.8100000005" table:formula="of:=+[.K20]-[.K25]" table:style-name="ce20">
            <text:p>4.320.083,81</text:p>
          </table:table-cell>
          <table:table-cell office:value-type="float" office:value="4272856.22" table:formula="of:=+[.L20]-[.L25]" table:style-name="ce20">
            <text:p>4.272.856,22</text:p>
          </table:table-cell>
          <table:table-cell office:value-type="float" office:value="4187399.7399999993" table:formula="of:=+[.M20]-[.M25]" table:style-name="ce20">
            <text:p>4.187.399,74</text:p>
          </table:table-cell>
          <table:table-cell office:value-type="float" office:value="4192566.08" table:formula="of:=+[.N20]-[.N25]" table:style-name="ce20">
            <text:p>4.192.566,08</text:p>
          </table:table-cell>
          <table:table-cell office:value-type="float" office:value="54641015.189999983" table:formula="of:=+[.O20]-[.O25]" table:style-name="ce21">
            <text:p>54.641.015,19</text:p>
          </table:table-cell>
          <table:table-cell table:style-name="ce3"/>
          <table:table-cell table:number-columns-repeated="16368" table:style-name="ce1"/>
        </table:table-row>
        <table:table-row table:style-name="ro1">
          <table:table-cell table:style-name="ce3"/>
          <table:table-cell table:style-name="ce22"/>
          <table:table-cell table:number-columns-repeated="13" table:style-name="ce23"/>
          <table:table-cell table:style-name="ce3"/>
          <table:table-cell table:number-columns-repeated="16368" table:style-name="ce1"/>
        </table:table-row>
        <table:table-row table:style-name="ro1">
          <table:table-cell table:style-name="ce3"/>
          <table:table-cell office:value-type="string" table:style-name="ce24">
            <text:p>Santo André, 30 de abril de 2024.</text:p>
          </table:table-cell>
          <table:table-cell table:number-columns-repeated="13" table:style-name="ce23"/>
          <table:table-cell table:style-name="ce3"/>
          <table:table-cell table:number-columns-repeated="16368" table:style-name="ce1"/>
        </table:table-row>
        <table:table-row table:style-name="ro1">
          <table:table-cell table:style-name="ce3"/>
          <table:table-cell table:style-name="ce25"/>
          <table:table-cell table:number-columns-repeated="13" table:style-name="ce23"/>
          <table:table-cell table:style-name="ce3"/>
          <table:table-cell table:number-columns-repeated="16368" table:style-name="ce1"/>
        </table:table-row>
        <table:table-row table:style-name="ro1">
          <table:table-cell table:style-name="ce3"/>
          <table:table-cell table:style-name="ce1"/>
          <table:table-cell table:number-columns-repeated="13" table:style-name="ce26"/>
          <table:table-cell table:style-name="ce3"/>
          <table:table-cell table:number-columns-repeated="16368" table:style-name="ce1"/>
        </table:table-row>
        <table:table-row table:style-name="ro1">
          <table:table-cell table:style-name="ce3"/>
          <table:table-cell table:number-columns-repeated="14" table:style-name="ce27"/>
          <table:table-cell table:style-name="ce3"/>
          <table:table-cell table:number-columns-repeated="16368" table:style-name="ce1"/>
        </table:table-row>
        <table:table-row table:style-name="ro1">
          <table:table-cell table:style-name="ce3"/>
          <table:table-cell table:style-name="ce27"/>
          <table:table-cell table:number-columns-repeated="3" table:style-name="ce28"/>
          <table:table-cell table:style-name="ce27"/>
          <table:table-cell table:number-columns-repeated="3" table:style-name="ce1"/>
          <table:table-cell table:style-name="ce29"/>
          <table:table-cell table:number-columns-repeated="3" table:style-name="ce30"/>
          <table:table-cell table:style-name="ce3"/>
          <table:table-cell table:style-name="ce27"/>
          <table:table-cell table:style-name="ce3"/>
          <table:table-cell table:number-columns-repeated="16368" table:style-name="ce1"/>
        </table:table-row>
        <table:table-row table:style-name="ro1">
          <table:table-cell table:style-name="ce3"/>
          <table:table-cell table:style-name="ce1"/>
          <table:table-cell office:value-type="string" table:number-columns-spanned="3" table:number-rows-spanned="1" table:style-name="ce40">
            <text:p><text:s/>Carlos Roberto Ferreira</text:p>
          </table:table-cell>
          <table:covered-table-cell table:number-columns-repeated="2"/>
          <table:table-cell table:style-name="ce31"/>
          <table:table-cell office:value-type="string" table:number-columns-spanned="3" table:number-rows-spanned="1" table:style-name="ce40">
            <text:p>Jandira de Farias Silva Carneiro - CRC 1SP209391/O-1</text:p>
          </table:table-cell>
          <table:covered-table-cell table:number-columns-repeated="2"/>
          <table:table-cell table:style-name="ce32"/>
          <table:table-cell office:value-type="string" table:number-columns-spanned="3" table:number-rows-spanned="1" table:style-name="ce40">
            <text:p>Kleberson Tavares Marques - OAB SP394408</text:p>
          </table:table-cell>
          <table:covered-table-cell table:number-columns-repeated="2"/>
          <table:table-cell table:number-columns-repeated="3" table:style-name="ce3"/>
          <table:table-cell table:number-columns-repeated="16368" table:style-name="ce1"/>
        </table:table-row>
        <table:table-row table:style-name="ro1">
          <table:table-cell table:style-name="ce3"/>
          <table:table-cell table:number-columns-repeated="2" table:style-name="ce32"/>
          <table:table-cell office:value-type="string" table:style-name="ce32">
            <text:p>Presidente da CMSA</text:p>
          </table:table-cell>
          <table:table-cell table:style-name="ce27"/>
          <table:table-cell table:style-name="ce33"/>
          <table:table-cell office:value-type="string" table:number-columns-spanned="3" table:number-rows-spanned="1" table:style-name="ce41">
            <text:p>Gerente de Orçamento e Finanças</text:p>
          </table:table-cell>
          <table:covered-table-cell table:number-columns-repeated="2"/>
          <table:table-cell table:style-name="ce3"/>
          <table:table-cell office:value-type="string" table:number-columns-spanned="3" table:number-rows-spanned="1" table:style-name="ce42">
            <text:p>Controle Interno</text:p>
          </table:table-cell>
          <table:covered-table-cell table:number-columns-repeated="2"/>
          <table:table-cell table:style-name="ce3"/>
          <table:table-cell table:style-name="ce27"/>
          <table:table-cell table:style-name="ce3"/>
          <table:table-cell table:number-columns-repeated="16368" table:style-name="ce1"/>
        </table:table-row>
        <table:table-row table:number-rows-repeated="2" table:style-name="ro1">
          <table:table-cell table:style-name="ce3"/>
          <table:table-cell table:number-columns-repeated="14" table:style-name="ce27"/>
          <table:table-cell table:style-name="ce3"/>
          <table:table-cell table:number-columns-repeated="16368" table:style-name="ce1"/>
        </table:table-row>
        <table:table-row table:style-name="ro1">
          <table:table-cell table:style-name="ce3"/>
          <table:table-cell table:style-name="ce27"/>
          <table:table-cell table:number-columns-repeated="3" table:style-name="ce28"/>
          <table:table-cell table:style-name="ce27"/>
          <table:table-cell table:number-columns-repeated="3" table:style-name="ce28"/>
          <table:table-cell table:style-name="ce27"/>
          <table:table-cell table:number-columns-repeated="3" table:style-name="ce28"/>
          <table:table-cell table:number-columns-repeated="2" table:style-name="ce27"/>
          <table:table-cell table:style-name="ce3"/>
          <table:table-cell table:number-columns-repeated="16368" table:style-name="ce1"/>
        </table:table-row>
        <table:table-row table:style-name="ro1">
          <table:table-cell table:style-name="ce3"/>
          <table:table-cell table:style-name="ce27"/>
          <table:table-cell office:value-type="string" table:number-columns-spanned="3" table:number-rows-spanned="1" table:style-name="ce40">
            <text:p>Evilásio Santana Santos</text:p>
          </table:table-cell>
          <table:covered-table-cell table:number-columns-repeated="2"/>
          <table:table-cell table:style-name="ce27"/>
          <table:table-cell office:value-type="string" table:number-columns-spanned="3" table:number-rows-spanned="1" table:style-name="ce40">
            <text:p>Edilson Elias dos Santos</text:p>
          </table:table-cell>
          <table:covered-table-cell table:number-columns-repeated="2"/>
          <table:table-cell table:style-name="ce32"/>
          <table:table-cell office:value-type="string" table:number-columns-spanned="3" table:number-rows-spanned="1" table:style-name="ce40">
            <text:p>Roberto Carlos de Melo - CRC 1SP155298/O-4</text:p>
          </table:table-cell>
          <table:covered-table-cell table:number-columns-repeated="2"/>
          <table:table-cell table:style-name="ce32"/>
          <table:table-cell table:style-name="ce27"/>
          <table:table-cell table:style-name="ce3"/>
          <table:table-cell table:number-columns-repeated="16368" table:style-name="ce1"/>
        </table:table-row>
        <table:table-row table:style-name="ro1">
          <table:table-cell table:style-name="ce3"/>
          <table:table-cell table:style-name="ce33"/>
          <table:table-cell table:style-name="ce34"/>
          <table:table-cell office:value-type="string" table:style-name="ce34">
            <text:p>1º Secretário</text:p>
          </table:table-cell>
          <table:table-cell table:style-name="ce34"/>
          <table:table-cell table:style-name="ce33"/>
          <table:table-cell table:style-name="ce1"/>
          <table:table-cell office:value-type="string" table:style-name="ce34">
            <text:p>2º Secretário</text:p>
          </table:table-cell>
          <table:table-cell table:style-name="ce1"/>
          <table:table-cell table:style-name="ce32"/>
          <table:table-cell office:value-type="string" table:number-columns-spanned="3" table:number-rows-spanned="1" table:style-name="ce41">
            <text:p>Coordenador II de Contabilidade e Gestão Financeira</text:p>
          </table:table-cell>
          <table:covered-table-cell table:number-columns-repeated="2"/>
          <table:table-cell table:style-name="ce32"/>
          <table:table-cell table:style-name="ce33"/>
          <table:table-cell table:style-name="ce3"/>
          <table:table-cell table:number-columns-repeated="16368" table:style-name="ce1"/>
        </table:table-row>
        <table:table-row table:style-name="ro1">
          <table:table-cell table:number-columns-repeated="6" table:style-name="ce3"/>
          <table:table-cell table:number-columns-repeated="3" table:style-name="ce1"/>
          <table:table-cell table:number-columns-repeated="16375" table:style-name="ce3"/>
        </table:table-row>
        <table:table-row table:number-rows-repeated="61004" table:style-name="ro1">
          <table:table-cell table:number-columns-repeated="16384" table:style-name="ce3"/>
        </table:table-row>
        <table:table-row table:number-rows-repeated="98753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Cambria" svg:font-family="Cambria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22">
      <number:month number:textual="true"/>
      <number:text>/</number:text>
      <number:year/>
    </number:date-style>
    <style:style style:name="_50_0_37__32_-_32__202_nfase1" style:display-name="20% - Ênfase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corre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Neutra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Plan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Nota" style:family="table-cell" style:data-style-name="N0">
      <style:table-cell-properties fo:border="thin solid #C0C0C0" fo:background-color="#FFFFCC"/>
    </style:style>
    <style:style style:name="Sa_237_da" style:display-name="Saí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196850393700787in" fo:margin-right="0.275590551181102in" style:print-orientation="landscape" style:print-page-order="ttb" style:first-page-number="continue" style:scale-to="65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Osmar</meta:initial-creator>
    <dc:creator>Roberto Carlos Melo</dc:creator>
    <meta:creation-date>2011-09-19T14:40:43Z</meta:creation-date>
    <dc:date>2024-05-20T14:06:05Z</dc:date>
    <meta:print-date>2024-01-29T13:36:25Z</meta:print-date>
  </office:meta>
</office:document-meta>
</file>