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15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6" style:parent-style-name="Default" style:family="paragraph">
      <style:paragraph-properties fo:text-align="center"/>
      <style:text-properties fo:font-size="8pt" style:font-size-asian="8pt" style:font-size-complex="8pt"/>
    </style:style>
    <style:style style:name="P17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8" style:parent-style-name="Default" style:family="paragraph">
      <style:paragraph-properties fo:text-align="justify"/>
      <style:text-properties fo:font-size="8pt" style:font-size-asian="8pt" style:font-size-complex="8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39" style:parent-style-name="Default" style:family="paragraph">
      <style:paragraph-properties fo:text-align="justify"/>
    </style:style>
    <style:style style:name="T40" style:parent-style-name="Fonteparág.padrão" style:family="text">
      <style:text-properties fo:font-size="8pt" style:font-size-asian="8pt" style:font-size-complex="8pt"/>
    </style:style>
    <style:style style:name="T41" style:parent-style-name="Fonteparág.padrão" style:family="text">
      <style:text-properties fo:font-size="8pt" style:font-size-asian="8pt" style:font-size-complex="8pt"/>
    </style:style>
    <style:style style:name="T42" style:parent-style-name="Fonteparág.padrão" style:family="text">
      <style:text-properties fo:font-size="8pt" style:font-size-asian="8pt" style:font-size-complex="8pt"/>
    </style:style>
    <style:style style:name="T43" style:parent-style-name="Fonteparág.padrão" style:family="text">
      <style:text-properties fo:font-size="8pt" style:font-size-asian="8pt" style:font-size-complex="8pt"/>
    </style:style>
    <style:style style:name="T44" style:parent-style-name="Fonteparág.padrão" style:family="text">
      <style:text-properties fo:font-size="8pt" style:font-size-asian="8pt" style:font-size-complex="8pt"/>
    </style:style>
    <style:style style:name="T45" style:parent-style-name="Fonteparág.padrão" style:family="text">
      <style:text-properties fo:font-size="8pt" style:font-size-asian="8pt" style:font-size-complex="8pt"/>
    </style:style>
    <style:style style:name="T46" style:parent-style-name="Fonteparág.padrão" style:family="text">
      <style:text-properties fo:font-size="8pt" style:font-size-asian="8pt" style:font-size-complex="8pt"/>
    </style:style>
    <style:style style:name="T47" style:parent-style-name="Fonteparág.padrão" style:family="text">
      <style:text-properties fo:font-size="8pt" style:font-size-asian="8pt" style:font-size-complex="8pt"/>
    </style:style>
    <style:style style:name="T48" style:parent-style-name="Fonteparág.padrão" style:family="text">
      <style:text-properties fo:font-size="8pt" style:font-size-asian="8pt" style:font-size-complex="8pt"/>
    </style:style>
    <style:style style:name="T49" style:parent-style-name="Fonteparág.padrão" style:family="text">
      <style:text-properties fo:font-size="8pt" style:font-size-asian="8pt" style:font-size-complex="8pt"/>
    </style:style>
    <style:style style:name="T50" style:parent-style-name="Fonteparág.padrão" style:family="text">
      <style:text-properties fo:font-size="8pt" style:font-size-asian="8pt" style:font-size-complex="8pt"/>
    </style:style>
    <style:style style:name="T51" style:parent-style-name="Fonteparág.padrão" style:family="text">
      <style:text-properties fo:font-size="8pt" style:font-size-asian="8pt" style:font-size-complex="8pt"/>
    </style:style>
    <style:style style:name="T52" style:parent-style-name="Fonteparág.padrão" style:family="text">
      <style:text-properties fo:font-size="8pt" style:font-size-asian="8pt" style:font-size-complex="8pt"/>
    </style:style>
    <style:style style:name="T53" style:parent-style-name="Fonteparág.padrão" style:family="text">
      <style:text-properties fo:font-size="8pt" style:font-size-asian="8pt" style:font-size-complex="8pt"/>
    </style:style>
    <style:style style:name="T54" style:parent-style-name="Fonteparág.padrão" style:family="text">
      <style:text-properties fo:font-size="8pt" style:font-size-asian="8pt" style:font-size-complex="8pt"/>
    </style:style>
    <style:style style:name="P55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70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7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73" style:parent-style-name="Default" style:family="paragraph">
      <style:paragraph-properties fo:text-align="justify"/>
      <style:text-properties fo:font-size="8pt" style:font-size-asian="8pt" style:font-size-complex="8pt"/>
    </style:style>
    <style:style style:name="P74" style:parent-style-name="Default" style:family="paragraph">
      <style:paragraph-properties fo:text-align="justify"/>
      <style:text-properties fo:font-size="8pt" style:font-size-asian="8pt" style:font-size-complex="8pt"/>
    </style:style>
    <style:style style:name="P75" style:parent-style-name="Default" style:family="paragraph">
      <style:paragraph-properties fo:text-align="justify"/>
    </style:style>
    <style:style style:name="T76" style:parent-style-name="Fonteparág.padrão" style:family="text">
      <style:text-properties fo:font-size="8pt" style:font-size-asian="8pt" style:font-size-complex="8pt"/>
    </style:style>
    <style:style style:name="T77" style:parent-style-name="Fonteparág.padrão" style:family="text">
      <style:text-properties fo:font-size="8pt" style:font-size-asian="8pt" style:font-size-complex="8pt"/>
    </style:style>
    <style:style style:name="T78" style:parent-style-name="Fonteparág.padrão" style:family="text">
      <style:text-properties fo:font-size="8pt" style:font-size-asian="8pt" style:font-size-complex="8pt"/>
    </style:style>
    <style:style style:name="T79" style:parent-style-name="Fonteparág.padrão" style:family="text">
      <style:text-properties fo:font-size="8pt" style:font-size-asian="8pt" style:font-size-complex="8pt"/>
    </style:style>
    <style:style style:name="T80" style:parent-style-name="Fonteparág.padrão" style:family="text">
      <style:text-properties fo:font-size="8pt" style:font-size-asian="8pt" style:font-size-complex="8pt"/>
    </style:style>
    <style:style style:name="T81" style:parent-style-name="Fonteparág.padrão" style:family="text">
      <style:text-properties fo:font-size="8pt" style:font-size-asian="8pt" style:font-size-complex="8pt"/>
    </style:style>
    <style:style style:name="T82" style:parent-style-name="Fonteparág.padrão" style:family="text">
      <style:text-properties fo:font-size="8pt" style:font-size-asian="8pt" style:font-size-complex="8pt"/>
    </style:style>
    <style:style style:name="T83" style:parent-style-name="Fonteparág.padrão" style:family="text">
      <style:text-properties fo:font-size="8pt" style:font-size-asian="8pt" style:font-size-complex="8pt"/>
    </style:style>
    <style:style style:name="T84" style:parent-style-name="Fonteparág.padrão" style:family="text">
      <style:text-properties fo:font-size="8pt" style:font-size-asian="8pt" style:font-size-complex="8pt"/>
    </style:style>
    <style:style style:name="T85" style:parent-style-name="Fonteparág.padrão" style:family="text">
      <style:text-properties fo:font-size="8pt" style:font-size-asian="8pt" style:font-size-complex="8pt"/>
    </style:style>
    <style:style style:name="T86" style:parent-style-name="Fonteparág.padrão" style:family="text">
      <style:text-properties fo:font-size="8pt" style:font-size-asian="8pt" style:font-size-complex="8pt"/>
    </style:style>
    <style:style style:name="T87" style:parent-style-name="Fonteparág.padrão" style:family="text">
      <style:text-properties fo:font-size="8pt" style:font-size-asian="8pt" style:font-size-complex="8pt"/>
    </style:style>
    <style:style style:name="T88" style:parent-style-name="Fonteparág.padrão" style:family="text">
      <style:text-properties fo:font-size="8pt" style:font-size-asian="8pt" style:font-size-complex="8pt"/>
    </style:style>
    <style:style style:name="T89" style:parent-style-name="Fonteparág.padrão" style:family="text">
      <style:text-properties fo:font-size="8pt" style:font-size-asian="8pt" style:font-size-complex="8pt"/>
    </style:style>
    <style:style style:name="T90" style:parent-style-name="Fonteparág.padrão" style:family="text">
      <style:text-properties fo:font-size="8pt" style:font-size-asian="8pt" style:font-size-complex="8pt"/>
    </style:style>
    <style:style style:name="T91" style:parent-style-name="Fonteparág.padrão" style:family="text">
      <style:text-properties fo:font-size="8pt" style:font-size-asian="8pt" style:font-size-complex="8pt"/>
    </style:style>
    <style:style style:name="T92" style:parent-style-name="Fonteparág.padrão" style:family="text">
      <style:text-properties fo:font-size="8pt" style:font-size-asian="8pt" style:font-size-complex="8pt"/>
    </style:style>
    <style:style style:name="T93" style:parent-style-name="Fonteparág.padrão" style:family="text">
      <style:text-properties fo:font-size="8pt" style:font-size-asian="8pt" style:font-size-complex="8pt"/>
    </style:style>
    <style:style style:name="T94" style:parent-style-name="Fonteparág.padrão" style:family="text">
      <style:text-properties fo:font-size="8pt" style:font-size-asian="8pt" style:font-size-complex="8pt"/>
    </style:style>
    <style:style style:name="T95" style:parent-style-name="Fonteparág.padrão" style:family="text">
      <style:text-properties fo:font-size="8pt" style:font-size-asian="8pt" style:font-size-complex="8pt"/>
    </style:style>
    <style:style style:name="T96" style:parent-style-name="Fonteparág.padrão" style:family="text">
      <style:text-properties fo:font-size="8pt" style:font-size-asian="8pt" style:font-size-complex="8pt"/>
    </style:style>
    <style:style style:name="T97" style:parent-style-name="Fonteparág.padrão" style:family="text">
      <style:text-properties fo:font-size="8pt" style:font-size-asian="8pt" style:font-size-complex="8pt"/>
    </style:style>
    <style:style style:name="T98" style:parent-style-name="Fonteparág.padrão" style:family="text">
      <style:text-properties fo:font-size="8pt" style:font-size-asian="8pt" style:font-size-complex="8pt"/>
    </style:style>
    <style:style style:name="T99" style:parent-style-name="Fonteparág.padrão" style:family="text">
      <style:text-properties fo:font-size="8pt" style:font-size-asian="8pt" style:font-size-complex="8pt"/>
    </style:style>
    <style:style style:name="T100" style:parent-style-name="Fonteparág.padrão" style:family="text">
      <style:text-properties fo:font-size="8pt" style:font-size-asian="8pt" style:font-size-complex="8pt"/>
    </style:style>
    <style:style style:name="T101" style:parent-style-name="Fonteparág.padrão" style:family="text">
      <style:text-properties fo:font-size="8pt" style:font-size-asian="8pt" style:font-size-complex="8pt"/>
    </style:style>
    <style:style style:name="T102" style:parent-style-name="Fonteparág.padrão" style:family="text">
      <style:text-properties fo:font-size="8pt" style:font-size-asian="8pt" style:font-size-complex="8pt"/>
    </style:style>
    <style:style style:name="T103" style:parent-style-name="Fonteparág.padrão" style:family="text">
      <style:text-properties fo:font-size="8pt" style:font-size-asian="8pt" style:font-size-complex="8pt"/>
    </style:style>
    <style:style style:name="T104" style:parent-style-name="Fonteparág.padrão" style:family="text">
      <style:text-properties fo:font-size="8pt" style:font-size-asian="8pt" style:font-size-complex="8pt"/>
    </style:style>
    <style:style style:name="T105" style:parent-style-name="Fonteparág.padrão" style:family="text">
      <style:text-properties fo:font-size="8pt" style:font-size-asian="8pt" style:font-size-complex="8pt"/>
    </style:style>
    <style:style style:name="T106" style:parent-style-name="Fonteparág.padrão" style:family="text">
      <style:text-properties fo:font-size="8pt" style:font-size-asian="8pt" style:font-size-complex="8pt"/>
    </style:style>
    <style:style style:name="T107" style:parent-style-name="Fonteparág.padrão" style:family="text">
      <style:text-properties fo:font-size="8pt" style:font-size-asian="8pt" style:font-size-complex="8pt"/>
    </style:style>
    <style:style style:name="T108" style:parent-style-name="Fonteparág.padrão" style:family="text">
      <style:text-properties fo:font-size="8pt" style:font-size-asian="8pt" style:font-size-complex="8pt"/>
    </style:style>
    <style:style style:name="T109" style:parent-style-name="Fonteparág.padrão" style:family="text">
      <style:text-properties fo:font-size="8pt" style:font-size-asian="8pt" style:font-size-complex="8pt"/>
    </style:style>
    <style:style style:name="T110" style:parent-style-name="Fonteparág.padrão" style:family="text">
      <style:text-properties fo:font-size="8pt" style:font-size-asian="8pt" style:font-size-complex="8pt"/>
    </style:style>
    <style:style style:name="T111" style:parent-style-name="Fonteparág.padrão" style:family="text">
      <style:text-properties fo:font-size="8pt" style:font-size-asian="8pt" style:font-size-complex="8pt"/>
    </style:style>
    <style:style style:name="T112" style:parent-style-name="Fonteparág.padrão" style:family="text">
      <style:text-properties fo:font-size="8pt" style:font-size-asian="8pt" style:font-size-complex="8pt"/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Fonteparág.padrão" style:family="text">
      <style:text-properties fo:font-size="8pt" style:font-size-asian="8pt" style:font-size-complex="8pt"/>
    </style:style>
    <style:style style:name="T115" style:parent-style-name="Fonteparág.padrão" style:family="text">
      <style:text-properties fo:font-size="8pt" style:font-size-asian="8pt" style:font-size-complex="8pt"/>
    </style:style>
    <style:style style:name="T116" style:parent-style-name="Fonteparág.padrão" style:family="text">
      <style:text-properties fo:font-size="8pt" style:font-size-asian="8pt" style:font-size-complex="8pt"/>
    </style:style>
    <style:style style:name="T117" style:parent-style-name="Fonteparág.padrão" style:family="text">
      <style:text-properties fo:font-size="8pt" style:font-size-asian="8pt" style:font-size-complex="8pt"/>
    </style:style>
    <style:style style:name="T118" style:parent-style-name="Fonteparág.padrão" style:family="text">
      <style:text-properties fo:font-size="8pt" style:font-size-asian="8pt" style:font-size-complex="8pt"/>
    </style:style>
    <style:style style:name="T119" style:parent-style-name="Fonteparág.padrão" style:family="text">
      <style:text-properties fo:font-size="8pt" style:font-size-asian="8pt" style:font-size-complex="8pt"/>
    </style:style>
    <style:style style:name="T120" style:parent-style-name="Fonteparág.padrão" style:family="text">
      <style:text-properties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font-size="8pt" style:font-size-asian="8pt" style:font-size-complex="8pt"/>
    </style:style>
    <style:style style:name="T123" style:parent-style-name="Fonteparág.padrão" style:family="text">
      <style:text-properties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125" style:parent-style-name="Fonteparág.padrão" style:family="text">
      <style:text-properties fo:font-size="8pt" style:font-size-asian="8pt" style:font-size-complex="8pt"/>
    </style:style>
    <style:style style:name="T126" style:parent-style-name="Fonteparág.padrão" style:family="text">
      <style:text-properties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font-size="8pt" style:font-size-asian="8pt" style:font-size-complex="8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fo:font-size="8pt" style:font-size-asian="8pt" style:font-size-complex="8pt"/>
    </style:style>
    <style:style style:name="T135" style:parent-style-name="Fonteparág.padrão" style:family="text">
      <style:text-properties fo:font-size="8pt" style:font-size-asian="8pt" style:font-size-complex="8pt"/>
    </style:style>
    <style:style style:name="T136" style:parent-style-name="Fonteparág.padrão" style:family="text">
      <style:text-properties fo:font-size="8pt" style:font-size-asian="8pt" style:font-size-complex="8pt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139" style:parent-style-name="Fonteparág.padrão" style:family="text">
      <style:text-properties fo:font-size="8pt" style:font-size-asian="8pt" style:font-size-complex="8pt"/>
    </style:style>
    <style:style style:name="T140" style:parent-style-name="Fonteparág.padrão" style:family="text">
      <style:text-properties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142" style:parent-style-name="Fonteparág.padrão" style:family="text">
      <style:text-properties fo:font-size="8pt" style:font-size-asian="8pt" style:font-size-complex="8pt"/>
    </style:style>
    <style:style style:name="T143" style:parent-style-name="Fonteparág.padrão" style:family="text">
      <style:text-properties fo:font-size="8pt" style:font-size-asian="8pt" style:font-size-complex="8pt"/>
    </style:style>
    <style:style style:name="T144" style:parent-style-name="Fonteparág.padrão" style:family="text">
      <style:text-properties fo:font-size="8pt" style:font-size-asian="8pt" style:font-size-complex="8pt"/>
    </style:style>
    <style:style style:name="T145" style:parent-style-name="Fonteparág.padrão" style:family="text">
      <style:text-properties fo:font-size="8pt" style:font-size-asian="8pt" style:font-size-complex="8pt"/>
    </style:style>
    <style:style style:name="T146" style:parent-style-name="Fonteparág.padrão" style:family="text">
      <style:text-properties fo:font-size="8pt" style:font-size-asian="8pt" style:font-size-complex="8pt"/>
    </style:style>
    <style:style style:name="T147" style:parent-style-name="Fonteparág.padrão" style:family="text">
      <style:text-properties fo:font-size="8pt" style:font-size-asian="8pt" style:font-size-complex="8pt"/>
    </style:style>
    <style:style style:name="T148" style:parent-style-name="Fonteparág.padrão" style:family="text">
      <style:text-properties fo:font-size="8pt" style:font-size-asian="8pt" style:font-size-complex="8pt"/>
    </style:style>
    <style:style style:name="T149" style:parent-style-name="Fonteparág.padrão" style:family="text">
      <style:text-properties fo:font-size="8pt" style:font-size-asian="8pt" style:font-size-complex="8pt"/>
    </style:style>
    <style:style style:name="T150" style:parent-style-name="Fonteparág.padrão" style:family="text">
      <style:text-properties fo:font-size="8pt" style:font-size-asian="8pt" style:font-size-complex="8pt"/>
    </style:style>
    <style:style style:name="T151" style:parent-style-name="Fonteparág.padrão" style:family="text">
      <style:text-properties fo:font-size="8pt" style:font-size-asian="8pt" style:font-size-complex="8pt"/>
    </style:style>
    <style:style style:name="T152" style:parent-style-name="Fonteparág.padrão" style:family="text">
      <style:text-properties fo:font-size="8pt" style:font-size-asian="8pt" style:font-size-complex="8pt"/>
    </style:style>
    <style:style style:name="T153" style:parent-style-name="Fonteparág.padrão" style:family="text">
      <style:text-properties fo:font-size="8pt" style:font-size-asian="8pt" style:font-size-complex="8pt"/>
    </style:style>
    <style:style style:name="T154" style:parent-style-name="Fonteparág.padrão" style:family="text">
      <style:text-properties fo:font-size="8pt" style:font-size-asian="8pt" style:font-size-complex="8pt"/>
    </style:style>
    <style:style style:name="T155" style:parent-style-name="Fonteparág.padrão" style:family="text">
      <style:text-properties fo:font-size="8pt" style:font-size-asian="8pt" style:font-size-complex="8pt"/>
    </style:style>
    <style:style style:name="T156" style:parent-style-name="Fonteparág.padrão" style:family="text">
      <style:text-properties fo:font-size="8pt" style:font-size-asian="8pt" style:font-size-complex="8pt"/>
    </style:style>
    <style:style style:name="T157" style:parent-style-name="Fonteparág.padrão" style:family="text">
      <style:text-properties fo:font-size="8pt" style:font-size-asian="8pt" style:font-size-complex="8pt"/>
    </style:style>
    <style:style style:name="T158" style:parent-style-name="Fonteparág.padrão" style:family="text">
      <style:text-properties fo:font-size="8pt" style:font-size-asian="8pt" style:font-size-complex="8pt"/>
    </style:style>
    <style:style style:name="T159" style:parent-style-name="Fonteparág.padrão" style:family="text">
      <style:text-properties fo:font-size="8pt" style:font-size-asian="8pt" style:font-size-complex="8pt"/>
    </style:style>
    <style:style style:name="T160" style:parent-style-name="Fonteparág.padrão" style:family="text">
      <style:text-properties fo:font-size="8pt" style:font-size-asian="8pt" style:font-size-complex="8pt"/>
    </style:style>
    <style:style style:name="T161" style:parent-style-name="Fonteparág.padrão" style:family="text">
      <style:text-properties fo:font-size="8pt" style:font-size-asian="8pt" style:font-size-complex="8pt"/>
    </style:style>
    <style:style style:name="T162" style:parent-style-name="Fonteparág.padrão" style:family="text">
      <style:text-properties fo:font-size="8pt" style:font-size-asian="8pt" style:font-size-complex="8pt"/>
    </style:style>
    <style:style style:name="T163" style:parent-style-name="Fonteparág.padrão" style:family="text">
      <style:text-properties fo:font-size="8pt" style:font-size-asian="8pt" style:font-size-complex="8pt"/>
    </style:style>
    <style:style style:name="T164" style:parent-style-name="Fonteparág.padrão" style:family="text">
      <style:text-properties fo:font-size="8pt" style:font-size-asian="8pt" style:font-size-complex="8pt"/>
    </style:style>
    <style:style style:name="T165" style:parent-style-name="Fonteparág.padrão" style:family="text">
      <style:text-properties fo:font-size="8pt" style:font-size-asian="8pt" style:font-size-complex="8pt"/>
    </style:style>
    <style:style style:name="T166" style:parent-style-name="Fonteparág.padrão" style:family="text">
      <style:text-properties fo:font-size="8pt" style:font-size-asian="8pt" style:font-size-complex="8pt"/>
    </style:style>
    <style:style style:name="T167" style:parent-style-name="Fonteparág.padrão" style:family="text">
      <style:text-properties fo:font-size="8pt" style:font-size-asian="8pt" style:font-size-complex="8pt"/>
    </style:style>
    <style:style style:name="T168" style:parent-style-name="Fonteparág.padrão" style:family="text">
      <style:text-properties fo:font-size="8pt" style:font-size-asian="8pt" style:font-size-complex="8pt"/>
    </style:style>
    <style:style style:name="T169" style:parent-style-name="Fonteparág.padrão" style:family="text">
      <style:text-properties fo:font-size="8pt" style:font-size-asian="8pt" style:font-size-complex="8pt"/>
    </style:style>
    <style:style style:name="T170" style:parent-style-name="Fonteparág.padrão" style:family="text">
      <style:text-properties fo:font-size="8pt" style:font-size-asian="8pt" style:font-size-complex="8pt"/>
    </style:style>
    <style:style style:name="T171" style:parent-style-name="Fonteparág.padrão" style:family="text">
      <style:text-properties fo:font-size="8pt" style:font-size-asian="8pt" style:font-size-complex="8pt"/>
    </style:style>
    <style:style style:name="T172" style:parent-style-name="Fonteparág.padrão" style:family="text">
      <style:text-properties fo:font-size="8pt" style:font-size-asian="8pt" style:font-size-complex="8pt"/>
    </style:style>
    <style:style style:name="T173" style:parent-style-name="Fonteparág.padrão" style:family="text">
      <style:text-properties fo:font-size="8pt" style:font-size-asian="8pt" style:font-size-complex="8pt"/>
    </style:style>
    <style:style style:name="T174" style:parent-style-name="Fonteparág.padrão" style:family="text">
      <style:text-properties fo:font-size="8pt" style:font-size-asian="8pt" style:font-size-complex="8pt"/>
    </style:style>
    <style:style style:name="T175" style:parent-style-name="Fonteparág.padrão" style:family="text">
      <style:text-properties fo:font-size="8pt" style:font-size-asian="8pt" style:font-size-complex="8pt"/>
    </style:style>
    <style:style style:name="T176" style:parent-style-name="Fonteparág.padrão" style:family="text">
      <style:text-properties fo:font-size="8pt" style:font-size-asian="8pt" style:font-size-complex="8pt"/>
    </style:style>
    <style:style style:name="T177" style:parent-style-name="Fonteparág.padrão" style:family="text">
      <style:text-properties fo:font-size="8pt" style:font-size-asian="8pt" style:font-size-complex="8pt"/>
    </style:style>
    <style:style style:name="T178" style:parent-style-name="Fonteparág.padrão" style:family="text">
      <style:text-properties fo:font-size="8pt" style:font-size-asian="8pt" style:font-size-complex="8pt"/>
    </style:style>
    <style:style style:name="T179" style:parent-style-name="Fonteparág.padrão" style:family="text">
      <style:text-properties fo:font-size="8pt" style:font-size-asian="8pt" style:font-size-complex="8pt"/>
    </style:style>
    <style:style style:name="T180" style:parent-style-name="Fonteparág.padrão" style:family="text">
      <style:text-properties fo:font-size="8pt" style:font-size-asian="8pt" style:font-size-complex="8pt"/>
    </style:style>
    <style:style style:name="T181" style:parent-style-name="Fonteparág.padrão" style:family="text">
      <style:text-properties fo:font-size="8pt" style:font-size-asian="8pt" style:font-size-complex="8pt"/>
    </style:style>
    <style:style style:name="T182" style:parent-style-name="Fonteparág.padrão" style:family="text">
      <style:text-properties fo:font-size="8pt" style:font-size-asian="8pt" style:font-size-complex="8pt"/>
    </style:style>
    <style:style style:name="T183" style:parent-style-name="Fonteparág.padrão" style:family="text">
      <style:text-properties fo:font-size="8pt" style:font-size-asian="8pt" style:font-size-complex="8pt"/>
    </style:style>
    <style:style style:name="T184" style:parent-style-name="Fonteparág.padrão" style:family="text">
      <style:text-properties fo:font-size="8pt" style:font-size-asian="8pt" style:font-size-complex="8pt"/>
    </style:style>
    <style:style style:name="T185" style:parent-style-name="Fonteparág.padrão" style:family="text">
      <style:text-properties fo:font-size="8pt" style:font-size-asian="8pt" style:font-size-complex="8pt"/>
    </style:style>
    <style:style style:name="T186" style:parent-style-name="Fonteparág.padrão" style:family="text">
      <style:text-properties fo:font-size="8pt" style:font-size-asian="8pt" style:font-size-complex="8pt"/>
    </style:style>
    <style:style style:name="T187" style:parent-style-name="Fonteparág.padrão" style:family="text">
      <style:text-properties fo:font-size="8pt" style:font-size-asian="8pt" style:font-size-complex="8pt"/>
    </style:style>
    <style:style style:name="T188" style:parent-style-name="Fonteparág.padrão" style:family="text">
      <style:text-properties fo:font-size="8pt" style:font-size-asian="8pt" style:font-size-complex="8pt"/>
    </style:style>
    <style:style style:name="T189" style:parent-style-name="Fonteparág.padrão" style:family="text">
      <style:text-properties fo:font-size="8pt" style:font-size-asian="8pt" style:font-size-complex="8pt"/>
    </style:style>
    <style:style style:name="T190" style:parent-style-name="Fonteparág.padrão" style:family="text">
      <style:text-properties fo:font-size="8pt" style:font-size-asian="8pt" style:font-size-complex="8pt"/>
    </style:style>
    <style:style style:name="T191" style:parent-style-name="Fonteparág.padrão" style:family="text">
      <style:text-properties fo:font-size="8pt" style:font-size-asian="8pt" style:font-size-complex="8pt"/>
    </style:style>
    <style:style style:name="T192" style:parent-style-name="Fonteparág.padrão" style:family="text">
      <style:text-properties fo:font-size="8pt" style:font-size-asian="8pt" style:font-size-complex="8pt"/>
    </style:style>
    <style:style style:name="T193" style:parent-style-name="Fonteparág.padrão" style:family="text">
      <style:text-properties fo:font-size="8pt" style:font-size-asian="8pt" style:font-size-complex="8pt"/>
    </style:style>
    <style:style style:name="T194" style:parent-style-name="Fonteparág.padrão" style:family="text">
      <style:text-properties fo:font-size="8pt" style:font-size-asian="8pt" style:font-size-complex="8pt"/>
    </style:style>
    <style:style style:name="T195" style:parent-style-name="Fonteparág.padrão" style:family="text">
      <style:text-properties fo:font-size="8pt" style:font-size-asian="8pt" style:font-size-complex="8pt"/>
    </style:style>
    <style:style style:name="T196" style:parent-style-name="Fonteparág.padrão" style:family="text">
      <style:text-properties fo:font-size="8pt" style:font-size-asian="8pt" style:font-size-complex="8pt"/>
    </style:style>
    <style:style style:name="T197" style:parent-style-name="Fonteparág.padrão" style:family="text">
      <style:text-properties fo:font-size="8pt" style:font-size-asian="8pt" style:font-size-complex="8pt"/>
    </style:style>
    <style:style style:name="T198" style:parent-style-name="Fonteparág.padrão" style:family="text">
      <style:text-properties fo:font-size="8pt" style:font-size-asian="8pt" style:font-size-complex="8pt"/>
    </style:style>
    <style:style style:name="T199" style:parent-style-name="Fonteparág.padrão" style:family="text">
      <style:text-properties fo:font-size="8pt" style:font-size-asian="8pt" style:font-size-complex="8pt"/>
    </style:style>
    <style:style style:name="T200" style:parent-style-name="Fonteparág.padrão" style:family="text">
      <style:text-properties fo:font-size="8pt" style:font-size-asian="8pt" style:font-size-complex="8pt"/>
    </style:style>
    <style:style style:name="T201" style:parent-style-name="Fonteparág.padrão" style:family="text">
      <style:text-properties fo:font-size="8pt" style:font-size-asian="8pt" style:font-size-complex="8pt"/>
    </style:style>
    <style:style style:name="T202" style:parent-style-name="Fonteparág.padrão" style:family="text">
      <style:text-properties fo:font-size="8pt" style:font-size-asian="8pt" style:font-size-complex="8pt"/>
    </style:style>
    <style:style style:name="T203" style:parent-style-name="Fonteparág.padrão" style:family="text">
      <style:text-properties style:use-window-font-color="true" fo:font-size="8pt" style:font-size-asian="8pt" style:font-size-complex="8pt"/>
    </style:style>
    <style:style style:name="T204" style:parent-style-name="Fonteparág.padrão" style:family="text">
      <style:text-properties style:use-window-font-color="true" fo:font-size="8pt" style:font-size-asian="8pt" style:font-size-complex="8pt"/>
    </style:style>
    <style:style style:name="P205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206" style:parent-style-name="Default" style:family="paragraph">
      <style:paragraph-properties fo:text-align="justify"/>
      <style:text-properties style:use-window-font-color="true" fo:font-size="8pt" style:font-size-asian="8pt" style:font-size-complex="8pt"/>
    </style:style>
    <style:style style:name="P207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8" style:parent-style-name="Default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09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11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2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4" style:parent-style-name="Normal" style:family="paragraph">
      <style:paragraph-properties fo:text-align="justify"/>
    </style:style>
    <style:style style:name="T2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4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1" style:parent-style-name="Normal" style:family="paragraph">
      <style:paragraph-properties style:text-autospace="none" fo:margin-bottom="0in" fo:line-height="100%"/>
      <style:text-properties style:font-name="Arial" style:font-name-complex="Arial" fo:font-size="8pt" style:font-size-asian="8pt" style:font-size-complex="8pt"/>
    </style:style>
    <style:style style:name="P24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P244" style:parent-style-name="Normal" style:family="paragraph">
      <style:paragraph-properties style:text-autospace="none" fo:text-align="justify" fo:margin-bottom="0in" fo:line-height="100%"/>
    </style:style>
    <style:style style:name="T2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9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5"/>
      <text:p text:style-name="P6"/>
      <text:p text:style-name="P7">Notas Explicativas às Demonstrações<text:s/>Contábeis em 31 de dezembro de 2023</text:p>
      <text:p text:style-name="P8"/>
      <text:p text:style-name="P9"/>
      <text:p text:style-name="P10"/>
      <text:p text:style-name="P11">Introdução</text:p>
      <text:p text:style-name="P12"/>
      <text:p text:style-name="P13">A Câmara Municipal de Santo André<text:s/>(CMSA)<text:s/>é pessoa jurídica de direito público interno, inscrita<text:s/>sob<text:s/>o CNPJ nº<text:s/>43.307.008/0001-08, com sede administrativa localizada no<text:s/>Centro Cívico de Santo André, no endereço:<text:s/>Praça IV Centenário, 02 - Centro - Santo André/SP.<text:s/>Trata-se do Poder Legislativo Municipal.</text:p>
      <text:p text:style-name="P14"/>
      <text:p text:style-name="P15">É o órgão público onde atuam os vereadores e vereadoras. As funções principais deles são: elaborar leis, fiscalizar os trabalhos do Poder Executivo Municipal, nesse caso, a<text:s/>Prefeitura<text:s/>Municipal de Santo André<text:s/>(PMSA),<text:s/>além de<text:s/>propor<text:s/>ações e melhorias para a cidade.</text:p>
      <text:p text:style-name="P16"/>
      <text:p text:style-name="P17">As demonstrações contábeis evidenciam a situação orçamentária, financeira e patrimonial da CMSA e<text:s/>foram elaboradas em conformidade com a lei n° 4.320/64, o Manual de Contabilidade Aplicado ao Setor Público (MCASP), os Princípios de Contabilidade, as Instruções da Secretaria do Tesouro Nacional<text:s/>(STN)<text:s/>e do Tribunal de Contas do Estado de São Paulo (TCE/SP).</text:p>
      <text:p text:style-name="P18"/>
      <text:p text:style-name="P19">Balanço Patrimonial</text:p>
      <text:p text:style-name="P20"/>
      <text:p text:style-name="P21">O Balanço Patrimonial evidencia a situação patrimonial da entidade, por meio de contas representativas do patrimônio público, além das contas de compensação que compreendem os atos que possam vir a afetar o patrimônio. A conta “Estoques” refere-se a materiais de consumo movimentados por meio de requisições de materiais e o método utilizado para a apuração do custo dos produtos é a média ponderada, nesta conta temos registrado no fim do exercício o montante de R$ 182.250,75 (cento e oitenta e dois mil duzentos e cinquenta e setenta e cinco centavos).</text:p>
      <text:p text:style-name="P22"/>
      <text:p text:style-name="P23">As variações patrimoniais diminutivas pagas antecipadamente no valor de R$<text:s/>57.574,70<text:s/>(cinquenta e sete<text:s/>mil<text:s/>quinhentos<text:s/>e<text:s/>setenta<text:s/>e quatro<text:s/>reais e<text:s/>setenta<text:s/>centavos) referem-se às despesas com assinaturas, anuidades e seguros.</text:p>
      <text:p text:style-name="P24"/>
      <text:p text:style-name="P25">Os valores descritos como créditos a curto prazo no valor de R$ 15.365,15 (quinze mil trezentos e sessenta e cinco reais e quinze centavos) são referentes a depósitos judiciais efetuados aguardando desfecho no poder judiciário. <text:s/></text:p>
      <text:p text:style-name="P26"/>
      <text:p text:style-name="P27">O Ativo Imobilizado foi mensurado pelo custo de aquisição e as depreciações e amortizações mensais foram calculadas aplicando-se o método das cotas constantes. No imobilizado da CMSA, encontram-se máquinas, equipamentos, móveis, veículos entre outros bens que são mantidos para o funcionamento das atividades da Casa.</text:p>
      <text:p text:style-name="P28"/>
      <text:p text:style-name="P29">O valor de R$<text:s/>8.095.257,92<text:s/>(oito milhões<text:s/>noventa e cinco mil<text:s/>duzentos e cinquenta e sete<text:s/>reais e<text:s/>noventa e dois<text:s/>centavos) no grupo do passivo circulante –<text:s/>Obrigações trabalhistas, previdenciárias e assistenciais a<text:s/>pagar<text:s/>a curto prazo<text:s/>– representa valores<text:s/>estimativos<text:s/>derivados de apropriação<text:s/>de férias<text:s/>por competência.</text:p>
      <text:p text:style-name="P30"/>
      <text:p text:style-name="P31">Em relação ao<text:s/>grupo do passivo circulante –<text:s/>fornecedores e conta a pagar a curto prazo<text:s/>–<text:s/>o valor de R$ 154.517,23 (cento e cinquenta e quatro mil quinhentos e dezessete reais e vinte e três centavos) refere-se a despesas com fornecedores apropriadas por competência e que serão pagas no próximo exercício.</text:p>
      <text:p text:style-name="P32"/>
      <text:p text:style-name="P33">No grupo de “Demais obrigações a curto prazo” consta o valor de R$<text:s/>1.712.987,38<text:s/>(um milhão setecentos e doze mil<text:s/>novecentos e oitenta e sete<text:s/>reais e<text:s/>trinta<text:s/>e<text:s/>oito<text:s/>centavos) corresponde às consignações de natureza extraorçamentária, tais como: tributos retidos, depósitos e cauções.<text:s/></text:p>
      <text:p text:style-name="P34"/>
      <text:p text:style-name="P35">No grupo “Obrigações trabalhistas, previdenciárias e assistenciais a pagar de longo prazo” do passivo não circulante consta o valor de 3.492,41 (três mil,<text:s/>quatrocentos e noventa e dois reais e quarenta e um centavos) decorrente de verbas rescisórias de servidores e pensionistas falecidos e ainda pendentes de alvará judicial para o devido pagamento aos beneficiários legais.</text:p>
      <text:p text:style-name="P36"/>
      <text:p text:style-name="P37">O demonstrativo ainda evidencia o saldo patrimonial de R$<text:s/>9.966.254,94<text:s/>(nove milhões<text:s/>novecentos e sessenta e seis mil<text:s/>duzentos e cinquenta e quatro<text:s/>reais e<text:s/>noventa e quatro<text:s/>centavos) que é resultante do confronto entre o ativo real (ativo financeiro somado ao ativo permanente) e o passivo real (passivo financeiro somando ao passivo permanente).</text:p>
      <text:p text:style-name="P38"/>
      <text:p text:style-name="P39"><text:span text:style-name="T40">O Patri</text:span><text:span text:style-name="T41">mônio Líquido da CMSA é de R$ 16.811.952,58</text:span><text:span text:style-name="T42"><text:s/>(</text:span><text:span text:style-name="T43">dezesseis</text:span><text:span text:style-name="T44"><text:s/></text:span><text:span text:style-name="T45">milhões</text:span><text:span text:style-name="T46"><text:s/></text:span><text:span text:style-name="T47">oitocentos e onze mil</text:span><text:span text:style-name="T48"><text:s/></text:span><text:span text:style-name="T49">novecentos e cinquenta e dois</text:span><text:span text:style-name="T50"><text:s/>reais e<text:s/></text:span><text:span text:style-name="T51">cinquenta e oito</text:span><text:span text:style-name="T52"><text:s/>centavos)</text:span><text:span text:style-name="T53"><text:s/>sendo esse valor composto por resultados acumulados de exercícios anteriores R$ 10.814.995,44 (dez milhões oitocentos e quatorze mil novecentos e noventa e cinco reais e quarenta e quatro centavos) e resultado positivo deste exercício R$ 5.996.957,14 (cinco milhões novecentos e noventa e seis mil novecentos e cinquenta e sete reais e quatorze centavos)</text:span><text:span text:style-name="T54">.</text:span></text:p>
      <text:p text:style-name="P55"/>
      <text:p text:style-name="P56">Demonstração das Variações Patrimoniais</text:p>
      <text:p text:style-name="P57"/>
      <text:p text:style-name="P58">A Demonstração das Variações Patrimoniais tem o objetivo de evidenciar variações ocorridas no patrimônio da entidade do setor público durante o exercício financeiro. Além das variações patrimoniais, esse demonstrativo também mostra o resultado patrimonial do exercício resultante da diferença entre as variações patrimoniais aumentativas (VPA) e as variações patrimoniais diminutivas (VPD).</text:p>
      <text:p text:style-name="P59"/>
      <text:p text:style-name="P60">As VPA são ingressos de recursos no patrimônio do Legislativo que aumentam o Patrimônio Líquido e são compostas basicamente pelos repasses financeiros realizados pela PMSA. Já as VPD são dispêndios de recursos do patrimônio da<text:s/></text:p>
      <text:p text:style-name="P61"/>
      <text:p text:style-name="P62"/>
      <text:p text:style-name="P63">Câmara que diminuem o Patrimônio Líquido em que são registradas diversas despesas e, ainda, as transferências intragovernamentais concedidas, como os valores repassados ao IPSA para cobertura de Déficit Previdenciário e as devoluções de recursos não utilizados a Prefeitura.<text:line-break/><text:line-break/>No exercício de 2023 a Câmara Municipal de Santo André apresentou resultado positivo de R$ 5.996.957,14 (cinco milhões novecentos e noventa e seis mil novecentos e cinquenta e sete reais e quatorze centavos), configurando superavit patrimonial <text:s/>no período.<text:s/></text:p>
      <text:p text:style-name="P64"/>
      <text:p text:style-name="P65">Demonstração do Fluxo de Caixa</text:p>
      <text:p text:style-name="P66"/>
      <text:p text:style-name="P67">A Demonstração do Fluxo de Caixa permite a análise da capacidade de a entidade gerar caixa e equivalentes de caixa e da utilização de recursos próprios e de terceiros em suas atividades. Também demonstra o saldo do caixa no exercício anterior e para o exercício seguinte. Sua estrutura é dividida em três fluxos, sendo eles: Operacional, Investimento e Financiamento.<text:s/></text:p>
      <text:p text:style-name="P68"/>
      <text:p text:style-name="P69">No exercício de<text:s/>ora demonstrado, as atividades consumiram o montante de R$ 1.382.285,37<text:s/>(um milhão trezentos e oitenta e dois<text:s/>mil<text:s/>duzentos e oitenta e cinco<text:s/>reais e<text:s/>trinta e sete<text:s/>centavos)<text:s/>e as atividades operacionais obtiveram uma sobra positiva de caixa no valor de R$ 8.360.513,15 (oito milhões trezentos e sessenta mil quinhentos e treze reais e quinze centavos).<text:s/></text:p>
      <text:p text:style-name="P70"/>
      <text:p text:style-name="P71">Balanço Orçamentário</text:p>
      <text:p text:style-name="P72"/>
      <text:p text:style-name="P73">O Balanço Orçamentário, definido pela lei n° 4.320/64, demonstra as receitas e despesas previstas em confronto com as receitas e despesas realizadas. A CMSA<text:s/>não<text:s/>possui receita própria orçamentária e utiliza-se dos repasses financeiros feitos pelo Poder Executivo Municipal na forma de duodécimos.</text:p>
      <text:p text:style-name="P74"/>
      <text:p text:style-name="P75"><text:span text:style-name="T76">A lei nº 10.</text:span><text:span text:style-name="T77">619</text:span><text:span text:style-name="T78"><text:s/>de<text:s/></text:span><text:span text:style-name="T79">1</text:span><text:span text:style-name="T80">3</text:span><text:span text:style-name="T81"><text:s/>de dezembro de 20</text:span><text:span text:style-name="T82">2</text:span><text:span text:style-name="T83">2</text:span><text:span text:style-name="T84"><text:s/>aprovou<text:s/></text:span><text:span text:style-name="T85">para o exercício de 202</text:span><text:span text:style-name="T86">3</text:span><text:span text:style-name="T87"><text:s/></text:span><text:span text:style-name="T88">o orçamento de R$<text:s/></text:span><text:span text:style-name="T89">84.151.000</text:span><text:span text:style-name="T90">,00 (</text:span><text:span text:style-name="T91">oitenta e quatro</text:span><text:span text:style-name="T92"><text:s/></text:span><text:span text:style-name="T93">milhões</text:span><text:span text:style-name="T94"><text:s/></text:span><text:span text:style-name="T95">cento e cinquenta e um</text:span><text:span text:style-name="T96"><text:s/>mil</text:span><text:span text:style-name="T97"><text:s/>reais)</text:span><text:span text:style-name="T98"><text:s/>s</text:span><text:span text:style-name="T99">endo que durante o ano houve suplementações e anulações, por meio dos atos n°<text:s/></text:span><text:span text:style-name="T100">6, 9, 11, 12, 17, 19</text:span><text:span text:style-name="T101"><text:s/>e<text:s/></text:span><text:span text:style-name="T102">21</text:span><text:span text:style-name="T103">/202</text:span><text:span text:style-name="T104">3</text:span><text:span text:style-name="T105">, nos valores de R$<text:s/></text:span><text:span text:style-name="T106">3.351.000</text:span><text:span text:style-name="T107">,00 (</text:span><text:span text:style-name="T108">três milhões trezentos e cinquenta e um</text:span><text:span text:style-name="T109"><text:s/>mil reais)</text:span><text:span text:style-name="T110">, R$ 1.850.000,00 (um milhão oitocentos e cinquenta mil reais), R$ 50.000,00</text:span><text:span text:style-name="T111"><text:s/></text:span><text:span text:style-name="T112">(cinquenta mil reais), R$ 2.100.000,00 (dois milhões e cem mil reais), R$ 2.131.000,00 (dois milhões cento e trinta e um mil reais), R$ 90.000,00 (noventa mil reais) e R$ 1.465.987,21 (um milhão quatrocentos e sessenta e cinco mil novecentos e oitenta e sete reais e vinte e um centavos) <text:s/></text:span><text:span text:style-name="T113">respectivamente</text:span><text:span text:style-name="T114"><text:s/>e</text:span><text:span text:style-name="T115"><text:s/></text:span><text:span text:style-name="T116">também<text:s/></text:span><text:span text:style-name="T117">por meio da<text:s/></text:span><text:span text:style-name="T118">Lei nº 10.631 de 23 de fevereiro de 2023</text:span><text:span text:style-name="T119"><text:s/>que<text:s/></text:span><text:span text:style-name="T120">autorizou a abertura de cr</text:span><text:span text:style-name="T121">é</text:span><text:span text:style-name="T122">dito adicional especial</text:span><text:span text:style-name="T123"><text:s/></text:span><text:span text:style-name="T124">para a</text:span><text:span text:style-name="T125"><text:s/>Câmara Municipal de Santo André no valor de R$</text:span><text:span text:style-name="T126"><text:s/>1</text:span><text:span text:style-name="T127">.</text:span><text:span text:style-name="T128">5</text:span><text:span text:style-name="T129">00.000,00 (</text:span><text:span text:style-name="T130">um milhão e quinhentos mil</text:span><text:span text:style-name="T131"><text:s/>reais</text:span><text:span text:style-name="T132">).</text:span><text:span text:style-name="T133"><text:s/></text:span><text:span text:style-name="T134">Foram empenhadas despesas no valor total de<text:s/></text:span><text:span text:style-name="T135">R$<text:s/></text:span><text:span text:style-name="T136">81</text:span><text:span text:style-name="T137">.</text:span><text:span text:style-name="T138">674</text:span><text:span text:style-name="T139">.</text:span><text:span text:style-name="T140">215</text:span><text:span text:style-name="T141">,</text:span><text:span text:style-name="T142">29</text:span><text:span text:style-name="T143"><text:s/>(</text:span><text:span text:style-name="T144">oitenta e um</text:span><text:span text:style-name="T145"><text:s/>milhões<text:s/></text:span><text:span text:style-name="T146">seiscentos e setenta e quatro</text:span><text:span text:style-name="T147"><text:s/>mil</text:span><text:span text:style-name="T148"><text:s/></text:span><text:span text:style-name="T149">duzentos e quinze</text:span><text:span text:style-name="T150"><text:s/>reais e<text:s/></text:span><text:span text:style-name="T151">vinte e nove</text:span><text:span text:style-name="T152"><text:s/>centavos</text:span><text:span text:style-name="T153">) resultando numa economi</text:span><text:span text:style-name="T154">a orçamentária no valor de<text:s/></text:span><text:span text:style-name="T155">R$<text:s/></text:span><text:span text:style-name="T156">2.476.784</text:span><text:span text:style-name="T157">,</text:span><text:span text:style-name="T158">71</text:span><text:span text:style-name="T159"><text:s/></text:span><text:span text:style-name="T160">(</text:span><text:span text:style-name="T161">dois<text:s/></text:span><text:span text:style-name="T162">milhões</text:span><text:span text:style-name="T163"><text:s/></text:span><text:span text:style-name="T164">quatrocentos e setenta e seis</text:span><text:span text:style-name="T165"><text:s/>mil<text:s/></text:span><text:span text:style-name="T166">setecentos e oitenta e quatro</text:span><text:span text:style-name="T167"><text:s/>reais e<text:s/></text:span><text:span text:style-name="T168">setenta e um</text:span><text:span text:style-name="T169"><text:s/>centavos</text:span><text:span text:style-name="T170">).<text:s/></text:span><text:span text:style-name="T171">A lei orçamentária</text:span><text:span text:style-name="T172"><text:s/></text:span><text:span text:style-name="T173">aprovou<text:s/></text:span><text:span text:style-name="T174">também dotação</text:span><text:span text:style-name="T175"><text:s/>no valor de R$<text:s/></text:span><text:span text:style-name="T176">7</text:span><text:span text:style-name="T177">.</text:span><text:span text:style-name="T178">749</text:span><text:span text:style-name="T179">.</text:span><text:span text:style-name="T180">525</text:span><text:span text:style-name="T181">,</text:span><text:span text:style-name="T182">36</text:span><text:span text:style-name="T183"><text:s/>(</text:span><text:span text:style-name="T184">sete</text:span><text:span text:style-name="T185"><text:s/>milhões<text:s/></text:span><text:span text:style-name="T186">setecentos e quarenta e nove<text:s/></text:span><text:span text:style-name="T187">mil<text:s/></text:span><text:span text:style-name="T188">quinhentos e vinte e cinco mil<text:s/></text:span><text:span text:style-name="T189">reais</text:span><text:span text:style-name="T190"><text:s/>e trinta e seis centavos</text:span><text:span text:style-name="T191">) para cobertura do déficit<text:s/></text:span><text:span text:style-name="T192">atuarial</text:span><text:span text:style-name="T193"><text:s/></text:span><text:span text:style-name="T194">do Regime Próprio de Previdência Social – RPPS –<text:s/></text:span><text:span text:style-name="T195">do Institut</text:span><text:span text:style-name="T196">o de Previdência de Santo André</text:span><text:span text:style-name="T197"><text:s/>(IPSA)</text:span><text:span text:style-name="T198"><text:s/></text:span><text:span text:style-name="T199">e</text:span><text:span text:style-name="T200">sse valor<text:s/></text:span><text:span text:style-name="T201">foi efetivamente<text:s/></text:span><text:span text:style-name="T202">repassado</text:span><text:span text:style-name="T203">.</text:span><text:span text:style-name="T204"><text:s/></text:span></text:p>
      <text:p text:style-name="P205">Neste mesmo exercício,<text:s/>foi<text:s/>devolvido<text:s/>à<text:s/>PMSA<text:s/>o montante<text:s/>de<text:s/>R$<text:s/>4.663.911,58<text:s/>(quatro<text:s/>milhões<text:s/>seiscentos e sessenta e três<text:s/>mil<text:s/>novecentos e onze<text:s/>reais e<text:s/>cinquenta<text:s/>e oito<text:s/>centavos), sendo R$<text:s/>2.476.784,71<text:s/>(dois<text:s/>milhões<text:s/>quatrocentos e setenta e seis mil setecentos e oitenta e quatro reais e setenta e um centavos) de<text:s/>economia orçamentaria,<text:s/>R$<text:s/>995.365,83<text:s/>(novecentos e noventa e cinco<text:s/>mil<text:s/>trezentos e sessenta e cinco<text:s/>reais e<text:s/>oitenta e três<text:s/>centavos) de cancelamento de restos a pagar do exercício de 2022, R$<text:s/>1.122.526,63<text:s/>(um milhão<text:s/>cento e vinte e dois<text:s/>mil<text:s/>quinhentos e vinte e seis<text:s/>reais e<text:s/>sessenta e três<text:s/>centavos) de remuneração das<text:s/>aplicações financeiras<text:s/>e<text:s/>R$<text:s/>69.234,41<text:s/>(sessenta e nove<text:s/>mil<text:s/>duzentos e trinta e quatro<text:s/>reais e<text:s/>quarenta e um<text:s/>centavos)<text:s/>de restituições e indenizações<text:s/>acumuladas.</text:p>
      <text:p text:style-name="P206"/>
      <text:p text:style-name="P207">Balanço Financeiro</text:p>
      <text:p text:style-name="P208"/>
      <text:p text:style-name="P209">O Balanço Financeiro demonstra os ingressos das receitas e os dispêndios das despesas orçamentárias e os recebimentos e os pagamentos extraorçamentários, conjugados com os saldos em espécies provenientes do exercício anterior e os que se transferem para o exercício seguinte.</text:p>
      <text:p text:style-name="P210"/>
      <text:p text:style-name="P211">O saldo financeiro em 31 de dezembro de 2023<text:s/>no valor de<text:s/>R$<text:s/>10.693.088,44<text:s/>(dez<text:s/>milhões,<text:s/>seiscentos e<text:s/>noventa e três<text:s/>mil oitenta<text:s/>e oito<text:s/>reais<text:s/>e<text:s/>quarenta e quatro<text:s/>centavos) servirá para cobertura dos Restos a Pagar inscritos no valor de<text:s/>R$<text:s/>8.980.101,06<text:s/>(oito<text:s/>milhões<text:s/>novecentos e oitenta<text:s/>mil<text:s/>cento e um<text:s/>reais e<text:s/>seis<text:s/>centavos) e consignações de natureza extraorçamentária<text:s/>no valor de<text:s/>R$<text:s/>1.712.987,38<text:s/>(um milhão<text:s/>setecentos e<text:s/>doze<text:s/>mil<text:s/>novecentos e oitenta e sete<text:s/>reais e<text:s/>trinta e oito<text:s/>centavos).</text:p>
      <text:p text:style-name="P212"/>
      <text:p text:style-name="P213">Disposições finais</text:p>
      <text:p text:style-name="P214"/>
      <text:p text:style-name="P215">O presente relatório buscou retratar com clareza e objetividade as informações apresentadas nas demonstrações contábeis, buscando o máximo de transparência aos usuários das informações. E para qualquer outro esclarecimento necessário, temos o portal da transparência da câmara municipal e a coordenadoria de contabilidade e finanças, esta responsável pela elaboração deste relatório, ficará à disposição.<text:s/></text:p>
      <text:p text:style-name="P216"/>
      <text:p text:style-name="P217"/>
      <text:p text:style-name="P218">Santo André, 31 de dezembro de 2023.</text:p>
      <text:p text:style-name="P219"/>
      <text:p text:style-name="P220"/>
      <text:p text:style-name="P221"/>
      <text:p text:style-name="P222">Carlos<text:s/>Roberto<text:s/>Ferreira</text:p>
      <text:p text:style-name="P223">Presidente</text:p>
      <text:p text:style-name="P224"><text:span text:style-name="T225">CPF<text:s/></text:span><text:span text:style-name="T226">0</text:span><text:span text:style-name="T227">29194068-41</text:span></text:p>
      <text:p text:style-name="P228"/>
      <text:p text:style-name="P229"/>
      <text:p text:style-name="P230">Jandira de Farias Silva Carneiro</text:p>
      <text:p text:style-name="P231">Gerente de Orçamento e Finanças</text:p>
      <text:p text:style-name="P232">CRC 1SP209391/O-1</text:p>
      <text:p text:style-name="P233"/>
      <text:p text:style-name="P234"/>
      <text:p text:style-name="P235"/>
      <text:p text:style-name="P236">Roberto Carlos de Melo<text:s/></text:p>
      <text:p text:style-name="P237">Coordenador<text:s/>de Contabilidade e Gestão Financeira<text:s/></text:p>
      <text:p text:style-name="P238">CRC 1SP155298/O-4</text:p>
      <text:p text:style-name="P239"/>
      <text:p text:style-name="P240"/>
      <text:p text:style-name="P241"/>
      <text:p text:style-name="P242">Marcos Vinicio da Silva</text:p>
      <text:p text:style-name="P243">Assistente Legislativo II –<text:s/>Ciências Contábeis<text:s/><text:s/></text:p>
      <text:p text:style-name="P244"><text:span text:style-name="T245">CRC 1SP343190/O-3</text:span><text:span text:style-name="T246"><text:s/></text:span><text:span text:style-name="T247"><text:s text:c="25"/></text:span><text:span text:style-name="T248"><text:s text:c="26"/></text:span><text:span text:style-name="T249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1034in, 2.38411in, 6.97979in, 2.38411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7.62604in, 0.34958in, 0.23008in, 0.34098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style-name="a0" draw:name="Imagem 1" text:anchor-type="paragraph" svg:x="0in" svg:y="-0.38302in" svg:width="1.50463in" svg:height="1.25in" style:rel-width="scale" style:rel-height="scale"><draw:image xlink:href="media/image1.png" xlink:type="simple" xlink:show="embed" xlink:actuate="onLoad"/><svg:title/><svg:desc>C:\Users\Felliks\Desktop\1414-CM16-CMSA-01.png</svg:desc></draw:frame></text:span><text:span text:style-name="T3"><text:s/></text:span><text:s text:c="53"/></text:p>
      </style:header>
      <style:footer>
        <text:p text:style-name="Rodapé"><text:span text:style-name="T4"><draw:frame draw:z-index="251662336" draw:style-name="a1" draw:name="Imagem 2" text:anchor-type="paragraph" svg:x="0in" svg:y="-0.05556in" svg:width="7.39543in" svg:height="0.52083in" style:rel-width="scale" style:rel-height="scale"><draw:image xlink:href="media/image1.png" xlink:type="simple" xlink:show="embed" xlink:actuate="onLoad"/><svg:title/><svg:desc>C:\Users\Felliks\Desktop\1414-CM16-CMSA-0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liks</meta:initial-creator>
    <dc:creator>Marcos Vinicio da Silva</dc:creator>
    <meta:creation-date>2024-04-01T19:50:00Z</meta:creation-date>
    <dc:date>2024-04-01T19:50:00Z</dc:date>
    <meta:print-date>2024-03-14T13:28:00Z</meta:print-date>
    <meta:template xlink:href="Normal" xlink:type="simple"/>
    <meta:editing-cycles>2</meta:editing-cycles>
    <meta:editing-duration>PT0S</meta:editing-duration>
    <meta:document-statistic meta:page-count="3" meta:paragraph-count="21" meta:word-count="1707" meta:character-count="10907" meta:row-count="76" meta:non-whitespace-character-count="9221"/>
  </office:meta>
</office:document-meta>
</file>