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14.5pt" style:font-size-asian="14.5pt"/>
    </style:style>
    <style:style style:name="P13" style:parent-style-name="Corpodetexto" style:family="paragraph">
      <style:paragraph-properties fo:margin-left="0.0694in">
        <style:tab-stops/>
      </style:paragraph-properties>
    </style:style>
    <style:style style:name="T14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15" style:parent-style-name="Normal" style:family="paragraph">
      <style:paragraph-properties fo:margin-top="0.0284in" fo:margin-left="0.1388in">
        <style:tab-stops>
          <style:tab-stop style:type="left" style:position="3.9326in"/>
        </style:tab-stops>
      </style:paragraph-properties>
      <style:text-properties style:font-name="Arial" fo:font-weight="bold" style:font-weight-asian="bold" fo:font-size="10pt" style:font-size-asian="10pt"/>
    </style:style>
    <style:style style:name="P16" style:parent-style-name="Corpodetexto" style:family="paragraph">
      <style:paragraph-properties fo:text-align="center" fo:margin-top="0.0277in" fo:margin-left="4.4743in" fo:margin-right="4.4743in">
        <style:tab-stops/>
      </style:paragraph-properties>
    </style:style>
    <style:style style:name="P17" style:parent-style-name="Título1" style:family="paragraph">
      <style:paragraph-properties fo:text-align="center" fo:margin-top="0.0479in" fo:margin-left="4.4743in" fo:margin-right="4.4743in">
        <style:tab-stops/>
      </style:paragraph-properties>
    </style:style>
    <style:style style:name="P18" style:parent-style-name="Corpodetexto" style:family="paragraph">
      <style:text-properties fo:font-size="10pt" style:font-size-asian="10pt"/>
    </style:style>
    <style:style style:name="P19" style:parent-style-name="Corpodetexto" style:family="paragraph">
      <style:paragraph-properties fo:margin-top="0.0055in"/>
    </style:style>
    <style:style style:name="S1" style:family="section">
      <style:section-properties fo:margin-left="0in" fo:margin-right="0in" style:writing-mode="lr-tb">
        <style:columns fo:column-count="3">
          <style:column style:rel-width="7681*" fo:start-indent="0in" fo:end-indent="1.0729in"/>
          <style:column style:rel-width="5011*" fo:start-indent="1.0729in" fo:end-indent="0.5777in"/>
          <style:column style:rel-width="3548*" fo:start-indent="0.5777in" fo:end-indent="0in"/>
        </style:columns>
      </style:section-properties>
    </style:style>
    <style:style style:name="P20" style:parent-style-name="Corpodetexto" style:family="paragraph">
      <style:paragraph-properties fo:margin-top="0.0638in" fo:margin-left="0.5229in">
        <style:tab-stops>
          <style:tab-stop style:type="left" style:position="2.7159in"/>
        </style:tab-stops>
      </style:paragraph-properties>
    </style:style>
    <style:style style:name="T21" style:parent-style-name="Fonteparág.padrão" style:family="text">
      <style:text-properties style:text-position="43.7% 100%"/>
    </style:style>
    <style:style style:name="T22" style:parent-style-name="Fonteparág.padrão" style:family="text">
      <style:text-properties style:text-position="43.7% 100%"/>
    </style:style>
    <style:style style:name="P23" style:parent-style-name="Corpodetexto" style:family="paragraph">
      <style:paragraph-properties fo:text-align="end" fo:margin-top="0.0013in" fo:margin-right="0.3069in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2in" style:use-optimal-column-width="false"/>
    </style:style>
    <style:style style:name="TableColumn27" style:family="table-column">
      <style:table-column-properties style:column-width="1.5895in" style:use-optimal-column-width="false"/>
    </style:style>
    <style:style style:name="TableColumn28" style:family="table-column">
      <style:table-column-properties style:column-width="1.5868in" style:use-optimal-column-width="false"/>
    </style:style>
    <style:style style:name="TableColumn29" style:family="table-column">
      <style:table-column-properties style:column-width="1.6493in" style:use-optimal-column-width="false"/>
    </style:style>
    <style:style style:name="TableColumn30" style:family="table-column">
      <style:table-column-properties style:column-width="1.6416in" style:use-optimal-column-width="false"/>
    </style:style>
    <style:style style:name="TableColumn31" style:family="table-column">
      <style:table-column-properties style:column-width="1.3375in" style:use-optimal-column-width="false"/>
    </style:style>
    <style:style style:name="Table24" style:family="table">
      <style:table-properties style:width="11.1381in" fo:margin-left="0.0048in" table:align="left"/>
    </style:style>
    <style:style style:name="TableRow32" style:family="table-row">
      <style:table-row-properties style:min-row-height="0.325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041in"/>
      <style:text-properties style:font-name="Arial" fo:font-weight="bold" style:font-weight-asian="bold" fo:font-size="10.5pt" style:font-size-asian="10.5pt"/>
    </style:style>
    <style:style style:name="P35" style:parent-style-name="TableParagraph" style:family="paragraph">
      <style:paragraph-properties fo:text-align="start" fo:margin-top="0in" fo:margin-left="0.1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in" fo:line-height="0.1243in" fo:margin-right="0.425in"/>
      <style:text-properties style:font-name="Arial" fo:font-weight="bold" style:font-weight-asian="bold" fo:font-size="8pt" style:font-size-asian="8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 fo:line-height="0.1243in" fo:margin-right="0.4625in"/>
      <style:text-properties style:font-name="Arial" fo:font-weight="bold" style:font-weight-asian="bold"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0138in" fo:margin-right="-0.0604in"/>
      <style:text-properties style:font-name="Arial" fo:font-weight="bold" style:font-weight-asian="bold" fo:font-size="8pt" style:font-size-asian="8pt"/>
    </style:style>
    <style:style style:name="P46" style:parent-style-name="TableParagraph" style:family="paragraph">
      <style:paragraph-properties fo:text-align="start" fo:margin-top="0in" fo:line-height="0.1104in" fo:margin-left="0.8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49" style:family="table-row">
      <style:table-row-properties style:min-row-height="0.1986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222in" fo:margin-left="0.1944in">
        <style:tab-stops/>
      </style:paragraph-properties>
      <style:text-properties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22in" fo:margin-right="0.4486in"/>
      <style:text-properties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22in" fo:margin-right="0.4256in"/>
      <style:text-properties fo:font-size="8pt" style:font-size-asian="8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22in" fo:margin-right="0.4625in"/>
      <style:text-properties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22in" fo:margin-right="0.493in"/>
      <style:text-properties fo:font-size="8pt" style:font-size-asian="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22in" fo:margin-right="0.2208in"/>
      <style:text-properties fo:font-size="8pt" style:font-size-asian="8pt"/>
    </style:style>
    <style:style style:name="TableRow64" style:family="table-row">
      <style:table-row-properties style:min-row-height="0.2854in" style:use-optimal-row-height="false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left="0.1944in">
        <style:tab-stops/>
      </style:paragraph-properties>
      <style:text-properties fo:font-size="8pt" style:font-size-asian="8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45in"/>
      <style:text-properties fo:font-size="8pt" style:font-size-asian="8p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4243in"/>
      <style:text-properties fo:font-size="8pt" style:font-size-asian="8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4638in"/>
      <style:text-properties fo:font-size="8pt" style:font-size-asian="8pt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493in"/>
      <style:text-properties fo:font-size="8pt" style:font-size-asian="8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2194in"/>
      <style:text-properties fo:font-size="8pt" style:font-size-asian="8pt"/>
    </style:style>
    <style:style style:name="TableRow79" style:family="table-row">
      <style:table-row-properties style:min-row-height="0.202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left="0.1388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in" fo:line-height="0.127in" fo:margin-right="0.4486in"/>
      <style:text-properties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127in" fo:margin-right="0.4243in"/>
      <style:text-properties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0.127in" fo:margin-right="0.4625in"/>
      <style:text-properties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127in" fo:margin-right="0.493in"/>
      <style:text-properties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127in" fo:margin-right="0.2194in"/>
      <style:text-properties fo:font-size="8pt" style:font-size-asian="8pt"/>
    </style:style>
    <style:style style:name="TableRow92" style:family="table-row">
      <style:table-row-properties style:min-row-height="0.1986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222in" fo:margin-left="0.1388in">
        <style:tab-stops/>
      </style:paragraph-properties>
      <style:text-properties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22in" fo:margin-right="0.45in"/>
      <style:text-properties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22in" fo:margin-right="0.4243in"/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22in" fo:margin-right="0.4361in"/>
      <style:text-properties fo:font-size="8pt" style:font-size-asian="8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22in" fo:margin-right="0.4652in"/>
      <style:text-properties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22in" fo:margin-right="0.2194in"/>
      <style:text-properties fo:font-size="8pt" style:font-size-asian="8pt"/>
    </style:style>
    <style:style style:name="TableRow105" style:family="table-row">
      <style:table-row-properties style:min-row-height="0.2222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4486in"/>
      <style:text-properties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4243in"/>
      <style:text-properties fo:font-size="8pt" style:font-size-asian="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4361in"/>
      <style:text-properties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4652in"/>
      <style:text-properties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2194in"/>
      <style:text-properties fo:font-size="8pt" style:font-size-asian="8pt"/>
    </style:style>
    <style:style style:name="TableRow118" style:family="table-row">
      <style:table-row-properties style:min-row-height="0.2222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45in"/>
      <style:text-properties fo:font-size="8pt" style:font-size-asian="8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4243in"/>
      <style:text-properties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4361in"/>
      <style:text-properties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4652in"/>
      <style:text-properties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2208in"/>
      <style:text-properties fo:font-size="8pt" style:font-size-asian="8pt"/>
    </style:style>
    <style:style style:name="TableRow131" style:family="table-row">
      <style:table-row-properties style:min-row-height="0.2222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4486in"/>
      <style:text-properties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4243in"/>
      <style:text-properties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4361in"/>
      <style:text-properties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4652in"/>
      <style:text-properties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2194in"/>
      <style:text-properties fo:font-size="8pt" style:font-size-asian="8pt"/>
    </style:style>
    <style:style style:name="TableRow144" style:family="table-row">
      <style:table-row-properties style:min-row-height="0.2222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4486in"/>
      <style:text-properties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4243in"/>
      <style:text-properties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4361in"/>
      <style:text-properties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4652in"/>
      <style:text-properties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2194in"/>
      <style:text-properties fo:font-size="8pt" style:font-size-asian="8pt"/>
    </style:style>
    <style:style style:name="TableRow157" style:family="table-row">
      <style:table-row-properties style:min-row-height="0.2222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45in"/>
      <style:text-properties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4243in"/>
      <style:text-properties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4361in"/>
      <style:text-properties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4652in"/>
      <style:text-properties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2194in"/>
      <style:text-properties fo:font-size="8pt" style:font-size-asian="8pt"/>
    </style:style>
    <style:style style:name="TableRow170" style:family="table-row">
      <style:table-row-properties style:min-row-height="0.2222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45in"/>
      <style:text-properties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4243in"/>
      <style:text-properties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4361in"/>
      <style:text-properties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4652in"/>
      <style:text-properties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2194in"/>
      <style:text-properties fo:font-size="8pt" style:font-size-asian="8pt"/>
    </style:style>
    <style:style style:name="TableRow183" style:family="table-row">
      <style:table-row-properties style:min-row-height="0.2222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45in"/>
      <style:text-properties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4243in"/>
      <style:text-properties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4361in"/>
      <style:text-properties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4652in"/>
      <style:text-properties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2208in"/>
      <style:text-properties fo:font-size="8pt" style:font-size-asian="8pt"/>
    </style:style>
    <style:style style:name="TableRow196" style:family="table-row">
      <style:table-row-properties style:min-row-height="0.1756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line-height="0.1166in" fo:margin-left="0.1388in">
        <style:tab-stops/>
      </style:paragraph-properties>
      <style:text-properties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166in" fo:margin-right="0.45in"/>
      <style:text-properties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166in" fo:margin-right="0.4243in"/>
      <style:text-properties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166in" fo:margin-right="0.4361in"/>
      <style:text-properties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166in" fo:margin-right="0.4652in"/>
      <style:text-properties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166in" fo:margin-right="0.2208in"/>
      <style:text-properties fo:font-size="8pt" style:font-size-asian="8pt"/>
    </style:style>
    <style:style style:name="TableRow209" style:family="table-row">
      <style:table-row-properties style:min-row-height="0.2958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048in" fo:line-height="93%" fo:margin-left="0.1388in" fo:margin-right="2.7048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0.0006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17" style:parent-style-name="TableParagraph" style:family="paragraph">
      <style:paragraph-properties fo:margin-top="0in" fo:margin-right="0.4486in"/>
      <style:text-properties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20" style:parent-style-name="TableParagraph" style:family="paragraph">
      <style:paragraph-properties fo:margin-top="0in" fo:margin-right="0.4243in"/>
      <style:text-properties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23" style:parent-style-name="TableParagraph" style:family="paragraph">
      <style:paragraph-properties fo:margin-top="0in" fo:margin-right="0.4361in"/>
      <style:text-properties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26" style:parent-style-name="TableParagraph" style:family="paragraph">
      <style:paragraph-properties fo:margin-top="0in" fo:margin-right="0.4652in"/>
      <style:text-properties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76in"/>
      <style:text-properties style:font-name="Arial" fo:font-weight="bold" style:font-weight-asian="bold" fo:font-size="7pt" style:font-size-asian="7pt"/>
    </style:style>
    <style:style style:name="P229" style:parent-style-name="TableParagraph" style:family="paragraph">
      <style:paragraph-properties fo:margin-top="0in" fo:margin-right="0.2194in"/>
      <style:text-properties fo:font-size="8pt" style:font-size-asian="8pt"/>
    </style:style>
    <style:style style:name="TableRow230" style:family="table-row">
      <style:table-row-properties style:min-row-height="0.2222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45in"/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4243in"/>
      <style:text-properties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4361in"/>
      <style:text-properties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4652in"/>
      <style:text-properties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2208in"/>
      <style:text-properties fo:font-size="8pt" style:font-size-asian="8pt"/>
    </style:style>
    <style:style style:name="TableRow243" style:family="table-row">
      <style:table-row-properties style:min-row-height="0.2222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4486in"/>
      <style:text-properties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4243in"/>
      <style:text-properties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4361in"/>
      <style:text-properties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4652in"/>
      <style:text-properties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2194in"/>
      <style:text-properties fo:font-size="8pt" style:font-size-asian="8pt"/>
    </style:style>
    <style:style style:name="TableRow256" style:family="table-row">
      <style:table-row-properties style:min-row-height="0.2222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4486in"/>
      <style:text-properties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4243in"/>
      <style:text-properties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4361in"/>
      <style:text-properties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4652in"/>
      <style:text-properties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2194in"/>
      <style:text-properties fo:font-size="8pt" style:font-size-asian="8pt"/>
    </style:style>
    <style:style style:name="TableRow269" style:family="table-row">
      <style:table-row-properties style:min-row-height="0.2222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45in"/>
      <style:text-properties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4243in"/>
      <style:text-properties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4361in"/>
      <style:text-properties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4652in"/>
      <style:text-properties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2208in"/>
      <style:text-properties fo:font-size="8pt" style:font-size-asian="8pt"/>
    </style:style>
    <style:style style:name="TableRow282" style:family="table-row">
      <style:table-row-properties style:min-row-height="0.2222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4486in"/>
      <style:text-properties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4243in"/>
      <style:text-properties fo:font-size="8pt" style:font-size-asian="8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4361in"/>
      <style:text-properties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4652in"/>
      <style:text-properties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2208in"/>
      <style:text-properties fo:font-size="8pt" style:font-size-asian="8pt"/>
    </style:style>
    <style:style style:name="TableRow295" style:family="table-row">
      <style:table-row-properties style:min-row-height="0.2222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4486in"/>
      <style:text-properties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4243in"/>
      <style:text-properties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4361in"/>
      <style:text-properties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4652in"/>
      <style:text-properties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2194in"/>
      <style:text-properties fo:font-size="8pt" style:font-size-asian="8pt"/>
    </style:style>
    <style:style style:name="TableRow308" style:family="table-row">
      <style:table-row-properties style:min-row-height="0.2222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1388in">
        <style:tab-stops/>
      </style:paragraph-properties>
      <style:text-properties fo:font-size="8pt" style:font-size-asian="8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45in"/>
      <style:text-properties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4243in"/>
      <style:text-properties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4361in"/>
      <style:text-properties fo:font-size="8pt" style:font-size-asian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4652in"/>
      <style:text-properties fo:font-size="8pt" style:font-size-asian="8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2208in"/>
      <style:text-properties fo:font-size="8pt" style:font-size-asian="8pt"/>
    </style:style>
    <style:style style:name="TableRow321" style:family="table-row">
      <style:table-row-properties style:min-row-height="0.1729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line-height="0.1138in" fo:margin-left="0.1388in">
        <style:tab-stops/>
      </style:paragraph-properties>
      <style:text-properties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138in" fo:margin-right="0.45in"/>
      <style:text-properties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138in" fo:margin-right="0.4243in"/>
      <style:text-properties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138in" fo:margin-right="0.4361in"/>
      <style:text-properties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138in" fo:margin-right="0.4652in"/>
      <style:text-properties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138in" fo:margin-right="0.2194in"/>
      <style:text-properties fo:font-size="8pt" style:font-size-asian="8pt"/>
    </style:style>
    <style:style style:name="P334" style:parent-style-name="Corpodetexto" style:family="paragraph">
      <style:paragraph-properties fo:break-before="column" fo:margin-top="0.0006in"/>
    </style:style>
    <style:style style:name="P335" style:parent-style-name="Corpodetexto" style:family="paragraph">
      <style:paragraph-properties fo:margin-left="0.5229in">
        <style:tab-stops/>
      </style:paragraph-properties>
    </style:style>
    <style:style style:name="P336" style:parent-style-name="Corpodetexto" style:family="paragraph">
      <style:paragraph-properties fo:break-before="column" fo:margin-top="0.0006in"/>
    </style:style>
    <style:style style:name="P337" style:parent-style-name="Corpodetexto" style:family="paragraph">
      <style:paragraph-properties fo:line-height="100%" fo:margin-left="0.5319in" fo:margin-right="0.5965in" fo:text-indent="-0.0097in">
        <style:tab-stops/>
      </style:paragraph-properties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062in"/>
    </style:style>
    <style:style style:name="P341" style:parent-style-name="Corpodetexto" style:master-page-name="MP2" style:family="paragraph">
      <style:paragraph-properties fo:break-before="page" fo:margin-top="0.0041in"/>
      <style:text-properties fo:font-size="14.5pt" style:font-size-asian="14.5pt"/>
    </style:style>
    <style:style style:name="P353" style:parent-style-name="Corpodetexto" style:family="paragraph">
      <style:paragraph-properties fo:margin-left="0.0694in">
        <style:tab-stops/>
      </style:paragraph-properties>
    </style:style>
    <style:style style:name="T354" style:parent-style-name="Fonteparág.padrão" style:family="text">
      <style:text-properties fo:font-weight="normal" style:font-weight-asian="normal" fo:font-size="10pt" style:font-size-asian="10pt"/>
    </style:style>
    <style:style style:name="P355" style:parent-style-name="Normal" style:family="paragraph">
      <style:paragraph-properties fo:margin-top="0.0284in" fo:margin-left="0.1388in">
        <style:tab-stops>
          <style:tab-stop style:type="left" style:position="3.9326in"/>
        </style:tab-stops>
      </style:paragraph-properties>
      <style:text-properties style:font-name="Arial" fo:font-weight="bold" style:font-weight-asian="bold" fo:font-size="10pt" style:font-size-asian="10pt"/>
    </style:style>
    <style:style style:name="P356" style:parent-style-name="Corpodetexto" style:family="paragraph">
      <style:paragraph-properties fo:text-align="center" fo:margin-top="0.0277in" fo:margin-left="4.4743in" fo:margin-right="4.4743in">
        <style:tab-stops/>
      </style:paragraph-properties>
    </style:style>
    <style:style style:name="P357" style:parent-style-name="Título1" style:family="paragraph">
      <style:paragraph-properties fo:text-align="center" fo:margin-top="0.0479in" fo:margin-left="4.4743in" fo:margin-right="4.4743in">
        <style:tab-stops/>
      </style:paragraph-properties>
    </style:style>
    <style:style style:name="P358" style:parent-style-name="Corpodetexto" style:family="paragraph">
      <style:text-properties fo:font-size="10pt" style:font-size-asian="10pt"/>
    </style:style>
    <style:style style:name="P359" style:parent-style-name="Corpodetexto" style:family="paragraph">
      <style:paragraph-properties fo:margin-top="0.0055in"/>
    </style:style>
    <style:style style:name="S3" style:family="section">
      <style:section-properties fo:margin-left="0in" fo:margin-right="0in" style:writing-mode="lr-tb">
        <style:columns fo:column-count="3">
          <style:column style:rel-width="7681*" fo:start-indent="0in" fo:end-indent="1.0729in"/>
          <style:column style:rel-width="5011*" fo:start-indent="1.0729in" fo:end-indent="0.5777in"/>
          <style:column style:rel-width="3548*" fo:start-indent="0.5777in" fo:end-indent="0in"/>
        </style:columns>
      </style:section-properties>
    </style:style>
    <style:style style:name="P360" style:parent-style-name="Corpodetexto" style:family="paragraph">
      <style:paragraph-properties fo:margin-top="0.0638in" fo:margin-left="0.5229in">
        <style:tab-stops>
          <style:tab-stop style:type="left" style:position="2.7159in"/>
        </style:tab-stops>
      </style:paragraph-properties>
    </style:style>
    <style:style style:name="T361" style:parent-style-name="Fonteparág.padrão" style:family="text">
      <style:text-properties style:text-position="43.7% 100%"/>
    </style:style>
    <style:style style:name="T362" style:parent-style-name="Fonteparág.padrão" style:family="text">
      <style:text-properties style:text-position="43.7% 100%"/>
    </style:style>
    <style:style style:name="P363" style:parent-style-name="Corpodetexto" style:family="paragraph">
      <style:paragraph-properties fo:text-align="end" fo:margin-top="0.0013in" fo:margin-right="0.3069in"/>
    </style:style>
    <style:style style:name="TableColumn365" style:family="table-column">
      <style:table-column-properties style:column-width="4.909in" style:use-optimal-column-width="false"/>
    </style:style>
    <style:style style:name="TableColumn366" style:family="table-column">
      <style:table-column-properties style:column-width="1.6006in" style:use-optimal-column-width="false"/>
    </style:style>
    <style:style style:name="TableColumn367" style:family="table-column">
      <style:table-column-properties style:column-width="1.65in" style:use-optimal-column-width="false"/>
    </style:style>
    <style:style style:name="TableColumn368" style:family="table-column">
      <style:table-column-properties style:column-width="1.5979in" style:use-optimal-column-width="false"/>
    </style:style>
    <style:style style:name="TableColumn369" style:family="table-column">
      <style:table-column-properties style:column-width="1.3833in" style:use-optimal-column-width="false"/>
    </style:style>
    <style:style style:name="Table364" style:family="table">
      <style:table-properties style:width="11.1409in" fo:margin-left="0.0048in" table:align="left"/>
    </style:style>
    <style:style style:name="TableRow370" style:family="table-row">
      <style:table-row-properties style:min-row-height="0.1263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0.1131in" fo:margin-right="0.425in"/>
      <style:text-properties style:font-name="Arial" fo:font-weight="bold" style:font-weight-asian="bold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0.1131in" fo:margin-right="0.4631in"/>
      <style:text-properties style:font-name="Arial" fo:font-weight="bold" style:font-weight-asian="bold" fo:font-size="8pt" style:font-size-asian="8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0.0138in" fo:margin-left="1.4541in">
        <style:tab-stops/>
      </style:paragraph-properties>
      <style:text-properties style:font-name="Arial" fo:font-weight="bold" style:font-weight-asian="bold" fo:font-size="8pt" style:font-size-asian="8pt"/>
    </style:style>
    <style:style style:name="P379" style:parent-style-name="TableParagraph" style:family="paragraph">
      <style:paragraph-properties fo:text-align="start" fo:margin-top="0in" fo:line-height="0.0993in" fo:margin-left="0.8493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80" style:family="table-row">
      <style:table-row-properties style:min-row-height="0.3979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 fo:line-height="0.127in" fo:margin-left="0.1388in">
        <style:tab-stops/>
      </style:paragraph-properties>
      <style:text-properties fo:font-size="8pt" style:font-size-asian="8pt"/>
    </style:style>
    <style:style style:name="P383" style:parent-style-name="TableParagraph" style:family="paragraph">
      <style:paragraph-properties fo:text-align="start" fo:margin-top="0.0944in" fo:margin-left="0.1388in">
        <style:tab-stops>
          <style:tab-stop style:type="left" style:position="3.777in"/>
        </style:tab-stops>
      </style:paragraph-properties>
      <style:text-properties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/>
      <style:text-properties style:font-name="Arial" fo:font-weight="bold" style:font-weight-asian="bold" fo:font-size="9pt" style:font-size-asian="9pt"/>
    </style:style>
    <style:style style:name="P386" style:parent-style-name="TableParagraph" style:family="paragraph">
      <style:paragraph-properties fo:margin-top="0.077in" fo:margin-right="0.4256in"/>
      <style:text-properties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style:font-name="Arial" fo:font-weight="bold" style:font-weight-asian="bold" fo:font-size="9pt" style:font-size-asian="9pt"/>
    </style:style>
    <style:style style:name="P389" style:parent-style-name="TableParagraph" style:family="paragraph">
      <style:paragraph-properties fo:margin-top="0.077in" fo:margin-right="0.4368in"/>
      <style:text-properties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in"/>
      <style:text-properties style:font-name="Arial" fo:font-weight="bold" style:font-weight-asian="bold" fo:font-size="9pt" style:font-size-asian="9pt"/>
    </style:style>
    <style:style style:name="P392" style:parent-style-name="TableParagraph" style:family="paragraph">
      <style:paragraph-properties fo:margin-top="0.077in" fo:margin-right="0.4222in"/>
      <style:text-properties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/>
      <style:text-properties style:font-name="Arial" fo:font-weight="bold" style:font-weight-asian="bold" fo:font-size="9pt" style:font-size-asian="9pt"/>
    </style:style>
    <style:style style:name="P395" style:parent-style-name="TableParagraph" style:family="paragraph">
      <style:paragraph-properties fo:margin-top="0.077in" fo:margin-right="0.2236in"/>
      <style:text-properties fo:font-size="8pt" style:font-size-asian="8pt"/>
    </style:style>
    <style:style style:name="TableRow396" style:family="table-row">
      <style:table-row-properties style:min-row-height="0.2222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1388in">
        <style:tab-stops>
          <style:tab-stop style:type="left" style:position="3.9006in"/>
        </style:tab-stops>
      </style:paragraph-properties>
      <style:text-properties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4243in"/>
      <style:text-properties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4368in"/>
      <style:text-properties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4222in"/>
      <style:text-properties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2236in"/>
      <style:text-properties fo:font-size="8pt" style:font-size-asian="8pt"/>
    </style:style>
    <style:style style:name="TableRow407" style:family="table-row">
      <style:table-row-properties style:min-row-height="0.3131in" style:use-optimal-row-height="false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444in" style:line-height-at-least="0.125in" fo:margin-left="0.1388in" fo:margin-right="0.4361in">
        <style:tab-stops>
          <style:tab-stop style:type="left" style:position="4.1166in"/>
        </style:tab-stops>
      </style:paragraph-properties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T413" style:parent-style-name="Fonteparág.padrão" style:family="text">
      <style:text-properties fo:letter-spacing="-0.0291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4243in"/>
      <style:text-properties fo:font-size="8pt" style:font-size-asian="8pt"/>
    </style:style>
    <style:style style:name="TableCell4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4368in"/>
      <style:text-properties fo:font-size="8pt" style:font-size-asian="8pt"/>
    </style:style>
    <style:style style:name="TableCell4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4222in"/>
      <style:text-properties fo:font-size="8pt" style:font-size-asian="8pt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2236in"/>
      <style:text-properties fo:font-size="8pt" style:font-size-asian="8pt"/>
    </style:style>
    <style:style style:name="TableRow423" style:family="table-row">
      <style:table-row-properties style:min-row-height="0.2347in" style:use-optimal-row-height="false"/>
    </style:style>
    <style:style style:name="TableCell42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159in" fo:margin-left="0.1388in">
        <style:tab-stops>
          <style:tab-stop style:type="left" style:position="3.684in"/>
        </style:tab-stops>
      </style:paragraph-properties>
    </style:style>
    <style:style style:name="T426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27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ableCell4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59in" fo:margin-right="0.4243in"/>
      <style:text-properties fo:font-size="8pt" style:font-size-asian="8pt"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59in" fo:margin-right="0.4368in"/>
      <style:text-properties fo:font-size="8pt" style:font-size-asian="8pt"/>
    </style:style>
    <style:style style:name="TableCell4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159in" fo:margin-right="0.4222in"/>
      <style:text-properties fo:font-size="8pt" style:font-size-asian="8pt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59in" fo:margin-right="0.2222in"/>
      <style:text-properties fo:font-size="8pt" style:font-size-asian="8pt"/>
    </style:style>
    <style:style style:name="TableRow437" style:family="table-row">
      <style:table-row-properties style:min-row-height="0.2145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868in" fo:line-height="0.1138in" fo:margin-left="0.1111in">
        <style:tab-stops>
          <style:tab-stop style:type="left" style:position="3.684in"/>
        </style:tab-stops>
      </style:paragraph-properties>
    </style:style>
    <style:style style:name="T440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41" style:parent-style-name="Fonteparág.padrão" style:family="text">
      <style:text-properties style:font-name="Arial" fo:font-weight="bold" style:font-weight-asian="bold" style:text-position="-37.5% 100%" fo:font-size="8pt" style:font-size-asian="8pt"/>
    </style:style>
    <style:style style:name="T442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868in" fo:line-height="0.1138in" fo:margin-right="0.452in"/>
      <style:text-properties style:font-name="Arial" fo:font-weight="bold" style:font-weight-asian="bold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868in" fo:line-height="0.1138in" fo:margin-left="0.600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868in" fo:line-height="0.1138in" fo:margin-right="0.45in"/>
      <style:text-properties style:font-name="Arial" fo:font-weight="bold" style:font-weight-asian="bold" fo:font-size="8pt" style:font-size-asian="8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868in" fo:line-height="0.1138in" fo:margin-right="0.25in"/>
      <style:text-properties style:font-name="Arial" fo:font-weight="bold" style:font-weight-asian="bold" fo:font-size="8pt" style:font-size-asian="8pt"/>
    </style:style>
    <style:style style:name="P451" style:parent-style-name="Corpodetexto" style:family="paragraph">
      <style:paragraph-properties fo:break-before="column" fo:margin-top="0.0006in"/>
    </style:style>
    <style:style style:name="P452" style:parent-style-name="Corpodetexto" style:family="paragraph">
      <style:paragraph-properties fo:margin-left="0.5229in">
        <style:tab-stops/>
      </style:paragraph-properties>
    </style:style>
    <style:style style:name="P453" style:parent-style-name="Corpodetexto" style:family="paragraph">
      <style:paragraph-properties fo:break-before="column" fo:margin-top="0.0006in"/>
    </style:style>
    <style:style style:name="P454" style:parent-style-name="Corpodetexto" style:family="paragraph">
      <style:paragraph-properties fo:margin-left="0.5229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dfdfd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dfdfd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<draw:frame draw:id="id7" draw:style-name="a9" draw:name="Text Box 5" text:anchor-type="as-char" svg:x="0in" svg:y="0in" svg:width="11.13889in" svg:height="0.22222in" style:rel-width="scale" style:rel-height="scale"><draw:text-box><text:p text:style-name="P15">Anexo 17<text:tab/>Demonstração da Dívida Flutuante - Analítico</text:p></draw:text-box><svg:title/><svg:desc/></draw:frame></text:span></text:p>
      <text:p text:style-name="P16">Prestação de Contas</text:p>
      <text:h text:style-name="P17" text:outline-level="1">Período de 01/01/2023 a 31/12/2023</text:h>
      <text:p text:style-name="P18"/>
      <text:p text:style-name="P19"/>
      <text:section text:name="Sect1" text:style-name="S1">
        <text:p text:style-name="P20"><text:span text:style-name="T21">Discriminação</text:span><text:span text:style-name="T22"><text:tab/></text:span>Saldo do Exercício</text:p>
        <text:p text:style-name="P23"><draw:frame draw:z-index="15729152" draw:id="id8" draw:style-name="a10" draw:name="Text Box 4" text:anchor-type="paragraph" svg:x="0.27778in" svg:y="0.09792in" svg:width="11.13889in" svg:height="4.97639in" style:rel-width="scale" style:rel-height="scale"><draw:text-box><table:table table:style-name="Table24"><table:table-columns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><text:p text:style-name="P34"/><text:p text:style-name="P35">RESTOS A PAGAR</text:p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>Inscricão</text:p></table:table-cell><table:table-cell table:style-name="TableCell42"><text:p text:style-name="P43">Cancelamento</text:p></table:table-cell><table:table-cell table:style-name="TableCell44"><text:p text:style-name="P45">Exer</text:p><text:p text:style-name="P46">Baixa</text:p></table:table-cell><table:table-cell table:style-name="TableCell47"><text:p text:style-name="P48"/></table:table-cell></table:table-row><table:table-row table:style-name="TableRow49"><table:table-cell table:style-name="TableCell50"><text:p text:style-name="P51"/></table:table-cell><table:table-cell table:style-name="TableCell52"><text:p text:style-name="P53">2022</text:p></table:table-cell><table:table-cell table:style-name="TableCell54"><text:p text:style-name="P55">2.613.678,69</text:p></table:table-cell><table:table-cell table:style-name="TableCell56"><text:p text:style-name="P57">0,00</text:p></table:table-cell><table:table-cell table:style-name="TableCell58"><text:p text:style-name="P59">995.365,83</text:p></table:table-cell><table:table-cell table:style-name="TableCell60"><text:p text:style-name="P61">1.618.312,86</text:p></table:table-cell><table:table-cell table:style-name="TableCell62"><text:p text:style-name="P63">0,00</text:p></table:table-cell></table:table-row><table:table-row table:style-name="TableRow64"><table:table-cell table:style-name="TableCell65"><text:p text:style-name="P66"/></table:table-cell><table:table-cell table:style-name="TableCell67"><text:p text:style-name="P68">2023</text:p></table:table-cell><table:table-cell table:style-name="TableCell69"><text:p text:style-name="P70">0,00</text:p></table:table-cell><table:table-cell table:style-name="TableCell71"><text:p text:style-name="P72">81.674.215,29</text:p></table:table-cell><table:table-cell table:style-name="TableCell73"><text:p text:style-name="P74">0,00</text:p></table:table-cell><table:table-cell table:style-name="TableCell75"><text:p text:style-name="P76">72.694.114,23</text:p></table:table-cell><table:table-cell table:style-name="TableCell77"><text:p text:style-name="P78">8.980.101,06</text:p></table:table-cell></table:table-row><table:table-row table:style-name="TableRow79"><table:table-cell table:style-name="TableCell80" table:number-columns-spanned="2"><text:p text:style-name="P81">SUB TOTAL</text:p></table:table-cell><table:covered-table-cell/><table:table-cell table:style-name="TableCell82"><text:p text:style-name="P83">2.613.678,69</text:p></table:table-cell><table:table-cell table:style-name="TableCell84"><text:p text:style-name="P85">81.674.215,29</text:p></table:table-cell><table:table-cell table:style-name="TableCell86"><text:p text:style-name="P87">995.365,83</text:p></table:table-cell><table:table-cell table:style-name="TableCell88"><text:p text:style-name="P89">74.312.427,09</text:p></table:table-cell><table:table-cell table:style-name="TableCell90"><text:p text:style-name="P91">8.980.101,06</text:p></table:table-cell></table:table-row><table:table-row table:style-name="TableRow92"><table:table-cell table:style-name="TableCell93" table:number-columns-spanned="2"><text:p text:style-name="P94">INSS FORNECEDORES</text:p></table:table-cell><table:covered-table-cell/><table:table-cell table:style-name="TableCell95"><text:p text:style-name="P96">0,00</text:p></table:table-cell><table:table-cell table:style-name="TableCell97"><text:p text:style-name="P98">57.969,10</text:p></table:table-cell><table:table-cell table:style-name="TableCell99"><text:p text:style-name="P100">0,00</text:p></table:table-cell><table:table-cell table:style-name="TableCell101"><text:p text:style-name="P102">45.191,10</text:p></table:table-cell><table:table-cell table:style-name="TableCell103"><text:p text:style-name="P104">12.778,00</text:p></table:table-cell></table:table-row><table:table-row table:style-name="TableRow105"><table:table-cell table:style-name="TableCell106" table:number-columns-spanned="2"><text:p text:style-name="P107">IRRF FORNECEDORES</text:p></table:table-cell><table:covered-table-cell/><table:table-cell table:style-name="TableCell108"><text:p text:style-name="P109">1.211,57</text:p></table:table-cell><table:table-cell table:style-name="TableCell110"><text:p text:style-name="P111">123.210,06</text:p></table:table-cell><table:table-cell table:style-name="TableCell112"><text:p text:style-name="P113">0,00</text:p></table:table-cell><table:table-cell table:style-name="TableCell114"><text:p text:style-name="P115">99.275,11</text:p></table:table-cell><table:table-cell table:style-name="TableCell116"><text:p text:style-name="P117">25.146,52</text:p></table:table-cell></table:table-row><table:table-row table:style-name="TableRow118"><table:table-cell table:style-name="TableCell119" table:number-columns-spanned="2"><text:p text:style-name="P120">ASSOC. DOS SERV. PUBL. DE SANTO ANDRÉ</text:p></table:table-cell><table:covered-table-cell/><table:table-cell table:style-name="TableCell121"><text:p text:style-name="P122">0,00</text:p></table:table-cell><table:table-cell table:style-name="TableCell123"><text:p text:style-name="P124">5.297,86</text:p></table:table-cell><table:table-cell table:style-name="TableCell125"><text:p text:style-name="P126">0,00</text:p></table:table-cell><table:table-cell table:style-name="TableCell127"><text:p text:style-name="P128">5.297,86</text:p></table:table-cell><table:table-cell table:style-name="TableCell129"><text:p text:style-name="P130">0,00</text:p></table:table-cell></table:table-row><table:table-row table:style-name="TableRow131"><table:table-cell table:style-name="TableCell132" table:number-columns-spanned="2"><text:p text:style-name="P133">ISS</text:p></table:table-cell><table:covered-table-cell/><table:table-cell table:style-name="TableCell134"><text:p text:style-name="P135">1.264,94</text:p></table:table-cell><table:table-cell table:style-name="TableCell136"><text:p text:style-name="P137">44.235,55</text:p></table:table-cell><table:table-cell table:style-name="TableCell138"><text:p text:style-name="P139">0,00</text:p></table:table-cell><table:table-cell table:style-name="TableCell140"><text:p text:style-name="P141">38.468,97</text:p></table:table-cell><table:table-cell table:style-name="TableCell142"><text:p text:style-name="P143">7.031,52</text:p></table:table-cell></table:table-row><table:table-row table:style-name="TableRow144"><table:table-cell table:style-name="TableCell145" table:number-columns-spanned="2"><text:p text:style-name="P146">IRRF SERVIDORES</text:p></table:table-cell><table:covered-table-cell/><table:table-cell table:style-name="TableCell147"><text:p text:style-name="P148">791.530,33</text:p></table:table-cell><table:table-cell table:style-name="TableCell149"><text:p text:style-name="P150">6.833.409,09</text:p></table:table-cell><table:table-cell table:style-name="TableCell151"><text:p text:style-name="P152">0,00</text:p></table:table-cell><table:table-cell table:style-name="TableCell153"><text:p text:style-name="P154">6.617.390,79</text:p></table:table-cell><table:table-cell table:style-name="TableCell155"><text:p text:style-name="P156">1.007.548,63</text:p></table:table-cell></table:table-row><table:table-row table:style-name="TableRow157"><table:table-cell table:style-name="TableCell158" table:number-columns-spanned="2"><text:p text:style-name="P159">INSS SERVIDORES</text:p></table:table-cell><table:covered-table-cell/><table:table-cell table:style-name="TableCell160"><text:p text:style-name="P161">0,00</text:p></table:table-cell><table:table-cell table:style-name="TableCell162"><text:p text:style-name="P163">2.065.505,75</text:p></table:table-cell><table:table-cell table:style-name="TableCell164"><text:p text:style-name="P165">0,00</text:p></table:table-cell><table:table-cell table:style-name="TableCell166"><text:p text:style-name="P167">1.891.279,35</text:p></table:table-cell><table:table-cell table:style-name="TableCell168"><text:p text:style-name="P169">174.226,40</text:p></table:table-cell></table:table-row><table:table-row table:style-name="TableRow170"><table:table-cell table:style-name="TableCell171" table:number-columns-spanned="2"><text:p text:style-name="P172">INSTITUTO DE PREVIDÊNCIA DE SANTO ANDRÉ</text:p></table:table-cell><table:covered-table-cell/><table:table-cell table:style-name="TableCell173"><text:p text:style-name="P174">0,00</text:p></table:table-cell><table:table-cell table:style-name="TableCell175"><text:p text:style-name="P176">1.849.665,29</text:p></table:table-cell><table:table-cell table:style-name="TableCell177"><text:p text:style-name="P178">0,00</text:p></table:table-cell><table:table-cell table:style-name="TableCell179"><text:p text:style-name="P180">1.528.683,31</text:p></table:table-cell><table:table-cell table:style-name="TableCell181"><text:p text:style-name="P182">320.981,98</text:p></table:table-cell></table:table-row><table:table-row table:style-name="TableRow183"><table:table-cell table:style-name="TableCell184" table:number-columns-spanned="2"><text:p text:style-name="P185">PENSÕES ALIMENTÍCIAS</text:p></table:table-cell><table:covered-table-cell/><table:table-cell table:style-name="TableCell186"><text:p text:style-name="P187">0,00</text:p></table:table-cell><table:table-cell table:style-name="TableCell188"><text:p text:style-name="P189">176.019,39</text:p></table:table-cell><table:table-cell table:style-name="TableCell190"><text:p text:style-name="P191">0,00</text:p></table:table-cell><table:table-cell table:style-name="TableCell192"><text:p text:style-name="P193">176.019,39</text:p></table:table-cell><table:table-cell table:style-name="TableCell194"><text:p text:style-name="P195">0,00</text:p></table:table-cell></table:table-row><table:table-row table:style-name="TableRow196"><table:table-cell table:style-name="TableCell197" table:number-columns-spanned="2"><text:p text:style-name="P198">SINDICATO DOS SERV. PÚBLICOS DE SANTO</text:p></table:table-cell><table:covered-table-cell/><table:table-cell table:style-name="TableCell199"><text:p text:style-name="P200">0,00</text:p></table:table-cell><table:table-cell table:style-name="TableCell201"><text:p text:style-name="P202">25.593,64</text:p></table:table-cell><table:table-cell table:style-name="TableCell203"><text:p text:style-name="P204">0,00</text:p></table:table-cell><table:table-cell table:style-name="TableCell205"><text:p text:style-name="P206">25.593,64</text:p></table:table-cell><table:table-cell table:style-name="TableCell207"><text:p text:style-name="P208">0,00</text:p></table:table-cell></table:table-row><table:table-row table:style-name="TableRow209"><table:table-cell table:style-name="TableCell210" table:number-columns-spanned="2"><text:p text:style-name="P211"><text:span text:style-name="T212">ANDRÉ</text:span><text:span text:style-name="T213"><text:s/></text:span><text:span text:style-name="T214">CAUÇÃO</text:span></text:p></table:table-cell><table:covered-table-cell/><table:table-cell table:style-name="TableCell215"><text:p text:style-name="P216"/><text:p text:style-name="P217">77.647,65</text:p></table:table-cell><table:table-cell table:style-name="TableCell218"><text:p text:style-name="P219"/><text:p text:style-name="P220">21.623,54</text:p></table:table-cell><table:table-cell table:style-name="TableCell221"><text:p text:style-name="P222"/><text:p text:style-name="P223">0,00</text:p></table:table-cell><table:table-cell table:style-name="TableCell224"><text:p text:style-name="P225"/><text:p text:style-name="P226">19.295,53</text:p></table:table-cell><table:table-cell table:style-name="TableCell227"><text:p text:style-name="P228"/><text:p text:style-name="P229">79.975,66</text:p></table:table-cell></table:table-row><table:table-row table:style-name="TableRow230"><table:table-cell table:style-name="TableCell231" table:number-columns-spanned="2"><text:p text:style-name="P232">RESTITUIÇÕES E INDENIZAÇÕES</text:p></table:table-cell><table:covered-table-cell/><table:table-cell table:style-name="TableCell233"><text:p text:style-name="P234">0,00</text:p></table:table-cell><table:table-cell table:style-name="TableCell235"><text:p text:style-name="P236">69.554,53</text:p></table:table-cell><table:table-cell table:style-name="TableCell237"><text:p text:style-name="P238">0,00</text:p></table:table-cell><table:table-cell table:style-name="TableCell239"><text:p text:style-name="P240">69.554,53</text:p></table:table-cell><table:table-cell table:style-name="TableCell241"><text:p text:style-name="P242">0,00</text:p></table:table-cell></table:table-row><table:table-row table:style-name="TableRow243"><table:table-cell table:style-name="TableCell244" table:number-columns-spanned="2"><text:p text:style-name="P245">RENTABILIDADE DE APLICAÇÕES FINANCEIRAS</text:p></table:table-cell><table:covered-table-cell/><table:table-cell table:style-name="TableCell246"><text:p text:style-name="P247">8.582,54</text:p></table:table-cell><table:table-cell table:style-name="TableCell248"><text:p text:style-name="P249">1.182.089,97</text:p></table:table-cell><table:table-cell table:style-name="TableCell250"><text:p text:style-name="P251">0,00</text:p></table:table-cell><table:table-cell table:style-name="TableCell252"><text:p text:style-name="P253">1.174.301,29</text:p></table:table-cell><table:table-cell table:style-name="TableCell254"><text:p text:style-name="P255">16.371,22</text:p></table:table-cell></table:table-row><table:table-row table:style-name="TableRow256"><table:table-cell table:style-name="TableCell257" table:number-columns-spanned="2"><text:p text:style-name="P258">REMUNERAÇÃO DA CONTA CAUÇÕES</text:p></table:table-cell><table:covered-table-cell/><table:table-cell table:style-name="TableCell259"><text:p text:style-name="P260">15.320,05</text:p></table:table-cell><table:table-cell table:style-name="TableCell261"><text:p text:style-name="P262">12.579,57</text:p></table:table-cell><table:table-cell table:style-name="TableCell263"><text:p text:style-name="P264">0,00</text:p></table:table-cell><table:table-cell table:style-name="TableCell265"><text:p text:style-name="P266">6.134,44</text:p></table:table-cell><table:table-cell table:style-name="TableCell267"><text:p text:style-name="P268">21.765,18</text:p></table:table-cell></table:table-row><table:table-row table:style-name="TableRow269"><table:table-cell table:style-name="TableCell270" table:number-columns-spanned="2"><text:p text:style-name="P271">EMPRÉSTIMOS CAIXA ECONÔMICA FEDERAL</text:p></table:table-cell><table:covered-table-cell/><table:table-cell table:style-name="TableCell272"><text:p text:style-name="P273">0,00</text:p></table:table-cell><table:table-cell table:style-name="TableCell274"><text:p text:style-name="P275">212.609,03</text:p></table:table-cell><table:table-cell table:style-name="TableCell276"><text:p text:style-name="P277">0,00</text:p></table:table-cell><table:table-cell table:style-name="TableCell278"><text:p text:style-name="P279">212.609,03</text:p></table:table-cell><table:table-cell table:style-name="TableCell280"><text:p text:style-name="P281">0,00</text:p></table:table-cell></table:table-row><table:table-row table:style-name="TableRow282"><table:table-cell table:style-name="TableCell283" table:number-columns-spanned="2"><text:p text:style-name="P284">MULTAS E FRANQUIAS A PAGAR</text:p></table:table-cell><table:covered-table-cell/><table:table-cell table:style-name="TableCell285"><text:p text:style-name="P286">781,46</text:p></table:table-cell><table:table-cell table:style-name="TableCell287"><text:p text:style-name="P288">2.108,41</text:p></table:table-cell><table:table-cell table:style-name="TableCell289"><text:p text:style-name="P290">0,00</text:p></table:table-cell><table:table-cell table:style-name="TableCell291"><text:p text:style-name="P292">2.884,31</text:p></table:table-cell><table:table-cell table:style-name="TableCell293"><text:p text:style-name="P294">5,56</text:p></table:table-cell></table:table-row><table:table-row table:style-name="TableRow295"><table:table-cell table:style-name="TableCell296" table:number-columns-spanned="2"><text:p text:style-name="P297">VALE REFEIÇÃO</text:p></table:table-cell><table:covered-table-cell/><table:table-cell table:style-name="TableCell298"><text:p text:style-name="P299">6.452,33</text:p></table:table-cell><table:table-cell table:style-name="TableCell300"><text:p text:style-name="P301">85.202,54</text:p></table:table-cell><table:table-cell table:style-name="TableCell302"><text:p text:style-name="P303">0,00</text:p></table:table-cell><table:table-cell table:style-name="TableCell304"><text:p text:style-name="P305">83.741,40</text:p></table:table-cell><table:table-cell table:style-name="TableCell306"><text:p text:style-name="P307">7.913,47</text:p></table:table-cell></table:table-row><table:table-row table:style-name="TableRow308"><table:table-cell table:style-name="TableCell309" table:number-columns-spanned="2"><text:p text:style-name="P310">RETENÇÕES DEPÓSITOS JUDICIAIS</text:p></table:table-cell><table:covered-table-cell/><table:table-cell table:style-name="TableCell311"><text:p text:style-name="P312">0,00</text:p></table:table-cell><table:table-cell table:style-name="TableCell313"><text:p text:style-name="P314">16.114,18</text:p></table:table-cell><table:table-cell table:style-name="TableCell315"><text:p text:style-name="P316">0,00</text:p></table:table-cell><table:table-cell table:style-name="TableCell317"><text:p text:style-name="P318">16.114,18</text:p></table:table-cell><table:table-cell table:style-name="TableCell319"><text:p text:style-name="P320">0,00</text:p></table:table-cell></table:table-row><table:table-row table:style-name="TableRow321"><table:table-cell table:style-name="TableCell322" table:number-columns-spanned="2"><text:p text:style-name="P323">IPSA/AM - INSTITUTO DE PREVIDÊNCIA DE SANTO</text:p></table:table-cell><table:covered-table-cell/><table:table-cell table:style-name="TableCell324"><text:p text:style-name="P325">0,00</text:p></table:table-cell><table:table-cell table:style-name="TableCell326"><text:p text:style-name="P327">384.792,74</text:p></table:table-cell><table:table-cell table:style-name="TableCell328"><text:p text:style-name="P329">0,00</text:p></table:table-cell><table:table-cell table:style-name="TableCell330"><text:p text:style-name="P331">345.549,50</text:p></table:table-cell><table:table-cell table:style-name="TableCell332"><text:p text:style-name="P333">39.243,24</text:p></table:table-cell></table:table-row></table:table><text:p text:style-name="Corpodetexto"/></draw:text-box><svg:title/><svg:desc/></draw:frame>Anterior</text:p>
        <text:p text:style-name="P334"/>
        <text:p text:style-name="P335">Movimento do Exercício</text:p>
        <text:p text:style-name="P336"/>
        <text:p text:style-name="P337">Saldo p/ o<text:span text:style-name="T338"><text:s/></text:span><text:span text:style-name="T339">cício</text:span><text:span text:style-name="T340"><text:s/></text:span>Seguinte</text:p>
      </text:section>
      <text:p text:style-name="P341"/>
      <text:p text:style-name="P353"><text:span text:style-name="T354"><draw:frame draw:id="id16" draw:style-name="a20" draw:name="Text Box 3" text:anchor-type="as-char" svg:x="0in" svg:y="0in" svg:width="11.13889in" svg:height="0.22222in" style:rel-width="scale" style:rel-height="scale"><draw:text-box><text:p text:style-name="P355">Anexo 17<text:tab/>Demonstração da Dívida Flutuante - Analítico</text:p></draw:text-box><svg:title/><svg:desc/></draw:frame></text:span></text:p>
      <text:p text:style-name="P356">Prestação de Contas</text:p>
      <text:h text:style-name="P357" text:outline-level="1">Período de 01/01/2023 a 31/12/2023</text:h>
      <text:p text:style-name="P358"/>
      <text:p text:style-name="P359"/>
      <text:section text:name="Sect3" text:style-name="S3">
        <text:p text:style-name="P360"><text:span text:style-name="T361">Discriminação</text:span><text:span text:style-name="T362"><text:tab/></text:span>Saldo do Exercício</text:p>
        <text:p text:style-name="P363"><draw:frame draw:z-index="15730176" draw:id="id17" draw:style-name="a21" draw:name="Text Box 2" text:anchor-type="paragraph" svg:x="0.27778in" svg:y="0.09792in" svg:width="11.13889in" svg:height="1.51806in" style:rel-width="scale" style:rel-height="scale"><draw:text-box><table:table table:style-name="Table364"><table:table-columns><table:table-column table:style-name="TableColumn365"/><table:table-column table:style-name="TableColumn366"/><table:table-column table:style-name="TableColumn367"/><table:table-column table:style-name="TableColumn368"/><table:table-column table:style-name="TableColumn369"/></table:table-columns><table:table-row table:style-name="TableRow370"><table:table-cell table:style-name="TableCell371"><text:p text:style-name="P372"/></table:table-cell><table:table-cell table:style-name="TableCell373"><text:p text:style-name="P374">Inscricão</text:p></table:table-cell><table:table-cell table:style-name="TableCell375"><text:p text:style-name="P376">Cancelamento</text:p></table:table-cell><table:table-cell table:style-name="TableCell377" table:number-columns-spanned="2"><text:p text:style-name="P378">Exercício Seguinte</text:p><text:p text:style-name="P379">Baixa</text:p></table:table-cell><table:covered-table-cell/></table:table-row><table:table-row table:style-name="TableRow380"><table:table-cell table:style-name="TableCell381"><text:p text:style-name="P382">ANDRÉ - ASSISTENCIA MÉDICA</text:p><text:p text:style-name="P383">CONTRATO SANTANDER<text:tab/>182.140,73</text:p></table:table-cell><table:table-cell table:style-name="TableCell384"><text:p text:style-name="P385"/><text:p text:style-name="P386">0,00</text:p></table:table-cell><table:table-cell table:style-name="TableCell387"><text:p text:style-name="P388"/><text:p text:style-name="P389">0,00</text:p></table:table-cell><table:table-cell table:style-name="TableCell390"><text:p text:style-name="P391"/><text:p text:style-name="P392">182.140,73</text:p></table:table-cell><table:table-cell table:style-name="TableCell393"><text:p text:style-name="P394"/><text:p text:style-name="P395">0,00</text:p></table:table-cell></table:table-row><table:table-row table:style-name="TableRow396"><table:table-cell table:style-name="TableCell397"><text:p text:style-name="P398">INSS A RECOLHER<text:tab/>2.302,72</text:p></table:table-cell><table:table-cell table:style-name="TableCell399"><text:p text:style-name="P400">1.019,12</text:p></table:table-cell><table:table-cell table:style-name="TableCell401"><text:p text:style-name="P402">0,00</text:p></table:table-cell><table:table-cell table:style-name="TableCell403"><text:p text:style-name="P404">3.321,84</text:p></table:table-cell><table:table-cell table:style-name="TableCell405"><text:p text:style-name="P406">0,00</text:p></table:table-cell></table:table-row><table:table-row table:style-name="TableRow407"><table:table-cell table:style-name="TableCell408"><text:p text:style-name="P409"><text:span text:style-name="T410">RETENÇÕES DEPÓSITOS JUDICIAIS - VEREADOR</text:span><text:span text:style-name="T411"><text:tab/></text:span><text:span text:style-name="T412">0,00</text:span><text:span text:style-name="T413"><text:s/></text:span><text:span text:style-name="T414">CARLOS FERREIRA</text:span></text:p></table:table-cell><table:table-cell table:style-name="TableCell415"><text:p text:style-name="P416">10.032,48</text:p></table:table-cell><table:table-cell table:style-name="TableCell417"><text:p text:style-name="P418">0,00</text:p></table:table-cell><table:table-cell table:style-name="TableCell419"><text:p text:style-name="P420">10.032,48</text:p></table:table-cell><table:table-cell table:style-name="TableCell421"><text:p text:style-name="P422">0,00</text:p></table:table-cell></table:table-row><table:table-row table:style-name="TableRow423"><table:table-cell table:style-name="TableCell424"><text:p text:style-name="P425"><text:span text:style-name="T426">SUB TOTAL</text:span><text:span text:style-name="T427"><text:tab/></text:span><text:span text:style-name="T428">1.087.234,32</text:span></text:p></table:table-cell><table:table-cell table:style-name="TableCell429"><text:p text:style-name="P430">13.178.631,84</text:p></table:table-cell><table:table-cell table:style-name="TableCell431"><text:p text:style-name="P432">0,00</text:p></table:table-cell><table:table-cell table:style-name="TableCell433"><text:p text:style-name="P434">12.552.878,78</text:p></table:table-cell><table:table-cell table:style-name="TableCell435"><text:p text:style-name="P436">1.712.987,38</text:p></table:table-cell></table:table-row><table:table-row table:style-name="TableRow437"><table:table-cell table:style-name="TableCell438"><text:p text:style-name="P439"><text:span text:style-name="T440">TOTAL GERAL</text:span><text:span text:style-name="T441"><text:tab/></text:span><text:span text:style-name="T442">3.700.913,01</text:span></text:p></table:table-cell><table:table-cell table:style-name="TableCell443"><text:p text:style-name="P444">94.852.847,13</text:p></table:table-cell><table:table-cell table:style-name="TableCell445"><text:p text:style-name="P446">995.365,83</text:p></table:table-cell><table:table-cell table:style-name="TableCell447"><text:p text:style-name="P448">86.865.305,87</text:p></table:table-cell><table:table-cell table:style-name="TableCell449"><text:p text:style-name="P450">10.693.088,44</text:p></table:table-cell></table:table-row></table:table><text:p text:style-name="Corpodetexto"/></draw:text-box><svg:title/><svg:desc/></draw:frame>Anterior</text:p>
        <text:p text:style-name="P451"/>
        <text:p text:style-name="P452">Movimento do Exercício</text:p>
        <text:p text:style-name="P453"/>
        <text:p text:style-name="P454">Saldo p/ 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84in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5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277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" style:parent-style-name="Corpodetexto" style:family="paragraph">
      <style:paragraph-properties fo:line-height="5%"/>
    </style:style>
    <style:style style:name="P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" style:parent-style-name="Normal" style:family="paragraph">
      <style:paragraph-properties fo:margin-top="0.0111in" fo:margin-left="0.0138in">
        <style:tab-stops>
          <style:tab-stop style:type="left" style:position="0.5736in"/>
        </style:tab-stops>
      </style:paragraph-properties>
      <style:text-properties fo:font-size="6pt" style:font-size-asian="6pt"/>
    </style:style>
    <style:style style:name="P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8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9" style:parent-style-name="Normal" style:family="paragraph">
      <style:paragraph-properties fo:margin-top="0.0111in" fo:margin-left="0.0416in">
        <style:tab-stops/>
      </style:paragraph-properties>
    </style:style>
    <style:style style:name="T10" style:parent-style-name="Fonteparág.padrão" style:family="text">
      <style:text-properties style:text-scale="95%" fo:font-size="6pt" style:font-size-asian="6pt"/>
    </style:style>
    <style:style style:name="T11" style:parent-style-name="Fonteparág.padrão" style:family="text">
      <style:text-properties fo:letter-spacing="-0.0125in" style:text-scale="95%" fo:font-size="6pt" style:font-size-asian="6pt"/>
    </style:style>
    <style:style style:name="T12" style:parent-style-name="Fonteparág.padrão" style:family="text">
      <style:text-properties style:text-scale="95%" fo:font-size="6pt" style:font-size-asian="6pt"/>
    </style:style>
    <style:page-layout style:name="PL2">
      <style:page-layout-properties fo:page-width="11.6944in" fo:page-height="8.2638in" style:print-orientation="landscape" fo:margin-top="1.0833in" fo:margin-left="0.2083in" fo:margin-bottom="0.4166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Corpodetexto" style:family="paragraph">
      <style:paragraph-properties fo:line-height="5%"/>
    </style:style>
    <style:style style:name="P34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344" style:parent-style-name="Corpodetexto" style:family="paragraph">
      <style:paragraph-properties fo:line-height="5%"/>
    </style:style>
    <style:style style:name="P34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346" style:parent-style-name="Normal" style:family="paragraph">
      <style:paragraph-properties fo:margin-top="0.0111in" fo:margin-left="0.0138in">
        <style:tab-stops>
          <style:tab-stop style:type="left" style:position="0.5736in"/>
        </style:tab-stops>
      </style:paragraph-properties>
      <style:text-properties fo:font-size="6pt" style:font-size-asian="6pt"/>
    </style:style>
    <style:style style:name="P34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348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349" style:parent-style-name="Normal" style:family="paragraph">
      <style:paragraph-properties fo:margin-top="0.0111in" fo:margin-left="0.0416in">
        <style:tab-stops/>
      </style:paragraph-properties>
    </style:style>
    <style:style style:name="T350" style:parent-style-name="Fonteparág.padrão" style:family="text">
      <style:text-properties style:text-scale="95%" fo:font-size="6pt" style:font-size-asian="6pt"/>
    </style:style>
    <style:style style:name="T351" style:parent-style-name="Fonteparág.padrão" style:family="text">
      <style:text-properties fo:letter-spacing="-0.0125in" style:text-scale="95%" fo:font-size="6pt" style:font-size-asian="6pt"/>
    </style:style>
    <style:style style:name="T352" style:parent-style-name="Fonteparág.padrão" style:family="text">
      <style:text-properties style:text-scale="95%" fo:font-size="6pt" style:font-size-asian="6pt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54016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7254528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frame draw:z-index="487255040" draw:id="id0" draw:style-name="a2" draw:name="Text Box 7" text:anchor-type="paragraph" svg:x="4.33958in" svg:y="0.48958in" svg:width="3.01597in" svg:height="0.19861in" style:rel-width="scale" style:rel-height="scale"><draw:text-box><text:p text:style-name="P3">CÂMARA MUNICIPAL DE SANTO ANDRÉ</text:p></draw:text-box><svg:title/><svg:desc/></draw:frame></text:p>
      </style:header>
      <style:footer>
        <text:p text:style-name="P4"><draw:connector draw:type="line" svg:x1="0.27778in" svg:y1="7.79861in" svg:x2="11.41667in" svg:y2="7.79861in" draw:z-index="487255552" draw:id="id1" draw:style-name="a3" draw:name="Line 6" text:anchor-type="paragraph"><svg:title/><svg:desc/></draw:connector><draw:frame draw:z-index="487256064" draw:id="id2" draw:style-name="a4" draw:name="Text Box 5" text:anchor-type="paragraph" svg:x="5.98611in" svg:y="7.83472in" svg:width="0.84375in" svg:height="0.13681in" style:rel-width="scale" style:rel-height="scale"><draw:text-box><text:p text:style-name="P5">Usuário: MARCOS</text:p></draw:text-box><svg:title/><svg:desc/></draw:frame><draw:frame draw:z-index="487256576" draw:id="id3" draw:style-name="a5" draw:name="Text Box 4" text:anchor-type="paragraph" svg:x="0.31458in" svg:y="7.84236in" svg:width="1.01944in" svg:height="0.12153in" style:rel-width="scale" style:rel-height="scale"><draw:text-box><text:p text:style-name="P6">OFR00261<text:tab/>08/03/2024</text:p></draw:text-box><svg:title/><svg:desc/></draw:frame><draw:frame draw:z-index="487257088" draw:id="id4" draw:style-name="a6" draw:name="Text Box 3" text:anchor-type="paragraph" svg:x="1.73611in" svg:y="7.84236in" svg:width="1.83403in" svg:height="0.12153in" style:rel-width="scale" style:rel-height="scale"><draw:text-box><text:p text:style-name="P7">PRESCON INFORMATICA ASSESSORIA LTDA</text:p></draw:text-box><svg:title/><svg:desc/></draw:frame><draw:frame draw:z-index="487257600" draw:id="id5" draw:style-name="a7" draw:name="Text Box 2" text:anchor-type="paragraph" svg:x="9.87431in" svg:y="7.84236in" svg:width="1.01528in" svg:height="0.12153in" style:rel-width="scale" style:rel-height="scale"><draw:text-box><text:p text:style-name="P8">Versão 15/09/2022 - 14:00</text:p></draw:text-box><svg:title/><svg:desc/></draw:frame><draw:frame draw:z-index="487258112" draw:id="id6" draw:style-name="a8" draw:name="Text Box 1" text:anchor-type="paragraph" svg:x="11.02778in" svg:y="7.84236in" svg:width="0.22292in" svg:height="0.12153in" style:rel-width="scale" style:rel-height="scale"><draw:text-box><text:p text:style-name="P9"><text:page-number text:fixed="false">1</text:page-number><text:span text:style-name="T10">/</text:span><text:span text:style-name="T11"><text:s/></text:span><text:span text:style-name="T12">2</text:span></text:p></draw:text-box><svg:title/><svg:desc/></draw:frame></text:p>
      </style:footer>
    </style:master-page>
    <style:master-page style:name="MP2" style:page-layout-name="PL2">
      <style:header>
        <text:p text:style-name="P342"><draw:frame draw:z-index="487254016" draw:style-name="a1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7254528" draw:style-name="a12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frame draw:z-index="487255040" draw:id="id9" draw:style-name="a13" draw:name="Text Box 7" text:anchor-type="paragraph" svg:x="4.33958in" svg:y="0.48958in" svg:width="3.01597in" svg:height="0.19861in" style:rel-width="scale" style:rel-height="scale"><draw:text-box><text:p text:style-name="P343">CÂMARA MUNICIPAL DE SANTO ANDRÉ</text:p></draw:text-box><svg:title/><svg:desc/></draw:frame></text:p>
      </style:header>
      <style:footer>
        <text:p text:style-name="P344"><draw:connector draw:type="line" svg:x1="0.27778in" svg:y1="7.79861in" svg:x2="11.41667in" svg:y2="7.79861in" draw:z-index="487255552" draw:id="id10" draw:style-name="a14" draw:name="Line 6" text:anchor-type="paragraph"><svg:title/><svg:desc/></draw:connector><draw:frame draw:z-index="487256064" draw:id="id11" draw:style-name="a15" draw:name="Text Box 5" text:anchor-type="paragraph" svg:x="5.98611in" svg:y="7.83472in" svg:width="0.84375in" svg:height="0.13681in" style:rel-width="scale" style:rel-height="scale"><draw:text-box><text:p text:style-name="P345">Usuário: MARCOS</text:p></draw:text-box><svg:title/><svg:desc/></draw:frame><draw:frame draw:z-index="487256576" draw:id="id12" draw:style-name="a16" draw:name="Text Box 4" text:anchor-type="paragraph" svg:x="0.31458in" svg:y="7.84236in" svg:width="1.01944in" svg:height="0.12153in" style:rel-width="scale" style:rel-height="scale"><draw:text-box><text:p text:style-name="P346">OFR00261<text:tab/>08/03/2024</text:p></draw:text-box><svg:title/><svg:desc/></draw:frame><draw:frame draw:z-index="487257088" draw:id="id13" draw:style-name="a17" draw:name="Text Box 3" text:anchor-type="paragraph" svg:x="1.73611in" svg:y="7.84236in" svg:width="1.83403in" svg:height="0.12153in" style:rel-width="scale" style:rel-height="scale"><draw:text-box><text:p text:style-name="P347">PRESCON INFORMATICA ASSESSORIA LTDA</text:p></draw:text-box><svg:title/><svg:desc/></draw:frame><draw:frame draw:z-index="487257600" draw:id="id14" draw:style-name="a18" draw:name="Text Box 2" text:anchor-type="paragraph" svg:x="9.87431in" svg:y="7.84236in" svg:width="1.01528in" svg:height="0.12153in" style:rel-width="scale" style:rel-height="scale"><draw:text-box><text:p text:style-name="P348">Versão 15/09/2022 - 14:00</text:p></draw:text-box><svg:title/><svg:desc/></draw:frame><draw:frame draw:z-index="487258112" draw:id="id15" draw:style-name="a19" draw:name="Text Box 1" text:anchor-type="paragraph" svg:x="11.02778in" svg:y="7.84236in" svg:width="0.22292in" svg:height="0.12153in" style:rel-width="scale" style:rel-height="scale"><draw:text-box><text:p text:style-name="P349"><text:page-number text:fixed="false">1</text:page-number><text:span text:style-name="T350">/</text:span><text:span text:style-name="T351"><text:s/></text:span><text:span text:style-name="T352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 Vinicio da Silva</meta:initial-creator>
    <dc:creator>Marcos Vinicio da Silva</dc:creator>
    <meta:creation-date>2024-04-01T19:09:00Z</meta:creation-date>
    <dc:date>2024-04-01T19:09:00Z</dc:date>
    <meta:template xlink:href="Normal" xlink:type="simple"/>
    <meta:editing-cycles>2</meta:editing-cycles>
    <meta:editing-duration>PT0S</meta:editing-duration>
    <meta:user-defined meta:name="Created" meta:value-type="date">2024-03-08T00:00:00Z</meta:user-defined>
    <meta:user-defined meta:name="Creator">JasperReports Library version 6.4.1</meta:user-defined>
    <meta:user-defined meta:name="LastSaved" meta:value-type="date">2024-04-01T00:00:00Z</meta:user-defined>
    <meta:document-statistic meta:page-count="2" meta:paragraph-count="1" meta:word-count="46" meta:character-count="299" meta:row-count="2" meta:non-whitespace-character-count="254"/>
  </office:meta>
</office:document-meta>
</file>