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ERÍODO: 3º QUADRIMESTRE 2023</text:p>
          </table:table-cell>
          <table:table-cell table:number-columns-repeated="9" table:style-name="ce5"/>
          <table:table-cell table:style-name="ce4"/>
          <table:table-cell office:value-type="string" table:style-name="ce4">
            <text:p>MUNICÍPIO:</text:p>
          </table:table-cell>
          <table:table-cell office:value-type="string" table:number-columns-spanned="2" table:number-rows-spanned="1" table:style-name="ce36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6"/>
          <table:table-cell table:number-columns-repeated="11" table:style-name="ce7"/>
          <table:table-cell table:style-name="ce8"/>
          <table:table-cell table:style-name="ce7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37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38">
            <text:p>DESPESAS COM PESSOAL</text:p>
          </table:table-cell>
          <table:table-cell office:value-type="string" table:number-columns-spanned="13" table:number-rows-spanned="1" table:style-name="ce3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3-01-01T00:00:00" table:style-name="ce9">
            <text:p>jan/23</text:p>
          </table:table-cell>
          <table:table-cell office:value-type="date" office:date-value="2023-02-01T00:00:00" table:style-name="ce9">
            <text:p>fev/23</text:p>
          </table:table-cell>
          <table:table-cell office:value-type="date" office:date-value="2023-03-01T00:00:00" table:style-name="ce9">
            <text:p>mar/23</text:p>
          </table:table-cell>
          <table:table-cell office:value-type="date" office:date-value="2023-04-01T00:00:00" table:style-name="ce9">
            <text:p>abr/23</text:p>
          </table:table-cell>
          <table:table-cell office:value-type="date" office:date-value="2023-05-01T00:00:00" table:style-name="ce9">
            <text:p>mai/23</text:p>
          </table:table-cell>
          <table:table-cell office:value-type="date" office:date-value="2023-06-01T00:00:00" table:style-name="ce9">
            <text:p>jun/23</text:p>
          </table:table-cell>
          <table:table-cell office:value-type="date" office:date-value="2023-07-01T00:00:00" table:style-name="ce9">
            <text:p>jul/23</text:p>
          </table:table-cell>
          <table:table-cell office:value-type="date" office:date-value="2023-08-01T00:00:00" table:style-name="ce9">
            <text:p>ago/23</text:p>
          </table:table-cell>
          <table:table-cell office:value-type="date" office:date-value="2023-09-01T00:00:00" table:style-name="ce9">
            <text:p>set/23</text:p>
          </table:table-cell>
          <table:table-cell office:value-type="date" office:date-value="2023-10-01T00:00:00" table:style-name="ce9">
            <text:p>out/23</text:p>
          </table:table-cell>
          <table:table-cell office:value-type="date" office:date-value="2023-11-01T00:00:00" table:style-name="ce9">
            <text:p>nov/23</text:p>
          </table:table-cell>
          <table:table-cell office:value-type="date" office:date-value="2023-12-01T00:00:00" table:style-name="ce9">
            <text:p>dez/23</text:p>
          </table:table-cell>
          <table:table-cell office:value-type="string" table:style-name="ce10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Vencimentos e Vantagens Fixas - Pessoal Ativo</text:p>
          </table:table-cell>
          <table:table-cell office:value-type="float" office:value="2730740.54" table:style-name="ce12">
            <text:p>2.730.740,54</text:p>
          </table:table-cell>
          <table:table-cell office:value-type="float" office:value="2780850.57" table:style-name="ce12">
            <text:p>2.780.850,57</text:p>
          </table:table-cell>
          <table:table-cell office:value-type="float" office:value="2804312.32" table:style-name="ce12">
            <text:p>2.804.312,32</text:p>
          </table:table-cell>
          <table:table-cell office:value-type="float" office:value="2755278.01" table:style-name="ce12">
            <text:p>2.755.278,01</text:p>
          </table:table-cell>
          <table:table-cell office:value-type="float" office:value="2769573.22" table:style-name="ce12">
            <text:p>2.769.573,22</text:p>
          </table:table-cell>
          <table:table-cell office:value-type="float" office:value="3853973.33" table:style-name="ce12">
            <text:p>3.853.973,33</text:p>
          </table:table-cell>
          <table:table-cell office:value-type="float" office:value="3626988.16" table:style-name="ce12">
            <text:p>3.626.988,16</text:p>
          </table:table-cell>
          <table:table-cell office:value-type="float" office:value="3089969.13" table:style-name="ce12">
            <text:p>3.089.969,13</text:p>
          </table:table-cell>
          <table:table-cell office:value-type="float" office:value="3071531.81" table:style-name="ce12">
            <text:p>3.071.531,81</text:p>
          </table:table-cell>
          <table:table-cell office:value-type="float" office:value="3074575" table:style-name="ce12">
            <text:p>3.074.575,00</text:p>
          </table:table-cell>
          <table:table-cell office:value-type="float" office:value="3072043.07" table:style-name="ce12">
            <text:p>3.072.043,07</text:p>
          </table:table-cell>
          <table:table-cell office:value-type="float" office:value="5092585.42" table:style-name="ce12">
            <text:p>5.092.585,42</text:p>
          </table:table-cell>
          <table:table-cell office:value-type="float" office:value="38722420.579999998" table:formula="msoxl:=SUM(C9:N9)" table:style-name="ce13">
            <text:p>38.722.420,58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Contratação Temporá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10:N10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Terceirização de Mão-de-Obra (art. 18, pár. 1º da L.R.F.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11:N11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Remuneração de Agentes Políticos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25688.14" table:style-name="ce12">
            <text:p>325.688,14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25536.58" table:style-name="ce12">
            <text:p>325.536,58</text:p>
          </table:table-cell>
          <table:table-cell office:value-type="float" office:value="335860.85" table:style-name="ce12">
            <text:p>335.860,85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1700.84000000003" table:style-name="ce12">
            <text:p>331.700,84</text:p>
          </table:table-cell>
          <table:table-cell office:value-type="float" office:value="330386.90999999997" table:style-name="ce12">
            <text:p>330.386,91</text:p>
          </table:table-cell>
          <table:table-cell office:value-type="float" office:value="3964064.3599999994" table:formula="msoxl:=SUM(C12:N12)" table:style-name="ce13">
            <text:p>3.964.064,36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Encargos Sociais</text:p>
          </table:table-cell>
          <table:table-cell office:value-type="float" office:value="638672.94999999995" table:style-name="ce12">
            <text:p>638.672,95</text:p>
          </table:table-cell>
          <table:table-cell office:value-type="float" office:value="632165.62" table:style-name="ce12">
            <text:p>632.165,62</text:p>
          </table:table-cell>
          <table:table-cell office:value-type="float" office:value="651000.16" table:style-name="ce12">
            <text:p>651.000,16</text:p>
          </table:table-cell>
          <table:table-cell office:value-type="float" office:value="646585.36" table:style-name="ce12">
            <text:p>646.585,36</text:p>
          </table:table-cell>
          <table:table-cell office:value-type="float" office:value="656211.99" table:style-name="ce12">
            <text:p>656.211,99</text:p>
          </table:table-cell>
          <table:table-cell office:value-type="float" office:value="658205.1" table:style-name="ce12">
            <text:p>658.205,10</text:p>
          </table:table-cell>
          <table:table-cell office:value-type="float" office:value="716676.97" table:style-name="ce12">
            <text:p>716.676,97</text:p>
          </table:table-cell>
          <table:table-cell office:value-type="float" office:value="721518.06" table:style-name="ce12">
            <text:p>721.518,06</text:p>
          </table:table-cell>
          <table:table-cell office:value-type="float" office:value="718752.4" table:style-name="ce12">
            <text:p>718.752,40</text:p>
          </table:table-cell>
          <table:table-cell office:value-type="float" office:value="719898.07" table:style-name="ce12">
            <text:p>719.898,07</text:p>
          </table:table-cell>
          <table:table-cell office:value-type="float" office:value="726171.22" table:style-name="ce12">
            <text:p>726.171,22</text:p>
          </table:table-cell>
          <table:table-cell office:value-type="float" office:value="1320012.77" table:style-name="ce12">
            <text:p>1.320.012,77</text:p>
          </table:table-cell>
          <table:table-cell office:value-type="float" office:value="8805870.6700000018" table:formula="msoxl:=SUM(C13:N13)" table:style-name="ce13">
            <text:p>8.805.870,67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Inativos, Pensionistas e Outros Benefícios Previdenciários</text:p>
          </table:table-cell>
          <table:table-cell office:value-type="float" office:value="1100918.6100000001" table:style-name="ce12">
            <text:p>1.100.918,61</text:p>
          </table:table-cell>
          <table:table-cell office:value-type="float" office:value="1091613.95" table:style-name="ce12">
            <text:p>1.091.613,95</text:p>
          </table:table-cell>
          <table:table-cell office:value-type="float" office:value="1091360.47" table:style-name="ce12">
            <text:p>1.091.360,47</text:p>
          </table:table-cell>
          <table:table-cell office:value-type="float" office:value="1085081.17" table:style-name="ce12">
            <text:p>1.085.081,17</text:p>
          </table:table-cell>
          <table:table-cell office:value-type="float" office:value="1088392.25" table:style-name="ce12">
            <text:p>1.088.392,25</text:p>
          </table:table-cell>
          <table:table-cell office:value-type="float" office:value="1570333.27" table:style-name="ce12">
            <text:p>1.570.333,27</text:p>
          </table:table-cell>
          <table:table-cell office:value-type="float" office:value="1245512" table:style-name="ce12">
            <text:p>1.245.512,00</text:p>
          </table:table-cell>
          <table:table-cell office:value-type="float" office:value="1234712.31" table:style-name="ce12">
            <text:p>1.234.712,31</text:p>
          </table:table-cell>
          <table:table-cell office:value-type="float" office:value="1173037.71" table:style-name="ce12">
            <text:p>1.173.037,71</text:p>
          </table:table-cell>
          <table:table-cell office:value-type="float" office:value="1159775.43" table:style-name="ce12">
            <text:p>1.159.775,43</text:p>
          </table:table-cell>
          <table:table-cell office:value-type="float" office:value="1199584.8999999999" table:style-name="ce12">
            <text:p>1.199.584,90</text:p>
          </table:table-cell>
          <table:table-cell office:value-type="float" office:value="1733745.89" table:style-name="ce12">
            <text:p>1.733.745,89</text:p>
          </table:table-cell>
          <table:table-cell office:value-type="float" office:value="14774067.960000003" table:formula="msoxl:=SUM(C14:N14)" table:style-name="ce13">
            <text:p>14.774.067,96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 com pessoal não executada orçamentariam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15:N15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Outras Despesas e Obrigações (variáveis, pasep, etc.)</text:p>
          </table:table-cell>
          <table:table-cell office:value-type="float" office:value="43522.21" table:style-name="ce12">
            <text:p>43.522,21</text:p>
          </table:table-cell>
          <table:table-cell office:value-type="float" office:value="37583.89" table:style-name="ce12">
            <text:p>37.583,89</text:p>
          </table:table-cell>
          <table:table-cell office:value-type="float" office:value="34330.5" table:style-name="ce12">
            <text:p>34.330,50</text:p>
          </table:table-cell>
          <table:table-cell office:value-type="float" office:value="43155.61" table:style-name="ce12">
            <text:p>43.155,61</text:p>
          </table:table-cell>
          <table:table-cell office:value-type="float" office:value="38687.360000000001" table:style-name="ce12">
            <text:p>38.687,36</text:p>
          </table:table-cell>
          <table:table-cell office:value-type="float" office:value="36514.31" table:style-name="ce12">
            <text:p>36.514,31</text:p>
          </table:table-cell>
          <table:table-cell office:value-type="float" office:value="61169.37" table:style-name="ce12">
            <text:p>61.169,37</text:p>
          </table:table-cell>
          <table:table-cell office:value-type="float" office:value="38163.9" table:style-name="ce12">
            <text:p>38.163,90</text:p>
          </table:table-cell>
          <table:table-cell office:value-type="float" office:value="30578.76" table:style-name="ce12">
            <text:p>30.578,76</text:p>
          </table:table-cell>
          <table:table-cell office:value-type="float" office:value="33658.660000000003" table:style-name="ce12">
            <text:p>33.658,66</text:p>
          </table:table-cell>
          <table:table-cell office:value-type="float" office:value="30269.21" table:style-name="ce12">
            <text:p>30.269,21</text:p>
          </table:table-cell>
          <table:table-cell office:value-type="float" office:value="37698.19" table:style-name="ce12">
            <text:p>37.698,19</text:p>
          </table:table-cell>
          <table:table-cell office:value-type="float" office:value="465331.97000000009" table:formula="msoxl:=SUM(C16:N16)" table:style-name="ce13">
            <text:p>465.331,97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s de Exerc.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17:N17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Sentenças Judi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6.99" table:style-name="ce12">
            <text:p>32.186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6.99" table:formula="msoxl:=SUM(C18:N18)" table:style-name="ce13">
            <text:p>32.186,99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e Restituições Trabalhistas</text:p>
          </table:table-cell>
          <table:table-cell office:value-type="float" office:value="193122.5" table:style-name="ce12">
            <text:p>193.122,50</text:p>
          </table:table-cell>
          <table:table-cell office:value-type="float" office:value="66208.22" table:style-name="ce12">
            <text:p>66.208,22</text:p>
          </table:table-cell>
          <table:table-cell office:value-type="float" office:value="68383.44" table:style-name="ce12">
            <text:p>68.383,44</text:p>
          </table:table-cell>
          <table:table-cell office:value-type="float" office:value="122533.91" table:style-name="ce12">
            <text:p>122.533,91</text:p>
          </table:table-cell>
          <table:table-cell office:value-type="float" office:value="31924.63" table:style-name="ce12">
            <text:p>31.924,63</text:p>
          </table:table-cell>
          <table:table-cell office:value-type="float" office:value="44923.21" table:style-name="ce12">
            <text:p>44.923,21</text:p>
          </table:table-cell>
          <table:table-cell office:value-type="float" office:value="35452.949999999997" table:style-name="ce12">
            <text:p>35.452,95</text:p>
          </table:table-cell>
          <table:table-cell office:value-type="float" office:value="95235.83" table:style-name="ce12">
            <text:p>95.235,83</text:p>
          </table:table-cell>
          <table:table-cell office:value-type="float" office:value="193122.5" table:style-name="ce12">
            <text:p>193.122,50</text:p>
          </table:table-cell>
          <table:table-cell office:value-type="float" office:value="31848.95" table:style-name="ce12">
            <text:p>31.848,95</text:p>
          </table:table-cell>
          <table:table-cell office:value-type="float" office:value="63207.42" table:style-name="ce12">
            <text:p>63.207,42</text:p>
          </table:table-cell>
          <table:table-cell office:value-type="float" office:value="56390.75" table:style-name="ce12">
            <text:p>56.390,75</text:p>
          </table:table-cell>
          <table:table-cell office:value-type="float" office:value="1002354.3099999999" table:formula="msoxl:=SUM(C19:N19)" table:style-name="ce13">
            <text:p>1.002.354,31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5">
            <text:p>Subtotal</text:p>
          </table:table-cell>
          <table:table-cell office:value-type="float" office:value="5037675.53" table:formula="msoxl:=SUM(C9:C19)" table:style-name="ce16">
            <text:p>5.037.675,53</text:p>
          </table:table-cell>
          <table:table-cell office:value-type="float" office:value="4934110.3899999997" table:formula="msoxl:=SUM(D9:D19)" table:style-name="ce16">
            <text:p>4.934.110,39</text:p>
          </table:table-cell>
          <table:table-cell office:value-type="float" office:value="4980085.6100000003" table:formula="msoxl:=SUM(E9:E19)" table:style-name="ce16">
            <text:p>4.980.085,61</text:p>
          </table:table-cell>
          <table:table-cell office:value-type="float" office:value="4983332.78" table:formula="msoxl:=SUM(F9:F19)" table:style-name="ce16">
            <text:p>4.983.332,78</text:p>
          </table:table-cell>
          <table:table-cell office:value-type="float" office:value="4915488.1700000009" table:formula="msoxl:=SUM(G9:G19)" table:style-name="ce16">
            <text:p>4.915.488,17</text:p>
          </table:table-cell>
          <table:table-cell office:value-type="float" office:value="6489485.7999999989" table:formula="msoxl:=SUM(H9:H19)" table:style-name="ce16">
            <text:p>6.489.485,80</text:p>
          </table:table-cell>
          <table:table-cell office:value-type="float" office:value="6021660.3000000007" table:formula="msoxl:=SUM(I9:I19)" table:style-name="ce16">
            <text:p>6.021.660,30</text:p>
          </table:table-cell>
          <table:table-cell office:value-type="float" office:value="5542484.9400000004" table:formula="msoxl:=SUM(J9:J19)" table:style-name="ce16">
            <text:p>5.542.484,94</text:p>
          </table:table-cell>
          <table:table-cell office:value-type="float" office:value="5517721.9000000004" table:formula="msoxl:=SUM(K9:K19)" table:style-name="ce16">
            <text:p>5.517.721,90</text:p>
          </table:table-cell>
          <table:table-cell office:value-type="float" office:value="5350454.83" table:formula="msoxl:=SUM(L9:L19)" table:style-name="ce16">
            <text:p>5.350.454,83</text:p>
          </table:table-cell>
          <table:table-cell office:value-type="float" office:value="5422976.6599999992" table:formula="msoxl:=SUM(M9:M19)" table:style-name="ce16">
            <text:p>5.422.976,66</text:p>
          </table:table-cell>
          <table:table-cell office:value-type="float" office:value="8570819.9299999997" table:formula="msoxl:=SUM(N9:N19)" table:style-name="ce16">
            <text:p>8.570.819,93</text:p>
          </table:table-cell>
          <table:table-cell office:value-type="float" office:value="67766296.840000004" table:formula="msoxl:=SUM(O9:O19)" table:style-name="ce13">
            <text:p>67.766.296,84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7">
            <text:p>DESPESAS NÃO COMPUTADAS</text:p>
          </table:table-cell>
          <table:table-cell office:value-type="string" table:number-columns-spanned="13" table:number-rows-spanned="1" table:style-name="ce3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por Demissão e Incentivos à Demissão Voluntária</text:p>
          </table:table-cell>
          <table:table-cell office:value-type="float" office:value="193122.5" table:style-name="ce12">
            <text:p>193.122,50</text:p>
          </table:table-cell>
          <table:table-cell office:value-type="float" office:value="66208.22" table:style-name="ce12">
            <text:p>66.208,22</text:p>
          </table:table-cell>
          <table:table-cell office:value-type="float" office:value="68383.44" table:style-name="ce12">
            <text:p>68.383,44</text:p>
          </table:table-cell>
          <table:table-cell office:value-type="float" office:value="0" table:style-name="ce12">
            <text:p>0,00</text:p>
          </table:table-cell>
          <table:table-cell office:value-type="float" office:value="154385.13" table:style-name="ce12">
            <text:p>154.385,13</text:p>
          </table:table-cell>
          <table:table-cell office:value-type="float" office:value="44923.21" table:style-name="ce12">
            <text:p>44.923,21</text:p>
          </table:table-cell>
          <table:table-cell office:value-type="float" office:value="35452.949999999997" table:style-name="ce12">
            <text:p>35.452,95</text:p>
          </table:table-cell>
          <table:table-cell office:value-type="float" office:value="61058.97" table:style-name="ce12">
            <text:p>61.058,97</text:p>
          </table:table-cell>
          <table:table-cell office:value-type="float" office:value="193122.5" table:style-name="ce12">
            <text:p>193.122,50</text:p>
          </table:table-cell>
          <table:table-cell office:value-type="float" office:value="27323.52" table:style-name="ce12">
            <text:p>27.323,52</text:p>
          </table:table-cell>
          <table:table-cell office:value-type="float" office:value="36133.61" table:style-name="ce12">
            <text:p>36.133,61</text:p>
          </table:table-cell>
          <table:table-cell office:value-type="float" office:value="56390.75" table:style-name="ce12">
            <text:p>56.390,75</text:p>
          </table:table-cell>
          <table:table-cell office:value-type="float" office:value="936504.79999999993" table:formula="msoxl:=SUM(C22:N22)" table:style-name="ce13">
            <text:p>936.504,80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3"/>
          <table:table-cell office:value-type="string" table:style-name="ce14">
            <text:p>Decorrentes Decisão Judicial e Exercícios 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6.99" table:style-name="ce12">
            <text:p>32.186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86.99" table:formula="msoxl:=SUM(C23:N23)" table:style-name="ce13">
            <text:p>32.186,99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14">
            <text:p>Despesas com Inativos e Pensionistas custeadas com recursos vinculados</text:p>
          </table:table-cell>
          <table:table-cell office:value-type="float" office:value="990501.56" table:style-name="ce12">
            <text:p>990.501,56</text:p>
          </table:table-cell>
          <table:table-cell office:value-type="float" office:value="982674.85" table:style-name="ce12">
            <text:p>982.674,85</text:p>
          </table:table-cell>
          <table:table-cell office:value-type="float" office:value="982421.37" table:style-name="ce12">
            <text:p>982.421,37</text:p>
          </table:table-cell>
          <table:table-cell office:value-type="float" office:value="976142.07" table:style-name="ce12">
            <text:p>976.142,07</text:p>
          </table:table-cell>
          <table:table-cell office:value-type="float" office:value="979453.15" table:style-name="ce12">
            <text:p>979.453,15</text:p>
          </table:table-cell>
          <table:table-cell office:value-type="float" office:value="1461394.17" table:style-name="ce12">
            <text:p>1.461.394,17</text:p>
          </table:table-cell>
          <table:table-cell office:value-type="float" office:value="1136572.8999999999" table:style-name="ce12">
            <text:p>1.136.572,90</text:p>
          </table:table-cell>
          <table:table-cell office:value-type="float" office:value="1123458.1299999999" table:style-name="ce12">
            <text:p>1.123.458,13</text:p>
          </table:table-cell>
          <table:table-cell office:value-type="float" office:value="1061783.53" table:style-name="ce12">
            <text:p>1.061.783,53</text:p>
          </table:table-cell>
          <table:table-cell office:value-type="float" office:value="1048521.25" table:style-name="ce12">
            <text:p>1.048.521,25</text:p>
          </table:table-cell>
          <table:table-cell office:value-type="float" office:value="1088330.72" table:style-name="ce12">
            <text:p>1.088.330,72</text:p>
          </table:table-cell>
          <table:table-cell office:value-type="float" office:value="1622491.71" table:style-name="ce12">
            <text:p>1.622.491,71</text:p>
          </table:table-cell>
          <table:table-cell office:value-type="float" office:value="13453745.41" table:formula="msoxl:=SUM(C24:N24)" table:style-name="ce13">
            <text:p>13.453.745,41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15">
            <text:p>Subtotal</text:p>
          </table:table-cell>
          <table:table-cell office:value-type="float" office:value="1183624.06" table:formula="msoxl:=SUM(C22:C24)" table:style-name="ce16">
            <text:p>1.183.624,06</text:p>
          </table:table-cell>
          <table:table-cell office:value-type="float" office:value="1048883.07" table:formula="msoxl:=SUM(D22:D24)" table:style-name="ce16">
            <text:p>1.048.883,07</text:p>
          </table:table-cell>
          <table:table-cell office:value-type="float" office:value="1050804.81" table:formula="msoxl:=SUM(E22:E24)" table:style-name="ce16">
            <text:p>1.050.804,81</text:p>
          </table:table-cell>
          <table:table-cell office:value-type="float" office:value="976142.07" table:formula="msoxl:=SUM(F22:F24)" table:style-name="ce16">
            <text:p>976.142,07</text:p>
          </table:table-cell>
          <table:table-cell office:value-type="float" office:value="1133838.28" table:formula="msoxl:=SUM(G22:G24)" table:style-name="ce16">
            <text:p>1.133.838,28</text:p>
          </table:table-cell>
          <table:table-cell office:value-type="float" office:value="1506317.38" table:formula="msoxl:=SUM(H22:H24)" table:style-name="ce16">
            <text:p>1.506.317,38</text:p>
          </table:table-cell>
          <table:table-cell office:value-type="float" office:value="1172025.8499999999" table:formula="msoxl:=SUM(I22:I24)" table:style-name="ce16">
            <text:p>1.172.025,85</text:p>
          </table:table-cell>
          <table:table-cell office:value-type="float" office:value="1216704.0899999999" table:formula="msoxl:=SUM(J22:J24)" table:style-name="ce16">
            <text:p>1.216.704,09</text:p>
          </table:table-cell>
          <table:table-cell office:value-type="float" office:value="1254906.03" table:formula="msoxl:=SUM(K22:K24)" table:style-name="ce16">
            <text:p>1.254.906,03</text:p>
          </table:table-cell>
          <table:table-cell office:value-type="float" office:value="1075844.77" table:formula="msoxl:=SUM(L22:L24)" table:style-name="ce16">
            <text:p>1.075.844,77</text:p>
          </table:table-cell>
          <table:table-cell office:value-type="float" office:value="1124464.33" table:formula="msoxl:=SUM(M22:M24)" table:style-name="ce16">
            <text:p>1.124.464,33</text:p>
          </table:table-cell>
          <table:table-cell office:value-type="float" office:value="1678882.46" table:formula="msoxl:=SUM(N22:N24)" table:style-name="ce16">
            <text:p>1.678.882,46</text:p>
          </table:table-cell>
          <table:table-cell office:value-type="float" office:value="14422437.199999999" table:formula="msoxl:=SUM(O22:O24)" table:style-name="ce13">
            <text:p>14.422.437,20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19">
            <text:p>TOTAL LÍQUIDO</text:p>
          </table:table-cell>
          <table:table-cell office:value-type="float" office:value="3854051.47" table:formula="msoxl:=+C20-C25" table:style-name="ce20">
            <text:p>3.854.051,47</text:p>
          </table:table-cell>
          <table:table-cell office:value-type="float" office:value="3885227.3199999994" table:formula="msoxl:=+D20-D25" table:style-name="ce20">
            <text:p>3.885.227,32</text:p>
          </table:table-cell>
          <table:table-cell office:value-type="float" office:value="3929280.8000000003" table:formula="msoxl:=+E20-E25" table:style-name="ce20">
            <text:p>3.929.280,80</text:p>
          </table:table-cell>
          <table:table-cell office:value-type="float" office:value="4007190.7100000004" table:formula="msoxl:=+F20-F25" table:style-name="ce20">
            <text:p>4.007.190,71</text:p>
          </table:table-cell>
          <table:table-cell office:value-type="float" office:value="3781649.8900000006" table:formula="msoxl:=+G20-G25" table:style-name="ce20">
            <text:p>3.781.649,89</text:p>
          </table:table-cell>
          <table:table-cell office:value-type="float" office:value="4983168.419999999" table:formula="msoxl:=+H20-H25" table:style-name="ce20">
            <text:p>4.983.168,42</text:p>
          </table:table-cell>
          <table:table-cell office:value-type="float" office:value="4849634.4500000011" table:formula="msoxl:=+I20-I25" table:style-name="ce20">
            <text:p>4.849.634,45</text:p>
          </table:table-cell>
          <table:table-cell office:value-type="float" office:value="4325780.8500000006" table:formula="msoxl:=+J20-J25" table:style-name="ce20">
            <text:p>4.325.780,85</text:p>
          </table:table-cell>
          <table:table-cell office:value-type="float" office:value="4262815.87" table:formula="msoxl:=+K20-K25" table:style-name="ce20">
            <text:p>4.262.815,87</text:p>
          </table:table-cell>
          <table:table-cell office:value-type="float" office:value="4274610.0600000005" table:formula="msoxl:=+L20-L25" table:style-name="ce20">
            <text:p>4.274.610,06</text:p>
          </table:table-cell>
          <table:table-cell office:value-type="float" office:value="4298512.3299999991" table:formula="msoxl:=+M20-M25" table:style-name="ce20">
            <text:p>4.298.512,33</text:p>
          </table:table-cell>
          <table:table-cell office:value-type="float" office:value="6891937.4699999997" table:formula="msoxl:=+N20-N25" table:style-name="ce20">
            <text:p>6.891.937,47</text:p>
          </table:table-cell>
          <table:table-cell office:value-type="float" office:value="53343859.640000001" table:formula="msoxl:=+O20-O25" table:style-name="ce21">
            <text:p>53.343.859,64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4">
            <text:p>Santo André, 31 de dezembro de 2023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5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2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1"/>
          <table:table-cell table:style-name="ce29"/>
          <table:table-cell table:number-columns-repeated="3" table:style-name="ce30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0">
            <text:p><text:s/>Carlos Roberto Ferreir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40">
            <text:p>Jandira de Farias Silva Carneiro - CRC 1SP209391/O-1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32"/>
          <table:table-cell office:value-type="string" table:style-name="ce32">
            <text:p>Presidente da CMSA</text:p>
          </table:table-cell>
          <table:table-cell table:style-name="ce27"/>
          <table:table-cell table:style-name="ce33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2">
            <text:p>Controle Interno</text:p>
          </table:table-cell>
          <table:covered-table-cell table:number-columns-repeated="2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2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office:value-type="string" table:number-columns-spanned="3" table:number-rows-spanned="1" table:style-name="ce40">
            <text:p>Evilásio Santana Santo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0">
            <text:p>Edilson Elias dos Santo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Roberto Carlos de Melo - CRC 1SP155298/O-4</text:p>
          </table:table-cell>
          <table:covered-table-cell table:number-columns-repeated="2"/>
          <table:table-cell table:style-name="ce32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33"/>
          <table:table-cell table:style-name="ce34"/>
          <table:table-cell office:value-type="string" table:style-name="ce34">
            <text:p>1º Secretário</text:p>
          </table:table-cell>
          <table:table-cell table:style-name="ce34"/>
          <table:table-cell table:style-name="ce33"/>
          <table:table-cell table:style-name="ce1"/>
          <table:table-cell office:value-type="string" table:style-name="ce34">
            <text:p>2º Secretário</text:p>
          </table:table-cell>
          <table:table-cell table:style-name="ce1"/>
          <table:table-cell table:style-name="ce32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32"/>
          <table:table-cell table:style-name="ce33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Roberto Carlos Melo</dc:creator>
    <meta:creation-date>2011-09-19T14:40:43Z</meta:creation-date>
    <dc:date>2024-01-29T13:50:37Z</dc:date>
    <meta:print-date>2024-01-29T13:36:25Z</meta:print-date>
  </office:meta>
</office:document-meta>
</file>