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weight="normal" style:font-weight-asian="normal" fo:font-size="9.5pt" style:font-size-asian="9.5pt"/>
    </style:style>
    <style:style style:name="P21" style:parent-style-name="Normal" style:family="paragraph">
      <style:paragraph-properties fo:line-height="0.093in"/>
      <style:text-properties fo:font-size="6pt" style:font-size-asian="6pt"/>
    </style:style>
    <style:style style:name="P22" style:parent-style-name="Normal" style:family="paragraph">
      <style:paragraph-properties fo:line-height="0.093in"/>
      <style:text-properties fo:font-size="6pt" style:font-size-asian="6pt"/>
    </style:style>
    <style:style style:name="P23" style:parent-style-name="Normal" style:family="paragraph">
      <style:paragraph-properties fo:line-height="0.093in"/>
      <style:text-properties fo:font-size="6pt" style:font-size-asian="6pt"/>
    </style:style>
    <style:style style:name="P24" style:parent-style-name="Normal" style:family="paragraph">
      <style:paragraph-properties fo:line-height="0.093in"/>
      <style:text-properties fo:font-size="6pt" style:font-size-asian="6pt"/>
    </style:style>
    <style:style style:name="P25" style:parent-style-name="Normal" style:family="paragraph">
      <style:paragraph-properties fo:margin-left="0.0138in" fo:text-indent="-0.0138in">
        <style:tab-stops/>
      </style:paragraph-properties>
    </style:style>
    <style:style style:name="T26" style:parent-style-name="Fonteparág.padrão" style:family="text">
      <style:text-properties fo:font-size="6pt" style:font-size-asian="6pt"/>
    </style:style>
    <style:style style:name="T27" style:parent-style-name="Fonteparág.padrão" style:family="text">
      <style:text-properties fo:letter-spacing="-0.0222in" fo:font-size="6pt" style:font-size-asian="6pt"/>
    </style:style>
    <style:style style:name="T28" style:parent-style-name="Fonteparág.padrão" style:family="text">
      <style:text-properties fo:font-size="6pt" style:font-size-asian="6pt"/>
    </style:style>
    <style:style style:name="P29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0" style:parent-style-name="Fonteparág.padrão" style:family="text">
      <style:text-properties fo:font-size="6pt" style:font-size-asian="6pt"/>
    </style:style>
    <style:style style:name="T31" style:parent-style-name="Fonteparág.padrão" style:family="text">
      <style:text-properties fo:letter-spacing="-0.0215in" fo:font-size="6pt" style:font-size-asian="6pt"/>
    </style:style>
    <style:style style:name="T32" style:parent-style-name="Fonteparág.padrão" style:family="text">
      <style:text-properties fo:letter-spacing="-0.0006in" fo:font-size="6pt" style:font-size-asian="6pt"/>
    </style:style>
    <style:style style:name="T33" style:parent-style-name="Fonteparág.padrão" style:family="text">
      <style:text-properties fo:letter-spacing="-0.0041in" fo:font-size="6pt" style:font-size-asian="6pt"/>
    </style:style>
    <style:style style:name="T34" style:parent-style-name="Fonteparág.padrão" style:family="text">
      <style:text-properties fo:letter-spacing="-0.0006in"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font-size="6pt" style:font-size-asian="6pt"/>
    </style:style>
    <style:style style:name="P39" style:parent-style-name="Normal" style:family="paragraph">
      <style:paragraph-properties fo:text-indent="0.0736in"/>
    </style:style>
    <style:style style:name="T40" style:parent-style-name="Fonteparág.padrão" style:family="text">
      <style:text-properties fo:font-size="6pt" style:font-size-asian="6pt"/>
    </style:style>
    <style:style style:name="T41" style:parent-style-name="Fonteparág.padrão" style:family="text">
      <style:text-properties fo:letter-spacing="-0.0222in" fo:font-size="6pt" style:font-size-asian="6pt"/>
    </style:style>
    <style:style style:name="T42" style:parent-style-name="Fonteparág.padrão" style:family="text">
      <style:text-properties fo:letter-spacing="-0.0006in" fo:font-size="6pt" style:font-size-asian="6pt"/>
    </style:style>
    <style:style style:name="T43" style:parent-style-name="Fonteparág.padrão" style:family="text">
      <style:text-properties fo:letter-spacing="-0.0041in" fo:font-size="6pt" style:font-size-asian="6pt"/>
    </style:style>
    <style:style style:name="T44" style:parent-style-name="Fonteparág.padrão" style:family="text">
      <style:text-properties fo:letter-spacing="-0.0006in"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font-size="6pt" style:font-size-asian="6pt"/>
    </style:style>
    <style:style style:name="P49" style:parent-style-name="Normal" style:family="paragraph">
      <style:paragraph-properties fo:text-indent="0.2916in"/>
    </style:style>
    <style:style style:name="T50" style:parent-style-name="Fonteparág.padrão" style:family="text">
      <style:text-properties fo:font-size="6pt" style:font-size-asian="6pt"/>
    </style:style>
    <style:style style:name="T51" style:parent-style-name="Fonteparág.padrão" style:family="text">
      <style:text-properties fo:letter-spacing="-0.0222in" fo:font-size="6pt" style:font-size-asian="6pt"/>
    </style:style>
    <style:style style:name="T52" style:parent-style-name="Fonteparág.padrão" style:family="text">
      <style:text-properties fo:letter-spacing="-0.0006in" fo:font-size="6pt" style:font-size-asian="6pt"/>
    </style:style>
    <style:style style:name="T53" style:parent-style-name="Fonteparág.padrão" style:family="text">
      <style:text-properties fo:letter-spacing="0.0006in" fo:font-size="6pt" style:font-size-asian="6pt"/>
    </style:style>
    <style:style style:name="T54" style:parent-style-name="Fonteparág.padrão" style:family="text">
      <style:text-properties fo:letter-spacing="-0.0006in" fo:font-size="6pt" style:font-size-asian="6pt"/>
    </style:style>
    <style:style style:name="T55" style:parent-style-name="Fonteparág.padrão" style:family="text">
      <style:text-properties fo:letter-spacing="-0.0041in" fo:font-size="6pt" style:font-size-asian="6pt"/>
    </style:style>
    <style:style style:name="T56" style:parent-style-name="Fonteparág.padrão" style:family="text">
      <style:text-properties fo:letter-spacing="-0.0006in" fo:font-size="6pt" style:font-size-asian="6pt"/>
    </style:style>
    <style:style style:name="P57" style:parent-style-name="Normal" style:family="paragraph">
      <style:paragraph-properties fo:text-indent="0.2909in"/>
    </style:style>
    <style:style style:name="T58" style:parent-style-name="Fonteparág.padrão" style:family="text">
      <style:text-properties fo:font-size="6pt" style:font-size-asian="6pt"/>
    </style:style>
    <style:style style:name="T59" style:parent-style-name="Fonteparág.padrão" style:family="text">
      <style:text-properties fo:letter-spacing="-0.0215in" fo:font-size="6pt" style:font-size-asian="6pt"/>
    </style:style>
    <style:style style:name="T60" style:parent-style-name="Fonteparág.padrão" style:family="text">
      <style:text-properties fo:font-size="6pt" style:font-size-asian="6pt"/>
    </style:style>
    <style:style style:name="P61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letter-spacing="-0.0006in" fo:font-size="6pt" style:font-size-asian="6pt"/>
    </style:style>
    <style:style style:name="T65" style:parent-style-name="Fonteparág.padrão" style:family="text">
      <style:text-properties fo:letter-spacing="-0.0048in" fo:font-size="6pt" style:font-size-asian="6pt"/>
    </style:style>
    <style:style style:name="T66" style:parent-style-name="Fonteparág.padrão" style:family="text">
      <style:text-properties fo:letter-spacing="-0.0006in" fo:font-size="6pt" style:font-size-asian="6pt"/>
    </style:style>
    <style:style style:name="P67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68" style:parent-style-name="Fonteparág.padrão" style:family="text">
      <style:text-properties fo:letter-spacing="-0.025in"/>
    </style:style>
    <style:style style:name="T69" style:parent-style-name="Fonteparág.padrão" style:family="text">
      <style:text-properties fo:letter-spacing="0.0208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paragraph-properties fo:line-height="0.1111in" fo:margin-left="0.0972in">
        <style:tab-stops/>
      </style:paragraph-properties>
    </style:style>
    <style:style style:name="P74" style:parent-style-name="Corpodetexto" style:family="paragraph">
      <style:paragraph-properties fo:margin-top="0.002in"/>
      <style:text-properties fo:font-size="6pt" style:font-size-asian="6pt"/>
    </style:style>
    <style:style style:name="TableColumn76" style:family="table-column">
      <style:table-column-properties style:column-width="2.3597in" style:use-optimal-column-width="false"/>
    </style:style>
    <style:style style:name="TableColumn77" style:family="table-column">
      <style:table-column-properties style:column-width="0.8423in" style:use-optimal-column-width="false"/>
    </style:style>
    <style:style style:name="TableColumn78" style:family="table-column">
      <style:table-column-properties style:column-width="0.7222in" style:use-optimal-column-width="false"/>
    </style:style>
    <style:style style:name="TableColumn79" style:family="table-column">
      <style:table-column-properties style:column-width="1.0854in" style:use-optimal-column-width="false"/>
    </style:style>
    <style:style style:name="TableColumn80" style:family="table-column">
      <style:table-column-properties style:column-width="0.868in" style:use-optimal-column-width="false"/>
    </style:style>
    <style:style style:name="TableColumn81" style:family="table-column">
      <style:table-column-properties style:column-width="1.0763in" style:use-optimal-column-width="false"/>
    </style:style>
    <style:style style:name="TableColumn82" style:family="table-column">
      <style:table-column-properties style:column-width="0.868in" style:use-optimal-column-width="false"/>
    </style:style>
    <style:style style:name="TableColumn83" style:family="table-column">
      <style:table-column-properties style:column-width="1.0763in" style:use-optimal-column-width="false"/>
    </style:style>
    <style:style style:name="TableColumn84" style:family="table-column">
      <style:table-column-properties style:column-width="0.868in" style:use-optimal-column-width="false"/>
    </style:style>
    <style:style style:name="TableColumn85" style:family="table-column">
      <style:table-column-properties style:column-width="0.9513in" style:use-optimal-column-width="false"/>
    </style:style>
    <style:style style:name="TableColumn86" style:family="table-column">
      <style:table-column-properties style:column-width="0.4638in" style:use-optimal-column-width="false"/>
    </style:style>
    <style:style style:name="Table75" style:family="table">
      <style:table-properties style:width="11.1819in" fo:margin-left="0.0798in" table:align="left"/>
    </style:style>
    <style:style style:name="TableRow87" style:family="table-row">
      <style:table-row-properties style:min-row-height="0.1437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093in" fo:margin-right="0.2986in"/>
      <style:text-properties fo:font-size="6pt" style:font-size-asian="6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093in" fo:margin-right="0.4027in"/>
      <style:text-properties fo:font-size="6pt" style:font-size-asian="6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093in" fo:margin-right="0.2986in"/>
      <style:text-properties fo:font-size="6pt" style:font-size-asian="6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0.093in" fo:margin-right="0.4027in"/>
      <style:text-properties fo:font-size="6pt" style:font-size-asian="6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0.093in" fo:margin-right="0.2986in"/>
      <style:text-properties fo:font-size="6pt" style:font-size-asian="6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0" style:family="table-row">
      <style:table-row-properties style:min-row-height="0.1437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line-height="0.0819in" fo:margin-right="0.2986in"/>
      <style:text-properties fo:font-size="6pt" style:font-size-asian="6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line-height="0.0819in" fo:margin-right="0.4027in"/>
      <style:text-properties fo:font-size="6pt" style:font-size-asian="6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line-height="0.0819in" fo:margin-right="0.2986in"/>
      <style:text-properties fo:font-size="6pt" style:font-size-asian="6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line-height="0.0819in" fo:margin-right="0.4027in"/>
      <style:text-properties fo:font-size="6pt" style:font-size-asian="6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line-height="0.0819in" fo:margin-right="0.2986in"/>
      <style:text-properties fo:font-size="6pt" style:font-size-asian="6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3" style:parent-style-name="Corpodetexto" style:family="paragraph">
      <style:paragraph-properties fo:margin-top="0.0986in" fo:margin-left="0.0972in">
        <style:tab-stops/>
      </style:paragraph-properties>
    </style:style>
    <style:style style:name="P134" style:parent-style-name="Corpodetexto" style:family="paragraph">
      <style:paragraph-properties fo:margin-top="0.0062in"/>
      <style:text-properties fo:font-size="6.5pt" style:font-size-asian="6.5pt"/>
    </style:style>
    <style:style style:name="P135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104in"/>
          <style:tab-stop style:type="left" style:position="7.3375in"/>
          <style:tab-stop style:type="left" style:position="8.0548in"/>
          <style:tab-stop style:type="left" style:position="9.2819in"/>
          <style:tab-stop style:type="left" style:position="9.9993in"/>
          <style:tab-stop style:type="left" style:position="10.9763in"/>
        </style:tab-stops>
      </style:paragraph-properties>
      <style:text-properties fo:font-size="6pt" style:font-size-asian="6pt"/>
    </style:style>
    <style:style style:name="P136" style:parent-style-name="Normal" style:family="paragraph">
      <style:paragraph-properties fo:margin-top="0.0027in"/>
      <style:text-properties fo:font-size="6pt" style:font-size-asian="6pt"/>
    </style:style>
    <style:style style:name="P137" style:parent-style-name="Corpodetexto" style:family="paragraph">
      <style:paragraph-properties fo:margin-left="0.0972in">
        <style:tab-stops/>
      </style:paragraph-properties>
    </style:style>
    <style:style style:name="P138" style:parent-style-name="Corpodetexto" style:family="paragraph">
      <style:paragraph-properties fo:margin-top="0.0069in"/>
      <style:text-properties fo:font-size="6.5pt" style:font-size-asian="6.5pt"/>
    </style:style>
    <style:style style:name="P139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381in"/>
          <style:tab-stop style:type="left" style:position="6.0409in"/>
          <style:tab-stop style:type="left" style:position="7.3375in"/>
          <style:tab-stop style:type="left" style:position="8.0548in"/>
          <style:tab-stop style:type="left" style:position="9.1194in"/>
          <style:tab-stop style:type="left" style:position="9.9993in"/>
          <style:tab-stop style:type="left" style:position="10.9763in"/>
        </style:tab-stops>
      </style:paragraph-properties>
      <style:text-properties fo:font-size="6pt" style:font-size-asian="6pt"/>
    </style:style>
    <style:style style:name="P140" style:parent-style-name="Normal" style:family="paragraph">
      <style:paragraph-properties fo:margin-top="0.002in"/>
      <style:text-properties fo:font-size="6pt" style:font-size-asian="6pt"/>
    </style:style>
    <style:style style:name="P141" style:parent-style-name="Corpodetexto" style:family="paragraph">
      <style:paragraph-properties fo:margin-top="0.0006in" fo:margin-left="0.0972in">
        <style:tab-stops/>
      </style:paragraph-properties>
    </style:style>
    <style:style style:name="P142" style:parent-style-name="Corpodetexto" style:family="paragraph">
      <style:paragraph-properties fo:margin-top="0.0013in"/>
    </style:style>
    <style:style style:name="TableColumn144" style:family="table-column">
      <style:table-column-properties style:column-width="0.2in" style:use-optimal-column-width="false"/>
    </style:style>
    <style:style style:name="TableColumn145" style:family="table-column">
      <style:table-column-properties style:column-width="0.4395in" style:use-optimal-column-width="false"/>
    </style:style>
    <style:style style:name="TableColumn146" style:family="table-column">
      <style:table-column-properties style:column-width="2.2472in" style:use-optimal-column-width="false"/>
    </style:style>
    <style:style style:name="TableColumn147" style:family="table-column">
      <style:table-column-properties style:column-width="0.3138in" style:use-optimal-column-width="false"/>
    </style:style>
    <style:style style:name="TableColumn148" style:family="table-column">
      <style:table-column-properties style:column-width="0.6402in" style:use-optimal-column-width="false"/>
    </style:style>
    <style:style style:name="TableColumn149" style:family="table-column">
      <style:table-column-properties style:column-width="1.0034in" style:use-optimal-column-width="false"/>
    </style:style>
    <style:style style:name="TableColumn150" style:family="table-column">
      <style:table-column-properties style:column-width="0.9479in" style:use-optimal-column-width="false"/>
    </style:style>
    <style:style style:name="TableColumn151" style:family="table-column">
      <style:table-column-properties style:column-width="0.9944in" style:use-optimal-column-width="false"/>
    </style:style>
    <style:style style:name="TableColumn152" style:family="table-column">
      <style:table-column-properties style:column-width="0.9479in" style:use-optimal-column-width="false"/>
    </style:style>
    <style:style style:name="TableColumn153" style:family="table-column">
      <style:table-column-properties style:column-width="0.9944in" style:use-optimal-column-width="false"/>
    </style:style>
    <style:style style:name="TableColumn154" style:family="table-column">
      <style:table-column-properties style:column-width="0.9479in" style:use-optimal-column-width="false"/>
    </style:style>
    <style:style style:name="TableColumn155" style:family="table-column">
      <style:table-column-properties style:column-width="0.9041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143" style:family="table">
      <style:table-properties style:width="11.1715in" fo:margin-left="0.0798in" table:align="left"/>
    </style:style>
    <style:style style:name="TableRow157" style:family="table-row">
      <style:table-row-properties style:min-row-height="0.0944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4" style:parent-style-name="Fonteparág.padrão" style:family="text">
      <style:text-properties fo:font-size="6pt" style:font-size-asian="6pt"/>
    </style:style>
    <style:style style:name="T165" style:parent-style-name="Fonteparág.padrão" style:family="text">
      <style:text-properties fo:letter-spacing="0.0006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0.0812in" fo:margin-right="0.2131in"/>
      <style:text-properties fo:font-size="6pt" style:font-size-asian="6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0812in" fo:margin-right="0.2111in"/>
      <style:text-properties fo:font-size="6pt" style:font-size-asian="6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0.0812in" fo:margin-right="0.209in"/>
      <style:text-properties fo:font-size="6pt" style:font-size-asian="6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0.0812in" fo:margin-right="0.1409in"/>
      <style:text-properties fo:font-size="6pt" style:font-size-asian="6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0.0812in" fo:margin-right="0.009in"/>
      <style:text-properties fo:font-size="6pt" style:font-size-asian="6pt"/>
    </style:style>
    <style:style style:name="TableRow187" style:family="table-row">
      <style:table-row-properties style:min-row-height="0.243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0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6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111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09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1409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227" style:family="table-row">
      <style:table-row-properties style:min-row-height="0.1944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right="0.0743in"/>
      <style:text-properties fo:font-size="6pt" style:font-size-asian="6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right="0.0847in"/>
      <style:text-properties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right="0.2375in"/>
      <style:text-properties fo:font-size="6pt" style:font-size-asian="6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right="0.2131in"/>
      <style:text-properties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right="0.2354in"/>
      <style:text-properties fo:font-size="6pt" style:font-size-asian="6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right="0.2111in"/>
      <style:text-properties fo:font-size="6pt" style:font-size-asian="6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right="0.2333in"/>
      <style:text-properties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right="0.209in"/>
      <style:text-properties fo:font-size="6pt" style:font-size-asian="6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right="0.1409in"/>
      <style:text-properties fo:font-size="6pt" style:font-size-asian="6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right="0.009in"/>
      <style:text-properties fo:font-size="6pt" style:font-size-asian="6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right="0.0743in"/>
      <style:text-properties fo:font-size="6pt" style:font-size-asian="6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right="0.0847in"/>
      <style:text-properties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right="0.2375in"/>
      <style:text-properties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right="0.2131in"/>
      <style:text-properties fo:font-size="6pt" style:font-size-asian="6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right="0.2354in"/>
      <style:text-properties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right="0.2111in"/>
      <style:text-properties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right="0.2333in"/>
      <style:text-properties fo:font-size="6pt" style:font-size-asian="6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right="0.209in"/>
      <style:text-properties fo:font-size="6pt" style:font-size-asian="6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right="0.1409in"/>
      <style:text-properties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right="0.009in"/>
      <style:text-properties fo:font-size="6pt" style:font-size-asian="6pt"/>
    </style:style>
    <style:style style:name="TableRow281" style:family="table-row">
      <style:table-row-properties style:min-row-height="0.1944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right="0.0743in"/>
      <style:text-properties fo:font-size="6pt" style:font-size-asian="6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right="0.0847in"/>
      <style:text-properties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right="0.2375in"/>
      <style:text-properties fo:font-size="6pt" style:font-size-asian="6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right="0.2131in"/>
      <style:text-properties fo:font-size="6pt" style:font-size-asian="6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right="0.2354in"/>
      <style:text-properties fo:font-size="6pt" style:font-size-asian="6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right="0.2111in"/>
      <style:text-properties fo:font-size="6pt" style:font-size-asian="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right="0.2333in"/>
      <style:text-properties fo:font-size="6pt" style:font-size-asian="6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right="0.209in"/>
      <style:text-properties fo:font-size="6pt" style:font-size-asian="6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right="0.1409in"/>
      <style:text-properties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right="0.009in"/>
      <style:text-properties fo:font-size="6pt" style:font-size-asian="6pt"/>
    </style:style>
    <style:style style:name="TableRow308" style:family="table-row">
      <style:table-row-properties style:min-row-height="0.1944in" style:use-optimal-row-height="false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right="0.0743in"/>
      <style:text-properties fo:font-size="6pt" style:font-size-asian="6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right="0.0847in"/>
      <style:text-properties fo:font-size="6pt" style:font-size-asian="6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right="0.2375in"/>
      <style:text-properties fo:font-size="6pt" style:font-size-asian="6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margin-right="0.2131in"/>
      <style:text-properties fo:font-size="6pt" style:font-size-asian="6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right="0.2354in"/>
      <style:text-properties fo:font-size="6pt" style:font-size-asian="6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right="0.2111in"/>
      <style:text-properties fo:font-size="6pt" style:font-size-asian="6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right="0.2333in"/>
      <style:text-properties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right="0.209in"/>
      <style:text-properties fo:font-size="6pt" style:font-size-asian="6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right="0.1409in"/>
      <style:text-properties fo:font-size="6pt" style:font-size-asian="6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margin-right="0.009in"/>
      <style:text-properties fo:font-size="6pt" style:font-size-asian="6pt"/>
    </style:style>
    <style:style style:name="TableRow335" style:family="table-row">
      <style:table-row-properties style:min-row-height="0.1451in" style:use-optimal-row-height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line-height="0.084in" fo:margin-right="0.2111in"/>
      <style:text-properties fo:font-size="6pt" style:font-size-asian="6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line-height="0.084in" fo:margin-right="0.209in"/>
      <style:text-properties fo:font-size="6pt" style:font-size-asian="6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line-height="0.084in" fo:margin-right="0.1409in"/>
      <style:text-properties fo:font-size="6pt" style:font-size-asian="6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line-height="0.084in" fo:margin-right="0.009in"/>
      <style:text-properties fo:font-size="6pt" style:font-size-asian="6pt"/>
    </style:style>
    <style:style style:name="TableRow362" style:family="table-row">
      <style:table-row-properties style:min-row-height="0.1923in" style:use-optimal-row-height="false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5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margin-top="0in" fo:line-height="0.0819in" fo:margin-right="0.0743in"/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1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margin-top="0in" fo:line-height="0.0819in" fo:margin-right="0.0847in"/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131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354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111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09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1409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009in"/>
      <style:text-properties fo:font-size="6pt" style:font-size-asian="6pt"/>
    </style:style>
    <style:style style:name="P402" style:parent-style-name="Corpodetexto" style:family="paragraph">
      <style:paragraph-properties fo:margin-top="0.0986in" fo:margin-left="0.0972in">
        <style:tab-stops/>
      </style:paragraph-properties>
    </style:style>
    <style:style style:name="P403" style:parent-style-name="Corpodetexto" style:family="paragraph">
      <style:paragraph-properties fo:margin-top="0.0006in" fo:margin-bottom="0.0006in"/>
    </style:style>
    <style:style style:name="TableColumn405" style:family="table-column">
      <style:table-column-properties style:column-width="0.2in" style:use-optimal-column-width="false"/>
    </style:style>
    <style:style style:name="TableColumn406" style:family="table-column">
      <style:table-column-properties style:column-width="0.4395in" style:use-optimal-column-width="false"/>
    </style:style>
    <style:style style:name="TableColumn407" style:family="table-column">
      <style:table-column-properties style:column-width="2.3375in" style:use-optimal-column-width="false"/>
    </style:style>
    <style:style style:name="TableColumn408" style:family="table-column">
      <style:table-column-properties style:column-width="0.2236in" style:use-optimal-column-width="false"/>
    </style:style>
    <style:style style:name="TableColumn409" style:family="table-column">
      <style:table-column-properties style:column-width="0.6638in" style:use-optimal-column-width="false"/>
    </style:style>
    <style:style style:name="TableColumn410" style:family="table-column">
      <style:table-column-properties style:column-width="1.0159in" style:use-optimal-column-width="false"/>
    </style:style>
    <style:style style:name="TableColumn411" style:family="table-column">
      <style:table-column-properties style:column-width="0.9368in" style:use-optimal-column-width="false"/>
    </style:style>
    <style:style style:name="TableColumn412" style:family="table-column">
      <style:table-column-properties style:column-width="1.0062in" style:use-optimal-column-width="false"/>
    </style:style>
    <style:style style:name="TableColumn413" style:family="table-column">
      <style:table-column-properties style:column-width="0.9368in" style:use-optimal-column-width="false"/>
    </style:style>
    <style:style style:name="TableColumn414" style:family="table-column">
      <style:table-column-properties style:column-width="1.0062in" style:use-optimal-column-width="false"/>
    </style:style>
    <style:style style:name="TableColumn415" style:family="table-column">
      <style:table-column-properties style:column-width="0.9368in" style:use-optimal-column-width="false"/>
    </style:style>
    <style:style style:name="TableColumn416" style:family="table-column">
      <style:table-column-properties style:column-width="0.9041in" style:use-optimal-column-width="false"/>
    </style:style>
    <style:style style:name="TableColumn417" style:family="table-column">
      <style:table-column-properties style:column-width="0.5673in" style:use-optimal-column-width="false"/>
    </style:style>
    <style:style style:name="Table404" style:family="table">
      <style:table-properties style:width="11.175in" fo:margin-left="0.0798in" table:align="left"/>
    </style:style>
    <style:style style:name="TableRow418" style:family="table-row">
      <style:table-row-properties style:min-row-height="0.0944in"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0.0812in" fo:margin-right="0.2722in"/>
      <style:text-properties fo:font-size="6pt" style:font-size-asian="6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0812in" fo:margin-right="0.2368in"/>
      <style:text-properties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812in" fo:margin-right="0.2708in"/>
      <style:text-properties fo:font-size="6pt" style:font-size-asian="6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0.0812in" fo:margin-right="0.1673in"/>
      <style:text-properties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0.0812in" fo:margin-right="0.0125in"/>
      <style:text-properties fo:font-size="6pt" style:font-size-asian="6pt"/>
    </style:style>
    <style:style style:name="TableRow445" style:family="table-row">
      <style:table-row-properties style:min-row-height="0.243in" style:use-optimal-row-height="false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4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7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485" style:family="table-row">
      <style:table-row-properties style:min-row-height="0.1451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512" style:family="table-row">
      <style:table-row-properties style:min-row-height="0.243in" style:use-optimal-row-height="false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5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1" style:parent-style-name="Fonteparág.padrão" style:family="text">
      <style:text-properties fo:font-size="6pt" style:font-size-asian="6pt"/>
    </style:style>
    <style:style style:name="T522" style:parent-style-name="Fonteparág.padrão" style:family="text">
      <style:text-properties fo:letter-spacing="-0.0222in" fo:font-size="6pt" style:font-size-asian="6pt"/>
    </style:style>
    <style:style style:name="T523" style:parent-style-name="Fonteparág.padrão" style:family="text">
      <style:text-properties fo:font-size="6pt" style:font-size-asian="6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554" style:family="table-row">
      <style:table-row-properties style:min-row-height="0.1944in" style:use-optimal-row-height="false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right="0.0743in"/>
      <style:text-properties fo:font-size="6pt" style:font-size-asian="6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right="0.0847in"/>
      <style:text-properties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right="0.2736in"/>
      <style:text-properties fo:font-size="6pt" style:font-size-asian="6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right="0.2381in"/>
      <style:text-properties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722in"/>
      <style:text-properties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right="0.2368in"/>
      <style:text-properties fo:font-size="6pt" style:font-size-asian="6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right="0.2708in"/>
      <style:text-properties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2354in"/>
      <style:text-properties fo:font-size="6pt" style:font-size-asian="6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right="0.1673in"/>
      <style:text-properties fo:font-size="6pt" style:font-size-asian="6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right="0.0125in"/>
      <style:text-properties fo:font-size="6pt" style:font-size-asian="6pt"/>
    </style:style>
    <style:style style:name="TableRow581" style:family="table-row">
      <style:table-row-properties style:min-row-height="0.1451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88" style:parent-style-name="Fonteparág.padrão" style:family="text">
      <style:text-properties fo:font-size="6pt" style:font-size-asian="6pt"/>
    </style:style>
    <style:style style:name="T589" style:parent-style-name="Fonteparág.padrão" style:family="text">
      <style:text-properties fo:letter-spacing="0.0006in" fo:font-size="6pt" style:font-size-asian="6pt"/>
    </style:style>
    <style:style style:name="T590" style:parent-style-name="Fonteparág.padrão" style:family="text">
      <style:text-properties fo:font-size="6pt" style:font-size-asian="6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611" style:family="table-row">
      <style:table-row-properties style:min-row-height="0.243in" style:use-optimal-row-height="false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4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0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3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651" style:family="table-row">
      <style:table-row-properties style:min-row-height="0.1437in" style:use-optimal-row-height="false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line-height="0.0819in" fo:margin-right="0.0743in"/>
      <style:text-properties fo:font-size="6pt" style:font-size-asian="6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text-align="start" fo:line-height="0.0819in" fo:margin-left="0.0888in">
        <style:tab-stops/>
      </style:paragraph-properties>
      <style:text-properties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line-height="0.0819in" fo:margin-right="0.2722in"/>
      <style:text-properties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line-height="0.0819in" fo:margin-right="0.2368in"/>
      <style:text-properties fo:font-size="6pt" style:font-size-asian="6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line-height="0.0819in" fo:margin-right="0.2708in"/>
      <style:text-properties fo:font-size="6pt" style:font-size-asian="6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line-height="0.0819in" fo:margin-right="0.2354in"/>
      <style:text-properties fo:font-size="6pt" style:font-size-asian="6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line-height="0.0819in" fo:margin-right="0.1673in"/>
      <style:text-properties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line-height="0.0819in" fo:margin-right="0.0125in"/>
      <style:text-properties fo:font-size="6pt" style:font-size-asian="6pt"/>
    </style:style>
    <style:style style:name="P678" style:parent-style-name="Corpodetexto" style:master-page-name="MP1" style:family="paragraph">
      <style:paragraph-properties fo:break-before="page" fo:margin-top="0.002in"/>
      <style:text-properties fo:font-size="14pt" style:font-size-asian="14pt"/>
    </style:style>
    <style:style style:name="TableColumn699" style:family="table-column">
      <style:table-column-properties style:column-width="0.2013in" style:use-optimal-column-width="false"/>
    </style:style>
    <style:style style:name="TableColumn700" style:family="table-column">
      <style:table-column-properties style:column-width="2.6368in" style:use-optimal-column-width="false"/>
    </style:style>
    <style:style style:name="TableColumn701" style:family="table-column">
      <style:table-column-properties style:column-width="0.3937in" style:use-optimal-column-width="false"/>
    </style:style>
    <style:style style:name="TableColumn702" style:family="table-column">
      <style:table-column-properties style:column-width="0.6368in" style:use-optimal-column-width="false"/>
    </style:style>
    <style:style style:name="TableColumn703" style:family="table-column">
      <style:table-column-properties style:column-width="0.9562in" style:use-optimal-column-width="false"/>
    </style:style>
    <style:style style:name="TableColumn704" style:family="table-column">
      <style:table-column-properties style:column-width="0.9722in" style:use-optimal-column-width="false"/>
    </style:style>
    <style:style style:name="TableColumn705" style:family="table-column">
      <style:table-column-properties style:column-width="0.9743in" style:use-optimal-column-width="false"/>
    </style:style>
    <style:style style:name="TableColumn706" style:family="table-column">
      <style:table-column-properties style:column-width="0.9722in" style:use-optimal-column-width="false"/>
    </style:style>
    <style:style style:name="TableColumn707" style:family="table-column">
      <style:table-column-properties style:column-width="0.9722in" style:use-optimal-column-width="false"/>
    </style:style>
    <style:style style:name="TableColumn708" style:family="table-column">
      <style:table-column-properties style:column-width="0.9722in" style:use-optimal-column-width="false"/>
    </style:style>
    <style:style style:name="TableColumn709" style:family="table-column">
      <style:table-column-properties style:column-width="0.884in" style:use-optimal-column-width="false"/>
    </style:style>
    <style:style style:name="TableColumn710" style:family="table-column">
      <style:table-column-properties style:column-width="0.6131in" style:use-optimal-column-width="false"/>
    </style:style>
    <style:style style:name="Table698" style:family="table">
      <style:table-properties style:width="11.1854in" fo:margin-left="0.0791in" table:align="left"/>
    </style:style>
    <style:style style:name="TableRow711" style:family="table-row">
      <style:table-row-properties style:min-row-height="0.1694in" style:use-optimal-row-height="false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line-height="0.1243in" fo:margin-left="0.0229in">
        <style:tab-stops/>
      </style:paragraph-properties>
      <style:text-properties fo:font-size="8pt" style:font-size-asian="8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16" style:family="table-row">
      <style:table-row-properties style:min-row-height="0.1034in" style:use-optimal-row-height="false"/>
    </style:style>
    <style:style style:name="TableCell717" style:family="table-cell">
      <style:table-cell-properties fo:border="none" fo:background-color="#CCCCCC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069in" fo:line-height="0.0833in" fo:margin-left="0.0229in">
        <style:tab-stops>
          <style:tab-stop style:type="left" style:position="0.6944in"/>
        </style:tab-stops>
      </style:paragraph-properties>
      <style:text-properties fo:font-size="6pt" style:font-size-asian="6pt"/>
    </style:style>
    <style:style style:name="TableCell719" style:family="table-cell">
      <style:table-cell-properties fo:border="none" fo:background-color="#CCCCCC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069in" fo:line-height="0.0833in" fo:margin-left="0.1611in" fo:margin-right="0.0465in">
        <style:tab-stops/>
      </style:paragraph-properties>
      <style:text-properties fo:font-size="6pt" style:font-size-asian="6pt"/>
    </style:style>
    <style:style style:name="TableCell721" style:family="table-cell">
      <style:table-cell-properties fo:border="none" fo:background-color="#CCCCCC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3" style:family="table-cell">
      <style:table-cell-properties fo:border="none" fo:background-color="#CCCCCC" fo:padding-top="0in" fo:padding-left="0in" fo:padding-bottom="0in" fo:padding-right="0in"/>
    </style:style>
    <style:style style:name="P724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5" style:family="table-cell">
      <style:table-cell-properties fo:border="none" fo:background-color="#CCCCCC" fo:padding-top="0in" fo:padding-left="0in" fo:padding-bottom="0in" fo:padding-right="0in"/>
    </style:style>
    <style:style style:name="P726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7" style:family="table-cell">
      <style:table-cell-properties fo:border="none" fo:background-color="#CCCCCC" fo:padding-top="0in" fo:padding-left="0in" fo:padding-bottom="0in" fo:padding-right="0in"/>
    </style:style>
    <style:style style:name="P728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9" style:family="table-cell">
      <style:table-cell-properties fo:border="none" fo:background-color="#CCCCCC" fo:padding-top="0in" fo:padding-left="0in" fo:padding-bottom="0in" fo:padding-right="0in"/>
    </style:style>
    <style:style style:name="P730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1" style:family="table-cell">
      <style:table-cell-properties fo:border="none" fo:background-color="#CCCCCC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3" style:family="table-cell">
      <style:table-cell-properties fo:border="none" fo:background-color="#CCCCCC" fo:padding-top="0in" fo:padding-left="0in" fo:padding-bottom="0in" fo:padding-right="0in"/>
    </style:style>
    <style:style style:name="P734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5" style:family="table-cell">
      <style:table-cell-properties fo:border="none" fo:background-color="#CCCCCC" fo:padding-top="0in" fo:padding-left="0in" fo:padding-bottom="0in" fo:padding-right="0in"/>
    </style:style>
    <style:style style:name="P736" style:parent-style-name="TableParagraph" style:family="paragraph">
      <style:paragraph-properties fo:margin-top="0.0069in" fo:line-height="0.0833in" fo:margin-right="0.1305in"/>
      <style:text-properties fo:font-size="6pt" style:font-size-asian="6pt"/>
    </style:style>
    <style:style style:name="TableCell737" style:family="table-cell">
      <style:table-cell-properties fo:border="none" fo:background-color="#CCCCCC" fo:padding-top="0in" fo:padding-left="0in" fo:padding-bottom="0in" fo:padding-right="0in"/>
    </style:style>
    <style:style style:name="P738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739" style:family="table-row">
      <style:table-row-properties style:min-row-height="0.0993in" style:use-optimal-row-height="false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4" style:family="table-cell">
      <style:table-cell-properties fo:border="none" fo:background-color="#CCCCCC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6" style:family="table-cell">
      <style:table-cell-properties fo:border="none" fo:background-color="#CCCCCC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8" style:family="table-cell">
      <style:table-cell-properties fo:border="none" fo:background-color="#CCCCCC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50" style:family="table-cell">
      <style:table-cell-properties fo:border="none" fo:background-color="#CCCCCC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2" style:family="table-cell">
      <style:table-cell-properties fo:border="none" fo:background-color="#CCCCCC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4" style:family="table-cell">
      <style:table-cell-properties fo:border="none" fo:background-color="#CCCCCC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6" style:family="table-cell">
      <style:table-cell-properties fo:border="none" fo:background-color="#CCCCCC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8" style:family="table-cell">
      <style:table-cell-properties fo:border="none" fo:background-color="#CCCCCC" fo:padding-top="0in" fo:padding-left="0in" fo:padding-bottom="0in" fo:padding-right="0in"/>
    </style:style>
    <style:style style:name="P759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0" style:family="table-cell">
      <style:table-cell-properties fo:border="none" fo:background-color="#CCCCCC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762" style:family="table-row">
      <style:table-row-properties style:min-row-height="0.1645in" style:use-optimal-row-height="false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 fo:line-height="0.1041in" fo:margin-left="0.0229in">
        <style:tab-stops>
          <style:tab-stop style:type="left" style:position="0.5555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85" style:family="table-row">
      <style:table-row-properties style:min-row-height="0.2in" style:use-optimal-row-height="false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534in" fo:margin-left="0.1145in">
        <style:tab-stops/>
      </style:paragraph-properties>
      <style:text-properties fo:font-size="6pt" style:font-size-asian="6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534in" fo:margin-right="0.0215in"/>
      <style:text-properties fo:font-size="6pt" style:font-size-asian="6pt"/>
    </style:style>
    <style:style style:name="TableRow808" style:family="table-row">
      <style:table-row-properties style:min-row-height="0.1451in" style:use-optimal-row-height="false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text-align="center" fo:line-height="0.084in" fo:margin-left="0.1145in">
        <style:tab-stops/>
      </style:paragraph-properties>
      <style:text-properties fo:font-size="6pt" style:font-size-asian="6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line-height="0.084in" fo:margin-right="0.0215in"/>
      <style:text-properties fo:font-size="6pt" style:font-size-asian="6pt"/>
    </style:style>
    <style:style style:name="TableRow831" style:family="table-row">
      <style:table-row-properties style:min-row-height="0.0965in" style:use-optimal-row-height="false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 fo:line-height="0.0833in" fo:margin-left="0.7173in">
        <style:tab-stops/>
      </style:paragraph-properties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4" style:family="table-row">
      <style:table-row-properties style:min-row-height="0.0951in" style:use-optimal-row-height="false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TableRow877" style:family="table-row">
      <style:table-row-properties style:min-row-height="0.0986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882" style:parent-style-name="Fonteparág.padrão" style:family="text">
      <style:text-properties fo:font-size="6pt" style:font-size-asian="6pt"/>
    </style:style>
    <style:style style:name="T883" style:parent-style-name="Fonteparág.padrão" style:family="text">
      <style:text-properties fo:letter-spacing="0.0006in" fo:font-size="6pt" style:font-size-asian="6pt"/>
    </style:style>
    <style:style style:name="T884" style:parent-style-name="Fonteparág.padrão" style:family="text">
      <style:text-properties fo:font-size="6pt" style:font-size-asian="6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905" style:family="table-row">
      <style:table-row-properties style:min-row-height="0.0951in" style:use-optimal-row-height="false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line-height="0.0812in" fo:margin-left="0.0229in">
        <style:tab-stops/>
      </style:paragraph-properties>
      <style:text-properties fo:font-size="6pt" style:font-size-asian="6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P930" style:parent-style-name="Corpodetexto" style:family="paragraph">
      <style:paragraph-properties fo:margin-top="0.0986in" fo:margin-left="0.0972in">
        <style:tab-stops/>
      </style:paragraph-properties>
    </style:style>
    <style:style style:name="P931" style:parent-style-name="Corpodetexto" style:family="paragraph">
      <style:paragraph-properties fo:margin-top="0.0006in" fo:margin-bottom="0.0006in"/>
    </style:style>
    <style:style style:name="TableColumn933" style:family="table-column">
      <style:table-column-properties style:column-width="2.977in" style:use-optimal-column-width="false"/>
    </style:style>
    <style:style style:name="TableColumn934" style:family="table-column">
      <style:table-column-properties style:column-width="0.227in" style:use-optimal-column-width="false"/>
    </style:style>
    <style:style style:name="TableColumn935" style:family="table-column">
      <style:table-column-properties style:column-width="0.7229in" style:use-optimal-column-width="false"/>
    </style:style>
    <style:style style:name="TableColumn936" style:family="table-column">
      <style:table-column-properties style:column-width="1.0861in" style:use-optimal-column-width="false"/>
    </style:style>
    <style:style style:name="TableColumn937" style:family="table-column">
      <style:table-column-properties style:column-width="0.8916in" style:use-optimal-column-width="false"/>
    </style:style>
    <style:style style:name="TableColumn938" style:family="table-column">
      <style:table-column-properties style:column-width="1.0541in" style:use-optimal-column-width="false"/>
    </style:style>
    <style:style style:name="TableColumn939" style:family="table-column">
      <style:table-column-properties style:column-width="0.8916in" style:use-optimal-column-width="false"/>
    </style:style>
    <style:style style:name="TableColumn940" style:family="table-column">
      <style:table-column-properties style:column-width="1.0541in" style:use-optimal-column-width="false"/>
    </style:style>
    <style:style style:name="TableColumn941" style:family="table-column">
      <style:table-column-properties style:column-width="0.8916in" style:use-optimal-column-width="false"/>
    </style:style>
    <style:style style:name="TableColumn942" style:family="table-column">
      <style:table-column-properties style:column-width="0.9291in" style:use-optimal-column-width="false"/>
    </style:style>
    <style:style style:name="TableColumn943" style:family="table-column">
      <style:table-column-properties style:column-width="0.4659in" style:use-optimal-column-width="false"/>
    </style:style>
    <style:style style:name="Table932" style:family="table">
      <style:table-properties style:width="11.1916in" fo:margin-left="0.0791in" table:align="left"/>
    </style:style>
    <style:style style:name="TableRow944" style:family="table-row">
      <style:table-row-properties style:min-row-height="0.1437in" style:use-optimal-row-height="false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margin-top="0in" fo:line-height="0.093in" fo:margin-right="0.0868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in" fo:line-height="0.093in" fo:margin-left="0.0868in">
        <style:tab-stops/>
      </style:paragraph-properties>
      <style:text-properties fo:font-size="6pt" style:font-size-asian="6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in" fo:line-height="0.093in" fo:margin-left="0.3083in">
        <style:tab-stops/>
      </style:paragraph-properties>
      <style:text-properties fo:font-size="6pt" style:font-size-asian="6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in" fo:line-height="0.093in" fo:margin-right="0.3243in"/>
      <style:text-properties fo:font-size="6pt" style:font-size-asian="6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margin-top="0in" fo:line-height="0.093in" fo:margin-right="0.4062in"/>
      <style:text-properties fo:font-size="6pt" style:font-size-asian="6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margin-top="0in" fo:line-height="0.093in" fo:margin-right="0.3256in"/>
      <style:text-properties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in" fo:line-height="0.093in" fo:margin-right="0.4076in"/>
      <style:text-properties fo:font-size="6pt" style:font-size-asian="6p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margin-top="0in" fo:line-height="0.093in" fo:margin-right="0.327in"/>
      <style:text-properties fo:font-size="6pt" style:font-size-asian="6pt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margin-top="0in" fo:line-height="0.093in" fo:margin-right="0.284in"/>
      <style:text-properties fo:font-size="6pt" style:font-size-asian="6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in" fo:line-height="0.093in" fo:margin-right="0.0277in"/>
      <style:text-properties fo:font-size="6pt" style:font-size-asian="6pt"/>
    </style:style>
    <style:style style:name="TableRow967" style:family="table-row">
      <style:table-row-properties style:min-row-height="0.1437in" style:use-optimal-row-height="false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70" style:parent-style-name="Fonteparág.padrão" style:family="text">
      <style:text-properties fo:font-size="6pt" style:font-size-asian="6pt"/>
    </style:style>
    <style:style style:name="T971" style:parent-style-name="Fonteparág.padrão" style:family="text">
      <style:text-properties fo:font-size="6pt" style:font-size-asian="6pt"/>
    </style:style>
    <style:style style:name="T972" style:parent-style-name="Fonteparág.padrão" style:family="text">
      <style:text-properties fo:font-size="6pt" style:font-size-asian="6pt"/>
    </style:style>
    <style:style style:name="T973" style:parent-style-name="Fonteparág.padrão" style:family="text">
      <style:text-properties fo:letter-spacing="0.0006in" fo:font-size="6pt" style:font-size-asian="6pt"/>
    </style:style>
    <style:style style:name="T974" style:parent-style-name="Fonteparág.padrão" style:family="text">
      <style:text-properties fo:font-size="6pt" style:font-size-asian="6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line-height="0.0819in" fo:margin-right="0.0868in"/>
      <style:text-properties fo:font-size="6pt" style:font-size-asian="6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text-align="start" fo:line-height="0.0819in" fo:margin-left="0.0868in">
        <style:tab-stops/>
      </style:paragraph-properties>
      <style:text-properties fo:font-size="6pt" style:font-size-asian="6pt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text-align="start" fo:line-height="0.0819in" fo:margin-left="0.3083in">
        <style:tab-stops/>
      </style:paragraph-properties>
      <style:text-properties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line-height="0.0819in" fo:margin-right="0.3243in"/>
      <style:text-properties fo:font-size="6pt" style:font-size-asian="6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line-height="0.0819in" fo:margin-right="0.4062in"/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line-height="0.0819in" fo:margin-right="0.3256in"/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line-height="0.0819in" fo:margin-right="0.4076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line-height="0.0819in" fo:margin-right="0.327in"/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line-height="0.0819in" fo:margin-right="0.284in"/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line-height="0.0819in" fo:margin-right="0.0277in"/>
      <style:text-properties fo:font-size="6pt" style:font-size-asian="6pt"/>
    </style:style>
    <style:style style:name="P995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96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97" style:parent-style-name="Corpodetexto" style:family="paragraph">
      <style:paragraph-properties fo:margin-top="0.0062in"/>
      <style:text-properties fo:font-size="6.5pt" style:font-size-asian="6.5pt"/>
    </style:style>
    <style:style style:name="P998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99" style:parent-style-name="Fonteparág.padrão" style:family="text">
      <style:text-properties fo:font-size="6pt" style:font-size-asian="6pt"/>
    </style:style>
    <style:style style:name="T1000" style:parent-style-name="Fonteparág.padrão" style:family="text">
      <style:text-properties fo:font-size="6pt" style:font-size-asian="6pt"/>
    </style:style>
    <style:style style:name="T1001" style:parent-style-name="Fonteparág.padrão" style:family="text">
      <style:text-properties fo:font-size="6pt" style:font-size-asian="6pt"/>
    </style:style>
    <style:style style:name="T1002" style:parent-style-name="Fonteparág.padrão" style:family="text">
      <style:text-properties fo:letter-spacing="-0.0215in" fo:font-size="6pt" style:font-size-asian="6pt"/>
    </style:style>
    <style:style style:name="T1003" style:parent-style-name="Fonteparág.padrão" style:family="text">
      <style:text-properties fo:font-size="6pt" style:font-size-asian="6pt"/>
    </style:style>
    <style:style style:name="P1004" style:parent-style-name="Corpodetexto" style:family="paragraph">
      <style:paragraph-properties fo:margin-top="0.0027in" fo:margin-left="0.0972in">
        <style:tab-stops/>
      </style:paragraph-properties>
    </style:style>
    <style:style style:name="T1005" style:parent-style-name="Fonteparág.padrão" style:family="text">
      <style:text-properties fo:letter-spacing="-0.0027in"/>
    </style:style>
    <style:style style:name="T1006" style:parent-style-name="Fonteparág.padrão" style:family="text">
      <style:text-properties fo:letter-spacing="-0.0027in"/>
    </style:style>
    <style:style style:name="T1007" style:parent-style-name="Fonteparág.padrão" style:family="text">
      <style:text-properties fo:letter-spacing="-0.002in"/>
    </style:style>
    <style:style style:name="T1008" style:parent-style-name="Fonteparág.padrão" style:family="text">
      <style:text-properties fo:letter-spacing="-0.0027in"/>
    </style:style>
    <style:style style:name="T1009" style:parent-style-name="Fonteparág.padrão" style:family="text">
      <style:text-properties fo:letter-spacing="-0.0027in"/>
    </style:style>
    <style:style style:name="P1010" style:parent-style-name="Corpodetexto" style:family="paragraph">
      <style:paragraph-properties fo:break-before="column" fo:margin-top="0.0062in"/>
    </style:style>
    <style:style style:name="P1011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675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012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1014" style:family="table-column">
      <style:table-column-properties style:column-width="0.2013in" style:use-optimal-column-width="false"/>
    </style:style>
    <style:style style:name="TableColumn1015" style:family="table-column">
      <style:table-column-properties style:column-width="1.8659in" style:use-optimal-column-width="false"/>
    </style:style>
    <style:style style:name="TableColumn1016" style:family="table-column">
      <style:table-column-properties style:column-width="1.184in" style:use-optimal-column-width="false"/>
    </style:style>
    <style:style style:name="TableColumn1017" style:family="table-column">
      <style:table-column-properties style:column-width="0.5486in" style:use-optimal-column-width="false"/>
    </style:style>
    <style:style style:name="TableColumn1018" style:family="table-column">
      <style:table-column-properties style:column-width="1.0222in" style:use-optimal-column-width="false"/>
    </style:style>
    <style:style style:name="TableColumn1019" style:family="table-column">
      <style:table-column-properties style:column-width="0.9451in" style:use-optimal-column-width="false"/>
    </style:style>
    <style:style style:name="TableColumn1020" style:family="table-column">
      <style:table-column-properties style:column-width="0.9993in" style:use-optimal-column-width="false"/>
    </style:style>
    <style:style style:name="TableColumn1021" style:family="table-column">
      <style:table-column-properties style:column-width="0.9451in" style:use-optimal-column-width="false"/>
    </style:style>
    <style:style style:name="TableColumn1022" style:family="table-column">
      <style:table-column-properties style:column-width="0.9993in" style:use-optimal-column-width="false"/>
    </style:style>
    <style:style style:name="TableColumn1023" style:family="table-column">
      <style:table-column-properties style:column-width="0.9451in" style:use-optimal-column-width="false"/>
    </style:style>
    <style:style style:name="TableColumn1024" style:family="table-column">
      <style:table-column-properties style:column-width="0.8673in" style:use-optimal-column-width="false"/>
    </style:style>
    <style:style style:name="TableColumn1025" style:family="table-column">
      <style:table-column-properties style:column-width="0.6611in" style:use-optimal-column-width="false"/>
    </style:style>
    <style:style style:name="Table1013" style:family="table">
      <style:table-properties style:width="11.1847in" fo:margin-left="0.0791in" table:align="left"/>
    </style:style>
    <style:style style:name="TableRow1026" style:family="table-row">
      <style:table-row-properties style:min-row-height="0.093in" style:use-optimal-row-height="false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in" fo:line-height="0.0791in" fo:margin-left="0.3888in">
        <style:tab-stops/>
      </style:paragraph-properties>
      <style:text-properties fo:font-size="6pt" style:font-size-asian="6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in" fo:line-height="0.0791in" fo:margin-right="0.0819in"/>
      <style:text-properties fo:font-size="6pt" style:font-size-asian="6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0.0791in" fo:margin-right="0.0208in"/>
      <style:text-properties fo:font-size="6pt" style:font-size-asian="6pt"/>
    </style:style>
    <style:style style:name="TableRow1051" style:family="table-row">
      <style:table-row-properties style:min-row-height="0.2666in" style:use-optimal-row-height="false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top="0.0986in" fo:margin-left="0.7326in">
        <style:tab-stops/>
      </style:paragraph-properties>
      <style:text-properties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986in" fo:margin-right="0.0819in"/>
      <style:text-properties fo:font-size="7pt" style:font-size-asian="7pt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margin-top="0.0986in" fo:margin-right="0.0208in"/>
      <style:text-properties fo:font-size="7pt" style:font-size-asian="7pt"/>
    </style:style>
    <style:style style:name="TableRow1072" style:family="table-row">
      <style:table-row-properties style:min-row-height="0.2222in" style:use-optimal-row-height="false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.0534in" fo:margin-left="0.7326in">
        <style:tab-stops/>
      </style:paragraph-properties>
      <style:text-properties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0819in"/>
      <style:text-properties fo:font-size="7pt" style:font-size-asian="7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TableParagraph" style:family="paragraph">
      <style:paragraph-properties fo:margin-top="0.0534in" fo:margin-right="0.0208in"/>
      <style:text-properties fo:font-size="7pt" style:font-size-asian="7pt"/>
    </style:style>
    <style:style style:name="TableRow1093" style:family="table-row">
      <style:table-row-properties style:min-row-height="0.2222in" style:use-optimal-row-height="false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margin-right="0.0541in"/>
      <style:text-properties style:font-name="Arial" fo:font-weight="bold" style:font-weight-asian="bold" fo:font-size="7pt" style:font-size-asian="7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top="0.0534in" fo:margin-right="0.0347in"/>
      <style:text-properties style:font-name="Arial" fo:font-weight="bold" style:font-weight-asian="bold" fo:font-size="7pt" style:font-size-asian="7pt"/>
    </style:style>
    <style:style style:name="TableRow1114" style:family="table-row">
      <style:table-row-properties style:min-row-height="0.2222in" style:use-optimal-row-height="false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534in" fo:margin-right="0.0541in"/>
      <style:text-properties style:font-name="Arial" fo:font-weight="bold" style:font-weight-asian="bold" fo:font-size="7pt" style:font-size-asian="7pt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top="0.0534in" fo:margin-right="0.0347in"/>
      <style:text-properties style:font-name="Arial" fo:font-weight="bold" style:font-weight-asian="bold" fo:font-size="7pt" style:font-size-asian="7pt"/>
    </style:style>
    <style:style style:name="TableRow1135" style:family="table-row">
      <style:table-row-properties style:min-row-height="0.1652in" style:use-optimal-row-height="false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534in" fo:line-height="0.0979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534in" fo:line-height="0.0979in" fo:margin-right="0.0541in"/>
      <style:text-properties style:font-name="Arial" fo:font-weight="bold" style:font-weight-asian="bold" fo:font-size="7pt" style:font-size-asian="7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margin-top="0.0534in" fo:line-height="0.0979in" fo:margin-right="0.0347in"/>
      <style:text-properties style:font-name="Arial" fo:font-weight="bold" style:font-weight-asian="bold" fo:font-size="7pt" style:font-size-asian="7pt"/>
    </style:style>
    <style:style style:name="P1156" style:parent-style-name="Normal" style:master-page-name="MP4" style:family="paragraph">
      <style:paragraph-properties fo:break-before="page" fo:margin-top="0.002in"/>
      <style:text-properties fo:font-size="10.5pt" style:font-size-asian="10.5pt"/>
    </style:style>
    <style:style style:name="TableColumn1177" style:family="table-column">
      <style:table-column-properties style:column-width="0.3381in" style:use-optimal-column-width="false"/>
    </style:style>
    <style:style style:name="TableColumn1178" style:family="table-column">
      <style:table-column-properties style:column-width="1.5416in" style:use-optimal-column-width="false"/>
    </style:style>
    <style:style style:name="TableColumn1179" style:family="table-column">
      <style:table-column-properties style:column-width="1.6319in" style:use-optimal-column-width="false"/>
    </style:style>
    <style:style style:name="TableColumn1180" style:family="table-column">
      <style:table-column-properties style:column-width="1.6111in" style:use-optimal-column-width="false"/>
    </style:style>
    <style:style style:name="TableColumn1181" style:family="table-column">
      <style:table-column-properties style:column-width="1.0416in" style:use-optimal-column-width="false"/>
    </style:style>
    <style:style style:name="TableColumn1182" style:family="table-column">
      <style:table-column-properties style:column-width="1.0694in" style:use-optimal-column-width="false"/>
    </style:style>
    <style:style style:name="TableColumn1183" style:family="table-column">
      <style:table-column-properties style:column-width="1.0416in" style:use-optimal-column-width="false"/>
    </style:style>
    <style:style style:name="TableColumn1184" style:family="table-column">
      <style:table-column-properties style:column-width="1.0486in" style:use-optimal-column-width="false"/>
    </style:style>
    <style:style style:name="TableColumn1185" style:family="table-column">
      <style:table-column-properties style:column-width="1.1597in" style:use-optimal-column-width="false"/>
    </style:style>
    <style:style style:name="TableColumn1186" style:family="table-column">
      <style:table-column-properties style:column-width="0.6569in" style:use-optimal-column-width="false"/>
    </style:style>
    <style:style style:name="Table1176" style:family="table">
      <style:table-properties style:width="11.1409in" fo:margin-left="0.0048in" table:align="left"/>
    </style:style>
    <style:style style:name="TableRow1187" style:family="table-row">
      <style:table-row-properties style:min-row-height="0.1034in" style:use-optimal-row-height="false"/>
    </style:style>
    <style:style style:name="TableCell1188" style:family="table-cell">
      <style:table-cell-properties fo:border="none" fo:background-color="#CCCCCC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90" style:family="table-cell">
      <style:table-cell-properties fo:border="none" fo:background-color="#CCCCCC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92" style:parent-style-name="Fonteparág.padrão" style:family="text">
      <style:text-properties fo:font-size="6pt" style:font-size-asian="6pt"/>
    </style:style>
    <style:style style:name="T1193" style:parent-style-name="Fonteparág.padrão" style:family="text">
      <style:text-properties fo:letter-spacing="0.0041in" fo:font-size="6pt" style:font-size-asian="6pt"/>
    </style:style>
    <style:style style:name="T1194" style:parent-style-name="Fonteparág.padrão" style:family="text">
      <style:text-properties fo:font-size="6pt" style:font-size-asian="6pt"/>
    </style:style>
    <style:style style:name="TableCell1195" style:family="table-cell">
      <style:table-cell-properties fo:border="none" fo:background-color="#CCCCCC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97" style:family="table-cell">
      <style:table-cell-properties fo:border="none" fo:background-color="#CCCCCC" fo:padding-top="0in" fo:padding-left="0in" fo:padding-bottom="0in" fo:padding-right="0in"/>
    </style:style>
    <style:style style:name="P1198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99" style:family="table-cell">
      <style:table-cell-properties fo:border="none" fo:background-color="#CCCCCC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background-color="#CCCCCC" fo:padding-top="0in" fo:padding-left="0in" fo:padding-bottom="0in" fo:padding-right="0in"/>
    </style:style>
    <style:style style:name="P1202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03" style:family="table-cell">
      <style:table-cell-properties fo:border="none" fo:background-color="#CCCCCC" fo:padding-top="0in" fo:padding-left="0in" fo:padding-bottom="0in" fo:padding-right="0in"/>
    </style:style>
    <style:style style:name="P1204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05" style:family="table-cell">
      <style:table-cell-properties fo:border="none" fo:background-color="#CCCCCC" fo:padding-top="0in" fo:padding-left="0in" fo:padding-bottom="0in" fo:padding-right="0in"/>
    </style:style>
    <style:style style:name="P1206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207" style:family="table-cell">
      <style:table-cell-properties fo:border="none" fo:background-color="#CCCCCC" fo:padding-top="0in" fo:padding-left="0in" fo:padding-bottom="0in" fo:padding-right="0in"/>
    </style:style>
    <style:style style:name="P1208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209" style:family="table-cell">
      <style:table-cell-properties fo:border="none" fo:background-color="#CCCCCC" fo:padding-top="0in" fo:padding-left="0in" fo:padding-bottom="0in" fo:padding-right="0in"/>
    </style:style>
    <style:style style:name="P1210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211" style:family="table-row">
      <style:table-row-properties style:min-row-height="0.1041in" style:use-optimal-row-height="false"/>
    </style:style>
    <style:style style:name="TableCell1212" style:family="table-cell">
      <style:table-cell-properties fo:border="none" fo:background-color="#CCCCCC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4" style:family="table-cell">
      <style:table-cell-properties fo:border="none" fo:background-color="#CCCCCC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6" style:family="table-cell">
      <style:table-cell-properties fo:border="none" fo:background-color="#CCCCCC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8" style:family="table-cell">
      <style:table-cell-properties fo:border="none" fo:background-color="#CCCCCC" fo:padding-top="0in" fo:padding-left="0in" fo:padding-bottom="0in" fo:padding-right="0in"/>
    </style:style>
    <style:style style:name="P1219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220" style:family="table-cell">
      <style:table-cell-properties fo:border="none" fo:background-color="#CCCCCC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222" style:family="table-cell">
      <style:table-cell-properties fo:border="none" fo:background-color="#CCCCCC" fo:padding-top="0in" fo:padding-left="0in" fo:padding-bottom="0in" fo:padding-right="0in"/>
    </style:style>
    <style:style style:name="P1223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224" style:family="table-cell">
      <style:table-cell-properties fo:border="none" fo:background-color="#CCCCCC" fo:padding-top="0in" fo:padding-left="0in" fo:padding-bottom="0in" fo:padding-right="0in"/>
    </style:style>
    <style:style style:name="P1225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226" style:family="table-cell">
      <style:table-cell-properties fo:border="none" fo:background-color="#CCCCCC" fo:padding-top="0in" fo:padding-left="0in" fo:padding-bottom="0in" fo:padding-right="0in"/>
    </style:style>
    <style:style style:name="P1227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228" style:family="table-cell">
      <style:table-cell-properties fo:border="none" fo:background-color="#CCCCCC" fo:padding-top="0in" fo:padding-left="0in" fo:padding-bottom="0in" fo:padding-right="0in"/>
    </style:style>
    <style:style style:name="P1229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230" style:family="table-cell">
      <style:table-cell-properties fo:border="none" fo:background-color="#CCCCCC" fo:padding-top="0in" fo:padding-left="0in" fo:padding-bottom="0in" fo:padding-right="0in"/>
    </style:style>
    <style:style style:name="P1231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P1232" style:parent-style-name="Normal" style:family="paragraph">
      <style:paragraph-properties fo:margin-top="0.0062in"/>
    </style:style>
    <style:style style:name="TableColumn1234" style:family="table-column">
      <style:table-column-properties style:column-width="0.2729in" style:use-optimal-column-width="false"/>
    </style:style>
    <style:style style:name="TableColumn1235" style:family="table-column">
      <style:table-column-properties style:column-width="0.7576in" style:use-optimal-column-width="false"/>
    </style:style>
    <style:style style:name="TableColumn1236" style:family="table-column">
      <style:table-column-properties style:column-width="0.7805in" style:use-optimal-column-width="false"/>
    </style:style>
    <style:style style:name="TableColumn1237" style:family="table-column">
      <style:table-column-properties style:column-width="2.4104in" style:use-optimal-column-width="false"/>
    </style:style>
    <style:style style:name="Table1233" style:family="table">
      <style:table-properties style:width="4.2215in" fo:margin-left="0.0048in" table:align="left"/>
    </style:style>
    <style:style style:name="TableRow1238" style:family="table-row">
      <style:table-row-properties style:min-row-height="0.1437in" style:use-optimal-row-height="false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in" fo:line-height="0.093in" fo:margin-left="0.0243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in" fo:line-height="0.093in" fo:margin-left="0.1298in">
        <style:tab-stops/>
      </style:paragraph-properties>
      <style:text-properties fo:font-size="6pt" style:font-size-asian="6pt"/>
    </style:style>
    <style:style style:name="TableRow1247" style:family="table-row">
      <style:table-row-properties style:min-row-height="0.1944in" style:use-optimal-row-height="false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right="0.0909in"/>
      <style:text-properties fo:font-size="6pt" style:font-size-asian="6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56" style:family="table-row">
      <style:table-row-properties style:min-row-height="0.1944in" style:use-optimal-row-height="false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right="0.0909in"/>
      <style:text-properties fo:font-size="6pt" style:font-size-asian="6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65" style:family="table-row">
      <style:table-row-properties style:min-row-height="0.1944in" style:use-optimal-row-height="false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right="0.0909in"/>
      <style:text-properties fo:font-size="6pt" style:font-size-asian="6pt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74" style:family="table-row">
      <style:table-row-properties style:min-row-height="0.1944in" style:use-optimal-row-height="false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margin-right="0.0909in"/>
      <style:text-properties fo:font-size="6pt" style:font-size-asian="6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944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margin-right="0.0909in"/>
      <style:text-properties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1944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TableParagraph" style:family="paragraph">
      <style:paragraph-properties fo:margin-right="0.0909in"/>
      <style:text-properties fo:font-size="6pt" style:font-size-asian="6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01" style:family="table-row">
      <style:table-row-properties style:min-row-height="0.1451in" style:use-optimal-row-height="false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10" style:family="table-row">
      <style:table-row-properties style:min-row-height="0.0972in" style:use-optimal-row-height="false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319" style:family="table-row">
      <style:table-row-properties style:min-row-height="0.1458in" style:use-optimal-row-height="false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328" style:family="table-row">
      <style:table-row-properties style:min-row-height="0.1451in" style:use-optimal-row-height="false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37" style:family="table-row">
      <style:table-row-properties style:min-row-height="0.0972in" style:use-optimal-row-height="false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346" style:family="table-row">
      <style:table-row-properties style:min-row-height="0.1458in" style:use-optimal-row-height="false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355" style:family="table-row">
      <style:table-row-properties style:min-row-height="0.1944in" style:use-optimal-row-height="false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TableParagraph" style:family="paragraph">
      <style:paragraph-properties fo:margin-right="0.0909in"/>
      <style:text-properties fo:font-size="6pt" style:font-size-asian="6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64" style:family="table-row">
      <style:table-row-properties style:min-row-height="0.1451in" style:use-optimal-row-height="false"/>
    </style:style>
    <style:style style:name="TableCell1365" style:family="table-cell">
      <style:table-cell-properties fo:border="none" fo:padding-top="0in" fo:padding-left="0in" fo:padding-bottom="0in" fo:padding-right="0in"/>
    </style:style>
    <style:style style:name="P1366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73" style:family="table-row">
      <style:table-row-properties style:min-row-height="0.0972in" style:use-optimal-row-height="false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382" style:family="table-row">
      <style:table-row-properties style:min-row-height="0.1458in" style:use-optimal-row-height="false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391" style:family="table-row">
      <style:table-row-properties style:min-row-height="0.1944in" style:use-optimal-row-height="false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TableParagraph" style:family="paragraph">
      <style:paragraph-properties fo:margin-right="0.0909in"/>
      <style:text-properties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00" style:family="table-row">
      <style:table-row-properties style:min-row-height="0.1944in" style:use-optimal-row-height="false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margin-right="0.0909in"/>
      <style:text-properties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09" style:family="table-row">
      <style:table-row-properties style:min-row-height="0.1944in" style:use-optimal-row-height="false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margin-right="0.0909in"/>
      <style:text-properties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18" style:family="table-row">
      <style:table-row-properties style:min-row-height="0.1944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margin-right="0.0909in"/>
      <style:text-properties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27" style:family="table-row">
      <style:table-row-properties style:min-row-height="0.1451in" style:use-optimal-row-height="false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436" style:family="table-row">
      <style:table-row-properties style:min-row-height="0.0972in" style:use-optimal-row-height="false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45" style:family="table-row">
      <style:table-row-properties style:min-row-height="0.0972in" style:use-optimal-row-height="false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in" fo:line-height="0.0833in" fo:margin-left="0.0243in">
        <style:tab-stops/>
      </style:paragraph-properties>
      <style:text-properties fo:font-size="6pt" style:font-size-asian="6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margin-top="0in" fo:line-height="0.0833in" fo:margin-right="0.0909in"/>
      <style:text-properties fo:font-size="6pt" style:font-size-asian="6pt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in" fo:line-height="0.0833in" fo:margin-left="0.0784in" fo:margin-right="0.118in">
        <style:tab-stops/>
      </style:paragraph-properties>
      <style:text-properties fo:font-size="6pt" style:font-size-asian="6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54" style:family="table-row">
      <style:table-row-properties style:min-row-height="0.0972in" style:use-optimal-row-height="false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63" style:family="table-row">
      <style:table-row-properties style:min-row-height="0.0972in" style:use-optimal-row-height="false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top="0in" fo:line-height="0.0833in" fo:margin-left="0.0243in">
        <style:tab-stops/>
      </style:paragraph-properties>
      <style:text-properties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top="0in" fo:line-height="0.0833in" fo:margin-right="0.0909in"/>
      <style:text-properties fo:font-size="6pt" style:font-size-asian="6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in" fo:line-height="0.0833in" fo:margin-left="0.0784in" fo:margin-right="0.118in">
        <style:tab-stops/>
      </style:paragraph-properties>
      <style:text-properties fo:font-size="6pt" style:font-size-asian="6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72" style:family="table-row">
      <style:table-row-properties style:min-row-height="0.0965in" style:use-optimal-row-height="false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81" style:family="table-row">
      <style:table-row-properties style:min-row-height="0.1805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84" style:parent-style-name="TableParagraph" style:family="paragraph">
      <style:paragraph-properties fo:text-align="start" fo:margin-top="0in" fo:line-height="0.084in" fo:margin-left="0.0243in">
        <style:tab-stops/>
      </style:paragraph-properties>
      <style:text-properties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87" style:parent-style-name="TableParagraph" style:family="paragraph">
      <style:paragraph-properties fo:margin-top="0in" fo:line-height="0.084in" fo:margin-right="0.0909in"/>
      <style:text-properties fo:font-size="6pt" style:font-size-asian="6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90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in" fo:line-height="0.0888in" fo:margin-left="0.1298in">
        <style:tab-stops/>
      </style:paragraph-properties>
      <style:text-properties fo:font-size="6pt" style:font-size-asian="6pt"/>
    </style:style>
    <style:style style:name="P1493" style:parent-style-name="TableParagraph" style:family="paragraph">
      <style:paragraph-properties fo:text-align="start" fo:margin-top="0in" fo:line-height="0.0777in" fo:margin-left="0.1298in">
        <style:tab-stops/>
      </style:paragraph-properties>
      <style:text-properties fo:font-size="6pt" style:font-size-asian="6pt"/>
    </style:style>
    <style:style style:name="TableRow1494" style:family="table-row">
      <style:table-row-properties style:min-row-height="0.0965in" style:use-optimal-row-height="false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503" style:family="table-row">
      <style:table-row-properties style:min-row-height="0.1458in" style:use-optimal-row-height="false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in" fo:line-height="0.0951in" fo:margin-right="0.0909in"/>
      <style:text-properties fo:font-size="6pt" style:font-size-asian="6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512" style:family="table-row">
      <style:table-row-properties style:min-row-height="0.1944in" style:use-optimal-row-height="false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right="0.0909in"/>
      <style:text-properties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521" style:family="table-row">
      <style:table-row-properties style:min-row-height="0.1944in" style:use-optimal-row-height="false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right="0.0909in"/>
      <style:text-properties fo:font-size="6pt" style:font-size-asian="6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530" style:family="table-row">
      <style:table-row-properties style:min-row-height="0.1451in" style:use-optimal-row-height="false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539" style:family="table-row">
      <style:table-row-properties style:min-row-height="0.0944in" style:use-optimal-row-height="false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in" fo:line-height="0.0812in" fo:margin-left="0.1298in">
        <style:tab-stops/>
      </style:paragraph-properties>
      <style:text-properties fo:font-size="6pt" style:font-size-asian="6pt"/>
    </style:style>
    <style:style style:name="TableColumn1549" style:family="table-column">
      <style:table-column-properties style:column-width="0.7506in" style:use-optimal-column-width="false"/>
    </style:style>
    <style:style style:name="TableColumn1550" style:family="table-column">
      <style:table-column-properties style:column-width="1in" style:use-optimal-column-width="false"/>
    </style:style>
    <style:style style:name="TableColumn1551" style:family="table-column">
      <style:table-column-properties style:column-width="1.0555in" style:use-optimal-column-width="false"/>
    </style:style>
    <style:style style:name="TableColumn1552" style:family="table-column">
      <style:table-column-properties style:column-width="0.993in" style:use-optimal-column-width="false"/>
    </style:style>
    <style:style style:name="TableColumn1553" style:family="table-column">
      <style:table-column-properties style:column-width="1.2527in" style:use-optimal-column-width="false"/>
    </style:style>
    <style:style style:name="TableColumn1554" style:family="table-column">
      <style:table-column-properties style:column-width="0.9145in" style:use-optimal-column-width="false"/>
    </style:style>
    <style:style style:name="TableColumn1555" style:family="table-column">
      <style:table-column-properties style:column-width="0.7027in" style:use-optimal-column-width="false"/>
    </style:style>
    <style:style style:name="Table1548" style:family="table">
      <style:table-properties style:width="6.6694in" fo:margin-left="0.0048in" table:align="left"/>
    </style:style>
    <style:style style:name="TableRow1556" style:family="table-row">
      <style:table-row-properties style:min-row-height="0.1437in" style:use-optimal-row-height="false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571" style:family="table-row">
      <style:table-row-properties style:min-row-height="0.1944in" style:use-optimal-row-height="false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TableParagraph" style:family="paragraph">
      <style:paragraph-properties fo:margin-right="0.3104in"/>
      <style:text-properties fo:font-size="6pt" style:font-size-asian="6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margin-right="0.2687in"/>
      <style:text-properties fo:font-size="6pt" style:font-size-asian="6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right="0.2965in"/>
      <style:text-properties fo:font-size="6pt" style:font-size-asian="6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margin-right="0.2756in"/>
      <style:text-properties fo:font-size="6pt" style:font-size-asian="6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right="0.4868in"/>
      <style:text-properties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margin-right="0.2625in"/>
      <style:text-properties fo:font-size="6pt" style:font-size-asian="6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right="0.0208in"/>
      <style:text-properties fo:font-size="6pt" style:font-size-asian="6pt"/>
    </style:style>
    <style:style style:name="TableRow1586" style:family="table-row">
      <style:table-row-properties style:min-row-height="0.1944in" style:use-optimal-row-height="false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margin-right="0.3104in"/>
      <style:text-properties fo:font-size="6pt" style:font-size-asian="6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margin-right="0.2687in"/>
      <style:text-properties fo:font-size="6pt" style:font-size-asian="6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margin-right="0.2965in"/>
      <style:text-properties fo:font-size="6pt" style:font-size-asian="6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margin-right="0.2756in"/>
      <style:text-properties fo:font-size="6pt" style:font-size-asian="6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right="0.4868in"/>
      <style:text-properties fo:font-size="6pt" style:font-size-asian="6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TableParagraph" style:family="paragraph">
      <style:paragraph-properties fo:margin-right="0.2625in"/>
      <style:text-properties fo:font-size="6pt" style:font-size-asian="6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right="0.0208in"/>
      <style:text-properties fo:font-size="6pt" style:font-size-asian="6pt"/>
    </style:style>
    <style:style style:name="TableRow1601" style:family="table-row">
      <style:table-row-properties style:min-row-height="0.1944in" style:use-optimal-row-height="false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P1603" style:parent-style-name="TableParagraph" style:family="paragraph">
      <style:paragraph-properties fo:margin-right="0.3104in"/>
      <style:text-properties fo:font-size="6pt" style:font-size-asian="6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right="0.2687in"/>
      <style:text-properties fo:font-size="6pt" style:font-size-asian="6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margin-right="0.2965in"/>
      <style:text-properties fo:font-size="6pt" style:font-size-asian="6pt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margin-right="0.2756in"/>
      <style:text-properties fo:font-size="6pt" style:font-size-asian="6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right="0.4868in"/>
      <style:text-properties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right="0.2625in"/>
      <style:text-properties fo:font-size="6pt" style:font-size-asian="6pt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right="0.0208in"/>
      <style:text-properties fo:font-size="6pt" style:font-size-asian="6pt"/>
    </style:style>
    <style:style style:name="TableRow1616" style:family="table-row">
      <style:table-row-properties style:min-row-height="0.1944in" style:use-optimal-row-height="false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TableParagraph" style:family="paragraph">
      <style:paragraph-properties fo:margin-right="0.3104in"/>
      <style:text-properties fo:font-size="6pt" style:font-size-asian="6pt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P1620" style:parent-style-name="TableParagraph" style:family="paragraph">
      <style:paragraph-properties fo:margin-right="0.2687in"/>
      <style:text-properties fo:font-size="6pt" style:font-size-asian="6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right="0.2965in"/>
      <style:text-properties fo:font-size="6pt" style:font-size-asian="6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right="0.2756in"/>
      <style:text-properties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margin-right="0.4868in"/>
      <style:text-properties fo:font-size="6pt" style:font-size-asian="6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right="0.2625in"/>
      <style:text-properties fo:font-size="6pt" style:font-size-asian="6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right="0.0208in"/>
      <style:text-properties fo:font-size="6pt" style:font-size-asian="6pt"/>
    </style:style>
    <style:style style:name="TableRow1631" style:family="table-row">
      <style:table-row-properties style:min-row-height="0.1944in" style:use-optimal-row-height="false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margin-right="0.3104in"/>
      <style:text-properties fo:font-size="6pt" style:font-size-asian="6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margin-right="0.2687in"/>
      <style:text-properties fo:font-size="6pt" style:font-size-asian="6pt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TableParagraph" style:family="paragraph">
      <style:paragraph-properties fo:margin-right="0.2965in"/>
      <style:text-properties fo:font-size="6pt" style:font-size-asian="6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margin-right="0.2756in"/>
      <style:text-properties fo:font-size="6pt" style:font-size-asian="6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right="0.4868in"/>
      <style:text-properties fo:font-size="6pt" style:font-size-asian="6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margin-right="0.2625in"/>
      <style:text-properties fo:font-size="6pt" style:font-size-asian="6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right="0.0208in"/>
      <style:text-properties fo:font-size="6pt" style:font-size-asian="6pt"/>
    </style:style>
    <style:style style:name="TableRow1646" style:family="table-row">
      <style:table-row-properties style:min-row-height="0.1944in" style:use-optimal-row-height="false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paragraph-properties fo:margin-right="0.3104in"/>
      <style:text-properties fo:font-size="6pt" style:font-size-asian="6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margin-right="0.2687in"/>
      <style:text-properties fo:font-size="6pt" style:font-size-asian="6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paragraph-properties fo:margin-right="0.2965in"/>
      <style:text-properties fo:font-size="6pt" style:font-size-asian="6pt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TableParagraph" style:family="paragraph">
      <style:paragraph-properties fo:margin-right="0.2756in"/>
      <style:text-properties fo:font-size="6pt" style:font-size-asian="6pt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right="0.4868in"/>
      <style:text-properties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right="0.2625in"/>
      <style:text-properties fo:font-size="6pt" style:font-size-asian="6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right="0.0208in"/>
      <style:text-properties fo:font-size="6pt" style:font-size-asian="6pt"/>
    </style:style>
    <style:style style:name="TableRow1661" style:family="table-row">
      <style:table-row-properties style:min-row-height="0.1944in" style:use-optimal-row-height="false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right="0.3104in"/>
      <style:text-properties fo:font-size="6pt" style:font-size-asian="6pt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TableParagraph" style:family="paragraph">
      <style:paragraph-properties fo:margin-right="0.2687in"/>
      <style:text-properties fo:font-size="6pt" style:font-size-asian="6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right="0.2965in"/>
      <style:text-properties fo:font-size="6pt" style:font-size-asian="6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TableParagraph" style:family="paragraph">
      <style:paragraph-properties fo:margin-right="0.2756in"/>
      <style:text-properties fo:font-size="6pt" style:font-size-asian="6pt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right="0.4868in"/>
      <style:text-properties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right="0.2625in"/>
      <style:text-properties fo:font-size="6pt" style:font-size-asian="6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right="0.0208in"/>
      <style:text-properties fo:font-size="6pt" style:font-size-asian="6pt"/>
    </style:style>
    <style:style style:name="TableRow1676" style:family="table-row">
      <style:table-row-properties style:min-row-height="0.1944in" style:use-optimal-row-height="false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TableParagraph" style:family="paragraph">
      <style:paragraph-properties fo:margin-right="0.3104in"/>
      <style:text-properties fo:font-size="6pt" style:font-size-asian="6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right="0.2687in"/>
      <style:text-properties fo:font-size="6pt" style:font-size-asian="6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margin-right="0.2965in"/>
      <style:text-properties fo:font-size="6pt" style:font-size-asian="6pt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TableParagraph" style:family="paragraph">
      <style:paragraph-properties fo:margin-right="0.2756in"/>
      <style:text-properties fo:font-size="6pt" style:font-size-asian="6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margin-right="0.4868in"/>
      <style:text-properties fo:font-size="6pt" style:font-size-asian="6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margin-right="0.2625in"/>
      <style:text-properties fo:font-size="6pt" style:font-size-asian="6pt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right="0.0208in"/>
      <style:text-properties fo:font-size="6pt" style:font-size-asian="6pt"/>
    </style:style>
    <style:style style:name="TableRow1691" style:family="table-row">
      <style:table-row-properties style:min-row-height="0.1944in" style:use-optimal-row-height="false"/>
    </style:style>
    <style:style style:name="TableCell1692" style:family="table-cell">
      <style:table-cell-properties fo:border="none" fo:padding-top="0in" fo:padding-left="0in" fo:padding-bottom="0in" fo:padding-right="0in"/>
    </style:style>
    <style:style style:name="P1693" style:parent-style-name="TableParagraph" style:family="paragraph">
      <style:paragraph-properties fo:margin-right="0.3104in"/>
      <style:text-properties fo:font-size="6pt" style:font-size-asian="6pt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TableParagraph" style:family="paragraph">
      <style:paragraph-properties fo:margin-right="0.2687in"/>
      <style:text-properties fo:font-size="6pt" style:font-size-asian="6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margin-right="0.2965in"/>
      <style:text-properties fo:font-size="6pt" style:font-size-asian="6pt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P1699" style:parent-style-name="TableParagraph" style:family="paragraph">
      <style:paragraph-properties fo:margin-right="0.2756in"/>
      <style:text-properties fo:font-size="6pt" style:font-size-asian="6pt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right="0.4868in"/>
      <style:text-properties fo:font-size="6pt" style:font-size-asian="6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right="0.2625in"/>
      <style:text-properties fo:font-size="6pt" style:font-size-asian="6pt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right="0.0208in"/>
      <style:text-properties fo:font-size="6pt" style:font-size-asian="6pt"/>
    </style:style>
    <style:style style:name="TableRow1706" style:family="table-row">
      <style:table-row-properties style:min-row-height="0.1944in" style:use-optimal-row-height="false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margin-right="0.3104in"/>
      <style:text-properties fo:font-size="6pt" style:font-size-asian="6pt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margin-right="0.2687in"/>
      <style:text-properties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margin-right="0.2965in"/>
      <style:text-properties fo:font-size="6pt" style:font-size-asian="6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margin-right="0.2756in"/>
      <style:text-properties fo:font-size="6pt" style:font-size-asian="6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margin-right="0.4868in"/>
      <style:text-properties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margin-right="0.2625in"/>
      <style:text-properties fo:font-size="6pt" style:font-size-asian="6pt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right="0.0208in"/>
      <style:text-properties fo:font-size="6pt" style:font-size-asian="6pt"/>
    </style:style>
    <style:style style:name="TableRow1721" style:family="table-row">
      <style:table-row-properties style:min-row-height="0.1944in" style:use-optimal-row-height="false"/>
    </style:style>
    <style:style style:name="TableCell1722" style:family="table-cell">
      <style:table-cell-properties fo:border="none" fo:padding-top="0in" fo:padding-left="0in" fo:padding-bottom="0in" fo:padding-right="0in"/>
    </style:style>
    <style:style style:name="P1723" style:parent-style-name="TableParagraph" style:family="paragraph">
      <style:paragraph-properties fo:margin-right="0.3104in"/>
      <style:text-properties fo:font-size="6pt" style:font-size-asian="6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margin-right="0.2687in"/>
      <style:text-properties fo:font-size="6pt" style:font-size-asian="6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margin-right="0.2965in"/>
      <style:text-properties fo:font-size="6pt" style:font-size-asian="6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margin-right="0.2756in"/>
      <style:text-properties fo:font-size="6pt" style:font-size-asian="6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margin-right="0.4868in"/>
      <style:text-properties fo:font-size="6pt" style:font-size-asian="6pt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TableParagraph" style:family="paragraph">
      <style:paragraph-properties fo:margin-right="0.2625in"/>
      <style:text-properties fo:font-size="6pt" style:font-size-asian="6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right="0.0208in"/>
      <style:text-properties fo:font-size="6pt" style:font-size-asian="6pt"/>
    </style:style>
    <style:style style:name="TableRow1736" style:family="table-row">
      <style:table-row-properties style:min-row-height="0.1944in" style:use-optimal-row-height="false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margin-right="0.3104in"/>
      <style:text-properties fo:font-size="6pt" style:font-size-asian="6pt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TableParagraph" style:family="paragraph">
      <style:paragraph-properties fo:margin-right="0.2687in"/>
      <style:text-properties fo:font-size="6pt" style:font-size-asian="6pt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TableParagraph" style:family="paragraph">
      <style:paragraph-properties fo:margin-right="0.2965in"/>
      <style:text-properties fo:font-size="6pt" style:font-size-asian="6pt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margin-right="0.2756in"/>
      <style:text-properties fo:font-size="6pt" style:font-size-asian="6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margin-right="0.4868in"/>
      <style:text-properties fo:font-size="6pt" style:font-size-asian="6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margin-right="0.2625in"/>
      <style:text-properties fo:font-size="6pt" style:font-size-asian="6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right="0.0208in"/>
      <style:text-properties fo:font-size="6pt" style:font-size-asian="6pt"/>
    </style:style>
    <style:style style:name="TableRow1751" style:family="table-row">
      <style:table-row-properties style:min-row-height="0.1944in" style:use-optimal-row-height="false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right="0.3104in"/>
      <style:text-properties fo:font-size="6pt" style:font-size-asian="6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right="0.2687in"/>
      <style:text-properties fo:font-size="6pt" style:font-size-asian="6pt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margin-right="0.2965in"/>
      <style:text-properties fo:font-size="6pt" style:font-size-asian="6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right="0.2756in"/>
      <style:text-properties fo:font-size="6pt" style:font-size-asian="6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right="0.4868in"/>
      <style:text-properties fo:font-size="6pt" style:font-size-asian="6pt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P1763" style:parent-style-name="TableParagraph" style:family="paragraph">
      <style:paragraph-properties fo:margin-right="0.2625in"/>
      <style:text-properties fo:font-size="6pt" style:font-size-asian="6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right="0.0208in"/>
      <style:text-properties fo:font-size="6pt" style:font-size-asian="6pt"/>
    </style:style>
    <style:style style:name="TableRow1766" style:family="table-row">
      <style:table-row-properties style:min-row-height="0.1944in" style:use-optimal-row-height="false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right="0.3104in"/>
      <style:text-properties fo:font-size="6pt" style:font-size-asian="6pt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margin-right="0.2687in"/>
      <style:text-properties fo:font-size="6pt" style:font-size-asian="6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margin-right="0.2965in"/>
      <style:text-properties fo:font-size="6pt" style:font-size-asian="6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margin-right="0.2756in"/>
      <style:text-properties fo:font-size="6pt" style:font-size-asian="6pt"/>
    </style:style>
    <style:style style:name="TableCell1775" style:family="table-cell">
      <style:table-cell-properties fo:border="none" fo:padding-top="0in" fo:padding-left="0in" fo:padding-bottom="0in" fo:padding-right="0in"/>
    </style:style>
    <style:style style:name="P1776" style:parent-style-name="TableParagraph" style:family="paragraph">
      <style:paragraph-properties fo:margin-right="0.4868in"/>
      <style:text-properties fo:font-size="6pt" style:font-size-asian="6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margin-right="0.2625in"/>
      <style:text-properties fo:font-size="6pt" style:font-size-asian="6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right="0.0208in"/>
      <style:text-properties fo:font-size="6pt" style:font-size-asian="6pt"/>
    </style:style>
    <style:style style:name="TableRow1781" style:family="table-row">
      <style:table-row-properties style:min-row-height="0.1944in" style:use-optimal-row-height="false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TableParagraph" style:family="paragraph">
      <style:paragraph-properties fo:margin-right="0.3104in"/>
      <style:text-properties fo:font-size="6pt" style:font-size-asian="6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margin-right="0.2687in"/>
      <style:text-properties fo:font-size="6pt" style:font-size-asian="6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margin-right="0.2965in"/>
      <style:text-properties fo:font-size="6pt" style:font-size-asian="6pt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TableParagraph" style:family="paragraph">
      <style:paragraph-properties fo:margin-right="0.2756in"/>
      <style:text-properties fo:font-size="6pt" style:font-size-asian="6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margin-right="0.4868in"/>
      <style:text-properties fo:font-size="6pt" style:font-size-asian="6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TableParagraph" style:family="paragraph">
      <style:paragraph-properties fo:margin-right="0.2625in"/>
      <style:text-properties fo:font-size="6pt" style:font-size-asian="6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margin-right="0.0208in"/>
      <style:text-properties fo:font-size="6pt" style:font-size-asian="6pt"/>
    </style:style>
    <style:style style:name="TableRow1796" style:family="table-row">
      <style:table-row-properties style:min-row-height="0.1944in" style:use-optimal-row-height="false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margin-right="0.3104in"/>
      <style:text-properties fo:font-size="6pt" style:font-size-asian="6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margin-right="0.2687in"/>
      <style:text-properties fo:font-size="6pt" style:font-size-asian="6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margin-right="0.2965in"/>
      <style:text-properties fo:font-size="6pt" style:font-size-asian="6pt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Paragraph" style:family="paragraph">
      <style:paragraph-properties fo:margin-right="0.2756in"/>
      <style:text-properties fo:font-size="6pt" style:font-size-asian="6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margin-right="0.4868in"/>
      <style:text-properties fo:font-size="6pt" style:font-size-asian="6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margin-right="0.2625in"/>
      <style:text-properties fo:font-size="6pt" style:font-size-asian="6pt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margin-right="0.0208in"/>
      <style:text-properties fo:font-size="6pt" style:font-size-asian="6pt"/>
    </style:style>
    <style:style style:name="TableRow1811" style:family="table-row">
      <style:table-row-properties style:min-row-height="0.1944in" style:use-optimal-row-height="false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TableParagraph" style:family="paragraph">
      <style:paragraph-properties fo:margin-right="0.3104in"/>
      <style:text-properties fo:font-size="6pt" style:font-size-asian="6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margin-right="0.2687in"/>
      <style:text-properties fo:font-size="6pt" style:font-size-asian="6pt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P1817" style:parent-style-name="TableParagraph" style:family="paragraph">
      <style:paragraph-properties fo:margin-right="0.2965in"/>
      <style:text-properties fo:font-size="6pt" style:font-size-asian="6pt"/>
    </style:style>
    <style:style style:name="TableCell1818" style:family="table-cell">
      <style:table-cell-properties fo:border="none" fo:padding-top="0in" fo:padding-left="0in" fo:padding-bottom="0in" fo:padding-right="0in"/>
    </style:style>
    <style:style style:name="P1819" style:parent-style-name="TableParagraph" style:family="paragraph">
      <style:paragraph-properties fo:margin-right="0.2756in"/>
      <style:text-properties fo:font-size="6pt" style:font-size-asian="6pt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P1821" style:parent-style-name="TableParagraph" style:family="paragraph">
      <style:paragraph-properties fo:margin-right="0.4868in"/>
      <style:text-properties fo:font-size="6pt" style:font-size-asian="6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margin-right="0.2625in"/>
      <style:text-properties fo:font-size="6pt" style:font-size-asian="6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margin-right="0.0208in"/>
      <style:text-properties fo:font-size="6pt" style:font-size-asian="6pt"/>
    </style:style>
    <style:style style:name="TableRow1826" style:family="table-row">
      <style:table-row-properties style:min-row-height="0.1944in" style:use-optimal-row-height="false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TableParagraph" style:family="paragraph">
      <style:paragraph-properties fo:margin-right="0.3104in"/>
      <style:text-properties fo:font-size="6pt" style:font-size-asian="6pt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TableParagraph" style:family="paragraph">
      <style:paragraph-properties fo:margin-right="0.2687in"/>
      <style:text-properties fo:font-size="6pt" style:font-size-asian="6pt"/>
    </style:style>
    <style:style style:name="TableCell1831" style:family="table-cell">
      <style:table-cell-properties fo:border="none" fo:padding-top="0in" fo:padding-left="0in" fo:padding-bottom="0in" fo:padding-right="0in"/>
    </style:style>
    <style:style style:name="P1832" style:parent-style-name="TableParagraph" style:family="paragraph">
      <style:paragraph-properties fo:margin-right="0.2965in"/>
      <style:text-properties fo:font-size="6pt" style:font-size-asian="6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margin-right="0.2756in"/>
      <style:text-properties fo:font-size="6pt" style:font-size-asian="6pt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TableParagraph" style:family="paragraph">
      <style:paragraph-properties fo:margin-right="0.4868in"/>
      <style:text-properties fo:font-size="6pt" style:font-size-asian="6pt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TableParagraph" style:family="paragraph">
      <style:paragraph-properties fo:margin-right="0.2625in"/>
      <style:text-properties fo:font-size="6pt" style:font-size-asian="6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margin-right="0.0208in"/>
      <style:text-properties fo:font-size="6pt" style:font-size-asian="6pt"/>
    </style:style>
    <style:style style:name="TableRow1841" style:family="table-row">
      <style:table-row-properties style:min-row-height="0.1944in" style:use-optimal-row-height="false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right="0.3104in"/>
      <style:text-properties fo:font-size="6pt" style:font-size-asian="6pt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TableParagraph" style:family="paragraph">
      <style:paragraph-properties fo:margin-right="0.2687in"/>
      <style:text-properties fo:font-size="6pt" style:font-size-asian="6pt"/>
    </style:style>
    <style:style style:name="TableCell1846" style:family="table-cell">
      <style:table-cell-properties fo:border="none" fo:padding-top="0in" fo:padding-left="0in" fo:padding-bottom="0in" fo:padding-right="0in"/>
    </style:style>
    <style:style style:name="P1847" style:parent-style-name="TableParagraph" style:family="paragraph">
      <style:paragraph-properties fo:margin-right="0.2965in"/>
      <style:text-properties fo:font-size="6pt" style:font-size-asian="6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paragraph-properties fo:margin-right="0.2756in"/>
      <style:text-properties fo:font-size="6pt" style:font-size-asian="6pt"/>
    </style:style>
    <style:style style:name="TableCell1850" style:family="table-cell">
      <style:table-cell-properties fo:border="none" fo:padding-top="0in" fo:padding-left="0in" fo:padding-bottom="0in" fo:padding-right="0in"/>
    </style:style>
    <style:style style:name="P1851" style:parent-style-name="TableParagraph" style:family="paragraph">
      <style:paragraph-properties fo:margin-right="0.4868in"/>
      <style:text-properties fo:font-size="6pt" style:font-size-asian="6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margin-right="0.2625in"/>
      <style:text-properties fo:font-size="6pt" style:font-size-asian="6pt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TableParagraph" style:family="paragraph">
      <style:paragraph-properties fo:margin-right="0.0208in"/>
      <style:text-properties fo:font-size="6pt" style:font-size-asian="6pt"/>
    </style:style>
    <style:style style:name="TableRow1856" style:family="table-row">
      <style:table-row-properties style:min-row-height="0.2361in" style:use-optimal-row-height="false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margin-right="0.3104in"/>
      <style:text-properties fo:font-size="6pt" style:font-size-asian="6pt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margin-right="0.2687in"/>
      <style:text-properties fo:font-size="6pt" style:font-size-asian="6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margin-right="0.2965in"/>
      <style:text-properties fo:font-size="6pt" style:font-size-asian="6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margin-right="0.2756in"/>
      <style:text-properties fo:font-size="6pt" style:font-size-asian="6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margin-right="0.4868in"/>
      <style:text-properties fo:font-size="6pt" style:font-size-asian="6pt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margin-right="0.2625in"/>
      <style:text-properties fo:font-size="6pt" style:font-size-asian="6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margin-right="0.0208in"/>
      <style:text-properties fo:font-size="6pt" style:font-size-asian="6pt"/>
    </style:style>
    <style:style style:name="TableRow1871" style:family="table-row">
      <style:table-row-properties style:min-row-height="0.2354in" style:use-optimal-row-height="false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74" style:parent-style-name="TableParagraph" style:family="paragraph">
      <style:paragraph-properties fo:margin-top="0in" fo:margin-right="0.3104in"/>
      <style:text-properties fo:font-size="6pt" style:font-size-asian="6pt"/>
    </style:style>
    <style:style style:name="TableCell1875" style:family="table-cell">
      <style:table-cell-properties fo:border="none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77" style:parent-style-name="TableParagraph" style:family="paragraph">
      <style:paragraph-properties fo:margin-top="0in" fo:margin-right="0.2687in"/>
      <style:text-properties fo:font-size="6pt" style:font-size-asian="6pt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80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83" style:parent-style-name="TableParagraph" style:family="paragraph">
      <style:paragraph-properties fo:margin-top="0in" fo:margin-right="0.2756in"/>
      <style:text-properties fo:font-size="6pt" style:font-size-asian="6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86" style:parent-style-name="TableParagraph" style:family="paragraph">
      <style:paragraph-properties fo:margin-top="0in" fo:margin-right="0.4868in"/>
      <style:text-properties fo:font-size="6pt" style:font-size-asian="6pt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89" style:parent-style-name="TableParagraph" style:family="paragraph">
      <style:paragraph-properties fo:margin-top="0in" fo:margin-right="0.2625in"/>
      <style:text-properties fo:font-size="6pt" style:font-size-asian="6pt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92" style:parent-style-name="TableParagraph" style:family="paragraph">
      <style:paragraph-properties fo:margin-top="0in" fo:margin-right="0.0208in"/>
      <style:text-properties fo:font-size="6pt" style:font-size-asian="6pt"/>
    </style:style>
    <style:style style:name="TableRow1893" style:family="table-row">
      <style:table-row-properties style:min-row-height="0.1937in" style:use-optimal-row-height="false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margin-right="0.3104in"/>
      <style:text-properties fo:font-size="6pt" style:font-size-asian="6pt"/>
    </style:style>
    <style:style style:name="TableCell1896" style:family="table-cell">
      <style:table-cell-properties fo:border="none" fo:padding-top="0in" fo:padding-left="0in" fo:padding-bottom="0in" fo:padding-right="0in"/>
    </style:style>
    <style:style style:name="P1897" style:parent-style-name="TableParagraph" style:family="paragraph">
      <style:paragraph-properties fo:margin-right="0.2687in"/>
      <style:text-properties fo:font-size="6pt" style:font-size-asian="6pt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TableParagraph" style:family="paragraph">
      <style:paragraph-properties fo:margin-right="0.2965in"/>
      <style:text-properties fo:font-size="6pt" style:font-size-asian="6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margin-right="0.2756in"/>
      <style:text-properties fo:font-size="6pt" style:font-size-asian="6pt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TableParagraph" style:family="paragraph">
      <style:paragraph-properties fo:margin-right="0.4868in"/>
      <style:text-properties fo:font-size="6pt" style:font-size-asian="6pt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margin-right="0.2625in"/>
      <style:text-properties fo:font-size="6pt" style:font-size-asian="6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margin-right="0.0208in"/>
      <style:text-properties fo:font-size="6pt" style:font-size-asian="6pt"/>
    </style:style>
    <style:style style:name="TableRow1908" style:family="table-row">
      <style:table-row-properties style:min-row-height="0.1944in" style:use-optimal-row-height="false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right="0.3104in"/>
      <style:text-properties fo:font-size="6pt" style:font-size-asian="6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margin-right="0.2687in"/>
      <style:text-properties fo:font-size="6pt" style:font-size-asian="6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margin-right="0.2965in"/>
      <style:text-properties fo:font-size="6pt" style:font-size-asian="6pt"/>
    </style:style>
    <style:style style:name="TableCell1915" style:family="table-cell">
      <style:table-cell-properties fo:border="none" fo:padding-top="0in" fo:padding-left="0in" fo:padding-bottom="0in" fo:padding-right="0in"/>
    </style:style>
    <style:style style:name="P1916" style:parent-style-name="TableParagraph" style:family="paragraph">
      <style:paragraph-properties fo:margin-right="0.2756in"/>
      <style:text-properties fo:font-size="6pt" style:font-size-asian="6pt"/>
    </style:style>
    <style:style style:name="TableCell1917" style:family="table-cell">
      <style:table-cell-properties fo:border="none" fo:padding-top="0in" fo:padding-left="0in" fo:padding-bottom="0in" fo:padding-right="0in"/>
    </style:style>
    <style:style style:name="P1918" style:parent-style-name="TableParagraph" style:family="paragraph">
      <style:paragraph-properties fo:margin-right="0.4868in"/>
      <style:text-properties fo:font-size="6pt" style:font-size-asian="6pt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margin-right="0.2625in"/>
      <style:text-properties fo:font-size="6pt" style:font-size-asian="6pt"/>
    </style:style>
    <style:style style:name="TableCell1921" style:family="table-cell">
      <style:table-cell-properties fo:border="none" fo:padding-top="0in" fo:padding-left="0in" fo:padding-bottom="0in" fo:padding-right="0in"/>
    </style:style>
    <style:style style:name="P1922" style:parent-style-name="TableParagraph" style:family="paragraph">
      <style:paragraph-properties fo:margin-right="0.0208in"/>
      <style:text-properties fo:font-size="6pt" style:font-size-asian="6pt"/>
    </style:style>
    <style:style style:name="TableRow1923" style:family="table-row">
      <style:table-row-properties style:min-row-height="0.1944in" style:use-optimal-row-height="false"/>
    </style:style>
    <style:style style:name="TableCell1924" style:family="table-cell">
      <style:table-cell-properties fo:border="none" fo:padding-top="0in" fo:padding-left="0in" fo:padding-bottom="0in" fo:padding-right="0in"/>
    </style:style>
    <style:style style:name="P1925" style:parent-style-name="TableParagraph" style:family="paragraph">
      <style:paragraph-properties fo:margin-right="0.3104in"/>
      <style:text-properties fo:font-size="6pt" style:font-size-asian="6pt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margin-right="0.2687in"/>
      <style:text-properties fo:font-size="6pt" style:font-size-asian="6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margin-right="0.2965in"/>
      <style:text-properties fo:font-size="6pt" style:font-size-asian="6pt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TableParagraph" style:family="paragraph">
      <style:paragraph-properties fo:margin-right="0.2756in"/>
      <style:text-properties fo:font-size="6pt" style:font-size-asian="6pt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TableParagraph" style:family="paragraph">
      <style:paragraph-properties fo:margin-right="0.4868in"/>
      <style:text-properties fo:font-size="6pt" style:font-size-asian="6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margin-right="0.2625in"/>
      <style:text-properties fo:font-size="6pt" style:font-size-asian="6pt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TableParagraph" style:family="paragraph">
      <style:paragraph-properties fo:margin-right="0.0208in"/>
      <style:text-properties fo:font-size="6pt" style:font-size-asian="6pt"/>
    </style:style>
    <style:style style:name="TableRow1938" style:family="table-row">
      <style:table-row-properties style:min-row-height="0.1437in" style:use-optimal-row-height="false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953" style:parent-style-name="Normal" style:master-page-name="MP5" style:family="paragraph">
      <style:paragraph-properties fo:break-before="page"/>
      <style:text-properties fo:font-size="10pt" style:font-size-asian="10pt"/>
    </style:style>
    <style:style style:name="P1973" style:parent-style-name="Normal" style:family="paragraph">
      <style:text-properties fo:font-size="5pt" style:font-size-asian="5pt"/>
    </style:style>
    <style:style style:name="TableColumn1975" style:family="table-column">
      <style:table-column-properties style:column-width="3.3618in" style:use-optimal-column-width="false"/>
    </style:style>
    <style:style style:name="TableColumn1976" style:family="table-column">
      <style:table-column-properties style:column-width="1.7666in" style:use-optimal-column-width="false"/>
    </style:style>
    <style:style style:name="TableColumn1977" style:family="table-column">
      <style:table-column-properties style:column-width="1.043in" style:use-optimal-column-width="false"/>
    </style:style>
    <style:style style:name="TableColumn1978" style:family="table-column">
      <style:table-column-properties style:column-width="1.0402in" style:use-optimal-column-width="false"/>
    </style:style>
    <style:style style:name="TableColumn1979" style:family="table-column">
      <style:table-column-properties style:column-width="1.0368in" style:use-optimal-column-width="false"/>
    </style:style>
    <style:style style:name="TableColumn1980" style:family="table-column">
      <style:table-column-properties style:column-width="1.0798in" style:use-optimal-column-width="false"/>
    </style:style>
    <style:style style:name="TableColumn1981" style:family="table-column">
      <style:table-column-properties style:column-width="0.9979in" style:use-optimal-column-width="false"/>
    </style:style>
    <style:style style:name="TableColumn1982" style:family="table-column">
      <style:table-column-properties style:column-width="0.8465in" style:use-optimal-column-width="false"/>
    </style:style>
    <style:style style:name="Table1974" style:family="table">
      <style:table-properties style:width="11.1729in" fo:margin-left="0.0937in" table:align="left"/>
    </style:style>
    <style:style style:name="TableRow1983" style:family="table-row">
      <style:table-row-properties style:min-row-height="0.1694in" style:use-optimal-row-height="false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988" style:family="table-row">
      <style:table-row-properties style:min-row-height="0.1034in" style:use-optimal-row-height="false"/>
    </style:style>
    <style:style style:name="TableCell1989" style:family="table-cell">
      <style:table-cell-properties fo:border="none" fo:background-color="#CCCCCC" fo:padding-top="0in" fo:padding-left="0in" fo:padding-bottom="0in" fo:padding-right="0in"/>
    </style:style>
    <style:style style:name="P1990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991" style:parent-style-name="Fonteparág.padrão" style:family="text">
      <style:text-properties fo:font-size="6pt" style:font-size-asian="6pt"/>
    </style:style>
    <style:style style:name="T1992" style:parent-style-name="Fonteparág.padrão" style:family="text">
      <style:text-properties fo:font-size="6pt" style:font-size-asian="6pt"/>
    </style:style>
    <style:style style:name="T1993" style:parent-style-name="Fonteparág.padrão" style:family="text">
      <style:text-properties fo:letter-spacing="0.0041in" fo:font-size="6pt" style:font-size-asian="6pt"/>
    </style:style>
    <style:style style:name="T1994" style:parent-style-name="Fonteparág.padrão" style:family="text">
      <style:text-properties fo:font-size="6pt" style:font-size-asian="6pt"/>
    </style:style>
    <style:style style:name="T1995" style:parent-style-name="Fonteparág.padrão" style:family="text">
      <style:text-properties fo:letter-spacing="0.0416in" fo:font-size="6pt" style:font-size-asian="6pt"/>
    </style:style>
    <style:style style:name="T1996" style:parent-style-name="Fonteparág.padrão" style:family="text">
      <style:text-properties fo:font-size="6pt" style:font-size-asian="6pt"/>
    </style:style>
    <style:style style:name="TableCell1997" style:family="table-cell">
      <style:table-cell-properties fo:border="none" fo:background-color="#CCCCCC" fo:padding-top="0in" fo:padding-left="0in" fo:padding-bottom="0in" fo:padding-right="0in"/>
    </style:style>
    <style:style style:name="P1998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999" style:family="table-cell">
      <style:table-cell-properties fo:border="none" fo:background-color="#CCCCCC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2001" style:family="table-cell">
      <style:table-cell-properties fo:border="none" fo:background-color="#CCCCCC" fo:padding-top="0in" fo:padding-left="0in" fo:padding-bottom="0in" fo:padding-right="0in"/>
    </style:style>
    <style:style style:name="P2002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2003" style:family="table-cell">
      <style:table-cell-properties fo:border="none" fo:background-color="#CCCCCC" fo:padding-top="0in" fo:padding-left="0in" fo:padding-bottom="0in" fo:padding-right="0in"/>
    </style:style>
    <style:style style:name="P2004" style:parent-style-name="TableParagraph" style:family="paragraph">
      <style:paragraph-properties fo:margin-top="0.0069in" fo:line-height="0.0833in" fo:margin-right="0.2243in"/>
      <style:text-properties fo:font-size="6pt" style:font-size-asian="6pt"/>
    </style:style>
    <style:style style:name="TableCell2005" style:family="table-cell">
      <style:table-cell-properties fo:border="none" fo:background-color="#CCCCCC" fo:padding-top="0in" fo:padding-left="0in" fo:padding-bottom="0in" fo:padding-right="0in"/>
    </style:style>
    <style:style style:name="P2006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2007" style:family="table-cell">
      <style:table-cell-properties fo:border="none" fo:background-color="#CCCCCC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2009" style:family="table-cell">
      <style:table-cell-properties fo:border="none" fo:background-color="#CCCCCC" fo:padding-top="0in" fo:padding-left="0in" fo:padding-bottom="0in" fo:padding-right="0in"/>
    </style:style>
    <style:style style:name="P2010" style:parent-style-name="TableParagraph" style:family="paragraph">
      <style:paragraph-properties fo:margin-top="0.0069in" fo:line-height="0.0833in" fo:margin-right="0.0236in"/>
      <style:text-properties fo:font-size="6pt" style:font-size-asian="6pt"/>
    </style:style>
    <style:style style:name="TableRow2011" style:family="table-row">
      <style:table-row-properties style:min-row-height="0.0993in" style:use-optimal-row-height="false"/>
    </style:style>
    <style:style style:name="TableCell2012" style:family="table-cell">
      <style:table-cell-properties fo:border="none" fo:background-color="#CCCCCC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14" style:family="table-cell">
      <style:table-cell-properties fo:border="none" fo:background-color="#CCCCCC" fo:padding-top="0in" fo:padding-left="0in" fo:padding-bottom="0in" fo:padding-right="0in"/>
    </style:style>
    <style:style style:name="P2015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2016" style:family="table-cell">
      <style:table-cell-properties fo:border="none" fo:background-color="#CCCCCC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2018" style:family="table-cell">
      <style:table-cell-properties fo:border="none" fo:background-color="#CCCCCC" fo:padding-top="0in" fo:padding-left="0in" fo:padding-bottom="0in" fo:padding-right="0in"/>
    </style:style>
    <style:style style:name="P2019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2020" style:family="table-cell">
      <style:table-cell-properties fo:border="none" fo:background-color="#CCCCCC" fo:padding-top="0in" fo:padding-left="0in" fo:padding-bottom="0in" fo:padding-right="0in"/>
    </style:style>
    <style:style style:name="P2021" style:parent-style-name="TableParagraph" style:family="paragraph">
      <style:paragraph-properties fo:margin-top="0in" fo:line-height="0.0902in" fo:margin-right="0.2243in"/>
      <style:text-properties fo:font-size="6pt" style:font-size-asian="6pt"/>
    </style:style>
    <style:style style:name="TableCell2022" style:family="table-cell">
      <style:table-cell-properties fo:border="none" fo:background-color="#CCCCCC" fo:padding-top="0in" fo:padding-left="0in" fo:padding-bottom="0in" fo:padding-right="0in"/>
    </style:style>
    <style:style style:name="P2023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2024" style:family="table-cell">
      <style:table-cell-properties fo:border="none" fo:background-color="#CCCCCC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2026" style:family="table-cell">
      <style:table-cell-properties fo:border="none" fo:background-color="#CCCCCC" fo:padding-top="0in" fo:padding-left="0in" fo:padding-bottom="0in" fo:padding-right="0in"/>
    </style:style>
    <style:style style:name="P2027" style:parent-style-name="TableParagraph" style:family="paragraph">
      <style:paragraph-properties fo:margin-top="0in" fo:line-height="0.0902in" fo:margin-right="0.0236in"/>
      <style:text-properties fo:font-size="6pt" style:font-size-asian="6pt"/>
    </style:style>
    <style:style style:name="TableRow2028" style:family="table-row">
      <style:table-row-properties style:min-row-height="0.1652in" style:use-optimal-row-height="false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2033" style:family="table-cell">
      <style:table-cell-properties fo:border="none" fo:padding-top="0in" fo:padding-left="0in" fo:padding-bottom="0in" fo:padding-right="0in"/>
    </style:style>
    <style:style style:name="P2034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2035" style:family="table-cell">
      <style:table-cell-properties fo:border="none" fo:padding-top="0in" fo:padding-left="0in" fo:padding-bottom="0in" fo:padding-right="0in"/>
    </style:style>
    <style:style style:name="P2036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Paragraph" style:family="paragraph">
      <style:paragraph-properties fo:margin-top="0in" fo:line-height="0.1041in" fo:margin-right="0.1965in"/>
      <style:text-properties fo:font-size="7pt" style:font-size-asian="7pt"/>
    </style:style>
    <style:style style:name="TableCell2039" style:family="table-cell">
      <style:table-cell-properties fo:border="none" fo:padding-top="0in" fo:padding-left="0in" fo:padding-bottom="0in" fo:padding-right="0in"/>
    </style:style>
    <style:style style:name="P2040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TableParagraph" style:family="paragraph">
      <style:paragraph-properties fo:margin-top="0in" fo:line-height="0.1041in" fo:margin-right="0.1215in"/>
      <style:text-properties fo:font-size="7pt" style:font-size-asian="7pt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TableParagraph" style:family="paragraph">
      <style:paragraph-properties fo:margin-top="0in" fo:line-height="0.1041in" fo:margin-right="0.0236in"/>
      <style:text-properties fo:font-size="7pt" style:font-size-asian="7pt"/>
    </style:style>
    <style:style style:name="TableRow2045" style:family="table-row">
      <style:table-row-properties style:min-row-height="0.2222in" style:use-optimal-row-height="false"/>
    </style:style>
    <style:style style:name="TableCell2046" style:family="table-cell">
      <style:table-cell-properties fo:border="none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2048" style:family="table-cell">
      <style:table-cell-properties fo:border="none" fo:padding-top="0in" fo:padding-left="0in" fo:padding-bottom="0in" fo:padding-right="0in"/>
    </style:style>
    <style:style style:name="P2049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050" style:family="table-cell">
      <style:table-cell-properties fo:border="none" fo:padding-top="0in" fo:padding-left="0in" fo:padding-bottom="0in" fo:padding-right="0in"/>
    </style:style>
    <style:style style:name="P2051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P2053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TableParagraph" style:family="paragraph">
      <style:paragraph-properties fo:margin-top="0.0534in" fo:margin-right="0.1965in"/>
      <style:text-properties fo:font-size="7pt" style:font-size-asian="7pt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P2059" style:parent-style-name="TableParagraph" style:family="paragraph">
      <style:paragraph-properties fo:margin-top="0.0534in" fo:margin-right="0.1215in"/>
      <style:text-properties fo:font-size="7pt" style:font-size-asian="7pt"/>
    </style:style>
    <style:style style:name="TableCell2060" style:family="table-cell">
      <style:table-cell-properties fo:border="none" fo:padding-top="0in" fo:padding-left="0in" fo:padding-bottom="0in" fo:padding-right="0in"/>
    </style:style>
    <style:style style:name="P2061" style:parent-style-name="TableParagraph" style:family="paragraph">
      <style:paragraph-properties fo:margin-top="0.0534in" fo:margin-right="0.0236in"/>
      <style:text-properties fo:font-size="7pt" style:font-size-asian="7pt"/>
    </style:style>
    <style:style style:name="TableRow2062" style:family="table-row">
      <style:table-row-properties style:min-row-height="0.2222in" style:use-optimal-row-height="false"/>
    </style:style>
    <style:style style:name="TableCell2063" style:family="table-cell">
      <style:table-cell-properties fo:border="none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067" style:family="table-cell">
      <style:table-cell-properties fo:border="none" fo:padding-top="0in" fo:padding-left="0in" fo:padding-bottom="0in" fo:padding-right="0in"/>
    </style:style>
    <style:style style:name="P2068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69" style:family="table-cell">
      <style:table-cell-properties fo:border="none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2071" style:family="table-cell">
      <style:table-cell-properties fo:border="none" fo:padding-top="0in" fo:padding-left="0in" fo:padding-bottom="0in" fo:padding-right="0in"/>
    </style:style>
    <style:style style:name="P2072" style:parent-style-name="TableParagraph" style:family="paragraph">
      <style:paragraph-properties fo:margin-top="0.0534in" fo:margin-right="0.1965in"/>
      <style:text-properties fo:font-size="7pt" style:font-size-asian="7pt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P2074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TableParagraph" style:family="paragraph">
      <style:paragraph-properties fo:margin-top="0.0534in" fo:margin-right="0.1215in"/>
      <style:text-properties fo:font-size="7pt" style:font-size-asian="7pt"/>
    </style:style>
    <style:style style:name="TableCell2077" style:family="table-cell">
      <style:table-cell-properties fo:border="none" fo:padding-top="0in" fo:padding-left="0in" fo:padding-bottom="0in" fo:padding-right="0in"/>
    </style:style>
    <style:style style:name="P2078" style:parent-style-name="TableParagraph" style:family="paragraph">
      <style:paragraph-properties fo:margin-top="0.0534in" fo:margin-right="0.0097in"/>
      <style:text-properties fo:font-size="7pt" style:font-size-asian="7pt"/>
    </style:style>
    <style:style style:name="TableRow2079" style:family="table-row">
      <style:table-row-properties style:min-row-height="0.2909in" style:use-optimal-row-height="false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P2085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2088" style:family="table-cell">
      <style:table-cell-properties fo:border="none" fo:padding-top="0in" fo:padding-left="0in" fo:padding-bottom="0in" fo:padding-right="0in"/>
    </style:style>
    <style:style style:name="P2089" style:parent-style-name="TableParagraph" style:family="paragraph">
      <style:paragraph-properties fo:margin-top="0.0534in" fo:margin-right="0.1965in"/>
      <style:text-properties fo:font-size="7pt" style:font-size-asian="7pt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margin-top="0.0534in" fo:margin-right="0.1215in"/>
      <style:text-properties fo:font-size="7pt" style:font-size-asian="7pt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TableParagraph" style:family="paragraph">
      <style:paragraph-properties fo:margin-top="0.0534in" fo:margin-right="0.0236in"/>
      <style:text-properties fo:font-size="7pt" style:font-size-asian="7pt"/>
    </style:style>
    <style:style style:name="TableRow2096" style:family="table-row">
      <style:table-row-properties style:min-row-height="0.3951in" style:use-optimal-row-height="false"/>
    </style:style>
    <style:style style:name="TableCell2097" style:family="table-cell">
      <style:table-cell-properties fo:border="none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99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102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2103" style:family="table-cell">
      <style:table-cell-properties fo:border="none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105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108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111" style:parent-style-name="TableParagraph" style:family="paragraph">
      <style:paragraph-properties fo:margin-top="0.0006in" fo:margin-right="0.252in"/>
      <style:text-properties fo:font-size="7pt" style:font-size-asian="7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114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117" style:parent-style-name="TableParagraph" style:family="paragraph">
      <style:paragraph-properties fo:margin-top="0.0006in" fo:margin-right="0.1215in"/>
      <style:text-properties fo:font-size="7pt" style:font-size-asian="7pt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120" style:parent-style-name="TableParagraph" style:family="paragraph">
      <style:paragraph-properties fo:margin-top="0in" fo:margin-right="0.0375in"/>
      <style:text-properties fo:font-size="7pt" style:font-size-asian="7pt"/>
    </style:style>
    <style:style style:name="TableRow2121" style:family="table-row">
      <style:table-row-properties style:min-row-height="0.3263in" style:use-optimal-row-height="false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24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27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30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33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P213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36" style:parent-style-name="TableParagraph" style:family="paragraph">
      <style:paragraph-properties fo:margin-top="0in" fo:margin-right="0.252in"/>
      <style:text-properties style:font-name="Arial" fo:font-weight="bold" style:font-weight-asian="bold" fo:font-size="7pt" style:font-size-asian="7pt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39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42" style:parent-style-name="TableParagraph" style:family="paragraph">
      <style:paragraph-properties fo:margin-top="0in" fo:margin-right="0.1215in"/>
      <style:text-properties style:font-name="Arial" fo:font-weight="bold" style:font-weight-asian="bold" fo:font-size="7pt" style:font-size-asian="7pt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45" style:parent-style-name="TableParagraph" style:family="paragraph">
      <style:paragraph-properties fo:margin-top="0in" fo:margin-right="0.0236in"/>
      <style:text-properties style:font-name="Arial" fo:font-weight="bold" style:font-weight-asian="bold" fo:font-size="7pt" style:font-size-asian="7pt"/>
    </style:style>
    <style:style style:name="TableRow2146" style:family="table-row">
      <style:table-row-properties style:min-row-height="0.1652in" style:use-optimal-row-height="false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49" style:family="table-cell">
      <style:table-cell-properties fo:border="none" fo:padding-top="0in" fo:padding-left="0in" fo:padding-bottom="0in" fo:padding-right="0in"/>
    </style:style>
    <style:style style:name="P215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P215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55" style:family="table-cell">
      <style:table-cell-properties fo:border="none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P21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TableParagraph" style:family="paragraph">
      <style:paragraph-properties fo:margin-top="0.0534in" fo:line-height="0.0979in" fo:margin-right="0.0513in"/>
      <style:text-properties style:font-name="Arial" fo:font-weight="bold" style:font-weight-asian="bold" fo:font-size="7pt" style:font-size-asian="7pt"/>
    </style:style>
    <style:style style:name="TableRow2163" style:family="table-row">
      <style:table-row-properties style:min-row-height="0.2229in" style:use-optimal-row-height="false"/>
    </style:style>
    <style:style style:name="TableCell2164" style:family="table-cell">
      <style:table-cell-properties fo:border="none" fo:padding-top="0in" fo:padding-left="0in" fo:padding-bottom="0in" fo:padding-right="0in"/>
    </style:style>
    <style:style style:name="P2165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168" style:family="table-row">
      <style:table-row-properties style:min-row-height="0.1875in" style:use-optimal-row-height="false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173" style:family="table-row">
      <style:table-row-properties style:min-row-height="0.1875in" style:use-optimal-row-height="false"/>
    </style:style>
    <style:style style:name="TableCell2174" style:family="table-cell">
      <style:table-cell-properties fo:border="none" fo:padding-top="0in" fo:padding-left="0in" fo:padding-bottom="0in" fo:padding-right="0in"/>
    </style:style>
    <style:style style:name="P2175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P2177" style:parent-style-name="TableParagraph" style:family="paragraph">
      <style:paragraph-properties fo:margin-top="0.0326in" fo:margin-right="0.0375in"/>
      <style:text-properties style:font-name="Arial" fo:font-weight="bold" style:font-weight-asian="bold" fo:font-size="7pt" style:font-size-asian="7pt"/>
    </style:style>
    <style:style style:name="TableRow2178" style:family="table-row">
      <style:table-row-properties style:min-row-height="0.1875in" style:use-optimal-row-height="false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P2180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TableParagraph" style:family="paragraph">
      <style:paragraph-properties fo:margin-top="0.0395in" fo:margin-right="0.0513in"/>
      <style:text-properties style:font-name="Arial" fo:font-weight="bold" style:font-weight-asian="bold" fo:font-size="7pt" style:font-size-asian="7pt"/>
    </style:style>
    <style:style style:name="TableRow2183" style:family="table-row">
      <style:table-row-properties style:min-row-height="0.1875in" style:use-optimal-row-height="false"/>
    </style:style>
    <style:style style:name="TableCell2184" style:family="table-cell">
      <style:table-cell-properties fo:border="none" fo:padding-top="0in" fo:padding-left="0in" fo:padding-bottom="0in" fo:padding-right="0in"/>
    </style:style>
    <style:style style:name="P2185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186" style:family="table-cell">
      <style:table-cell-properties fo:border="none" fo:padding-top="0in" fo:padding-left="0in" fo:padding-bottom="0in" fo:padding-right="0in"/>
    </style:style>
    <style:style style:name="P2187" style:parent-style-name="TableParagraph" style:family="paragraph">
      <style:paragraph-properties fo:margin-top="0.0326in" fo:margin-right="0.0513in"/>
      <style:text-properties style:font-name="Arial" fo:font-weight="bold" style:font-weight-asian="bold" fo:font-size="7pt" style:font-size-asian="7pt"/>
    </style:style>
    <style:style style:name="TableRow2188" style:family="table-row">
      <style:table-row-properties style:min-row-height="0.2013in" style:use-optimal-row-height="false"/>
    </style:style>
    <style:style style:name="TableCell2189" style:family="table-cell">
      <style:table-cell-properties fo:border="none" fo:padding-top="0in" fo:padding-left="0in" fo:padding-bottom="0in" fo:padding-right="0in"/>
    </style:style>
    <style:style style:name="P2190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margin-top="0.0395in" fo:margin-right="0.0375in"/>
      <style:text-properties style:font-name="Arial" fo:font-weight="bold" style:font-weight-asian="bold" fo:font-size="7pt" style:font-size-asian="7pt"/>
    </style:style>
    <style:style style:name="TableRow2193" style:family="table-row">
      <style:table-row-properties style:min-row-height="0.2083in" style:use-optimal-row-height="false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196" style:family="table-cell">
      <style:table-cell-properties fo:border="none" fo:padding-top="0in" fo:padding-left="0in" fo:padding-bottom="0in" fo:padding-right="0in"/>
    </style:style>
    <style:style style:name="P2197" style:parent-style-name="TableParagraph" style:family="paragraph">
      <style:paragraph-properties fo:margin-top="0.0465in" fo:margin-right="0.0375in"/>
      <style:text-properties style:font-name="Arial" fo:font-weight="bold" style:font-weight-asian="bold" fo:font-size="7pt" style:font-size-asian="7pt"/>
    </style:style>
    <style:style style:name="TableRow2198" style:family="table-row">
      <style:table-row-properties style:min-row-height="0.1583in" style:use-optimal-row-height="false"/>
    </style:style>
    <style:style style:name="TableCell2199" style:family="table-cell">
      <style:table-cell-properties fo:border="none" fo:padding-top="0in" fo:padding-left="0in" fo:padding-bottom="0in" fo:padding-right="0in"/>
    </style:style>
    <style:style style:name="P2200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201" style:family="table-cell">
      <style:table-cell-properties fo:border="none" fo:padding-top="0in" fo:padding-left="0in" fo:padding-bottom="0in" fo:padding-right="0in"/>
    </style:style>
    <style:style style:name="P2202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12">
      <style:graphic-properties style:writing-mode="lr-tb" draw:fill="solid" draw:fill-color="#cccccc" draw:opacity="100%" draw:stroke="none"/>
      <style:paragraph-properties/>
    </style:style>
    <style:style style:family="graphic" style:name="a13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20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ap="none" style:writing-mode="lr-tb" style:horizontal-rel="page" style:vertical-rel="paragraph" style:horizontal-pos="from-left" style:vertical-pos="from-top"/>
    </style:style>
    <style:style style:family="graphic" style:name="a51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5.13472in" fo:min-height="4.22014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5.03819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Título1" text:outline-level="1"><draw:g draw:z-index="251657216" draw:name="Group 5" draw:id="id24" draw:style-name="a26" text:anchor-type="paragraph"><svg:title/><svg:desc/><draw:custom-shape svg:x="0.27778in" svg:y="0.23333in" svg:width="11.125in" svg:height="0.19444in" draw:z-index="0" draw:id="id10" draw:style-name="a12" draw:name="Rectangle 19"><svg:title/><svg:desc/><draw:enhanced-geometry draw:type="non-primitive" svg:viewBox="0 0 21600 21600" draw:enhanced-path="M 0 0 L 21600 0 21600 21600 0 21600 Z N"/></draw:custom-shape><draw:custom-shape svg:x="0.27778in" svg:y="0.23333in" svg:width="11.125in" svg:height="0.19444in" draw:z-index="0" draw:id="id11" draw:style-name="a13" draw:name="Rectangle 18"><svg:title/><svg:desc/><draw:enhanced-geometry draw:type="non-primitive" svg:viewBox="0 0 21600 21600" draw:enhanced-path="M 0 0 L 21600 0 21600 21600 0 21600 Z N"/></draw:custom-shape><draw:frame draw:z-index="0" draw:id="id12" draw:style-name="a14" draw:name="Text Box 17" svg:x="0.27778in" svg:y="0.23611in" svg:width="0.42639in" svg:height="0.09375in" style:rel-width="scale" style:rel-height="scale"><draw:text-box><text:p text:style-name="P21">DOTAÇÃO</text:p></draw:text-box><svg:title/><svg:desc/></draw:frame><draw:frame draw:z-index="0" draw:id="id13" draw:style-name="a15" draw:name="Text Box 16" svg:x="0.97222in" svg:y="0.23611in" svg:width="0.69028in" svg:height="0.09375in" style:rel-width="scale" style:rel-height="scale"><draw:text-box><text:p text:style-name="P22">ESPECIFICAÇÃO</text:p></draw:text-box><svg:title/><svg:desc/></draw:frame><draw:frame draw:z-index="0" draw:id="id14" draw:style-name="a16" draw:name="Text Box 15" svg:x="3.26806in" svg:y="0.23611in" svg:width="0.17153in" svg:height="0.09375in" style:rel-width="scale" style:rel-height="scale"><draw:text-box><text:p text:style-name="P23">F.R.</text:p></draw:text-box><svg:title/><svg:desc/></draw:frame><draw:frame draw:z-index="0" draw:id="id15" draw:style-name="a17" draw:name="Text Box 14" svg:x="3.62708in" svg:y="0.23611in" svg:width="0.17639in" svg:height="0.09375in" style:rel-width="scale" style:rel-height="scale"><draw:text-box><text:p text:style-name="P24">C.A.</text:p></draw:text-box><svg:title/><svg:desc/></draw:frame><draw:frame draw:z-index="0" draw:id="id16" draw:style-name="a18" draw:name="Text Box 13" svg:x="4.57847in" svg:y="0.23611in" svg:width="0.29653in" svg:height="0.18958in" style:rel-width="scale" style:rel-height="scale"><draw:text-box><text:p text:style-name="P25"><text:span text:style-name="T26">SALDO</text:span><text:span text:style-name="T27"><text:s/></text:span><text:span text:style-name="T28">ATUAL</text:span></text:p></draw:text-box><svg:title/><svg:desc/></draw:frame><draw:frame draw:z-index="0" draw:id="id17" draw:style-name="a19" draw:name="Text Box 12" svg:x="5.29583in" svg:y="0.23611in" svg:width="0.55139in" svg:height="0.18958in" style:rel-width="scale" style:rel-height="scale"><draw:text-box><text:p text:style-name="P29"><text:span text:style-name="T30">EMPENHADO</text:span><text:span text:style-name="T31"><text:s/></text:span><text:span text:style-name="T32">NO</text:span><text:span text:style-name="T33"><text:s/></text:span><text:span text:style-name="T34">PERÍODO</text:span></text:p></draw:text-box><svg:title/><svg:desc/></draw:frame><draw:frame draw:z-index="0" draw:id="id18" draw:style-name="a20" draw:name="Text Box 11" svg:x="6.26806in" svg:y="0.23611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ACUMULADO</text:span></text:p></draw:text-box><svg:title/><svg:desc/></draw:frame><draw:frame draw:z-index="0" draw:id="id19" draw:style-name="a21" draw:name="Text Box 10" svg:x="7.24514in" svg:y="0.23611in" svg:width="0.54653in" svg:height="0.18958in" style:rel-width="scale" style:rel-height="scale"><draw:text-box><text:p text:style-name="P39"><text:span text:style-name="T40">LIQUIDADO</text:span><text:span text:style-name="T41"><text:s/></text:span><text:span text:style-name="T42">NO</text:span><text:span text:style-name="T43"><text:s/></text:span><text:span text:style-name="T44">PERÍODO</text:span></text:p></draw:text-box><svg:title/><svg:desc/></draw:frame><draw:frame draw:z-index="0" draw:id="id20" draw:style-name="a22" draw:name="Text Box 9" svg:x="8.21736in" svg:y="0.23611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ACUMULADO</text:span></text:p></draw:text-box><svg:title/><svg:desc/></draw:frame><draw:frame draw:z-index="0" draw:id="id21" draw:style-name="a23" draw:name="Text Box 8" svg:x="9.18958in" svg:y="0.23611in" svg:width="0.54653in" svg:height="0.18958in" style:rel-width="scale" style:rel-height="scale"><draw:text-box><text:p text:style-name="P49"><text:span text:style-name="T50">PAGO</text:span><text:span text:style-name="T51"><text:s/></text:span><text:span text:style-name="T52"><text:s/></text:span><text:span text:style-name="T53"><text:s/></text:span><text:span text:style-name="T54">NO</text:span><text:span text:style-name="T55"><text:s/></text:span><text:span text:style-name="T56">PERÍODO</text:span></text:p></draw:text-box><svg:title/><svg:desc/></draw:frame><draw:frame draw:z-index="0" draw:id="id22" draw:style-name="a24" draw:name="Text Box 7" svg:x="10.16181in" svg:y="0.23611in" svg:width="0.54653in" svg:height="0.18958in" style:rel-width="scale" style:rel-height="scale"><draw:text-box><text:p text:style-name="P57"><text:span text:style-name="T58">PAGO</text:span><text:span text:style-name="T59"><text:s/></text:span><text:span text:style-name="T60">ACUMULADO</text:span></text:p></draw:text-box><svg:title/><svg:desc/></draw:frame><draw:frame draw:z-index="0" draw:id="id23" draw:style-name="a25" draw:name="Text Box 6" svg:x="10.95764in" svg:y="0.23611in" svg:width="0.47292in" svg:height="0.18958in" style:rel-width="scale" style:rel-height="scale"><draw:text-box><text:p text:style-name="P61"><text:span text:style-name="T62">LIQUIDADO</text:span><text:span text:style-name="T63"><text:s/></text:span><text:span text:style-name="T64">À</text:span><text:span text:style-name="T65"><text:s/></text:span><text:span text:style-name="T66">PAGAR</text:span></text:p></draw:text-box><svg:title/><svg:desc/></draw:frame></draw:g>DESPESA ORÇAMENTÁRIA</text:h>
      <text:p text:style-name="P67">ORGAO:<text:tab/>1 - CÂMARA MUNICIPAL<text:span text:style-name="T68"><text:s/></text:span>UNIDADE:<text:span text:style-name="T69"><text:s/></text:span>1<text:span text:style-name="T70"><text:s/></text:span>-<text:span text:style-name="T71"><text:s/></text:span>CÂMARA<text:span text:style-name="T72"><text:s/></text:span>MUNICIPAL</text:p>
      <text:p text:style-name="P73">FUNCIONAL: 01.031.0001.0001 - PAGAMENTO DE SENTENÇAS JUDICIAIS-CMSA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<text:tab/>319091<text:tab/>SENTENÇAS JUDICIAIS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100000</text:p>
          </table:table-cell>
          <table:table-cell table:style-name="TableCell94">
            <text:p text:style-name="P95">60.000,00</text:p>
          </table:table-cell>
          <table:table-cell table:style-name="TableCell96">
            <text:p text:style-name="P97">0,00</text:p>
          </table:table-cell>
          <table:table-cell table:style-name="TableCell98">
            <text:p text:style-name="P99">32.186,99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32.186,99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32.186,99</text:p>
          </table:table-cell>
          <table:table-cell table:style-name="TableCell108">
            <text:p text:style-name="P109">0,00</text:p>
          </table:table-cell>
        </table:table-row>
        <table:table-row table:style-name="TableRow110">
          <table:table-cell table:style-name="TableCell111">
            <text:p text:style-name="P112">2<text:tab/>339091<text:tab/>SENTENÇAS JUDICIAIS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100000</text:p>
          </table:table-cell>
          <table:table-cell table:style-name="TableCell117">
            <text:p text:style-name="P118">10.00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</table:table-row>
      </table:table>
      <text:p text:style-name="P133">FUNCIONAL: 01.031.0001.1001 - MELHORAR AS CONDIÇÕES ESTRUTURAIS DO LEGISLATIVO</text:p>
      <text:p text:style-name="P134"/>
      <text:p text:style-name="P135">3<text:tab/>449051<text:tab/>OBRAS E INSTALAÇÕES<text:tab/>1<text:tab/>1100000<text:tab/>2.150.000,00<text:tab/>48.900,00<text:tab/>300.743,91<text:tab/>0,00<text:tab/>249.623,61<text:tab/>0,00<text:tab/>249.623,61<text:tab/>0,00</text:p>
      <text:p text:style-name="P136"/>
      <text:p text:style-name="P137">FUNCIONAL: 01.031.0001.1002 - AQUISIÇÃO DE VEÍCULOS E EQUIPAMENTOS</text:p>
      <text:p text:style-name="P138"/>
      <text:p text:style-name="P139">4<text:tab/>449052<text:tab/>EQUIPAMENTOS E MATERIAL PERMANENTE<text:tab/>1<text:tab/>1100000<text:tab/>3.500.000,00<text:tab/>636.142,00<text:tab/>1.153.000,80<text:tab/>0,00<text:tab/>494.908,80<text:tab/>7.569,98<text:tab/>494.908,80<text:tab/>0,00</text:p>
      <text:p text:style-name="P140"/>
      <text:p text:style-name="P141">FUNCIONAL: 01.031.0001.2001 - PAGAMENTO DE PESSOAL E ENCARGOS -CMSA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319011</text:p>
          </table:table-cell>
          <table:table-cell table:style-name="TableCell162">
            <text:p text:style-name="P163"><text:span text:style-name="T164">VENCIMENTOS E VANTAGENS FIXAS -</text:span><text:span text:style-name="T165"><text:s/></text:span><text:span text:style-name="T166">PESSOAL</text:span>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100000</text:p>
          </table:table-cell>
          <table:table-cell table:style-name="TableCell171">
            <text:p text:style-name="P172">42.800.000,00</text:p>
          </table:table-cell>
          <table:table-cell table:style-name="TableCell173">
            <text:p text:style-name="P174">3.402.230,53</text:p>
          </table:table-cell>
          <table:table-cell table:style-name="TableCell175">
            <text:p text:style-name="P176">30.454.494,98</text:p>
          </table:table-cell>
          <table:table-cell table:style-name="TableCell177">
            <text:p text:style-name="P178">3.402.230,53</text:p>
          </table:table-cell>
          <table:table-cell table:style-name="TableCell179">
            <text:p text:style-name="P180">30.454.494,98</text:p>
          </table:table-cell>
          <table:table-cell table:style-name="TableCell181">
            <text:p text:style-name="P182">3.402.230,53</text:p>
          </table:table-cell>
          <table:table-cell table:style-name="TableCell183">
            <text:p text:style-name="P184">30.454.494,98</text:p>
          </table:table-cell>
          <table:table-cell table:style-name="TableCell185">
            <text:p text:style-name="P186">0,00</text:p>
          </table:table-cell>
        </table:table-row>
        <table:table-row table:style-name="TableRow187">
          <table:table-cell table:style-name="TableCell188">
            <text:p text:style-name="P189"/>
            <text:p text:style-name="P190">6</text:p>
          </table:table-cell>
          <table:table-cell table:style-name="TableCell191">
            <text:p text:style-name="P192"/>
            <text:p text:style-name="P193">319013</text:p>
          </table:table-cell>
          <table:table-cell table:style-name="TableCell194">
            <text:p text:style-name="P195">CIVIL</text:p>
            <text:p text:style-name="P196">OBRIGAÇÕES PATRONAIS</text:p>
          </table:table-cell>
          <table:table-cell table:style-name="TableCell197">
            <text:p text:style-name="P198"/>
            <text:p text:style-name="P199">1</text:p>
          </table:table-cell>
          <table:table-cell table:style-name="TableCell200">
            <text:p text:style-name="P201"/>
            <text:p text:style-name="P202">1100000</text:p>
          </table:table-cell>
          <table:table-cell table:style-name="TableCell203">
            <text:p text:style-name="P204"/>
            <text:p text:style-name="P205">6.230.000,00</text:p>
          </table:table-cell>
          <table:table-cell table:style-name="TableCell206">
            <text:p text:style-name="P207"/>
            <text:p text:style-name="P208">485.180,98</text:p>
          </table:table-cell>
          <table:table-cell table:style-name="TableCell209">
            <text:p text:style-name="P210"/>
            <text:p text:style-name="P211">4.102.210,38</text:p>
          </table:table-cell>
          <table:table-cell table:style-name="TableCell212">
            <text:p text:style-name="P213"/>
            <text:p text:style-name="P214">485.180,98</text:p>
          </table:table-cell>
          <table:table-cell table:style-name="TableCell215">
            <text:p text:style-name="P216"/>
            <text:p text:style-name="P217">4.102.210,38</text:p>
          </table:table-cell>
          <table:table-cell table:style-name="TableCell218">
            <text:p text:style-name="P219"/>
            <text:p text:style-name="P220">488.555,70</text:p>
          </table:table-cell>
          <table:table-cell table:style-name="TableCell221">
            <text:p text:style-name="P222"/>
            <text:p text:style-name="P223">3.617.029,86</text:p>
          </table:table-cell>
          <table:table-cell table:style-name="TableCell224">
            <text:p text:style-name="P225"/>
            <text:p text:style-name="P226">485.180,52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319016</text:p>
          </table:table-cell>
          <table:table-cell table:style-name="TableCell232">
            <text:p text:style-name="P233">OUTRAS DESPESAS VARIÁVEIS - PESSOAL CIVIL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100000</text:p>
          </table:table-cell>
          <table:table-cell table:style-name="TableCell238">
            <text:p text:style-name="P239">570.000,00</text:p>
          </table:table-cell>
          <table:table-cell table:style-name="TableCell240">
            <text:p text:style-name="P241">30.578,76</text:p>
          </table:table-cell>
          <table:table-cell table:style-name="TableCell242">
            <text:p text:style-name="P243">363.705,91</text:p>
          </table:table-cell>
          <table:table-cell table:style-name="TableCell244">
            <text:p text:style-name="P245">30.578,76</text:p>
          </table:table-cell>
          <table:table-cell table:style-name="TableCell246">
            <text:p text:style-name="P247">363.705,91</text:p>
          </table:table-cell>
          <table:table-cell table:style-name="TableCell248">
            <text:p text:style-name="P249">30.578,76</text:p>
          </table:table-cell>
          <table:table-cell table:style-name="TableCell250">
            <text:p text:style-name="P251">363.705,91</text:p>
          </table:table-cell>
          <table:table-cell table:style-name="TableCell252">
            <text:p text:style-name="P253">0,00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319092</text:p>
          </table:table-cell>
          <table:table-cell table:style-name="TableCell259">
            <text:p text:style-name="P260">DESPESAS DE EXERCÍCIOS ANTERIORES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100000</text:p>
          </table:table-cell>
          <table:table-cell table:style-name="TableCell265">
            <text:p text:style-name="P266">10.000,00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319094</text:p>
          </table:table-cell>
          <table:table-cell table:style-name="TableCell286">
            <text:p text:style-name="P287">INDENIZAÇÕES E RESTITUIÇÕES TRABALHISTAS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100000</text:p>
          </table:table-cell>
          <table:table-cell table:style-name="TableCell292">
            <text:p text:style-name="P293">1.050.000,00</text:p>
          </table:table-cell>
          <table:table-cell table:style-name="TableCell294">
            <text:p text:style-name="P295">73.204,79</text:p>
          </table:table-cell>
          <table:table-cell table:style-name="TableCell296">
            <text:p text:style-name="P297">730.989,48</text:p>
          </table:table-cell>
          <table:table-cell table:style-name="TableCell298">
            <text:p text:style-name="P299">73.204,79</text:p>
          </table:table-cell>
          <table:table-cell table:style-name="TableCell300">
            <text:p text:style-name="P301">730.989,48</text:p>
          </table:table-cell>
          <table:table-cell table:style-name="TableCell302">
            <text:p text:style-name="P303">73.204,79</text:p>
          </table:table-cell>
          <table:table-cell table:style-name="TableCell304">
            <text:p text:style-name="P305">730.989,48</text:p>
          </table:table-cell>
          <table:table-cell table:style-name="TableCell306">
            <text:p text:style-name="P307">0,00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319113</text:p>
          </table:table-cell>
          <table:table-cell table:style-name="TableCell313">
            <text:p text:style-name="P314">OBRIGAÇÕES PATRONAIS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100000</text:p>
          </table:table-cell>
          <table:table-cell table:style-name="TableCell319">
            <text:p text:style-name="P320">2.800.000,00</text:p>
          </table:table-cell>
          <table:table-cell table:style-name="TableCell321">
            <text:p text:style-name="P322">233.571,42</text:p>
          </table:table-cell>
          <table:table-cell table:style-name="TableCell323">
            <text:p text:style-name="P324">1.937.578,23</text:p>
          </table:table-cell>
          <table:table-cell table:style-name="TableCell325">
            <text:p text:style-name="P326">233.571,42</text:p>
          </table:table-cell>
          <table:table-cell table:style-name="TableCell327">
            <text:p text:style-name="P328">1.937.578,23</text:p>
          </table:table-cell>
          <table:table-cell table:style-name="TableCell329">
            <text:p text:style-name="P330">232.962,82</text:p>
          </table:table-cell>
          <table:table-cell table:style-name="TableCell331">
            <text:p text:style-name="P332">1.704.006,81</text:p>
          </table:table-cell>
          <table:table-cell table:style-name="TableCell333">
            <text:p text:style-name="P334">233.571,42</text:p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319001</text:p>
          </table:table-cell>
          <table:table-cell table:style-name="TableCell340">
            <text:p text:style-name="P341">APOSENTADORIAS, RESERVA REMUNERADA E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100000</text:p>
          </table:table-cell>
          <table:table-cell table:style-name="TableCell346">
            <text:p text:style-name="P347">850.000,00</text:p>
          </table:table-cell>
          <table:table-cell table:style-name="TableCell348">
            <text:p text:style-name="P349">60.341,75</text:p>
          </table:table-cell>
          <table:table-cell table:style-name="TableCell350">
            <text:p text:style-name="P351">536.439,48</text:p>
          </table:table-cell>
          <table:table-cell table:style-name="TableCell352">
            <text:p text:style-name="P353">60.341,75</text:p>
          </table:table-cell>
          <table:table-cell table:style-name="TableCell354">
            <text:p text:style-name="P355">536.439,48</text:p>
          </table:table-cell>
          <table:table-cell table:style-name="TableCell356">
            <text:p text:style-name="P357">60.341,75</text:p>
          </table:table-cell>
          <table:table-cell table:style-name="TableCell358">
            <text:p text:style-name="P359">536.439,48</text:p>
          </table:table-cell>
          <table:table-cell table:style-name="TableCell360">
            <text:p text:style-name="P361">0,00</text:p>
          </table:table-cell>
        </table:table-row>
        <table:table-row table:style-name="TableRow362">
          <table:table-cell table:style-name="TableCell363">
            <text:p text:style-name="P364"/>
            <text:p text:style-name="P365">24</text:p>
          </table:table-cell>
          <table:table-cell table:style-name="TableCell366">
            <text:p text:style-name="P367"/>
            <text:p text:style-name="P368">319003</text:p>
          </table:table-cell>
          <table:table-cell table:style-name="TableCell369">
            <text:p text:style-name="P370">REFORMAS</text:p>
            <text:p text:style-name="P371">PENSÕES</text:p>
          </table:table-cell>
          <table:table-cell table:style-name="TableCell372">
            <text:p text:style-name="P373"/>
            <text:p text:style-name="P374">1</text:p>
          </table:table-cell>
          <table:table-cell table:style-name="TableCell375">
            <text:p text:style-name="P376"/>
            <text:p text:style-name="P377">1100000</text:p>
          </table:table-cell>
          <table:table-cell table:style-name="TableCell378">
            <text:p text:style-name="P379"/>
            <text:p text:style-name="P380">720.000,00</text:p>
          </table:table-cell>
          <table:table-cell table:style-name="TableCell381">
            <text:p text:style-name="P382"/>
            <text:p text:style-name="P383">50.912,43</text:p>
          </table:table-cell>
          <table:table-cell table:style-name="TableCell384">
            <text:p text:style-name="P385"/>
            <text:p text:style-name="P386">450.120,53</text:p>
          </table:table-cell>
          <table:table-cell table:style-name="TableCell387">
            <text:p text:style-name="P388"/>
            <text:p text:style-name="P389">50.912,43</text:p>
          </table:table-cell>
          <table:table-cell table:style-name="TableCell390">
            <text:p text:style-name="P391"/>
            <text:p text:style-name="P392">450.120,53</text:p>
          </table:table-cell>
          <table:table-cell table:style-name="TableCell393">
            <text:p text:style-name="P394"/>
            <text:p text:style-name="P395">50.912,43</text:p>
          </table:table-cell>
          <table:table-cell table:style-name="TableCell396">
            <text:p text:style-name="P397"/>
            <text:p text:style-name="P398">450.120,53</text:p>
          </table:table-cell>
          <table:table-cell table:style-name="TableCell399">
            <text:p text:style-name="P400"/>
            <text:p text:style-name="P401">0,00</text:p>
          </table:table-cell>
        </table:table-row>
      </table:table>
      <text:p text:style-name="P402">FUNCIONAL: 01.031.0001.2002 - MANUTENÇÃO DAS ATIVIDADES LEGISLATIVAS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11</text:p>
          </table:table-cell>
          <table:table-cell table:style-name="TableCell421">
            <text:p text:style-name="P422">339008</text:p>
          </table:table-cell>
          <table:table-cell table:style-name="TableCell423">
            <text:p text:style-name="P424">OUTROS BENEFÍCIOS ASSISTENCIAIS DO SERVIDOR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100000</text:p>
          </table:table-cell>
          <table:table-cell table:style-name="TableCell429">
            <text:p text:style-name="P430">350.000,00</text:p>
          </table:table-cell>
          <table:table-cell table:style-name="TableCell431">
            <text:p text:style-name="P432">21.750,54</text:p>
          </table:table-cell>
          <table:table-cell table:style-name="TableCell433">
            <text:p text:style-name="P434">186.132,41</text:p>
          </table:table-cell>
          <table:table-cell table:style-name="TableCell435">
            <text:p text:style-name="P436">21.750,54</text:p>
          </table:table-cell>
          <table:table-cell table:style-name="TableCell437">
            <text:p text:style-name="P438">186.132,41</text:p>
          </table:table-cell>
          <table:table-cell table:style-name="TableCell439">
            <text:p text:style-name="P440">21.750,54</text:p>
          </table:table-cell>
          <table:table-cell table:style-name="TableCell441">
            <text:p text:style-name="P442">186.132,41</text:p>
          </table:table-cell>
          <table:table-cell table:style-name="TableCell443">
            <text:p text:style-name="P444">0,00</text:p>
          </table:table-cell>
        </table:table-row>
        <table:table-row table:style-name="TableRow445">
          <table:table-cell table:style-name="TableCell446">
            <text:p text:style-name="P447"/>
            <text:p text:style-name="P448">12</text:p>
          </table:table-cell>
          <table:table-cell table:style-name="TableCell449">
            <text:p text:style-name="P450"/>
            <text:p text:style-name="P451">339030</text:p>
          </table:table-cell>
          <table:table-cell table:style-name="TableCell452">
            <text:p text:style-name="P453">E DO MILITAR</text:p>
            <text:p text:style-name="P454">MATERIAL DE CONSUMO</text:p>
          </table:table-cell>
          <table:table-cell table:style-name="TableCell455">
            <text:p text:style-name="P456"/>
            <text:p text:style-name="P457">1</text:p>
          </table:table-cell>
          <table:table-cell table:style-name="TableCell458">
            <text:p text:style-name="P459"/>
            <text:p text:style-name="P460">1100000</text:p>
          </table:table-cell>
          <table:table-cell table:style-name="TableCell461">
            <text:p text:style-name="P462"/>
            <text:p text:style-name="P463">850.000,00</text:p>
          </table:table-cell>
          <table:table-cell table:style-name="TableCell464">
            <text:p text:style-name="P465"/>
            <text:p text:style-name="P466">0,00</text:p>
          </table:table-cell>
          <table:table-cell table:style-name="TableCell467">
            <text:p text:style-name="P468"/>
            <text:p text:style-name="P469">625.518,44</text:p>
          </table:table-cell>
          <table:table-cell table:style-name="TableCell470">
            <text:p text:style-name="P471"/>
            <text:p text:style-name="P472">31.780,42</text:p>
          </table:table-cell>
          <table:table-cell table:style-name="TableCell473">
            <text:p text:style-name="P474"/>
            <text:p text:style-name="P475">365.490,67</text:p>
          </table:table-cell>
          <table:table-cell table:style-name="TableCell476">
            <text:p text:style-name="P477"/>
            <text:p text:style-name="P478">26.520,42</text:p>
          </table:table-cell>
          <table:table-cell table:style-name="TableCell479">
            <text:p text:style-name="P480"/>
            <text:p text:style-name="P481">360.230,67</text:p>
          </table:table-cell>
          <table:table-cell table:style-name="TableCell482">
            <text:p text:style-name="P483"/>
            <text:p text:style-name="P484">5.260,00</text:p>
          </table:table-cell>
        </table:table-row>
        <table:table-row table:style-name="TableRow485">
          <table:table-cell table:style-name="TableCell486">
            <text:p text:style-name="P487">13</text:p>
          </table:table-cell>
          <table:table-cell table:style-name="TableCell488">
            <text:p text:style-name="P489">339034</text:p>
          </table:table-cell>
          <table:table-cell table:style-name="TableCell490">
            <text:p text:style-name="P491">OUTRAS DESPESAS DE PESSOAL DECORRENTES DE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100000</text:p>
          </table:table-cell>
          <table:table-cell table:style-name="TableCell496">
            <text:p text:style-name="P497">10.000,00</text:p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0,00</text:p>
          </table:table-cell>
        </table:table-row>
        <table:table-row table:style-name="TableRow512">
          <table:table-cell table:style-name="TableCell513">
            <text:p text:style-name="P514"/>
            <text:p text:style-name="P515">14</text:p>
          </table:table-cell>
          <table:table-cell table:style-name="TableCell516">
            <text:p text:style-name="P517"/>
            <text:p text:style-name="P518">339035</text:p>
          </table:table-cell>
          <table:table-cell table:style-name="TableCell519">
            <text:p text:style-name="P520"><text:span text:style-name="T521">CONTRATOS DE TERCEIRIZAÇÃO</text:span><text:span text:style-name="T522"><text:s/></text:span><text:span text:style-name="T523">SERVIÇOS DE CONSULTORIA</text:span></text:p>
          </table:table-cell>
          <table:table-cell table:style-name="TableCell524">
            <text:p text:style-name="P525"/>
            <text:p text:style-name="P526">1</text:p>
          </table:table-cell>
          <table:table-cell table:style-name="TableCell527">
            <text:p text:style-name="P528"/>
            <text:p text:style-name="P529">1100000</text:p>
          </table:table-cell>
          <table:table-cell table:style-name="TableCell530">
            <text:p text:style-name="P531"/>
            <text:p text:style-name="P532">10.000,00</text:p>
          </table:table-cell>
          <table:table-cell table:style-name="TableCell533">
            <text:p text:style-name="P534"/>
            <text:p text:style-name="P535">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0,00</text:p>
          </table:table-cell>
        </table:table-row>
        <table:table-row table:style-name="TableRow554">
          <table:table-cell table:style-name="TableCell555">
            <text:p text:style-name="P556">15</text:p>
          </table:table-cell>
          <table:table-cell table:style-name="TableCell557">
            <text:p text:style-name="P558">339036</text:p>
          </table:table-cell>
          <table:table-cell table:style-name="TableCell559">
            <text:p text:style-name="P560">OUTROS SERVIÇOS DE TERCEIROS - PESSOA FÍSICA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100000</text:p>
          </table:table-cell>
          <table:table-cell table:style-name="TableCell565">
            <text:p text:style-name="P566">440.000,00</text:p>
          </table:table-cell>
          <table:table-cell table:style-name="TableCell567">
            <text:p text:style-name="P568">57.095,98</text:p>
          </table:table-cell>
          <table:table-cell table:style-name="TableCell569">
            <text:p text:style-name="P570">250.003,90</text:p>
          </table:table-cell>
          <table:table-cell table:style-name="TableCell571">
            <text:p text:style-name="P572">57.095,98</text:p>
          </table:table-cell>
          <table:table-cell table:style-name="TableCell573">
            <text:p text:style-name="P574">250.003,90</text:p>
          </table:table-cell>
          <table:table-cell table:style-name="TableCell575">
            <text:p text:style-name="P576">29.198,65</text:p>
          </table:table-cell>
          <table:table-cell table:style-name="TableCell577">
            <text:p text:style-name="P578">222.106,57</text:p>
          </table:table-cell>
          <table:table-cell table:style-name="TableCell579">
            <text:p text:style-name="P580">27.897,33</text:p>
          </table:table-cell>
        </table:table-row>
        <table:table-row table:style-name="TableRow581">
          <table:table-cell table:style-name="TableCell582">
            <text:p text:style-name="P583">16</text:p>
          </table:table-cell>
          <table:table-cell table:style-name="TableCell584">
            <text:p text:style-name="P585">339039</text:p>
          </table:table-cell>
          <table:table-cell table:style-name="TableCell586">
            <text:p text:style-name="P587"><text:span text:style-name="T588">OUTROS SERVIÇOS DE TERCEIROS -</text:span><text:span text:style-name="T589"><text:s/></text:span><text:span text:style-name="T590">PESSOA</text:span>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100000</text:p>
          </table:table-cell>
          <table:table-cell table:style-name="TableCell595">
            <text:p text:style-name="P596">8.675.000,00</text:p>
          </table:table-cell>
          <table:table-cell table:style-name="TableCell597">
            <text:p text:style-name="P598">847.283,14</text:p>
          </table:table-cell>
          <table:table-cell table:style-name="TableCell599">
            <text:p text:style-name="P600">7.592.404,74</text:p>
          </table:table-cell>
          <table:table-cell table:style-name="TableCell601">
            <text:p text:style-name="P602">547.954,10</text:p>
          </table:table-cell>
          <table:table-cell table:style-name="TableCell603">
            <text:p text:style-name="P604">4.355.647,71</text:p>
          </table:table-cell>
          <table:table-cell table:style-name="TableCell605">
            <text:p text:style-name="P606">557.980,35</text:p>
          </table:table-cell>
          <table:table-cell table:style-name="TableCell607">
            <text:p text:style-name="P608">4.280.041,72</text:p>
          </table:table-cell>
          <table:table-cell table:style-name="TableCell609">
            <text:p text:style-name="P610">75.605,99</text:p>
          </table:table-cell>
        </table:table-row>
        <table:table-row table:style-name="TableRow611">
          <table:table-cell table:style-name="TableCell612">
            <text:p text:style-name="P613"/>
            <text:p text:style-name="P614">17</text:p>
          </table:table-cell>
          <table:table-cell table:style-name="TableCell615">
            <text:p text:style-name="P616"/>
            <text:p text:style-name="P617">339047</text:p>
          </table:table-cell>
          <table:table-cell table:style-name="TableCell618">
            <text:p text:style-name="P619">JURÍDICA</text:p>
            <text:p text:style-name="P620">OBRIGAÇÕES TRIBUTÁRIAS E CONTRIBUTIVAS</text:p>
          </table:table-cell>
          <table:table-cell table:style-name="TableCell621">
            <text:p text:style-name="P622"/>
            <text:p text:style-name="P623">1</text:p>
          </table:table-cell>
          <table:table-cell table:style-name="TableCell624">
            <text:p text:style-name="P625"/>
            <text:p text:style-name="P626">1100000</text:p>
          </table:table-cell>
          <table:table-cell table:style-name="TableCell627">
            <text:p text:style-name="P628"/>
            <text:p text:style-name="P629">10.000,00</text:p>
          </table:table-cell>
          <table:table-cell table:style-name="TableCell630">
            <text:p text:style-name="P631"/>
            <text:p text:style-name="P632">0,00</text:p>
          </table:table-cell>
          <table:table-cell table:style-name="TableCell633">
            <text:p text:style-name="P634"/>
            <text:p text:style-name="P635">5.787,54</text:p>
          </table:table-cell>
          <table:table-cell table:style-name="TableCell636">
            <text:p text:style-name="P637"/>
            <text:p text:style-name="P638">732,60</text:p>
          </table:table-cell>
          <table:table-cell table:style-name="TableCell639">
            <text:p text:style-name="P640"/>
            <text:p text:style-name="P641">3.565,31</text:p>
          </table:table-cell>
          <table:table-cell table:style-name="TableCell642">
            <text:p text:style-name="P643"/>
            <text:p text:style-name="P644">732,60</text:p>
          </table:table-cell>
          <table:table-cell table:style-name="TableCell645">
            <text:p text:style-name="P646"/>
            <text:p text:style-name="P647">2.832,71</text:p>
          </table:table-cell>
          <table:table-cell table:style-name="TableCell648">
            <text:p text:style-name="P649"/>
            <text:p text:style-name="P650">732,60</text:p>
          </table:table-cell>
        </table:table-row>
        <table:table-row table:style-name="TableRow651">
          <table:table-cell table:style-name="TableCell652">
            <text:p text:style-name="P653">18</text:p>
          </table:table-cell>
          <table:table-cell table:style-name="TableCell654">
            <text:p text:style-name="P655">339049</text:p>
          </table:table-cell>
          <table:table-cell table:style-name="TableCell656">
            <text:p text:style-name="P657">AUXÍLIO TRANSPORTE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1100000</text:p>
          </table:table-cell>
          <table:table-cell table:style-name="TableCell662">
            <text:p text:style-name="P663">140.000,00</text:p>
          </table:table-cell>
          <table:table-cell table:style-name="TableCell664">
            <text:p text:style-name="P665">10.096,28</text:p>
          </table:table-cell>
          <table:table-cell table:style-name="TableCell666">
            <text:p text:style-name="P667">60.592,83</text:p>
          </table:table-cell>
          <table:table-cell table:style-name="TableCell668">
            <text:p text:style-name="P669">10.096,28</text:p>
          </table:table-cell>
          <table:table-cell table:style-name="TableCell670">
            <text:p text:style-name="P671">60.592,83</text:p>
          </table:table-cell>
          <table:table-cell table:style-name="TableCell672">
            <text:p text:style-name="P673">5.876,29</text:p>
          </table:table-cell>
          <table:table-cell table:style-name="TableCell674">
            <text:p text:style-name="P675">56.372,84</text:p>
          </table:table-cell>
          <table:table-cell table:style-name="TableCell676">
            <text:p text:style-name="P677">4.219,99</text:p>
          </table:table-cell>
        </table:table-row>
      </table:table>
      <text:p text:style-name="P678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2">
            <text:p text:style-name="P713">DESPESA ORÇAMENTÁRIA</text:p>
          </table:table-cell>
          <table:covered-table-cell/>
          <table:table-cell table:style-name="TableCell714" table:number-columns-spanned="10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DOTAÇÃO<text:tab/>ESPECIFICAÇÃO</text:p>
          </table:table-cell>
          <table:covered-table-cell/>
          <table:table-cell table:style-name="TableCell719">
            <text:p text:style-name="P720">F.R.</text:p>
          </table:table-cell>
          <table:table-cell table:style-name="TableCell721">
            <text:p text:style-name="P722">C.A.</text:p>
          </table:table-cell>
          <table:table-cell table:style-name="TableCell723">
            <text:p text:style-name="P724">SALDO</text:p>
          </table:table-cell>
          <table:table-cell table:style-name="TableCell725">
            <text:p text:style-name="P726">EMPENHADO</text:p>
          </table:table-cell>
          <table:table-cell table:style-name="TableCell727">
            <text:p text:style-name="P728">EMPENHADO</text:p>
          </table:table-cell>
          <table:table-cell table:style-name="TableCell729">
            <text:p text:style-name="P730">LIQUIDADO</text:p>
          </table:table-cell>
          <table:table-cell table:style-name="TableCell731">
            <text:p text:style-name="P732">LIQUIDADO</text:p>
          </table:table-cell>
          <table:table-cell table:style-name="TableCell733">
            <text:p text:style-name="P734">PAGO</text:p>
          </table:table-cell>
          <table:table-cell table:style-name="TableCell735">
            <text:p text:style-name="P736">PAGO</text:p>
          </table:table-cell>
          <table:table-cell table:style-name="TableCell737">
            <text:p text:style-name="P738">LIQUIDADO</text:p>
          </table:table-cell>
        </table:table-row>
        <table:table-row table:style-name="TableRow739"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ATUAL</text:p>
          </table:table-cell>
          <table:table-cell table:style-name="TableCell748">
            <text:p text:style-name="P749">NO PERÍODO</text:p>
          </table:table-cell>
          <table:table-cell table:style-name="TableCell750">
            <text:p text:style-name="P751">ACUMULADO</text:p>
          </table:table-cell>
          <table:table-cell table:style-name="TableCell752">
            <text:p text:style-name="P753">NO PERÍODO</text:p>
          </table:table-cell>
          <table:table-cell table:style-name="TableCell754">
            <text:p text:style-name="P755">ACUMULADO</text:p>
          </table:table-cell>
          <table:table-cell table:style-name="TableCell756">
            <text:p text:style-name="P757">NO PERÍODO</text:p>
          </table:table-cell>
          <table:table-cell table:style-name="TableCell758">
            <text:p text:style-name="P759">ACUMULADO</text:p>
          </table:table-cell>
          <table:table-cell table:style-name="TableCell760">
            <text:p text:style-name="P761">À PAGAR</text:p>
          </table:table-cell>
        </table:table-row>
        <table:table-row table:style-name="TableRow762">
          <table:table-cell table:style-name="TableCell763" table:number-columns-spanned="2">
            <text:p text:style-name="P764">ORGAO:<text:tab/>1 - CÂMARA MUNICIPAL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19<text:tab/>339092<text:tab/>DESPESAS DE EXERCÍCIOS ANTERIORES</text:p>
          </table:table-cell>
          <table:covered-table-cell/>
          <table:table-cell table:style-name="TableCell788">
            <text:p text:style-name="P789">1</text:p>
          </table:table-cell>
          <table:table-cell table:style-name="TableCell790">
            <text:p text:style-name="P791">1100000</text:p>
          </table:table-cell>
          <table:table-cell table:style-name="TableCell792">
            <text:p text:style-name="P793">10.000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0,00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0,00</text:p>
          </table:table-cell>
        </table:table-row>
        <table:table-row table:style-name="TableRow808">
          <table:table-cell table:style-name="TableCell809" table:number-columns-spanned="2">
            <text:p text:style-name="P810">20<text:tab/>339139<text:tab/>OUTROS SERVIÇOS DE TERCEIROS -PESSOA</text:p>
          </table:table-cell>
          <table:covered-table-cell/>
          <table:table-cell table:style-name="TableCell811">
            <text:p text:style-name="P812">1</text:p>
          </table:table-cell>
          <table:table-cell table:style-name="TableCell813">
            <text:p text:style-name="P814">1100000</text:p>
          </table:table-cell>
          <table:table-cell table:style-name="TableCell815">
            <text:p text:style-name="P816">1.319.000,00</text:p>
          </table:table-cell>
          <table:table-cell table:style-name="TableCell817">
            <text:p text:style-name="P818">128.670,81</text:p>
          </table:table-cell>
          <table:table-cell table:style-name="TableCell819">
            <text:p text:style-name="P820">1.024.511,34</text:p>
          </table:table-cell>
          <table:table-cell table:style-name="TableCell821">
            <text:p text:style-name="P822">134.725,63</text:p>
          </table:table-cell>
          <table:table-cell table:style-name="TableCell823">
            <text:p text:style-name="P824">988.277,82</text:p>
          </table:table-cell>
          <table:table-cell table:style-name="TableCell825">
            <text:p text:style-name="P826">115.024,80</text:p>
          </table:table-cell>
          <table:table-cell table:style-name="TableCell827">
            <text:p text:style-name="P828">879.249,40</text:p>
          </table:table-cell>
          <table:table-cell table:style-name="TableCell829">
            <text:p text:style-name="P830">109.028,42</text:p>
          </table:table-cell>
        </table:table-row>
        <table:table-row table:style-name="TableRow831">
          <table:table-cell table:style-name="TableCell832" table:number-columns-spanned="2">
            <text:p text:style-name="P833">JURÍDICA-INTRA-ORÇAMENTÁRIO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22<text:tab/>339040<text:tab/>SERVIÇOS DE TECNOLOGIA DA INFORMAÇÃO E</text:p>
          </table:table-cell>
          <table:covered-table-cell/>
          <table:table-cell table:style-name="TableCell857">
            <text:p text:style-name="P858">1</text:p>
          </table:table-cell>
          <table:table-cell table:style-name="TableCell859">
            <text:p text:style-name="P860">1100000</text:p>
          </table:table-cell>
          <table:table-cell table:style-name="TableCell861">
            <text:p text:style-name="P862">2.601.000,00</text:p>
          </table:table-cell>
          <table:table-cell table:style-name="TableCell863">
            <text:p text:style-name="P864">124.343,52</text:p>
          </table:table-cell>
          <table:table-cell table:style-name="TableCell865">
            <text:p text:style-name="P866">1.381.272,95</text:p>
          </table:table-cell>
          <table:table-cell table:style-name="TableCell867">
            <text:p text:style-name="P868">70.570,27</text:p>
          </table:table-cell>
          <table:table-cell table:style-name="TableCell869">
            <text:p text:style-name="P870">341.725,82</text:p>
          </table:table-cell>
          <table:table-cell table:style-name="TableCell871">
            <text:p text:style-name="P872">66.003,00</text:p>
          </table:table-cell>
          <table:table-cell table:style-name="TableCell873">
            <text:p text:style-name="P874">335.015,41</text:p>
          </table:table-cell>
          <table:table-cell table:style-name="TableCell875">
            <text:p text:style-name="P876">6.710,41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<text:span text:style-name="T882">COMUNICAÇÃO</text:span><text:span text:style-name="T883"><text:s/></text:span><text:span text:style-name="T884">- PJ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8</text:p>
          </table:table-cell>
          <table:table-cell table:style-name="TableCell908">
            <text:p text:style-name="P909">339046<text:tab/>AUXÍLIO ALIMENTAÇÃO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100000</text:p>
          </table:table-cell>
          <table:table-cell table:style-name="TableCell914">
            <text:p text:style-name="P915">1.500.000,00</text:p>
          </table:table-cell>
          <table:table-cell table:style-name="TableCell916">
            <text:p text:style-name="P917">142.945,00</text:p>
          </table:table-cell>
          <table:table-cell table:style-name="TableCell918">
            <text:p text:style-name="P919">1.064.510,00</text:p>
          </table:table-cell>
          <table:table-cell table:style-name="TableCell920">
            <text:p text:style-name="P921">142.945,00</text:p>
          </table:table-cell>
          <table:table-cell table:style-name="TableCell922">
            <text:p text:style-name="P923">1.064.510,00</text:p>
          </table:table-cell>
          <table:table-cell table:style-name="TableCell924">
            <text:p text:style-name="P925">133.450,00</text:p>
          </table:table-cell>
          <table:table-cell table:style-name="TableCell926">
            <text:p text:style-name="P927">1.055.015,00</text:p>
          </table:table-cell>
          <table:table-cell table:style-name="TableCell928">
            <text:p text:style-name="P929">9.495,00</text:p>
          </table:table-cell>
        </table:table-row>
      </table:table>
      <text:p text:style-name="P930">FUNCIONAL: 01.031.0001.2003 - Escola do Legislativo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25<text:tab/>339036<text:tab/>OUTROS SERVIÇOS DE TERCEIROS - PESSOA FÍSICA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100000</text:p>
          </table:table-cell>
          <table:table-cell table:style-name="TableCell951">
            <text:p text:style-name="P952">14.00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,00</text:p>
          </table:table-cell>
        </table:table-row>
        <table:table-row table:style-name="TableRow967">
          <table:table-cell table:style-name="TableCell968">
            <text:p text:style-name="P969"><text:span text:style-name="T970">26</text:span><text:span text:style-name="T971"><text:tab/>339039</text:span><text:span text:style-name="T972"><text:tab/>OUTROS SERVIÇOS DE TERCEIROS -</text:span><text:span text:style-name="T973"><text:s/></text:span><text:span text:style-name="T974">PESSOA</text:span>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100000</text:p>
          </table:table-cell>
          <table:table-cell table:style-name="TableCell979">
            <text:p text:style-name="P980">50.00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3.405,00</text:p>
          </table:table-cell>
          <table:table-cell table:style-name="TableCell985">
            <text:p text:style-name="P986">0,00</text:p>
          </table:table-cell>
          <table:table-cell table:style-name="TableCell987">
            <text:p text:style-name="P988">3.405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3.405,00</text:p>
          </table:table-cell>
          <table:table-cell table:style-name="TableCell993">
            <text:p text:style-name="P994">0,00</text:p>
          </table:table-cell>
        </table:table-row>
      </table:table>
      <text:p text:style-name="P995">JURÍDICA</text:p>
      <text:p text:style-name="P996">FUNCIONAL: 01.031.0001.2004 - Aporte Amortização Déficit Atuarial do RPPS - Câmara</text:p>
      <text:section text:name="Sect2" text:style-name="S2">
        <text:p text:style-name="P997"/>
        <text:p text:style-name="P998"><text:span text:style-name="T999">27</text:span><text:span text:style-name="T1000"><text:tab/>339197</text:span><text:span text:style-name="T1001"><text:tab/>APORTE PARA COBERTURA DO DÉFICIT ATUARIAL</text:span><text:span text:style-name="T1002"><text:s/></text:span><text:span text:style-name="T1003">DO RPPS</text:span></text:p>
        <text:p text:style-name="P1004">FUNCIONAL:<text:span text:style-name="T1005"><text:s/></text:span>99.999.0099.9999<text:span text:style-name="T1006"><text:s/></text:span>-<text:span text:style-name="T1007"><text:s/></text:span>RESERVA<text:span text:style-name="T1008"><text:s/></text:span>DE<text:span text:style-name="T1009"><text:s/></text:span>CONTINGÊNCIA</text:p>
        <text:p text:style-name="P1010"/>
        <text:p text:style-name="P1011">1<text:tab/>1100000<text:tab/>6.592.000,00<text:tab/>949.202,58<text:tab/>5.601.975,35<text:tab/>949.202,58<text:tab/>5.601.975,35<text:tab/>474.601,29<text:tab/>5.127.374,06<text:tab/>474.601,29</text:p>
      </text:section>
      <text:section text:name="Sect3" text:style-name="S3">
        <text:p text:style-name="P1012"/>
        <table:table table:style-name="Table1013">
          <table:table-columns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  <table:table-column table:style-name="TableColumn1020"/>
            <table:table-column table:style-name="TableColumn1021"/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</table:table-columns>
          <table:table-row table:style-name="TableRow1026">
            <table:table-cell table:style-name="TableCell1027">
              <text:p text:style-name="P1028">21</text:p>
            </table:table-cell>
            <table:table-cell table:style-name="TableCell1029">
              <text:p text:style-name="P1030">999999<text:tab/>RESERVA DE CONTINGÊNCIA</text:p>
            </table:table-cell>
            <table:table-cell table:style-name="TableCell1031">
              <text:p text:style-name="P1032">1</text:p>
            </table:table-cell>
            <table:table-cell table:style-name="TableCell1033">
              <text:p text:style-name="P1034">1100000</text:p>
            </table:table-cell>
            <table:table-cell table:style-name="TableCell1035">
              <text:p text:style-name="P1036">830.000,00</text:p>
            </table:table-cell>
            <table:table-cell table:style-name="TableCell1037">
              <text:p text:style-name="P1038">0,00</text:p>
            </table:table-cell>
            <table:table-cell table:style-name="TableCell1039">
              <text:p text:style-name="P1040">0,00</text:p>
            </table:table-cell>
            <table:table-cell table:style-name="TableCell1041">
              <text:p text:style-name="P1042">0,00</text:p>
            </table:table-cell>
            <table:table-cell table:style-name="TableCell1043">
              <text:p text:style-name="P1044">0,00</text:p>
            </table:table-cell>
            <table:table-cell table:style-name="TableCell1045">
              <text:p text:style-name="P1046">0,00</text:p>
            </table:table-cell>
            <table:table-cell table:style-name="TableCell1047">
              <text:p text:style-name="P1048">0,00</text:p>
            </table:table-cell>
            <table:table-cell table:style-name="TableCell1049">
              <text:p text:style-name="P1050">0,00</text:p>
            </table:table-cell>
          </table:table-row>
          <table:table-row table:style-name="TableRow1051">
            <table:table-cell table:style-name="TableCell1052" table:number-columns-spanned="2">
              <text:p text:style-name="P1053"/>
            </table:table-cell>
            <table:covered-table-cell/>
            <table:table-cell table:style-name="TableCell1054">
              <text:p text:style-name="P1055">TOTAL DA UNIDADE:</text:p>
            </table:table-cell>
            <table:table-cell table:style-name="TableCell1056" table:number-columns-spanned="2">
              <text:p text:style-name="P1057">84.151.000,00</text:p>
            </table:table-cell>
            <table:covered-table-cell/>
            <table:table-cell table:style-name="TableCell1058">
              <text:p text:style-name="P1059">7.302.450,51</text:p>
            </table:table-cell>
            <table:table-cell table:style-name="TableCell1060">
              <text:p text:style-name="P1061">57.857.585,19</text:p>
            </table:table-cell>
            <table:table-cell table:style-name="TableCell1062">
              <text:p text:style-name="P1063">6.302.874,06</text:p>
            </table:table-cell>
            <table:table-cell table:style-name="TableCell1064">
              <text:p text:style-name="P1065">52.573.585,21</text:p>
            </table:table-cell>
            <table:table-cell table:style-name="TableCell1066">
              <text:p text:style-name="P1067">5.777.494,70</text:p>
            </table:table-cell>
            <table:table-cell table:style-name="TableCell1068">
              <text:p text:style-name="P1069">51.141.282,24</text:p>
            </table:table-cell>
            <table:table-cell table:style-name="TableCell1070">
              <text:p text:style-name="P1071">1.432.302,97</text:p>
            </table:table-cell>
          </table:table-row>
          <table:table-row table:style-name="TableRow1072">
            <table:table-cell table:style-name="TableCell1073" table:number-columns-spanned="2">
              <text:p text:style-name="P1074"/>
            </table:table-cell>
            <table:covered-table-cell/>
            <table:table-cell table:style-name="TableCell1075">
              <text:p text:style-name="P1076">TOTAL DO ORGÃO:</text:p>
            </table:table-cell>
            <table:table-cell table:style-name="TableCell1077" table:number-columns-spanned="2">
              <text:p text:style-name="P1078">84.151.000,00</text:p>
            </table:table-cell>
            <table:covered-table-cell/>
            <table:table-cell table:style-name="TableCell1079">
              <text:p text:style-name="P1080">7.302.450,51</text:p>
            </table:table-cell>
            <table:table-cell table:style-name="TableCell1081">
              <text:p text:style-name="P1082">57.857.585,19</text:p>
            </table:table-cell>
            <table:table-cell table:style-name="TableCell1083">
              <text:p text:style-name="P1084">6.302.874,06</text:p>
            </table:table-cell>
            <table:table-cell table:style-name="TableCell1085">
              <text:p text:style-name="P1086">52.573.585,21</text:p>
            </table:table-cell>
            <table:table-cell table:style-name="TableCell1087">
              <text:p text:style-name="P1088">5.777.494,70</text:p>
            </table:table-cell>
            <table:table-cell table:style-name="TableCell1089">
              <text:p text:style-name="P1090">51.141.282,24</text:p>
            </table:table-cell>
            <table:table-cell table:style-name="TableCell1091">
              <text:p text:style-name="P1092">1.432.302,97</text:p>
            </table:table-cell>
          </table:table-row>
          <table:table-row table:style-name="TableRow1093">
            <table:table-cell table:style-name="TableCell1094" table:number-columns-spanned="2">
              <text:p text:style-name="P1095">TOTAL:</text:p>
            </table:table-cell>
            <table:covered-table-cell/>
            <table:table-cell table:style-name="TableCell1096">
              <text:p text:style-name="P1097"/>
            </table:table-cell>
            <table:table-cell table:style-name="TableCell1098" table:number-columns-spanned="2">
              <text:p text:style-name="P1099">84.151.000,00</text:p>
            </table:table-cell>
            <table:covered-table-cell/>
            <table:table-cell table:style-name="TableCell1100">
              <text:p text:style-name="P1101">7.302.450,51</text:p>
            </table:table-cell>
            <table:table-cell table:style-name="TableCell1102">
              <text:p text:style-name="P1103">57.857.585,19</text:p>
            </table:table-cell>
            <table:table-cell table:style-name="TableCell1104">
              <text:p text:style-name="P1105">6.302.874,06</text:p>
            </table:table-cell>
            <table:table-cell table:style-name="TableCell1106">
              <text:p text:style-name="P1107">52.573.585,21</text:p>
            </table:table-cell>
            <table:table-cell table:style-name="TableCell1108">
              <text:p text:style-name="P1109">5.777.494,70</text:p>
            </table:table-cell>
            <table:table-cell table:style-name="TableCell1110">
              <text:p text:style-name="P1111">51.141.282,24</text:p>
            </table:table-cell>
            <table:table-cell table:style-name="TableCell1112">
              <text:p text:style-name="P1113">1.432.302,97</text:p>
            </table:table-cell>
          </table:table-row>
          <table:table-row table:style-name="TableRow1114">
            <table:table-cell table:style-name="TableCell1115" table:number-columns-spanned="2">
              <text:p text:style-name="P1116">DEDUÇÃO DESPESA INTRA-</text:p>
            </table:table-cell>
            <table:covered-table-cell/>
            <table:table-cell table:style-name="TableCell1117">
              <text:p text:style-name="P1118"/>
            </table:table-cell>
            <table:table-cell table:style-name="TableCell1119" table:number-columns-spanned="2">
              <text:p text:style-name="P1120">10.711.000,00</text:p>
            </table:table-cell>
            <table:covered-table-cell/>
            <table:table-cell table:style-name="TableCell1121">
              <text:p text:style-name="P1122">1.311.444,81</text:p>
            </table:table-cell>
            <table:table-cell table:style-name="TableCell1123">
              <text:p text:style-name="P1124">8.564.064,92</text:p>
            </table:table-cell>
            <table:table-cell table:style-name="TableCell1125">
              <text:p text:style-name="P1126">1.317.499,63</text:p>
            </table:table-cell>
            <table:table-cell table:style-name="TableCell1127">
              <text:p text:style-name="P1128">8.527.831,40</text:p>
            </table:table-cell>
            <table:table-cell table:style-name="TableCell1129">
              <text:p text:style-name="P1130">822.588,91</text:p>
            </table:table-cell>
            <table:table-cell table:style-name="TableCell1131">
              <text:p text:style-name="P1132">7.710.630,27</text:p>
            </table:table-cell>
            <table:table-cell table:style-name="TableCell1133">
              <text:p text:style-name="P1134">817.201,13</text:p>
            </table:table-cell>
          </table:table-row>
          <table:table-row table:style-name="TableRow1135">
            <table:table-cell table:style-name="TableCell1136" table:number-columns-spanned="2">
              <text:p text:style-name="P1137">TOTAL DESPESA ORÇAMENTÁRIA:</text:p>
            </table:table-cell>
            <table:covered-table-cell/>
            <table:table-cell table:style-name="TableCell1138">
              <text:p text:style-name="P1139"/>
            </table:table-cell>
            <table:table-cell table:style-name="TableCell1140" table:number-columns-spanned="2">
              <text:p text:style-name="P1141">73.440.000,00</text:p>
            </table:table-cell>
            <table:covered-table-cell/>
            <table:table-cell table:style-name="TableCell1142">
              <text:p text:style-name="P1143">5.991.005,70</text:p>
            </table:table-cell>
            <table:table-cell table:style-name="TableCell1144">
              <text:p text:style-name="P1145">49.293.520,27</text:p>
            </table:table-cell>
            <table:table-cell table:style-name="TableCell1146">
              <text:p text:style-name="P1147">4.985.374,43</text:p>
            </table:table-cell>
            <table:table-cell table:style-name="TableCell1148">
              <text:p text:style-name="P1149">44.045.753,81</text:p>
            </table:table-cell>
            <table:table-cell table:style-name="TableCell1150">
              <text:p text:style-name="P1151">4.954.905,79</text:p>
            </table:table-cell>
            <table:table-cell table:style-name="TableCell1152">
              <text:p text:style-name="P1153">43.430.651,97</text:p>
            </table:table-cell>
            <table:table-cell table:style-name="TableCell1154">
              <text:p text:style-name="P1155">615.101,84</text:p>
            </table:table-cell>
          </table:table-row>
        </table:table>
      </text:section>
      <text:p text:style-name="P1156"/>
      <text:h text:style-name="Título1" text:outline-level="1"><draw:frame draw:z-index="251656192" draw:id="id45" draw:style-name="a51" draw:name="Text Box 4" text:anchor-type="paragraph" svg:x="0.27083in" svg:y="0.23958in" svg:width="11.14097in" svg:height="0.20833in" style:rel-width="scale" style:rel-height="scale"><draw:text-box><table:table table:style-name="Table1176"><table:table-columns><table:table-column table:style-name="TableColumn1177"/><table:table-column table:style-name="TableColumn1178"/><table:table-column table:style-name="TableColumn1179"/><table:table-column table:style-name="TableColumn1180"/><table:table-column table:style-name="TableColumn1181"/><table:table-column table:style-name="TableColumn1182"/><table:table-column table:style-name="TableColumn1183"/><table:table-column table:style-name="TableColumn1184"/><table:table-column table:style-name="TableColumn1185"/><table:table-column table:style-name="TableColumn1186"/></table:table-columns><table:table-row table:style-name="TableRow1187"><table:table-cell table:style-name="TableCell1188"><text:p text:style-name="P1189">RUBR.</text:p></table:table-cell><table:table-cell table:style-name="TableCell1190"><text:p text:style-name="P1191"><text:span text:style-name="T1192">CLASSIFICAÇÃO</text:span><text:span text:style-name="T1193"><text:s/></text:span><text:span text:style-name="T1194">CONTA CONTÁBIL</text:span></text:p></table:table-cell><table:table-cell table:style-name="TableCell1195"><text:p text:style-name="P1196">DESCRIÇÃO</text:p></table:table-cell><table:table-cell table:style-name="TableCell1197"><text:p text:style-name="P1198">SALDO</text:p></table:table-cell><table:table-cell table:style-name="TableCell1199"><text:p text:style-name="P1200">ARRECADADO</text:p></table:table-cell><table:table-cell table:style-name="TableCell1201"><text:p text:style-name="P1202">ARRECADADO</text:p></table:table-cell><table:table-cell table:style-name="TableCell1203"><text:p text:style-name="P1204">PAGO</text:p></table:table-cell><table:table-cell table:style-name="TableCell1205"><text:p text:style-name="P1206">PAGO</text:p></table:table-cell><table:table-cell table:style-name="TableCell1207"><text:p text:style-name="P1208">TOTAL</text:p></table:table-cell><table:table-cell table:style-name="TableCell1209"><text:p text:style-name="P1210">SALDO</text:p></table:table-cell></table:table-row><table:table-row table:style-name="TableRow1211"><table:table-cell table:style-name="TableCell1212"><text:p text:style-name="P1213"/></table:table-cell><table:table-cell table:style-name="TableCell1214"><text:p text:style-name="P1215"/></table:table-cell><table:table-cell table:style-name="TableCell1216"><text:p text:style-name="P1217"/></table:table-cell><table:table-cell table:style-name="TableCell1218"><text:p text:style-name="P1219">INICIAL</text:p></table:table-cell><table:table-cell table:style-name="TableCell1220"><text:p text:style-name="P1221">NO PERÍODO</text:p></table:table-cell><table:table-cell table:style-name="TableCell1222"><text:p text:style-name="P1223">ACUMULADO</text:p></table:table-cell><table:table-cell table:style-name="TableCell1224"><text:p text:style-name="P1225">NO PERÍODO</text:p></table:table-cell><table:table-cell table:style-name="TableCell1226"><text:p text:style-name="P1227">ACUMULADO</text:p></table:table-cell><table:table-cell table:style-name="TableCell1228"><text:p text:style-name="P1229">CANCELADO</text:p></table:table-cell><table:table-cell table:style-name="TableCell1230"><text:p text:style-name="P1231">FINAL</text:p></table:table-cell></table:table-row></table:table><text:p text:style-name="Corpodetexto"/></draw:text-box><svg:title/><svg:desc/></draw:frame>DESPESA EXTRA ORÇAMENTÁRIA</text:h>
      <text:p text:style-name="P1232"><draw:frame draw:z-index="251658240" draw:id="id46" draw:style-name="a52" draw:name="Text Box 3" text:anchor-type="paragraph" svg:x="0.25278in" svg:y="0.24861in" svg:width="4.22014in" svg:height="5.13472in" style:rel-width="scale" style:rel-height="scale"><draw:text-box><table:table table:style-name="Table1233"><table:table-columns><table:table-column table:style-name="TableColumn1234"/><table:table-column table:style-name="TableColumn1235"/><table:table-column table:style-name="TableColumn1236"/><table:table-column table:style-name="TableColumn1237"/></table:table-columns><table:table-row table:style-name="TableRow1238"><table:table-cell table:style-name="TableCell1239"><text:p text:style-name="P1240">1</text:p></table:table-cell><table:table-cell table:style-name="TableCell1241"><text:p text:style-name="P1242">52000100000</text:p></table:table-cell><table:table-cell table:style-name="TableCell1243"><text:p text:style-name="P1244">2.1.8.8.3.01.02</text:p></table:table-cell><table:table-cell table:style-name="TableCell1245"><text:p text:style-name="P1246">INSS FORNECEDORES</text:p></table:table-cell></table:table-row><table:table-row table:style-name="TableRow1247"><table:table-cell table:style-name="TableCell1248"><text:p text:style-name="P1249">2</text:p></table:table-cell><table:table-cell table:style-name="TableCell1250"><text:p text:style-name="P1251">52000200000</text:p></table:table-cell><table:table-cell table:style-name="TableCell1252"><text:p text:style-name="P1253">2.1.8.8.3.01.04</text:p></table:table-cell><table:table-cell table:style-name="TableCell1254"><text:p text:style-name="P1255">IRRF FORNECEDORES</text:p></table:table-cell></table:table-row><table:table-row table:style-name="TableRow1256"><table:table-cell table:style-name="TableCell1257"><text:p text:style-name="P1258">4</text:p></table:table-cell><table:table-cell table:style-name="TableCell1259"><text:p text:style-name="P1260">52000400000</text:p></table:table-cell><table:table-cell table:style-name="TableCell1261"><text:p text:style-name="P1262">2.1.8.8.1.01.13</text:p></table:table-cell><table:table-cell table:style-name="TableCell1263"><text:p text:style-name="P1264">ASSOC. DOS SERV. PUBL. DE SANTO ANDRÉ</text:p></table:table-cell></table:table-row><table:table-row table:style-name="TableRow1265"><table:table-cell table:style-name="TableCell1266"><text:p text:style-name="P1267">5</text:p></table:table-cell><table:table-cell table:style-name="TableCell1268"><text:p text:style-name="P1269">52000500000</text:p></table:table-cell><table:table-cell table:style-name="TableCell1270"><text:p text:style-name="P1271">2.1.8.8.5.01.08</text:p></table:table-cell><table:table-cell table:style-name="TableCell1272"><text:p text:style-name="P1273">ISS</text:p></table:table-cell></table:table-row><table:table-row table:style-name="TableRow1274"><table:table-cell table:style-name="TableCell1275"><text:p text:style-name="P1276">7</text:p></table:table-cell><table:table-cell table:style-name="TableCell1277"><text:p text:style-name="P1278">52000700000</text:p></table:table-cell><table:table-cell table:style-name="TableCell1279"><text:p text:style-name="P1280">2.1.8.8.3.01.04</text:p></table:table-cell><table:table-cell table:style-name="TableCell1281"><text:p text:style-name="P1282">IRRF SERVIDORES</text:p></table:table-cell></table:table-row><table:table-row table:style-name="TableRow1283"><table:table-cell table:style-name="TableCell1284"><text:p text:style-name="P1285">9</text:p></table:table-cell><table:table-cell table:style-name="TableCell1286"><text:p text:style-name="P1287">52000900000</text:p></table:table-cell><table:table-cell table:style-name="TableCell1288"><text:p text:style-name="P1289">2.1.8.8.3.01.02</text:p></table:table-cell><table:table-cell table:style-name="TableCell1290"><text:p text:style-name="P1291">INSS SERVIDORES</text:p></table:table-cell></table:table-row><table:table-row table:style-name="TableRow1292"><table:table-cell table:style-name="TableCell1293"><text:p text:style-name="P1294">10</text:p></table:table-cell><table:table-cell table:style-name="TableCell1295"><text:p text:style-name="P1296">52001000000</text:p></table:table-cell><table:table-cell table:style-name="TableCell1297"><text:p text:style-name="P1298">1.1.3.8.1.99.11</text:p></table:table-cell><table:table-cell table:style-name="TableCell1299"><text:p text:style-name="P1300">MULTAS E FRANQUIAS PREF SANTO ANDRÉ</text:p></table:table-cell></table:table-row><table:table-row table:style-name="TableRow1301"><table:table-cell table:style-name="TableCell1302"><text:p text:style-name="P1303">13</text:p></table:table-cell><table:table-cell table:style-name="TableCell1304"><text:p text:style-name="P1305">52001300000</text:p></table:table-cell><table:table-cell table:style-name="TableCell1306"><text:p text:style-name="P1307">2.1.8.8.1.01.11</text:p></table:table-cell><table:table-cell table:style-name="TableCell1308"><text:p text:style-name="P1309">INSTITUTO DE PREVIDÊNCIA DE SANTO</text:p></table:table-cell></table:table-row><table:table-row table:style-name="TableRow1310"><table:table-cell table:style-name="TableCell1311"><text:p text:style-name="P1312"/></table:table-cell><table:table-cell table:style-name="TableCell1313"><text:p text:style-name="P1314"/></table:table-cell><table:table-cell table:style-name="TableCell1315"><text:p text:style-name="P1316"/></table:table-cell><table:table-cell table:style-name="TableCell1317"><text:p text:style-name="P1318">ANDRÉ</text:p></table:table-cell></table:table-row><table:table-row table:style-name="TableRow1319"><table:table-cell table:style-name="TableCell1320"><text:p text:style-name="P1321">14</text:p></table:table-cell><table:table-cell table:style-name="TableCell1322"><text:p text:style-name="P1323">52001400000</text:p></table:table-cell><table:table-cell table:style-name="TableCell1324"><text:p text:style-name="P1325">2.1.8.8.1.01.10</text:p></table:table-cell><table:table-cell table:style-name="TableCell1326"><text:p text:style-name="P1327">PENSÕES ALIMENTÍCIAS</text:p></table:table-cell></table:table-row><table:table-row table:style-name="TableRow1328"><table:table-cell table:style-name="TableCell1329"><text:p text:style-name="P1330">16</text:p></table:table-cell><table:table-cell table:style-name="TableCell1331"><text:p text:style-name="P1332">52001600000</text:p></table:table-cell><table:table-cell table:style-name="TableCell1333"><text:p text:style-name="P1334">2.1.8.8.1.01.13</text:p></table:table-cell><table:table-cell table:style-name="TableCell1335"><text:p text:style-name="P1336">SINDICATO DOS SERV. PÚBLICOS DE SANTO</text:p></table:table-cell></table:table-row><table:table-row table:style-name="TableRow1337"><table:table-cell table:style-name="TableCell1338"><text:p text:style-name="P1339"/></table:table-cell><table:table-cell table:style-name="TableCell1340"><text:p text:style-name="P1341"/></table:table-cell><table:table-cell table:style-name="TableCell1342"><text:p text:style-name="P1343"/></table:table-cell><table:table-cell table:style-name="TableCell1344"><text:p text:style-name="P1345">ANDRÉ</text:p></table:table-cell></table:table-row><table:table-row table:style-name="TableRow1346"><table:table-cell table:style-name="TableCell1347"><text:p text:style-name="P1348">17</text:p></table:table-cell><table:table-cell table:style-name="TableCell1349"><text:p text:style-name="P1350">52001700000</text:p></table:table-cell><table:table-cell table:style-name="TableCell1351"><text:p text:style-name="P1352">2.1.8.8.1.04.01</text:p></table:table-cell><table:table-cell table:style-name="TableCell1353"><text:p text:style-name="P1354">CAUÇÃO</text:p></table:table-cell></table:table-row><table:table-row table:style-name="TableRow1355"><table:table-cell table:style-name="TableCell1356"><text:p text:style-name="P1357">21</text:p></table:table-cell><table:table-cell table:style-name="TableCell1358"><text:p text:style-name="P1359">52002100000</text:p></table:table-cell><table:table-cell table:style-name="TableCell1360"><text:p text:style-name="P1361">2.1.8.8.1.04.99</text:p></table:table-cell><table:table-cell table:style-name="TableCell1362"><text:p text:style-name="P1363">RESTITUIÇÕES E INDENIZAÇÕES</text:p></table:table-cell></table:table-row><table:table-row table:style-name="TableRow1364"><table:table-cell table:style-name="TableCell1365"><text:p text:style-name="P1366">23</text:p></table:table-cell><table:table-cell table:style-name="TableCell1367"><text:p text:style-name="P1368">52002300000</text:p></table:table-cell><table:table-cell table:style-name="TableCell1369"><text:p text:style-name="P1370">2.1.8.8.1.04.99</text:p></table:table-cell><table:table-cell table:style-name="TableCell1371"><text:p text:style-name="P1372">RENTABILIDADE DE APLICAÇÕES</text:p></table:table-cell></table:table-row><table:table-row table:style-name="TableRow1373"><table:table-cell table:style-name="TableCell1374"><text:p text:style-name="P1375"/></table:table-cell><table:table-cell table:style-name="TableCell1376"><text:p text:style-name="P1377"/></table:table-cell><table:table-cell table:style-name="TableCell1378"><text:p text:style-name="P1379"/></table:table-cell><table:table-cell table:style-name="TableCell1380"><text:p text:style-name="P1381">FINANCEIRAS</text:p></table:table-cell></table:table-row><table:table-row table:style-name="TableRow1382"><table:table-cell table:style-name="TableCell1383"><text:p text:style-name="P1384">24</text:p></table:table-cell><table:table-cell table:style-name="TableCell1385"><text:p text:style-name="P1386">52002400000</text:p></table:table-cell><table:table-cell table:style-name="TableCell1387"><text:p text:style-name="P1388">2.1.8.8.1.04.01</text:p></table:table-cell><table:table-cell table:style-name="TableCell1389"><text:p text:style-name="P1390">REMUNERAÇÃO DA CONTA CAUÇÕES</text:p></table:table-cell></table:table-row><table:table-row table:style-name="TableRow1391"><table:table-cell table:style-name="TableCell1392"><text:p text:style-name="P1393">26</text:p></table:table-cell><table:table-cell table:style-name="TableCell1394"><text:p text:style-name="P1395">52002600000</text:p></table:table-cell><table:table-cell table:style-name="TableCell1396"><text:p text:style-name="P1397">2.1.8.8.1.01.15</text:p></table:table-cell><table:table-cell table:style-name="TableCell1398"><text:p text:style-name="P1399">EMPRÉSTIMOS CAIXA ECONÔMICA FEDERAL</text:p></table:table-cell></table:table-row><table:table-row table:style-name="TableRow1400"><table:table-cell table:style-name="TableCell1401"><text:p text:style-name="P1402">37</text:p></table:table-cell><table:table-cell table:style-name="TableCell1403"><text:p text:style-name="P1404">52003700000</text:p></table:table-cell><table:table-cell table:style-name="TableCell1405"><text:p text:style-name="P1406">2.1.8.8.1.01.99</text:p></table:table-cell><table:table-cell table:style-name="TableCell1407"><text:p text:style-name="P1408">MULTAS E FRANQUIAS A PAGAR</text:p></table:table-cell></table:table-row><table:table-row table:style-name="TableRow1409"><table:table-cell table:style-name="TableCell1410"><text:p text:style-name="P1411">42</text:p></table:table-cell><table:table-cell table:style-name="TableCell1412"><text:p text:style-name="P1413">52004200000</text:p></table:table-cell><table:table-cell table:style-name="TableCell1414"><text:p text:style-name="P1415">1.1.3.8.1.99.11</text:p></table:table-cell><table:table-cell table:style-name="TableCell1416"><text:p text:style-name="P1417">MULTAS A RECEBER</text:p></table:table-cell></table:table-row><table:table-row table:style-name="TableRow1418"><table:table-cell table:style-name="TableCell1419"><text:p text:style-name="P1420">47</text:p></table:table-cell><table:table-cell table:style-name="TableCell1421"><text:p text:style-name="P1422">52004700000</text:p></table:table-cell><table:table-cell table:style-name="TableCell1423"><text:p text:style-name="P1424">2.1.8.8.1.01.99</text:p></table:table-cell><table:table-cell table:style-name="TableCell1425"><text:p text:style-name="P1426">VALE REFEIÇÃO</text:p></table:table-cell></table:table-row><table:table-row table:style-name="TableRow1427"><table:table-cell table:style-name="TableCell1428"><text:p text:style-name="P1429">56</text:p></table:table-cell><table:table-cell table:style-name="TableCell1430"><text:p text:style-name="P1431">52005600000</text:p></table:table-cell><table:table-cell table:style-name="TableCell1432"><text:p text:style-name="P1433">1.1.3.8.1.99.11</text:p></table:table-cell><table:table-cell table:style-name="TableCell1434"><text:p text:style-name="P1435">MULTAS E FRANQUIAS - CREDOR PREF SÃO</text:p></table:table-cell></table:table-row><table:table-row table:style-name="TableRow1436"><table:table-cell table:style-name="TableCell1437"><text:p text:style-name="P1438"/></table:table-cell><table:table-cell table:style-name="TableCell1439"><text:p text:style-name="P1440"/></table:table-cell><table:table-cell table:style-name="TableCell1441"><text:p text:style-name="P1442"/></table:table-cell><table:table-cell table:style-name="TableCell1443"><text:p text:style-name="P1444">PAULO</text:p></table:table-cell></table:table-row><table:table-row table:style-name="TableRow1445"><table:table-cell table:style-name="TableCell1446"><text:p text:style-name="P1447">57</text:p></table:table-cell><table:table-cell table:style-name="TableCell1448"><text:p text:style-name="P1449">52005700000</text:p></table:table-cell><table:table-cell table:style-name="TableCell1450"><text:p text:style-name="P1451">1.1.3.8.1.99.11</text:p></table:table-cell><table:table-cell table:style-name="TableCell1452"><text:p text:style-name="P1453">MULTAS E FRANQUIAS - PREF SÃO BERNARDO</text:p></table:table-cell></table:table-row><table:table-row table:style-name="TableRow1454"><table:table-cell table:style-name="TableCell1455"><text:p text:style-name="P1456"/></table:table-cell><table:table-cell table:style-name="TableCell1457"><text:p text:style-name="P1458"/></table:table-cell><table:table-cell table:style-name="TableCell1459"><text:p text:style-name="P1460"/></table:table-cell><table:table-cell table:style-name="TableCell1461"><text:p text:style-name="P1462">DO CAMPO</text:p></table:table-cell></table:table-row><table:table-row table:style-name="TableRow1463"><table:table-cell table:style-name="TableCell1464"><text:p text:style-name="P1465">59</text:p></table:table-cell><table:table-cell table:style-name="TableCell1466"><text:p text:style-name="P1467">52005900000</text:p></table:table-cell><table:table-cell table:style-name="TableCell1468"><text:p text:style-name="P1469">1.1.3.8.1.99.11</text:p></table:table-cell><table:table-cell table:style-name="TableCell1470"><text:p text:style-name="P1471">MULTAS E FRANQUIAS - CREDOR</text:p></table:table-cell></table:table-row><table:table-row table:style-name="TableRow1472"><table:table-cell table:style-name="TableCell1473"><text:p text:style-name="P1474"/></table:table-cell><table:table-cell table:style-name="TableCell1475"><text:p text:style-name="P1476"/></table:table-cell><table:table-cell table:style-name="TableCell1477"><text:p text:style-name="P1478"/></table:table-cell><table:table-cell table:style-name="TableCell1479"><text:p text:style-name="P1480">DEPARTAMENTO DE ESTRADAS E RODAGEM -</text:p></table:table-cell></table:table-row><table:table-row table:style-name="TableRow1481"><table:table-cell table:style-name="TableCell1482"><text:p text:style-name="P1483"/><text:p text:style-name="P1484">63</text:p></table:table-cell><table:table-cell table:style-name="TableCell1485"><text:p text:style-name="P1486"/><text:p text:style-name="P1487">52006300000</text:p></table:table-cell><table:table-cell table:style-name="TableCell1488"><text:p text:style-name="P1489"/><text:p text:style-name="P1490">2.1.8.8.1.01.11</text:p></table:table-cell><table:table-cell table:style-name="TableCell1491"><text:p text:style-name="P1492">DER</text:p><text:p text:style-name="P1493">IPSA/AM - INSTITUTO DE PREVIDÊNCIA DE</text:p></table:table-cell></table:table-row><table:table-row table:style-name="TableRow1494"><table:table-cell table:style-name="TableCell1495"><text:p text:style-name="P1496"/></table:table-cell><table:table-cell table:style-name="TableCell1497"><text:p text:style-name="P1498"/></table:table-cell><table:table-cell table:style-name="TableCell1499"><text:p text:style-name="P1500"/></table:table-cell><table:table-cell table:style-name="TableCell1501"><text:p text:style-name="P1502">SANTO ANDRÉ - ASSISTENCIA MÉDICA</text:p></table:table-cell></table:table-row><table:table-row table:style-name="TableRow1503"><table:table-cell table:style-name="TableCell1504"><text:p text:style-name="P1505">71</text:p></table:table-cell><table:table-cell table:style-name="TableCell1506"><text:p text:style-name="P1507">52007100000</text:p></table:table-cell><table:table-cell table:style-name="TableCell1508"><text:p text:style-name="P1509">2.1.8.8.1.04.99</text:p></table:table-cell><table:table-cell table:style-name="TableCell1510"><text:p text:style-name="P1511">CONTRATO SANTANDER</text:p></table:table-cell></table:table-row><table:table-row table:style-name="TableRow1512"><table:table-cell table:style-name="TableCell1513"><text:p text:style-name="P1514">80</text:p></table:table-cell><table:table-cell table:style-name="TableCell1515"><text:p text:style-name="P1516">52008000000</text:p></table:table-cell><table:table-cell table:style-name="TableCell1517"><text:p text:style-name="P1518">2.1.8.8.3.01.02</text:p></table:table-cell><table:table-cell table:style-name="TableCell1519"><text:p text:style-name="P1520">INSS A RECOLHER</text:p></table:table-cell></table:table-row><table:table-row table:style-name="TableRow1521"><table:table-cell table:style-name="TableCell1522"><text:p text:style-name="P1523">81</text:p></table:table-cell><table:table-cell table:style-name="TableCell1524"><text:p text:style-name="P1525">52008100000</text:p></table:table-cell><table:table-cell table:style-name="TableCell1526"><text:p text:style-name="P1527">1.1.3.2.1.07.00</text:p></table:table-cell><table:table-cell table:style-name="TableCell1528"><text:p text:style-name="P1529">ISS A COMPENSAR</text:p></table:table-cell></table:table-row><table:table-row table:style-name="TableRow1530"><table:table-cell table:style-name="TableCell1531"><text:p text:style-name="P1532">82</text:p></table:table-cell><table:table-cell table:style-name="TableCell1533"><text:p text:style-name="P1534">52008200000</text:p></table:table-cell><table:table-cell table:style-name="TableCell1535"><text:p text:style-name="P1536">2.1.8.8.1.01.99</text:p></table:table-cell><table:table-cell table:style-name="TableCell1537"><text:p text:style-name="P1538">RETENÇÕES DEPÓSITOS JUDICIAIS -</text:p></table:table-cell></table:table-row><table:table-row table:style-name="TableRow1539"><table:table-cell table:style-name="TableCell1540"><text:p text:style-name="P1541"/></table:table-cell><table:table-cell table:style-name="TableCell1542"><text:p text:style-name="P1543"/></table:table-cell><table:table-cell table:style-name="TableCell1544"><text:p text:style-name="P1545"/></table:table-cell><table:table-cell table:style-name="TableCell1546"><text:p text:style-name="P1547">VEREADOR CARLOS FERREIRA</text:p></table:table-cell></table:table-row></table:table><text:p text:style-name="Corpodetexto"/></draw:text-box><svg:title/><svg:desc/></draw:frame><draw:frame draw:z-index="251659264" draw:id="id47" draw:style-name="a53" draw:name="Text Box 2" text:anchor-type="paragraph" svg:x="4.77014in" svg:y="0.29792in" svg:width="6.66875in" svg:height="5.03819in" style:rel-width="scale" style:rel-height="scale"><draw:text-box><table:table table:style-name="Table1548"><table:table-columns><table:table-column table:style-name="TableColumn1549"/><table:table-column table:style-name="TableColumn1550"/><table:table-column table:style-name="TableColumn1551"/><table:table-column table:style-name="TableColumn1552"/><table:table-column table:style-name="TableColumn1553"/><table:table-column table:style-name="TableColumn1554"/><table:table-column table:style-name="TableColumn1555"/></table:table-columns><table:table-row table:style-name="TableRow1556"><table:table-cell table:style-name="TableCell1557"><text:p text:style-name="P1558">2.754,25</text:p></table:table-cell><table:table-cell table:style-name="TableCell1559"><text:p text:style-name="P1560">4.734,25</text:p></table:table-cell><table:table-cell table:style-name="TableCell1561"><text:p text:style-name="P1562">35.722,60</text:p></table:table-cell><table:table-cell table:style-name="TableCell1563"><text:p text:style-name="P1564">2.754,25</text:p></table:table-cell><table:table-cell table:style-name="TableCell1565"><text:p text:style-name="P1566">30.988,35</text:p></table:table-cell><table:table-cell table:style-name="TableCell1567"><text:p text:style-name="P1568">0,00</text:p></table:table-cell><table:table-cell table:style-name="TableCell1569"><text:p text:style-name="P1570">4.734,25</text:p></table:table-cell></table:table-row><table:table-row table:style-name="TableRow1571"><table:table-cell table:style-name="TableCell1572"><text:p text:style-name="P1573">26.483,30</text:p></table:table-cell><table:table-cell table:style-name="TableCell1574"><text:p text:style-name="P1575">6.928,86</text:p></table:table-cell><table:table-cell table:style-name="TableCell1576"><text:p text:style-name="P1577">71.546,88</text:p></table:table-cell><table:table-cell table:style-name="TableCell1578"><text:p text:style-name="P1579">26.483,30</text:p></table:table-cell><table:table-cell table:style-name="TableCell1580"><text:p text:style-name="P1581">65.829,59</text:p></table:table-cell><table:table-cell table:style-name="TableCell1582"><text:p text:style-name="P1583">0,00</text:p></table:table-cell><table:table-cell table:style-name="TableCell1584"><text:p text:style-name="P1585">6.928,86</text:p></table:table-cell></table:table-row><table:table-row table:style-name="TableRow1586"><table:table-cell table:style-name="TableCell1587"><text:p text:style-name="P1588">58,83</text:p></table:table-cell><table:table-cell table:style-name="TableCell1589"><text:p text:style-name="P1590">417,53</text:p></table:table-cell><table:table-cell table:style-name="TableCell1591"><text:p text:style-name="P1592">4.045,27</text:p></table:table-cell><table:table-cell table:style-name="TableCell1593"><text:p text:style-name="P1594">476,36</text:p></table:table-cell><table:table-cell table:style-name="TableCell1595"><text:p text:style-name="P1596">4.045,27</text:p></table:table-cell><table:table-cell table:style-name="TableCell1597"><text:p text:style-name="P1598">0,00</text:p></table:table-cell><table:table-cell table:style-name="TableCell1599"><text:p text:style-name="P1600">0,00</text:p></table:table-cell></table:table-row><table:table-row table:style-name="TableRow1601"><table:table-cell table:style-name="TableCell1602"><text:p text:style-name="P1603">1.480,99</text:p></table:table-cell><table:table-cell table:style-name="TableCell1604"><text:p text:style-name="P1605">1.901,55</text:p></table:table-cell><table:table-cell table:style-name="TableCell1606"><text:p text:style-name="P1607">31.907,53</text:p></table:table-cell><table:table-cell table:style-name="TableCell1608"><text:p text:style-name="P1609">1.001,55</text:p></table:table-cell><table:table-cell table:style-name="TableCell1610"><text:p text:style-name="P1611">30.791,48</text:p></table:table-cell><table:table-cell table:style-name="TableCell1612"><text:p text:style-name="P1613">0,00</text:p></table:table-cell><table:table-cell table:style-name="TableCell1614"><text:p text:style-name="P1615">2.380,99</text:p></table:table-cell></table:table-row><table:table-row table:style-name="TableRow1616"><table:table-cell table:style-name="TableCell1617"><text:p text:style-name="P1618">560.614,62</text:p></table:table-cell><table:table-cell table:style-name="TableCell1619"><text:p text:style-name="P1620">560.513,28</text:p></table:table-cell><table:table-cell table:style-name="TableCell1621"><text:p text:style-name="P1622">4.712.804,96</text:p></table:table-cell><table:table-cell table:style-name="TableCell1623"><text:p text:style-name="P1624">560.614,62</text:p></table:table-cell><table:table-cell table:style-name="TableCell1625"><text:p text:style-name="P1626">4.943.822,01</text:p></table:table-cell><table:table-cell table:style-name="TableCell1627"><text:p text:style-name="P1628">0,00</text:p></table:table-cell><table:table-cell table:style-name="TableCell1629"><text:p text:style-name="P1630">560.513,28</text:p></table:table-cell></table:table-row><table:table-row table:style-name="TableRow1631"><table:table-cell table:style-name="TableCell1632"><text:p text:style-name="P1633">176.320,19</text:p></table:table-cell><table:table-cell table:style-name="TableCell1634"><text:p text:style-name="P1635">164.070,84</text:p></table:table-cell><table:table-cell table:style-name="TableCell1636"><text:p text:style-name="P1637">1.430.372,04</text:p></table:table-cell><table:table-cell table:style-name="TableCell1638"><text:p text:style-name="P1639">165.299,52</text:p></table:table-cell><table:table-cell table:style-name="TableCell1640"><text:p text:style-name="P1641">1.255.280,53</text:p></table:table-cell><table:table-cell table:style-name="TableCell1642"><text:p text:style-name="P1643">0,00</text:p></table:table-cell><table:table-cell table:style-name="TableCell1644"><text:p text:style-name="P1645">175.091,51</text:p></table:table-cell></table:table-row><table:table-row table:style-name="TableRow1646"><table:table-cell table:style-name="TableCell1647"><text:p text:style-name="P1648">0,00</text:p></table:table-cell><table:table-cell table:style-name="TableCell1649"><text:p text:style-name="P1650">0,00</text:p></table:table-cell><table:table-cell table:style-name="TableCell1651"><text:p text:style-name="P1652">599,23</text:p></table:table-cell><table:table-cell table:style-name="TableCell1653"><text:p text:style-name="P1654">0,00</text:p></table:table-cell><table:table-cell table:style-name="TableCell1655"><text:p text:style-name="P1656">599,23</text:p></table:table-cell><table:table-cell table:style-name="TableCell1657"><text:p text:style-name="P1658">0,00</text:p></table:table-cell><table:table-cell table:style-name="TableCell1659"><text:p text:style-name="P1660">0,00</text:p></table:table-cell></table:table-row><table:table-row table:style-name="TableRow1661"><table:table-cell table:style-name="TableCell1662"><text:p text:style-name="P1663">176.214,17</text:p></table:table-cell><table:table-cell table:style-name="TableCell1664"><text:p text:style-name="P1665">148.636,49</text:p></table:table-cell><table:table-cell table:style-name="TableCell1666"><text:p text:style-name="P1667">1.260.970,54</text:p></table:table-cell><table:table-cell table:style-name="TableCell1668"><text:p text:style-name="P1669">148.249,20</text:p></table:table-cell><table:table-cell table:style-name="TableCell1670"><text:p text:style-name="P1671">1.084.369,08</text:p></table:table-cell><table:table-cell table:style-name="TableCell1672"><text:p text:style-name="P1673">0,00</text:p></table:table-cell><table:table-cell table:style-name="TableCell1674"><text:p text:style-name="P1675">176.601,46</text:p></table:table-cell></table:table-row><table:table-row table:style-name="TableRow1676"><table:table-cell table:style-name="TableCell1677"><text:p text:style-name="P1678">0,00</text:p></table:table-cell><table:table-cell table:style-name="TableCell1679"><text:p text:style-name="P1680">13.504,10</text:p></table:table-cell><table:table-cell table:style-name="TableCell1681"><text:p text:style-name="P1682">111.918,36</text:p></table:table-cell><table:table-cell table:style-name="TableCell1683"><text:p text:style-name="P1684">13.504,10</text:p></table:table-cell><table:table-cell table:style-name="TableCell1685"><text:p text:style-name="P1686">111.918,36</text:p></table:table-cell><table:table-cell table:style-name="TableCell1687"><text:p text:style-name="P1688">0,00</text:p></table:table-cell><table:table-cell table:style-name="TableCell1689"><text:p text:style-name="P1690">0,00</text:p></table:table-cell></table:table-row><table:table-row table:style-name="TableRow1691"><table:table-cell table:style-name="TableCell1692"><text:p text:style-name="P1693">58,83</text:p></table:table-cell><table:table-cell table:style-name="TableCell1694"><text:p text:style-name="P1695">992,77</text:p></table:table-cell><table:table-cell table:style-name="TableCell1696"><text:p text:style-name="P1697">22.615,33</text:p></table:table-cell><table:table-cell table:style-name="TableCell1698"><text:p text:style-name="P1699">1.051,60</text:p></table:table-cell><table:table-cell table:style-name="TableCell1700"><text:p text:style-name="P1701">22.615,33</text:p></table:table-cell><table:table-cell table:style-name="TableCell1702"><text:p text:style-name="P1703">0,00</text:p></table:table-cell><table:table-cell table:style-name="TableCell1704"><text:p text:style-name="P1705">0,00</text:p></table:table-cell></table:table-row><table:table-row table:style-name="TableRow1706"><table:table-cell table:style-name="TableCell1707"><text:p text:style-name="P1708">82.893,31</text:p></table:table-cell><table:table-cell table:style-name="TableCell1709"><text:p text:style-name="P1710">0,00</text:p></table:table-cell><table:table-cell table:style-name="TableCell1711"><text:p text:style-name="P1712">12.807,36</text:p></table:table-cell><table:table-cell table:style-name="TableCell1713"><text:p text:style-name="P1714">0,00</text:p></table:table-cell><table:table-cell table:style-name="TableCell1715"><text:p text:style-name="P1716">7.561,70</text:p></table:table-cell><table:table-cell table:style-name="TableCell1717"><text:p text:style-name="P1718">0,00</text:p></table:table-cell><table:table-cell table:style-name="TableCell1719"><text:p text:style-name="P1720">82.893,31</text:p></table:table-cell></table:table-row><table:table-row table:style-name="TableRow1721"><table:table-cell table:style-name="TableCell1722"><text:p text:style-name="P1723">30.810,12</text:p></table:table-cell><table:table-cell table:style-name="TableCell1724"><text:p text:style-name="P1725">0,00</text:p></table:table-cell><table:table-cell table:style-name="TableCell1726"><text:p text:style-name="P1727">30.810,12</text:p></table:table-cell><table:table-cell table:style-name="TableCell1728"><text:p text:style-name="P1729">0,00</text:p></table:table-cell><table:table-cell table:style-name="TableCell1730"><text:p text:style-name="P1731">0,00</text:p></table:table-cell><table:table-cell table:style-name="TableCell1732"><text:p text:style-name="P1733">0,00</text:p></table:table-cell><table:table-cell table:style-name="TableCell1734"><text:p text:style-name="P1735">30.810,12</text:p></table:table-cell></table:table-row><table:table-row table:style-name="TableRow1736"><table:table-cell table:style-name="TableCell1737"><text:p text:style-name="P1738">716.101,28</text:p></table:table-cell><table:table-cell table:style-name="TableCell1739"><text:p text:style-name="P1740">102.742,20</text:p></table:table-cell><table:table-cell table:style-name="TableCell1741"><text:p text:style-name="P1742">810.260,94</text:p></table:table-cell><table:table-cell table:style-name="TableCell1743"><text:p text:style-name="P1744">0,00</text:p></table:table-cell><table:table-cell table:style-name="TableCell1745"><text:p text:style-name="P1746">0,00</text:p></table:table-cell><table:table-cell table:style-name="TableCell1747"><text:p text:style-name="P1748">0,00</text:p></table:table-cell><table:table-cell table:style-name="TableCell1749"><text:p text:style-name="P1750">818.843,48</text:p></table:table-cell></table:table-row><table:table-row table:style-name="TableRow1751"><table:table-cell table:style-name="TableCell1752"><text:p text:style-name="P1753">20.115,52</text:p></table:table-cell><table:table-cell table:style-name="TableCell1754"><text:p text:style-name="P1755">911,83</text:p></table:table-cell><table:table-cell table:style-name="TableCell1756"><text:p text:style-name="P1757">8.274,33</text:p></table:table-cell><table:table-cell table:style-name="TableCell1758"><text:p text:style-name="P1759">0,00</text:p></table:table-cell><table:table-cell table:style-name="TableCell1760"><text:p text:style-name="P1761">2.567,03</text:p></table:table-cell><table:table-cell table:style-name="TableCell1762"><text:p text:style-name="P1763">0,00</text:p></table:table-cell><table:table-cell table:style-name="TableCell1764"><text:p text:style-name="P1765">21.027,35</text:p></table:table-cell></table:table-row><table:table-row table:style-name="TableRow1766"><table:table-cell table:style-name="TableCell1767"><text:p text:style-name="P1768">0,00</text:p></table:table-cell><table:table-cell table:style-name="TableCell1769"><text:p text:style-name="P1770">17.342,41</text:p></table:table-cell><table:table-cell table:style-name="TableCell1771"><text:p text:style-name="P1772">157.885,86</text:p></table:table-cell><table:table-cell table:style-name="TableCell1773"><text:p text:style-name="P1774">17.342,41</text:p></table:table-cell><table:table-cell table:style-name="TableCell1775"><text:p text:style-name="P1776">157.885,86</text:p></table:table-cell><table:table-cell table:style-name="TableCell1777"><text:p text:style-name="P1778">0,00</text:p></table:table-cell><table:table-cell table:style-name="TableCell1779"><text:p text:style-name="P1780">0,00</text:p></table:table-cell></table:table-row><table:table-row table:style-name="TableRow1781"><table:table-cell table:style-name="TableCell1782"><text:p text:style-name="P1783">729,38</text:p></table:table-cell><table:table-cell table:style-name="TableCell1784"><text:p text:style-name="P1785">-156,18</text:p></table:table-cell><table:table-cell table:style-name="TableCell1786"><text:p text:style-name="P1787">-208,26</text:p></table:table-cell><table:table-cell table:style-name="TableCell1788"><text:p text:style-name="P1789">0,00</text:p></table:table-cell><table:table-cell table:style-name="TableCell1790"><text:p text:style-name="P1791">0,00</text:p></table:table-cell><table:table-cell table:style-name="TableCell1792"><text:p text:style-name="P1793">0,00</text:p></table:table-cell><table:table-cell table:style-name="TableCell1794"><text:p text:style-name="P1795">573,20</text:p></table:table-cell></table:table-row><table:table-row table:style-name="TableRow1796"><table:table-cell table:style-name="TableCell1797"><text:p text:style-name="P1798">1.417,50</text:p></table:table-cell><table:table-cell table:style-name="TableCell1799"><text:p text:style-name="P1800">0,00</text:p></table:table-cell><table:table-cell table:style-name="TableCell1801"><text:p text:style-name="P1802">0,00</text:p></table:table-cell><table:table-cell table:style-name="TableCell1803"><text:p text:style-name="P1804">0,00</text:p></table:table-cell><table:table-cell table:style-name="TableCell1805"><text:p text:style-name="P1806">0,00</text:p></table:table-cell><table:table-cell table:style-name="TableCell1807"><text:p text:style-name="P1808">0,00</text:p></table:table-cell><table:table-cell table:style-name="TableCell1809"><text:p text:style-name="P1810">1.417,50</text:p></table:table-cell></table:table-row><table:table-row table:style-name="TableRow1811"><table:table-cell table:style-name="TableCell1812"><text:p text:style-name="P1813">6.824,23</text:p></table:table-cell><table:table-cell table:style-name="TableCell1814"><text:p text:style-name="P1815">8.293,93</text:p></table:table-cell><table:table-cell table:style-name="TableCell1816"><text:p text:style-name="P1817">60.812,09</text:p></table:table-cell><table:table-cell table:style-name="TableCell1818"><text:p text:style-name="P1819">6.824,23</text:p></table:table-cell><table:table-cell table:style-name="TableCell1820"><text:p text:style-name="P1821">58.970,49</text:p></table:table-cell><table:table-cell table:style-name="TableCell1822"><text:p text:style-name="P1823">0,00</text:p></table:table-cell><table:table-cell table:style-name="TableCell1824"><text:p text:style-name="P1825">8.293,93</text:p></table:table-cell></table:table-row><table:table-row table:style-name="TableRow1826"><table:table-cell table:style-name="TableCell1827"><text:p text:style-name="P1828">0,00</text:p></table:table-cell><table:table-cell table:style-name="TableCell1829"><text:p text:style-name="P1830">0,00</text:p></table:table-cell><table:table-cell table:style-name="TableCell1831"><text:p text:style-name="P1832">893,07</text:p></table:table-cell><table:table-cell table:style-name="TableCell1833"><text:p text:style-name="P1834">0,00</text:p></table:table-cell><table:table-cell table:style-name="TableCell1835"><text:p text:style-name="P1836">893,07</text:p></table:table-cell><table:table-cell table:style-name="TableCell1837"><text:p text:style-name="P1838">0,00</text:p></table:table-cell><table:table-cell table:style-name="TableCell1839"><text:p text:style-name="P1840">0,00</text:p></table:table-cell></table:table-row><table:table-row table:style-name="TableRow1841"><table:table-cell table:style-name="TableCell1842"><text:p text:style-name="P1843">0,00</text:p></table:table-cell><table:table-cell table:style-name="TableCell1844"><text:p text:style-name="P1845">156,18</text:p></table:table-cell><table:table-cell table:style-name="TableCell1846"><text:p text:style-name="P1847">781,92</text:p></table:table-cell><table:table-cell table:style-name="TableCell1848"><text:p text:style-name="P1849">156,18</text:p></table:table-cell><table:table-cell table:style-name="TableCell1850"><text:p text:style-name="P1851">781,92</text:p></table:table-cell><table:table-cell table:style-name="TableCell1852"><text:p text:style-name="P1853">0,00</text:p></table:table-cell><table:table-cell table:style-name="TableCell1854"><text:p text:style-name="P1855">0,00</text:p></table:table-cell></table:table-row><table:table-row table:style-name="TableRow1856"><table:table-cell table:style-name="TableCell1857"><text:p text:style-name="P1858">0,00</text:p></table:table-cell><table:table-cell table:style-name="TableCell1859"><text:p text:style-name="P1860">0,00</text:p></table:table-cell><table:table-cell table:style-name="TableCell1861"><text:p text:style-name="P1862">807,49</text:p></table:table-cell><table:table-cell table:style-name="TableCell1863"><text:p text:style-name="P1864">0,00</text:p></table:table-cell><table:table-cell table:style-name="TableCell1865"><text:p text:style-name="P1866">807,49</text:p></table:table-cell><table:table-cell table:style-name="TableCell1867"><text:p text:style-name="P1868">0,00</text:p></table:table-cell><table:table-cell table:style-name="TableCell1869"><text:p text:style-name="P1870">0,00</text:p></table:table-cell></table:table-row><table:table-row table:style-name="TableRow1871"><table:table-cell table:style-name="TableCell1872"><text:p text:style-name="P1873"/><text:p text:style-name="P1874">39.608,74</text:p></table:table-cell><table:table-cell table:style-name="TableCell1875"><text:p text:style-name="P1876"/><text:p text:style-name="P1877">33.519,81</text:p></table:table-cell><table:table-cell table:style-name="TableCell1878"><text:p text:style-name="P1879"/><text:p text:style-name="P1880">285.462,26</text:p></table:table-cell><table:table-cell table:style-name="TableCell1881"><text:p text:style-name="P1882"/><text:p text:style-name="P1883">33.497,87</text:p></table:table-cell><table:table-cell table:style-name="TableCell1884"><text:p text:style-name="P1885"/><text:p text:style-name="P1886">245.831,58</text:p></table:table-cell><table:table-cell table:style-name="TableCell1887"><text:p text:style-name="P1888"/><text:p text:style-name="P1889">0,00</text:p></table:table-cell><table:table-cell table:style-name="TableCell1890"><text:p text:style-name="P1891"/><text:p text:style-name="P1892">39.630,68</text:p></table:table-cell></table:table-row><table:table-row table:style-name="TableRow1893"><table:table-cell table:style-name="TableCell1894"><text:p text:style-name="P1895">0,00</text:p></table:table-cell><table:table-cell table:style-name="TableCell1896"><text:p text:style-name="P1897">0,00</text:p></table:table-cell><table:table-cell table:style-name="TableCell1898"><text:p text:style-name="P1899">0,00</text:p></table:table-cell><table:table-cell table:style-name="TableCell1900"><text:p text:style-name="P1901">0,00</text:p></table:table-cell><table:table-cell table:style-name="TableCell1902"><text:p text:style-name="P1903">182.140,73</text:p></table:table-cell><table:table-cell table:style-name="TableCell1904"><text:p text:style-name="P1905">0,00</text:p></table:table-cell><table:table-cell table:style-name="TableCell1906"><text:p text:style-name="P1907">0,00</text:p></table:table-cell></table:table-row><table:table-row table:style-name="TableRow1908"><table:table-cell table:style-name="TableCell1909"><text:p text:style-name="P1910">0,00</text:p></table:table-cell><table:table-cell table:style-name="TableCell1911"><text:p text:style-name="P1912">0,00</text:p></table:table-cell><table:table-cell table:style-name="TableCell1913"><text:p text:style-name="P1914">-2.302,72</text:p></table:table-cell><table:table-cell table:style-name="TableCell1915"><text:p text:style-name="P1916">0,00</text:p></table:table-cell><table:table-cell table:style-name="TableCell1917"><text:p text:style-name="P1918">0,00</text:p></table:table-cell><table:table-cell table:style-name="TableCell1919"><text:p text:style-name="P1920">0,00</text:p></table:table-cell><table:table-cell table:style-name="TableCell1921"><text:p text:style-name="P1922">0,00</text:p></table:table-cell></table:table-row><table:table-row table:style-name="TableRow1923"><table:table-cell table:style-name="TableCell1924"><text:p text:style-name="P1925">3.313,14</text:p></table:table-cell><table:table-cell table:style-name="TableCell1926"><text:p text:style-name="P1927">0,00</text:p></table:table-cell><table:table-cell table:style-name="TableCell1928"><text:p text:style-name="P1929">-3.313,14</text:p></table:table-cell><table:table-cell table:style-name="TableCell1930"><text:p text:style-name="P1931">0,00</text:p></table:table-cell><table:table-cell table:style-name="TableCell1932"><text:p text:style-name="P1933">0,00</text:p></table:table-cell><table:table-cell table:style-name="TableCell1934"><text:p text:style-name="P1935">0,00</text:p></table:table-cell><table:table-cell table:style-name="TableCell1936"><text:p text:style-name="P1937">3.313,14</text:p></table:table-cell></table:table-row><table:table-row table:style-name="TableRow1938"><table:table-cell table:style-name="TableCell1939"><text:p text:style-name="P1940">0,00</text:p></table:table-cell><table:table-cell table:style-name="TableCell1941"><text:p text:style-name="P1942">3.344,16</text:p></table:table-cell><table:table-cell table:style-name="TableCell1943"><text:p text:style-name="P1944">6.688,32</text:p></table:table-cell><table:table-cell table:style-name="TableCell1945"><text:p text:style-name="P1946">3.344,16</text:p></table:table-cell><table:table-cell table:style-name="TableCell1947"><text:p text:style-name="P1948">6.688,32</text:p></table:table-cell><table:table-cell table:style-name="TableCell1949"><text:p text:style-name="P1950">0,00</text:p></table:table-cell><table:table-cell table:style-name="TableCell1951"><text:p text:style-name="P1952">0,00</text:p></table:table-cell></table:table-row></table:table><text:p text:style-name="Corpodetexto"/></draw:text-box><svg:title/><svg:desc/></draw:frame></text:p>
      <text:p text:style-name="P1953"/>
      <text:p text:style-name="P1973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DESPESA EXTRA ORÇAMENTÁRIA</text:p>
          </table:table-cell>
          <table:table-cell table:style-name="TableCell1986" table:number-columns-spanned="7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><text:span text:style-name="T1991">RUBR.</text:span><text:span text:style-name="T1992"><text:tab/>CLASSIFICAÇÃO</text:span><text:span text:style-name="T1993"><text:s/></text:span><text:span text:style-name="T1994">CONTA CONTÁBIL</text:span><text:span text:style-name="T1995"><text:s/></text:span><text:span text:style-name="T1996">DESCRIÇÃO</text:span></text:p>
          </table:table-cell>
          <table:table-cell table:style-name="TableCell1997">
            <text:p text:style-name="P1998">SALDO</text:p>
          </table:table-cell>
          <table:table-cell table:style-name="TableCell1999">
            <text:p text:style-name="P2000">ARRECADADO</text:p>
          </table:table-cell>
          <table:table-cell table:style-name="TableCell2001">
            <text:p text:style-name="P2002">ARRECADADO</text:p>
          </table:table-cell>
          <table:table-cell table:style-name="TableCell2003">
            <text:p text:style-name="P2004">PAGO</text:p>
          </table:table-cell>
          <table:table-cell table:style-name="TableCell2005">
            <text:p text:style-name="P2006">PAGO</text:p>
          </table:table-cell>
          <table:table-cell table:style-name="TableCell2007">
            <text:p text:style-name="P2008">TOTAL</text:p>
          </table:table-cell>
          <table:table-cell table:style-name="TableCell2009">
            <text:p text:style-name="P2010">SALDO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>INICIAL</text:p>
          </table:table-cell>
          <table:table-cell table:style-name="TableCell2016">
            <text:p text:style-name="P2017">NO PERÍODO</text:p>
          </table:table-cell>
          <table:table-cell table:style-name="TableCell2018">
            <text:p text:style-name="P2019">ACUMULADO</text:p>
          </table:table-cell>
          <table:table-cell table:style-name="TableCell2020">
            <text:p text:style-name="P2021">NO PERÍODO</text:p>
          </table:table-cell>
          <table:table-cell table:style-name="TableCell2022">
            <text:p text:style-name="P2023">ACUMULADO</text:p>
          </table:table-cell>
          <table:table-cell table:style-name="TableCell2024">
            <text:p text:style-name="P2025">CANCELADO</text:p>
          </table:table-cell>
          <table:table-cell table:style-name="TableCell2026">
            <text:p text:style-name="P2027">FINAL</text:p>
          </table:table-cell>
        </table:table-row>
        <table:table-row table:style-name="TableRow2028">
          <table:table-cell table:style-name="TableCell2029">
            <text:p text:style-name="P2030">TOTAL DESPESA EXTRA ORÇAMENTÁRIA</text:p>
          </table:table-cell>
          <table:table-cell table:style-name="TableCell2031">
            <text:p text:style-name="P2032">1.845.798,40</text:p>
          </table:table-cell>
          <table:table-cell table:style-name="TableCell2033">
            <text:p text:style-name="P2034">1.067.854,01</text:p>
          </table:table-cell>
          <table:table-cell table:style-name="TableCell2035">
            <text:p text:style-name="P2036">9.052.162,38</text:p>
          </table:table-cell>
          <table:table-cell table:style-name="TableCell2037">
            <text:p text:style-name="P2038">980.599,35</text:p>
          </table:table-cell>
          <table:table-cell table:style-name="TableCell2039">
            <text:p text:style-name="P2040">8.214.387,42</text:p>
          </table:table-cell>
          <table:table-cell table:style-name="TableCell2041">
            <text:p text:style-name="P2042">0,00</text:p>
          </table:table-cell>
          <table:table-cell table:style-name="TableCell2043">
            <text:p text:style-name="P2044">1.933.053,06</text:p>
          </table:table-cell>
        </table:table-row>
        <table:table-row table:style-name="TableRow2045">
          <table:table-cell table:style-name="TableCell2046">
            <text:p text:style-name="P2047">TRANSFERÊNCIAS FINANCEIRAS CONCEDIDAS</text:p>
          </table:table-cell>
          <table:table-cell table:style-name="TableCell2048">
            <text:p text:style-name="P2049">0,00</text:p>
          </table:table-cell>
          <table:table-cell table:style-name="TableCell2050">
            <text:p text:style-name="P2051">0,00</text:p>
          </table:table-cell>
          <table:table-cell table:style-name="TableCell2052">
            <text:p text:style-name="P2053">0,00</text:p>
          </table:table-cell>
          <table:table-cell table:style-name="TableCell2054">
            <text:p text:style-name="P2055">0,00</text:p>
          </table:table-cell>
          <table:table-cell table:style-name="TableCell2056">
            <text:p text:style-name="P2057">903.434,46</text:p>
          </table:table-cell>
          <table:table-cell table:style-name="TableCell2058">
            <text:p text:style-name="P2059">0,00</text:p>
          </table:table-cell>
          <table:table-cell table:style-name="TableCell2060">
            <text:p text:style-name="P2061">-903.434,46</text:p>
          </table:table-cell>
        </table:table-row>
        <table:table-row table:style-name="TableRow2062">
          <table:table-cell table:style-name="TableCell2063">
            <text:p text:style-name="P2064">TRANSFERÊNCIAS FINANCEIRAS RECEBIDAS</text:p>
          </table:table-cell>
          <table:table-cell table:style-name="TableCell2065">
            <text:p text:style-name="P2066">0,00</text:p>
          </table:table-cell>
          <table:table-cell table:style-name="TableCell2067">
            <text:p text:style-name="P2068">7.012.583,33</text:p>
          </table:table-cell>
          <table:table-cell table:style-name="TableCell2069">
            <text:p text:style-name="P2070">63.113.249,97</text:p>
          </table:table-cell>
          <table:table-cell table:style-name="TableCell2071">
            <text:p text:style-name="P2072">0,00</text:p>
          </table:table-cell>
          <table:table-cell table:style-name="TableCell2073">
            <text:p text:style-name="P2074">0,00</text:p>
          </table:table-cell>
          <table:table-cell table:style-name="TableCell2075">
            <text:p text:style-name="P2076">0,00</text:p>
          </table:table-cell>
          <table:table-cell table:style-name="TableCell2077">
            <text:p text:style-name="P2078">63.113.249,97</text:p>
          </table:table-cell>
        </table:table-row>
        <table:table-row table:style-name="TableRow2079">
          <table:table-cell table:style-name="TableCell2080">
            <text:p text:style-name="P2081">RESTOS A PAGAR</text:p>
          </table:table-cell>
          <table:table-cell table:style-name="TableCell2082">
            <text:p text:style-name="P2083">2.613.678,69</text:p>
          </table:table-cell>
          <table:table-cell table:style-name="TableCell2084">
            <text:p text:style-name="P2085">0,00</text:p>
          </table:table-cell>
          <table:table-cell table:style-name="TableCell2086">
            <text:p text:style-name="P2087">0,00</text:p>
          </table:table-cell>
          <table:table-cell table:style-name="TableCell2088">
            <text:p text:style-name="P2089">854,20</text:p>
          </table:table-cell>
          <table:table-cell table:style-name="TableCell2090">
            <text:p text:style-name="P2091">1.577.820,02</text:p>
          </table:table-cell>
          <table:table-cell table:style-name="TableCell2092">
            <text:p text:style-name="P2093">903.434,46</text:p>
          </table:table-cell>
          <table:table-cell table:style-name="TableCell2094">
            <text:p text:style-name="P2095">132.424,21</text:p>
          </table:table-cell>
        </table:table-row>
        <table:table-row table:style-name="TableRow2096">
          <table:table-cell table:style-name="TableCell2097">
            <text:p text:style-name="P2098"/>
            <text:p text:style-name="P2099">2022</text:p>
          </table:table-cell>
          <table:table-cell table:style-name="TableCell2100">
            <text:p text:style-name="P2101"/>
            <text:p text:style-name="P2102">2.613.678,69</text:p>
          </table:table-cell>
          <table:table-cell table:style-name="TableCell2103">
            <text:p text:style-name="P2104"/>
            <text:p text:style-name="P2105">0,00</text:p>
          </table:table-cell>
          <table:table-cell table:style-name="TableCell2106">
            <text:p text:style-name="P2107"/>
            <text:p text:style-name="P2108">0,00</text:p>
          </table:table-cell>
          <table:table-cell table:style-name="TableCell2109">
            <text:p text:style-name="P2110"/>
            <text:p text:style-name="P2111">854,20</text:p>
          </table:table-cell>
          <table:table-cell table:style-name="TableCell2112">
            <text:p text:style-name="P2113"/>
            <text:p text:style-name="P2114">1.577.820,02</text:p>
          </table:table-cell>
          <table:table-cell table:style-name="TableCell2115">
            <text:p text:style-name="P2116"/>
            <text:p text:style-name="P2117">903.434,46</text:p>
          </table:table-cell>
          <table:table-cell table:style-name="TableCell2118">
            <text:p text:style-name="P2119"/>
            <text:p text:style-name="P2120">132.424,21</text:p>
          </table:table-cell>
        </table:table-row>
        <table:table-row table:style-name="TableRow2121">
          <table:table-cell table:style-name="TableCell2122">
            <text:p text:style-name="P2123"/>
            <text:p text:style-name="P2124">TOTAL DA DESPESA:</text:p>
          </table:table-cell>
          <table:table-cell table:style-name="TableCell2125">
            <text:p text:style-name="P2126"/>
            <text:p text:style-name="P2127">4.459.477,09</text:p>
          </table:table-cell>
          <table:table-cell table:style-name="TableCell2128">
            <text:p text:style-name="P2129"/>
            <text:p text:style-name="P2130">8.080.437,34</text:p>
          </table:table-cell>
          <table:table-cell table:style-name="TableCell2131">
            <text:p text:style-name="P2132"/>
            <text:p text:style-name="P2133">64.181.103,98</text:p>
          </table:table-cell>
          <table:table-cell table:style-name="TableCell2134">
            <text:p text:style-name="P2135"/>
            <text:p text:style-name="P2136">981.453,55</text:p>
          </table:table-cell>
          <table:table-cell table:style-name="TableCell2137">
            <text:p text:style-name="P2138"/>
            <text:p text:style-name="P2139">10.695.641,90</text:p>
          </table:table-cell>
          <table:table-cell table:style-name="TableCell2140">
            <text:p text:style-name="P2141"/>
            <text:p text:style-name="P2142">903.434,46</text:p>
          </table:table-cell>
          <table:table-cell table:style-name="TableCell2143">
            <text:p text:style-name="P2144"/>
            <text:p text:style-name="P2145">65.046.303,03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SALDO</text:p>
          </table:table-cell>
        </table:table-row>
        <table:table-row table:style-name="TableRow2163">
          <table:table-cell table:style-name="TableCell2164" table:number-columns-spanned="6">
            <text:p text:style-name="P2165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2">
            <text:p text:style-name="P2167">14.029.401,22</text:p>
          </table:table-cell>
          <table:covered-table-cell/>
        </table:table-row>
        <table:table-row table:style-name="TableRow2168">
          <table:table-cell table:style-name="TableCell2169" table:number-columns-spanned="6">
            <text:p text:style-name="P2170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2">
            <text:p text:style-name="P2172">14.029.401,22</text:p>
          </table:table-cell>
          <table:covered-table-cell/>
        </table:table-row>
        <table:table-row table:style-name="TableRow2173">
          <table:table-cell table:style-name="TableCell2174" table:number-columns-spanned="6">
            <text:p text:style-name="P2175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>5.777.494,70</text:p>
          </table:table-cell>
          <table:covered-table-cell/>
        </table:table-row>
        <table:table-row table:style-name="TableRow2178">
          <table:table-cell table:style-name="TableCell2179" table:number-columns-spanned="6">
            <text:p text:style-name="P2180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2">
            <text:p text:style-name="P2182">0,00</text:p>
          </table:table-cell>
          <table:covered-table-cell/>
        </table:table-row>
        <table:table-row table:style-name="TableRow2183">
          <table:table-cell table:style-name="TableCell2184" table:number-columns-spanned="6">
            <text:p text:style-name="P2185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2">
            <text:p text:style-name="P2187">854,20</text:p>
          </table:table-cell>
          <table:covered-table-cell/>
        </table:table-row>
        <table:table-row table:style-name="TableRow2188">
          <table:table-cell table:style-name="TableCell2189" table:number-columns-spanned="6">
            <text:p text:style-name="P2190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2">
            <text:p text:style-name="P2192">0,00</text:p>
          </table:table-cell>
          <table:covered-table-cell/>
        </table:table-row>
        <table:table-row table:style-name="TableRow2193">
          <table:table-cell table:style-name="TableCell2194" table:number-columns-spanned="6">
            <text:p text:style-name="P2195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2">
            <text:p text:style-name="P2197">980.599,35</text:p>
          </table:table-cell>
          <table:covered-table-cell/>
        </table:table-row>
        <table:table-row table:style-name="TableRow2198">
          <table:table-cell table:style-name="TableCell2199" table:number-columns-spanned="6">
            <text:p text:style-name="P2200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20.788.349,47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0.097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2777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6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letter-spacing="-0.0375in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5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6" style:parent-style-name="Fonteparág.padrão" style:family="text">
      <style:text-properties style:text-position="8.3% 100%" fo:font-size="6pt" style:font-size-asian="6pt"/>
    </style:style>
    <style:style style:name="T17" style:parent-style-name="Fonteparág.padrão" style:family="text">
      <style:text-properties style:text-position="8.3% 100%" fo:font-size="6pt" style:font-size-asian="6pt"/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P20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Corpodetexto" style:family="paragraph">
      <style:paragraph-properties fo:line-height="5%"/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T681" style:parent-style-name="Fonteparág.padrão" style:family="text">
      <style:text-properties fo:language="pt" fo:country="BR" style:language-asian="pt" style:country-asian="BR"/>
    </style:style>
    <style:style style:name="P68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683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375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P687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688" style:parent-style-name="Corpodetexto" style:family="paragraph">
      <style:paragraph-properties fo:line-height="5%"/>
    </style:style>
    <style:style style:name="P68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693" style:parent-style-name="Fonteparág.padrão" style:family="text">
      <style:text-properties style:text-position="8.3% 100%" fo:font-size="6pt" style:font-size-asian="6pt"/>
    </style:style>
    <style:style style:name="T694" style:parent-style-name="Fonteparág.padrão" style:family="text">
      <style:text-properties style:text-position="8.3% 100%" fo:font-size="6pt" style:font-size-asian="6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font-size="7pt" style:font-size-asian="7pt"/>
    </style:style>
    <style:style style:name="P69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Corpodetexto" style:family="paragraph">
      <style:paragraph-properties fo:line-height="5%"/>
    </style:style>
    <style:style style:name="T1158" style:parent-style-name="Fonteparág.padrão" style:family="text">
      <style:text-properties fo:language="pt" fo:country="BR" style:language-asian="pt" style:country-asian="BR"/>
    </style:style>
    <style:style style:name="T1159" style:parent-style-name="Fonteparág.padrão" style:family="text">
      <style:text-properties fo:language="pt" fo:country="BR" style:language-asian="pt" style:country-asian="BR"/>
    </style:style>
    <style:style style:name="P1160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161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-0.0375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P1165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66" style:parent-style-name="Corpodetexto" style:family="paragraph">
      <style:paragraph-properties fo:line-height="5%"/>
    </style:style>
    <style:style style:name="P116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7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71" style:parent-style-name="Fonteparág.padrão" style:family="text">
      <style:text-properties style:text-position="8.3% 100%" fo:font-size="6pt" style:font-size-asian="6pt"/>
    </style:style>
    <style:style style:name="T1172" style:parent-style-name="Fonteparág.padrão" style:family="text">
      <style:text-properties style:text-position="8.3% 100%" fo:font-size="6pt" style:font-size-asian="6pt"/>
    </style:style>
    <style:style style:name="T1173" style:parent-style-name="Fonteparág.padrão" style:family="text">
      <style:text-properties fo:font-size="7pt" style:font-size-asian="7pt"/>
    </style:style>
    <style:style style:name="T1174" style:parent-style-name="Fonteparág.padrão" style:family="text">
      <style:text-properties fo:font-size="7pt" style:font-size-asian="7pt"/>
    </style:style>
    <style:style style:name="P1175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4" style:parent-style-name="Corpodetexto" style:family="paragraph">
      <style:paragraph-properties fo:line-height="5%"/>
    </style:style>
    <style:style style:name="T1955" style:parent-style-name="Fonteparág.padrão" style:family="text">
      <style:text-properties fo:language="pt" fo:country="BR" style:language-asian="pt" style:country-asian="BR"/>
    </style:style>
    <style:style style:name="T1956" style:parent-style-name="Fonteparág.padrão" style:family="text">
      <style:text-properties fo:language="pt" fo:country="BR" style:language-asian="pt" style:country-asian="BR"/>
    </style:style>
    <style:style style:name="P195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958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959" style:parent-style-name="Fonteparág.padrão" style:family="text">
      <style:text-properties fo:font-size="10pt" style:font-size-asian="10pt"/>
    </style:style>
    <style:style style:name="T1960" style:parent-style-name="Fonteparág.padrão" style:family="text">
      <style:text-properties fo:letter-spacing="-0.0375in" fo:font-size="10pt" style:font-size-asian="10pt"/>
    </style:style>
    <style:style style:name="T1961" style:parent-style-name="Fonteparág.padrão" style:family="text">
      <style:text-properties fo:font-size="10pt" style:font-size-asian="10pt"/>
    </style:style>
    <style:style style:name="P1962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963" style:parent-style-name="Corpodetexto" style:family="paragraph">
      <style:paragraph-properties fo:line-height="5%"/>
    </style:style>
    <style:style style:name="P196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6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6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6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968" style:parent-style-name="Fonteparág.padrão" style:family="text">
      <style:text-properties style:text-position="8.3% 100%" fo:font-size="6pt" style:font-size-asian="6pt"/>
    </style:style>
    <style:style style:name="T1969" style:parent-style-name="Fonteparág.padrão" style:family="text">
      <style:text-properties style:text-position="8.3% 100%" fo:font-size="6pt" style:font-size-asian="6pt"/>
    </style:style>
    <style:style style:name="T1970" style:parent-style-name="Fonteparág.padrão" style:family="text">
      <style:text-properties fo:font-size="7pt" style:font-size-asian="7pt"/>
    </style:style>
    <style:style style:name="T1971" style:parent-style-name="Fonteparág.padrão" style:family="text">
      <style:text-properties fo:font-size="7pt" style:font-size-asian="7pt"/>
    </style:style>
    <style:style style:name="P1972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family="graphic" style:name="a37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1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57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1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31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067200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4"><draw:frame draw:z-index="486067712" draw:style-name="a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68224" draw:id="id0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68736" draw:id="id1" draw:style-name="a3" draw:name="Rectangle 9" text:anchor-type="paragraph"><svg:title/><svg:desc/><draw:enhanced-geometry draw:type="non-primitive" svg:viewBox="0 0 21600 21600" draw:enhanced-path="M 0 0 L 21600 0 21600 21600 0 21600 Z N"/></draw:custom-shape><draw:frame draw:z-index="486069248" draw:id="id2" draw:style-name="a4" draw:name="Text Box 8" text:anchor-type="paragraph" svg:x="4.33958in" svg:y="0.48958in" svg:width="3.01597in" svg:height="0.19861in" style:rel-width="scale" style:rel-height="scale"><draw:text-box><text:p text:style-name="P5">CÂMARA MUNICIPAL DE SANTO ANDRÉ</text:p></draw:text-box><svg:title/><svg:desc/></draw:frame><draw:frame draw:z-index="486069760" draw:id="id3" draw:style-name="a5" draw:name="Text Box 7" text:anchor-type="paragraph" svg:x="4.01528in" svg:y="0.83819in" svg:width="3.66389in" svg:height="0.70625in" style:rel-width="scale" style:rel-height="scale"><draw:text-box><text:p text:style-name="P6"><text:span text:style-name="T7">Balancete da Despesa Orçamentaria e Extra Orçamentária</text:span><text:span text:style-name="T8"><text:s/></text:span><text:span text:style-name="T9">Exercício de 2023</text:span></text:p><text:p text:style-name="P10">Período: 01/09/2023 à 30/09/2023</text:p></draw:text-box><svg:title/><svg:desc/></draw:frame></text:p>
      </style:header>
      <style:footer>
        <text:p text:style-name="P11"><draw:custom-shape svg:x="0.27778in" svg:y="7.79861in" svg:width="11.125in" svg:height="0in" draw:z-index="486070272" draw:id="id4" draw:style-name="a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70784" draw:id="id5" draw:style-name="a7" draw:name="Text Box 5" text:anchor-type="paragraph" svg:x="0.29167in" svg:y="7.83472in" svg:width="0.50347in" svg:height="0.13681in" style:rel-width="scale" style:rel-height="scale"><draw:text-box><text:p text:style-name="P12">OFR00539</text:p></draw:text-box><svg:title/><svg:desc/></draw:frame><draw:frame draw:z-index="486071296" draw:id="id6" draw:style-name="a8" draw:name="Text Box 4" text:anchor-type="paragraph" svg:x="1in" svg:y="7.83472in" svg:width="0.51458in" svg:height="0.13681in" style:rel-width="scale" style:rel-height="scale"><draw:text-box><text:p text:style-name="P13">10/10/2023</text:p></draw:text-box><svg:title/><svg:desc/></draw:frame><draw:frame draw:z-index="486071808" draw:id="id7" draw:style-name="a9" draw:name="Text Box 3" text:anchor-type="paragraph" svg:x="5.48611in" svg:y="7.83472in" svg:width="0.45486in" svg:height="0.13681in" style:rel-width="scale" style:rel-height="scale"><draw:text-box><text:p text:style-name="P14">MARCOS</text:p></draw:text-box><svg:title/><svg:desc/></draw:frame><draw:frame draw:z-index="486072320" draw:id="id8" draw:style-name="a10" draw:name="Text Box 2" text:anchor-type="paragraph" svg:x="9.69375in" svg:y="7.83472in" svg:width="1.54028in" svg:height="0.13681in" style:rel-width="scale" style:rel-height="scale"><draw:text-box><text:p text:style-name="P15"><text:span text:style-name="T16">Versão 07/06/2023 - 15:58</text:span><text:span text:style-name="T17"><text:tab/></text:span><text:span text:style-name="T18"><text:page-number text:fixed="false">4</text:page-number></text:span><text:span text:style-name="T19">/ 4</text:span></text:p></draw:text-box><svg:title/><svg:desc/></draw:frame><draw:frame draw:z-index="486072832" draw:id="id9" draw:style-name="a11" draw:name="Text Box 1" text:anchor-type="paragraph" svg:x="1.94444in" svg:y="7.84236in" svg:width="1.83403in" svg:height="0.12153in" style:rel-width="scale" style:rel-height="scale"><draw:text-box><text:p text:style-name="P20">PRESCON INFORMATICA ASSESSORIA LTDA</text:p></draw:text-box><svg:title/><svg:desc/></draw:frame></text:p>
      </style:footer>
    </style:master-page>
    <style:master-page style:name="MP1" style:page-layout-name="PL1">
      <style:header>
        <text:p text:style-name="P679"><text:span text:style-name="T680"><draw:frame draw:z-index="486067200" draw:style-name="a2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681"><draw:frame draw:z-index="486067712" draw:style-name="a28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68224" draw:id="id25" draw:style-name="a29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68736" draw:id="id26" draw:style-name="a30" draw:name="Rectangle 9" text:anchor-type="paragraph"><svg:title/><svg:desc/><draw:enhanced-geometry draw:type="non-primitive" svg:viewBox="0 0 21600 21600" draw:enhanced-path="M 0 0 L 21600 0 21600 21600 0 21600 Z N"/></draw:custom-shape><draw:frame draw:z-index="486069248" draw:id="id27" draw:style-name="a31" draw:name="Text Box 8" text:anchor-type="paragraph" svg:x="4.33958in" svg:y="0.48958in" svg:width="3.01597in" svg:height="0.19861in" style:rel-width="scale" style:rel-height="scale"><draw:text-box><text:p text:style-name="P682">CÂMARA MUNICIPAL DE SANTO ANDRÉ</text:p></draw:text-box><svg:title/><svg:desc/></draw:frame><draw:frame draw:z-index="486069760" draw:id="id28" draw:style-name="a32" draw:name="Text Box 7" text:anchor-type="paragraph" svg:x="4.01528in" svg:y="0.83819in" svg:width="3.66389in" svg:height="0.70625in" style:rel-width="scale" style:rel-height="scale"><draw:text-box><text:p text:style-name="P683"><text:span text:style-name="T684">Balancete da Despesa Orçamentaria e Extra Orçamentária</text:span><text:span text:style-name="T685"><text:s/></text:span><text:span text:style-name="T686">Exercício de 2023</text:span></text:p><text:p text:style-name="P687">Período: 01/09/2023 à 30/09/2023</text:p></draw:text-box><svg:title/><svg:desc/></draw:frame></text:p>
      </style:header>
      <style:footer>
        <text:p text:style-name="P688"><draw:custom-shape svg:x="0.27778in" svg:y="7.79861in" svg:width="11.125in" svg:height="0in" draw:z-index="486070272" draw:id="id29" draw:style-name="a33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70784" draw:id="id30" draw:style-name="a34" draw:name="Text Box 5" text:anchor-type="paragraph" svg:x="0.29167in" svg:y="7.83472in" svg:width="0.50347in" svg:height="0.13681in" style:rel-width="scale" style:rel-height="scale"><draw:text-box><text:p text:style-name="P689">OFR00539</text:p></draw:text-box><svg:title/><svg:desc/></draw:frame><draw:frame draw:z-index="486071296" draw:id="id31" draw:style-name="a35" draw:name="Text Box 4" text:anchor-type="paragraph" svg:x="1in" svg:y="7.83472in" svg:width="0.51458in" svg:height="0.13681in" style:rel-width="scale" style:rel-height="scale"><draw:text-box><text:p text:style-name="P690">10/10/2023</text:p></draw:text-box><svg:title/><svg:desc/></draw:frame><draw:frame draw:z-index="486071808" draw:id="id32" draw:style-name="a36" draw:name="Text Box 3" text:anchor-type="paragraph" svg:x="5.48611in" svg:y="7.83472in" svg:width="0.45486in" svg:height="0.13681in" style:rel-width="scale" style:rel-height="scale"><draw:text-box><text:p text:style-name="P691">MARCOS</text:p></draw:text-box><svg:title/><svg:desc/></draw:frame><draw:frame draw:z-index="486072320" draw:id="id33" draw:style-name="a37" draw:name="Text Box 2" text:anchor-type="paragraph" svg:x="9.69375in" svg:y="7.83472in" svg:width="1.54028in" svg:height="0.13681in" style:rel-width="scale" style:rel-height="scale"><draw:text-box><text:p text:style-name="P692"><text:span text:style-name="T693">Versão 07/06/2023 - 15:58</text:span><text:span text:style-name="T694"><text:tab/></text:span><text:span text:style-name="T695"><text:page-number text:fixed="false">4</text:page-number></text:span><text:span text:style-name="T696">/ 4</text:span></text:p></draw:text-box><svg:title/><svg:desc/></draw:frame><draw:frame draw:z-index="486072832" draw:id="id34" draw:style-name="a38" draw:name="Text Box 1" text:anchor-type="paragraph" svg:x="1.94444in" svg:y="7.84236in" svg:width="1.83403in" svg:height="0.12153in" style:rel-width="scale" style:rel-height="scale"><draw:text-box><text:p text:style-name="P697">PRESCON INFORMATICA ASSESSORIA LTDA</text:p></draw:text-box><svg:title/><svg:desc/></draw:frame></text:p>
      </style:footer>
    </style:master-page>
    <style:master-page style:name="MP4" style:page-layout-name="PL4">
      <style:header>
        <text:p text:style-name="P1157"><text:span text:style-name="T1158"><draw:frame draw:z-index="486067200" draw:style-name="a3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159"><draw:frame draw:z-index="486067712" draw:style-name="a40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68224" draw:id="id35" draw:style-name="a41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68736" draw:id="id36" draw:style-name="a42" draw:name="Rectangle 9" text:anchor-type="paragraph"><svg:title/><svg:desc/><draw:enhanced-geometry draw:type="non-primitive" svg:viewBox="0 0 21600 21600" draw:enhanced-path="M 0 0 L 21600 0 21600 21600 0 21600 Z N"/></draw:custom-shape><draw:frame draw:z-index="486069248" draw:id="id37" draw:style-name="a43" draw:name="Text Box 8" text:anchor-type="paragraph" svg:x="4.33958in" svg:y="0.48958in" svg:width="3.01597in" svg:height="0.19861in" style:rel-width="scale" style:rel-height="scale"><draw:text-box><text:p text:style-name="P1160">CÂMARA MUNICIPAL DE SANTO ANDRÉ</text:p></draw:text-box><svg:title/><svg:desc/></draw:frame><draw:frame draw:z-index="486069760" draw:id="id38" draw:style-name="a44" draw:name="Text Box 7" text:anchor-type="paragraph" svg:x="4.01528in" svg:y="0.83819in" svg:width="3.66389in" svg:height="0.70625in" style:rel-width="scale" style:rel-height="scale"><draw:text-box><text:p text:style-name="P1161"><text:span text:style-name="T1162">Balancete da Despesa Orçamentaria e Extra Orçamentária</text:span><text:span text:style-name="T1163"><text:s/></text:span><text:span text:style-name="T1164">Exercício de 2023</text:span></text:p><text:p text:style-name="P1165">Período: 01/09/2023 à 30/09/2023</text:p></draw:text-box><svg:title/><svg:desc/></draw:frame></text:p>
      </style:header>
      <style:footer>
        <text:p text:style-name="P1166"><draw:custom-shape svg:x="0.27778in" svg:y="7.79861in" svg:width="11.125in" svg:height="0in" draw:z-index="486070272" draw:id="id39" draw:style-name="a45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70784" draw:id="id40" draw:style-name="a46" draw:name="Text Box 5" text:anchor-type="paragraph" svg:x="0.29167in" svg:y="7.83472in" svg:width="0.50347in" svg:height="0.13681in" style:rel-width="scale" style:rel-height="scale"><draw:text-box><text:p text:style-name="P1167">OFR00539</text:p></draw:text-box><svg:title/><svg:desc/></draw:frame><draw:frame draw:z-index="486071296" draw:id="id41" draw:style-name="a47" draw:name="Text Box 4" text:anchor-type="paragraph" svg:x="1in" svg:y="7.83472in" svg:width="0.51458in" svg:height="0.13681in" style:rel-width="scale" style:rel-height="scale"><draw:text-box><text:p text:style-name="P1168">10/10/2023</text:p></draw:text-box><svg:title/><svg:desc/></draw:frame><draw:frame draw:z-index="486071808" draw:id="id42" draw:style-name="a48" draw:name="Text Box 3" text:anchor-type="paragraph" svg:x="5.48611in" svg:y="7.83472in" svg:width="0.45486in" svg:height="0.13681in" style:rel-width="scale" style:rel-height="scale"><draw:text-box><text:p text:style-name="P1169">MARCOS</text:p></draw:text-box><svg:title/><svg:desc/></draw:frame><draw:frame draw:z-index="486072320" draw:id="id43" draw:style-name="a49" draw:name="Text Box 2" text:anchor-type="paragraph" svg:x="9.69375in" svg:y="7.83472in" svg:width="1.54028in" svg:height="0.13681in" style:rel-width="scale" style:rel-height="scale"><draw:text-box><text:p text:style-name="P1170"><text:span text:style-name="T1171">Versão 07/06/2023 - 15:58</text:span><text:span text:style-name="T1172"><text:tab/></text:span><text:span text:style-name="T1173"><text:page-number text:fixed="false">4</text:page-number></text:span><text:span text:style-name="T1174">/ 4</text:span></text:p></draw:text-box><svg:title/><svg:desc/></draw:frame><draw:frame draw:z-index="486072832" draw:id="id44" draw:style-name="a50" draw:name="Text Box 1" text:anchor-type="paragraph" svg:x="1.94444in" svg:y="7.84236in" svg:width="1.83403in" svg:height="0.12153in" style:rel-width="scale" style:rel-height="scale"><draw:text-box><text:p text:style-name="P1175">PRESCON INFORMATICA ASSESSORIA LTDA</text:p></draw:text-box><svg:title/><svg:desc/></draw:frame></text:p>
      </style:footer>
    </style:master-page>
    <style:master-page style:name="MP5" style:page-layout-name="PL5">
      <style:header>
        <text:p text:style-name="P1954"><text:span text:style-name="T1955"><draw:frame draw:z-index="486067200" draw:style-name="a5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956"><draw:frame draw:z-index="486067712" draw:style-name="a5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68224" draw:id="id48" draw:style-name="a56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68736" draw:id="id49" draw:style-name="a57" draw:name="Rectangle 9" text:anchor-type="paragraph"><svg:title/><svg:desc/><draw:enhanced-geometry draw:type="non-primitive" svg:viewBox="0 0 21600 21600" draw:enhanced-path="M 0 0 L 21600 0 21600 21600 0 21600 Z N"/></draw:custom-shape><draw:frame draw:z-index="486069248" draw:id="id50" draw:style-name="a58" draw:name="Text Box 8" text:anchor-type="paragraph" svg:x="4.33958in" svg:y="0.48958in" svg:width="3.01597in" svg:height="0.19861in" style:rel-width="scale" style:rel-height="scale"><draw:text-box><text:p text:style-name="P1957">CÂMARA MUNICIPAL DE SANTO ANDRÉ</text:p></draw:text-box><svg:title/><svg:desc/></draw:frame><draw:frame draw:z-index="486069760" draw:id="id51" draw:style-name="a59" draw:name="Text Box 7" text:anchor-type="paragraph" svg:x="4.01528in" svg:y="0.83819in" svg:width="3.66389in" svg:height="0.70625in" style:rel-width="scale" style:rel-height="scale"><draw:text-box><text:p text:style-name="P1958"><text:span text:style-name="T1959">Balancete da Despesa Orçamentaria e Extra Orçamentária</text:span><text:span text:style-name="T1960"><text:s/></text:span><text:span text:style-name="T1961">Exercício de 2023</text:span></text:p><text:p text:style-name="P1962">Período: 01/09/2023 à 30/09/2023</text:p></draw:text-box><svg:title/><svg:desc/></draw:frame></text:p>
      </style:header>
      <style:footer>
        <text:p text:style-name="P1963"><draw:custom-shape svg:x="0.27778in" svg:y="7.79861in" svg:width="11.125in" svg:height="0in" draw:z-index="486070272" draw:id="id52" draw:style-name="a6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70784" draw:id="id53" draw:style-name="a61" draw:name="Text Box 5" text:anchor-type="paragraph" svg:x="0.29167in" svg:y="7.83472in" svg:width="0.50347in" svg:height="0.13681in" style:rel-width="scale" style:rel-height="scale"><draw:text-box><text:p text:style-name="P1964">OFR00539</text:p></draw:text-box><svg:title/><svg:desc/></draw:frame><draw:frame draw:z-index="486071296" draw:id="id54" draw:style-name="a62" draw:name="Text Box 4" text:anchor-type="paragraph" svg:x="1in" svg:y="7.83472in" svg:width="0.51458in" svg:height="0.13681in" style:rel-width="scale" style:rel-height="scale"><draw:text-box><text:p text:style-name="P1965">10/10/2023</text:p></draw:text-box><svg:title/><svg:desc/></draw:frame><draw:frame draw:z-index="486071808" draw:id="id55" draw:style-name="a63" draw:name="Text Box 3" text:anchor-type="paragraph" svg:x="5.48611in" svg:y="7.83472in" svg:width="0.45486in" svg:height="0.13681in" style:rel-width="scale" style:rel-height="scale"><draw:text-box><text:p text:style-name="P1966">MARCOS</text:p></draw:text-box><svg:title/><svg:desc/></draw:frame><draw:frame draw:z-index="486072320" draw:id="id56" draw:style-name="a64" draw:name="Text Box 2" text:anchor-type="paragraph" svg:x="9.69375in" svg:y="7.83472in" svg:width="1.54028in" svg:height="0.13681in" style:rel-width="scale" style:rel-height="scale"><draw:text-box><text:p text:style-name="P1967"><text:span text:style-name="T1968">Versão 07/06/2023 - 15:58</text:span><text:span text:style-name="T1969"><text:tab/></text:span><text:span text:style-name="T1970"><text:page-number text:fixed="false">4</text:page-number></text:span><text:span text:style-name="T1971">/ 4</text:span></text:p></draw:text-box><svg:title/><svg:desc/></draw:frame><draw:frame draw:z-index="486072832" draw:id="id57" draw:style-name="a65" draw:name="Text Box 1" text:anchor-type="paragraph" svg:x="1.94444in" svg:y="7.84236in" svg:width="1.83403in" svg:height="0.12153in" style:rel-width="scale" style:rel-height="scale"><draw:text-box><text:p text:style-name="P1972">PRESCON INFORMATICA ASSESSORIA LTDA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10-10T21:11:00Z</meta:creation-date>
    <dc:date>2023-10-10T21:11:00Z</dc:date>
    <meta:template xlink:href="Normal" xlink:type="simple"/>
    <meta:editing-cycles>2</meta:editing-cycles>
    <meta:editing-duration>PT0S</meta:editing-duration>
    <meta:user-defined meta:name="Created" meta:value-type="date">2023-10-10T00:00:00Z</meta:user-defined>
    <meta:user-defined meta:name="Creator">JasperReports Library version 6.4.1</meta:user-defined>
    <meta:user-defined meta:name="LastSaved" meta:value-type="date">2023-10-10T00:00:00Z</meta:user-defined>
    <meta:document-statistic meta:page-count="4" meta:paragraph-count="12" meta:word-count="986" meta:character-count="6302" meta:row-count="44" meta:non-whitespace-character-count="5328"/>
  </office:meta>
</office:document-meta>
</file>