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Plan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0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3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3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18">
            <text:p>PERÍODO: 2º QUADRIMESTRE 2023</text:p>
          </table:table-cell>
          <table:table-cell table:number-columns-repeated="9" table:style-name="ce17"/>
          <table:table-cell table:style-name="ce18"/>
          <table:table-cell office:value-type="string" table:style-name="ce18">
            <text:p>MUNICÍPIO:</text:p>
          </table:table-cell>
          <table:table-cell office:value-type="string" table:number-columns-spanned="2" table:number-rows-spanned="1" table:style-name="ce40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19"/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51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DESPESAS COM PESSOAL</text:p>
          </table:table-cell>
          <table:table-cell office:value-type="string" table:number-columns-spanned="13" table:number-rows-spanned="1" table:style-name="ce50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2-09-01T00:00:00" table:style-name="ce24">
            <text:p>set/22</text:p>
          </table:table-cell>
          <table:table-cell office:value-type="date" office:date-value="2022-10-01T00:00:00" table:style-name="ce24">
            <text:p>out/22</text:p>
          </table:table-cell>
          <table:table-cell office:value-type="date" office:date-value="2022-11-01T00:00:00" table:style-name="ce24">
            <text:p>nov/22</text:p>
          </table:table-cell>
          <table:table-cell office:value-type="date" office:date-value="2022-12-01T00:00:00" table:style-name="ce24">
            <text:p>dez/22</text:p>
          </table:table-cell>
          <table:table-cell office:value-type="date" office:date-value="2023-01-01T00:00:00" table:style-name="ce24">
            <text:p>jan/23</text:p>
          </table:table-cell>
          <table:table-cell office:value-type="date" office:date-value="2023-02-01T00:00:00" table:style-name="ce24">
            <text:p>fev/23</text:p>
          </table:table-cell>
          <table:table-cell office:value-type="date" office:date-value="2023-03-01T00:00:00" table:style-name="ce24">
            <text:p>mar/23</text:p>
          </table:table-cell>
          <table:table-cell office:value-type="date" office:date-value="2023-04-01T00:00:00" table:style-name="ce24">
            <text:p>abr/23</text:p>
          </table:table-cell>
          <table:table-cell office:value-type="date" office:date-value="2023-05-01T00:00:00" table:style-name="ce24">
            <text:p>mai/23</text:p>
          </table:table-cell>
          <table:table-cell office:value-type="date" office:date-value="2023-06-01T00:00:00" table:style-name="ce24">
            <text:p>jun/23</text:p>
          </table:table-cell>
          <table:table-cell office:value-type="date" office:date-value="2023-07-01T00:00:00" table:style-name="ce24">
            <text:p>jul/23</text:p>
          </table:table-cell>
          <table:table-cell office:value-type="date" office:date-value="2023-08-01T00:00:00" table:style-name="ce24">
            <text:p>ago/23</text:p>
          </table:table-cell>
          <table:table-cell office:value-type="string" table:style-name="ce27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Vencimentos e Vantagens Fixas - Pessoal Ativo</text:p>
          </table:table-cell>
          <table:table-cell office:value-type="float" office:value="2599876.73" table:style-name="ce25">
            <text:p>2.599.876,73</text:p>
          </table:table-cell>
          <table:table-cell office:value-type="float" office:value="2588823.75" table:style-name="ce25">
            <text:p>2.588.823,75</text:p>
          </table:table-cell>
          <table:table-cell office:value-type="float" office:value="2546817.65" table:style-name="ce25">
            <text:p>2.546.817,65</text:p>
          </table:table-cell>
          <table:table-cell office:value-type="float" office:value="4067588.53" table:style-name="ce25">
            <text:p>4.067.588,53</text:p>
          </table:table-cell>
          <table:table-cell office:value-type="float" office:value="2730740.54" table:style-name="ce25">
            <text:p>2.730.740,54</text:p>
          </table:table-cell>
          <table:table-cell office:value-type="float" office:value="2780850.57" table:style-name="ce25">
            <text:p>2.780.850,57</text:p>
          </table:table-cell>
          <table:table-cell office:value-type="float" office:value="2804312.32" table:style-name="ce25">
            <text:p>2.804.312,32</text:p>
          </table:table-cell>
          <table:table-cell office:value-type="float" office:value="2755278.01" table:style-name="ce25">
            <text:p>2.755.278,01</text:p>
          </table:table-cell>
          <table:table-cell office:value-type="float" office:value="2769573.22" table:style-name="ce25">
            <text:p>2.769.573,22</text:p>
          </table:table-cell>
          <table:table-cell office:value-type="float" office:value="3853973.33" table:style-name="ce25">
            <text:p>3.853.973,33</text:p>
          </table:table-cell>
          <table:table-cell office:value-type="float" office:value="3626988.16" table:style-name="ce25">
            <text:p>3.626.988,16</text:p>
          </table:table-cell>
          <table:table-cell office:value-type="float" office:value="3089969.13" table:style-name="ce25">
            <text:p>3.089.969,13</text:p>
          </table:table-cell>
          <table:table-cell office:value-type="float" office:value="36214791.939999998" table:formula="msoxl:=SUM(C9:N9)" table:style-name="ce29">
            <text:p>36.214.791,9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Contratação Tempor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:N10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Terceirização de Mão-de-Obra (art. 18, pár. 1º da L.R.F.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:N11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Remuneração de Agentes Políticos</text:p>
          </table:table-cell>
          <table:table-cell office:value-type="float" office:value="353747.42" table:style-name="ce25">
            <text:p>353.747,4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25688.14" table:style-name="ce25">
            <text:p>325.688,14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25536.58" table:style-name="ce25">
            <text:p>325.536,58</text:p>
          </table:table-cell>
          <table:table-cell office:value-type="float" office:value="335860.85" table:style-name="ce25">
            <text:p>335.860,85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986422.75" table:formula="msoxl:=SUM(C12:N12)" table:style-name="ce29">
            <text:p>3.986.422,75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Encargos Sociais</text:p>
          </table:table-cell>
          <table:table-cell office:value-type="float" office:value="620111.64" table:style-name="ce25">
            <text:p>620.111,64</text:p>
          </table:table-cell>
          <table:table-cell office:value-type="float" office:value="606576.44999999995" table:style-name="ce25">
            <text:p>606.576,45</text:p>
          </table:table-cell>
          <table:table-cell office:value-type="float" office:value="606440.6" table:style-name="ce25">
            <text:p>606.440,60</text:p>
          </table:table-cell>
          <table:table-cell office:value-type="float" office:value="1096402.06" table:style-name="ce25">
            <text:p>1.096.402,06</text:p>
          </table:table-cell>
          <table:table-cell office:value-type="float" office:value="638672.94999999995" table:style-name="ce25">
            <text:p>638.672,95</text:p>
          </table:table-cell>
          <table:table-cell office:value-type="float" office:value="632165.62" table:style-name="ce25">
            <text:p>632.165,62</text:p>
          </table:table-cell>
          <table:table-cell office:value-type="float" office:value="651000.16" table:style-name="ce25">
            <text:p>651.000,16</text:p>
          </table:table-cell>
          <table:table-cell office:value-type="float" office:value="646585.36" table:style-name="ce25">
            <text:p>646.585,36</text:p>
          </table:table-cell>
          <table:table-cell office:value-type="float" office:value="656211.99" table:style-name="ce25">
            <text:p>656.211,99</text:p>
          </table:table-cell>
          <table:table-cell office:value-type="float" office:value="658205.1" table:style-name="ce25">
            <text:p>658.205,10</text:p>
          </table:table-cell>
          <table:table-cell office:value-type="float" office:value="716676.97" table:style-name="ce25">
            <text:p>716.676,97</text:p>
          </table:table-cell>
          <table:table-cell office:value-type="float" office:value="721518.06" table:style-name="ce25">
            <text:p>721.518,06</text:p>
          </table:table-cell>
          <table:table-cell office:value-type="float" office:value="8250566.9600000009" table:formula="msoxl:=SUM(C13:N13)" table:style-name="ce29">
            <text:p>8.250.566,9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Inativos, Pensionistas e Outros Benefícios Previdenciários</text:p>
          </table:table-cell>
          <table:table-cell office:value-type="float" office:value="1051919.92" table:style-name="ce25">
            <text:p>1.051.919,92</text:p>
          </table:table-cell>
          <table:table-cell office:value-type="float" office:value="1051919.92" table:style-name="ce25">
            <text:p>1.051.919,92</text:p>
          </table:table-cell>
          <table:table-cell office:value-type="float" office:value="1068604.3700000001" table:style-name="ce25">
            <text:p>1.068.604,37</text:p>
          </table:table-cell>
          <table:table-cell office:value-type="float" office:value="1581134.4" table:style-name="ce25">
            <text:p>1.581.134,40</text:p>
          </table:table-cell>
          <table:table-cell office:value-type="float" office:value="1100918.6100000001" table:style-name="ce25">
            <text:p>1.100.918,61</text:p>
          </table:table-cell>
          <table:table-cell office:value-type="float" office:value="1091613.95" table:style-name="ce25">
            <text:p>1.091.613,95</text:p>
          </table:table-cell>
          <table:table-cell office:value-type="float" office:value="1091360.47" table:style-name="ce25">
            <text:p>1.091.360,47</text:p>
          </table:table-cell>
          <table:table-cell office:value-type="float" office:value="1085081.17" table:style-name="ce25">
            <text:p>1.085.081,17</text:p>
          </table:table-cell>
          <table:table-cell office:value-type="float" office:value="1088392.25" table:style-name="ce36">
            <text:p>1.088.392,25</text:p>
          </table:table-cell>
          <table:table-cell office:value-type="float" office:value="1570333.27" table:style-name="ce36">
            <text:p>1.570.333,27</text:p>
          </table:table-cell>
          <table:table-cell office:value-type="float" office:value="1245512" table:style-name="ce36">
            <text:p>1.245.512,00</text:p>
          </table:table-cell>
          <table:table-cell office:value-type="float" office:value="1234712.31" table:style-name="ce36">
            <text:p>1.234.712,31</text:p>
          </table:table-cell>
          <table:table-cell office:value-type="float" office:value="14261502.639999999" table:formula="msoxl:=SUM(C14:N14)" table:style-name="ce29">
            <text:p>14.261.502,6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:N15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Outras Despesas e Obrigações (variáveis, pasep, etc.)</text:p>
          </table:table-cell>
          <table:table-cell office:value-type="float" office:value="29505.11" table:style-name="ce25">
            <text:p>29.505,11</text:p>
          </table:table-cell>
          <table:table-cell office:value-type="float" office:value="38745.85" table:style-name="ce25">
            <text:p>38.745,85</text:p>
          </table:table-cell>
          <table:table-cell office:value-type="float" office:value="55202.63" table:style-name="ce25">
            <text:p>55.202,63</text:p>
          </table:table-cell>
          <table:table-cell office:value-type="float" office:value="47490.17" table:style-name="ce25">
            <text:p>47.490,17</text:p>
          </table:table-cell>
          <table:table-cell office:value-type="float" office:value="43522.21" table:style-name="ce25">
            <text:p>43.522,21</text:p>
          </table:table-cell>
          <table:table-cell office:value-type="float" office:value="37583.89" table:style-name="ce25">
            <text:p>37.583,89</text:p>
          </table:table-cell>
          <table:table-cell office:value-type="float" office:value="34330.5" table:style-name="ce25">
            <text:p>34.330,50</text:p>
          </table:table-cell>
          <table:table-cell office:value-type="float" office:value="43155.61" table:style-name="ce25">
            <text:p>43.155,61</text:p>
          </table:table-cell>
          <table:table-cell office:value-type="float" office:value="38687.360000000001" table:style-name="ce25">
            <text:p>38.687,36</text:p>
          </table:table-cell>
          <table:table-cell office:value-type="float" office:value="36514.31" table:style-name="ce25">
            <text:p>36.514,31</text:p>
          </table:table-cell>
          <table:table-cell office:value-type="float" office:value="61169.37" table:style-name="ce25">
            <text:p>61.169,37</text:p>
          </table:table-cell>
          <table:table-cell office:value-type="float" office:value="38163.9" table:style-name="ce25">
            <text:p>38.163,90</text:p>
          </table:table-cell>
          <table:table-cell office:value-type="float" office:value="504070.91" table:formula="msoxl:=SUM(C16:N16)" table:style-name="ce29">
            <text:p>504.070,9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s de Exerc.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:N17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Sentença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2186.99" table:style-name="ce25">
            <text:p>32.186,99</text:p>
          </table:table-cell>
          <table:table-cell office:value-type="float" office:value="32186.99" table:formula="msoxl:=SUM(C18:N18)" table:style-name="ce29">
            <text:p>32.186,99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e Restituições Trabalhistas</text:p>
          </table:table-cell>
          <table:table-cell office:value-type="float" office:value="5385" table:style-name="ce25">
            <text:p>5.385,00</text:p>
          </table:table-cell>
          <table:table-cell office:value-type="float" office:value="75295.27" table:style-name="ce25">
            <text:p>75.295,27</text:p>
          </table:table-cell>
          <table:table-cell office:value-type="float" office:value="83574.039999999994" table:style-name="ce25">
            <text:p>83.574,04</text:p>
          </table:table-cell>
          <table:table-cell office:value-type="float" office:value="225849.72" table:style-name="ce25">
            <text:p>225.849,72</text:p>
          </table:table-cell>
          <table:table-cell office:value-type="float" office:value="193122.5" table:style-name="ce25">
            <text:p>193.122,50</text:p>
          </table:table-cell>
          <table:table-cell office:value-type="float" office:value="66208.22" table:style-name="ce25">
            <text:p>66.208,22</text:p>
          </table:table-cell>
          <table:table-cell office:value-type="float" office:value="68383.44" table:style-name="ce25">
            <text:p>68.383,44</text:p>
          </table:table-cell>
          <table:table-cell office:value-type="float" office:value="122533.91" table:style-name="ce25">
            <text:p>122.533,91</text:p>
          </table:table-cell>
          <table:table-cell office:value-type="float" office:value="31924.63" table:style-name="ce25">
            <text:p>31.924,63</text:p>
          </table:table-cell>
          <table:table-cell office:value-type="float" office:value="44923.21" table:style-name="ce25">
            <text:p>44.923,21</text:p>
          </table:table-cell>
          <table:table-cell office:value-type="float" office:value="35452.949999999997" table:style-name="ce25">
            <text:p>35.452,95</text:p>
          </table:table-cell>
          <table:table-cell office:value-type="float" office:value="95235.83" table:style-name="ce25">
            <text:p>95.235,83</text:p>
          </table:table-cell>
          <table:table-cell office:value-type="float" office:value="1047888.7199999999" table:formula="msoxl:=SUM(C19:N19)" table:style-name="ce29">
            <text:p>1.047.888,72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1">
            <text:p>Subtotal</text:p>
          </table:table-cell>
          <table:table-cell office:value-type="float" office:value="4660545.82" table:formula="msoxl:=SUM(C9:C19)" table:style-name="ce26">
            <text:p>4.660.545,82</text:p>
          </table:table-cell>
          <table:table-cell office:value-type="float" office:value="4692059.959999999" table:formula="msoxl:=SUM(D9:D19)" table:style-name="ce26">
            <text:p>4.692.059,96</text:p>
          </table:table-cell>
          <table:table-cell office:value-type="float" office:value="4691338.01" table:formula="msoxl:=SUM(E9:E19)" table:style-name="ce26">
            <text:p>4.691.338,01</text:p>
          </table:table-cell>
          <table:table-cell office:value-type="float" office:value="7349163.6000000006" table:formula="msoxl:=SUM(F9:F19)" table:style-name="ce26">
            <text:p>7.349.163,60</text:p>
          </table:table-cell>
          <table:table-cell office:value-type="float" office:value="5037675.53" table:formula="msoxl:=SUM(G9:G19)" table:style-name="ce26">
            <text:p>5.037.675,53</text:p>
          </table:table-cell>
          <table:table-cell office:value-type="float" office:value="4934110.3899999997" table:formula="msoxl:=SUM(H9:H19)" table:style-name="ce26">
            <text:p>4.934.110,39</text:p>
          </table:table-cell>
          <table:table-cell office:value-type="float" office:value="4980085.6100000003" table:formula="msoxl:=SUM(I9:I19)" table:style-name="ce26">
            <text:p>4.980.085,61</text:p>
          </table:table-cell>
          <table:table-cell office:value-type="float" office:value="4983332.78" table:formula="msoxl:=SUM(J9:J19)" table:style-name="ce26">
            <text:p>4.983.332,78</text:p>
          </table:table-cell>
          <table:table-cell office:value-type="float" office:value="4915488.1700000009" table:formula="msoxl:=SUM(K9:K19)" table:style-name="ce26">
            <text:p>4.915.488,17</text:p>
          </table:table-cell>
          <table:table-cell office:value-type="float" office:value="6489485.7999999989" table:formula="msoxl:=SUM(L9:L19)" table:style-name="ce26">
            <text:p>6.489.485,80</text:p>
          </table:table-cell>
          <table:table-cell office:value-type="float" office:value="6021660.3000000007" table:formula="msoxl:=SUM(M9:M19)" table:style-name="ce26">
            <text:p>6.021.660,30</text:p>
          </table:table-cell>
          <table:table-cell office:value-type="float" office:value="5542484.9400000004" table:formula="msoxl:=SUM(N9:N19)" table:style-name="ce26">
            <text:p>5.542.484,94</text:p>
          </table:table-cell>
          <table:table-cell office:value-type="float" office:value="64297430.909999996" table:formula="msoxl:=SUM(O9:O19)" table:style-name="ce29">
            <text:p>64.297.430,91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2">
            <text:p>DESPESAS NÃO COMPUTADAS</text:p>
          </table:table-cell>
          <table:table-cell office:value-type="string" table:number-columns-spanned="13" table:number-rows-spanned="1" table:style-name="ce50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por Demissão e Incentivos à Demissão Voluntária</text:p>
          </table:table-cell>
          <table:table-cell office:value-type="float" office:value="0" table:style-name="ce25">
            <text:p>0,00</text:p>
          </table:table-cell>
          <table:table-cell office:value-type="float" office:value="75025.41" table:style-name="ce25">
            <text:p>75.025,41</text:p>
          </table:table-cell>
          <table:table-cell office:value-type="float" office:value="12898.89" table:style-name="ce25">
            <text:p>12.898,89</text:p>
          </table:table-cell>
          <table:table-cell office:value-type="float" office:value="225849.72" table:style-name="ce25">
            <text:p>225.849,72</text:p>
          </table:table-cell>
          <table:table-cell office:value-type="float" office:value="193122.5" table:style-name="ce25">
            <text:p>193.122,50</text:p>
          </table:table-cell>
          <table:table-cell office:value-type="float" office:value="66208.22" table:style-name="ce25">
            <text:p>66.208,22</text:p>
          </table:table-cell>
          <table:table-cell office:value-type="float" office:value="68383.44" table:style-name="ce25">
            <text:p>68.383,44</text:p>
          </table:table-cell>
          <table:table-cell office:value-type="float" office:value="0" table:style-name="ce25">
            <text:p>0,00</text:p>
          </table:table-cell>
          <table:table-cell office:value-type="float" office:value="154385.13" table:style-name="ce25">
            <text:p>154.385,13</text:p>
          </table:table-cell>
          <table:table-cell office:value-type="float" office:value="44923.21" table:style-name="ce25">
            <text:p>44.923,21</text:p>
          </table:table-cell>
          <table:table-cell office:value-type="float" office:value="35452.949999999997" table:style-name="ce25">
            <text:p>35.452,95</text:p>
          </table:table-cell>
          <table:table-cell office:value-type="float" office:value="61058.97" table:style-name="ce25">
            <text:p>61.058,97</text:p>
          </table:table-cell>
          <table:table-cell office:value-type="float" office:value="937308.43999999983" table:formula="msoxl:=SUM(C22:N22)" table:style-name="ce29">
            <text:p>937.308,44</text:p>
          </table:table-cell>
          <table:table-cell table:style-name="ce4"/>
          <table:table-cell table:number-columns-repeated="16368"/>
        </table:table-row>
        <table:table-row table:style-name="ro5">
          <table:table-cell table:style-name="ce3"/>
          <table:table-cell office:value-type="string" table:style-name="ce30">
            <text:p>Decorrentes Decisão Judicial e Exercícios 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2186.99" table:style-name="ce25">
            <text:p>32.186,99</text:p>
          </table:table-cell>
          <table:table-cell office:value-type="float" office:value="32186.99" table:formula="msoxl:=SUM(C23:N23)" table:style-name="ce29">
            <text:p>32.186,99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30">
            <text:p>Despesas com Inativos e Pensionistas custeadas com recursos vinculados</text:p>
          </table:table-cell>
          <table:table-cell office:value-type="float" office:value="939300.7" table:style-name="ce25">
            <text:p>939.300,70</text:p>
          </table:table-cell>
          <table:table-cell office:value-type="float" office:value="939300.7" table:style-name="ce25">
            <text:p>939.300,70</text:p>
          </table:table-cell>
          <table:table-cell office:value-type="float" office:value="955985.15" table:style-name="ce25">
            <text:p>955.985,15</text:p>
          </table:table-cell>
          <table:table-cell office:value-type="float" office:value="1470717.35" table:style-name="ce25">
            <text:p>1.470.717,35</text:p>
          </table:table-cell>
          <table:table-cell office:value-type="float" office:value="990501.56" table:style-name="ce25">
            <text:p>990.501,56</text:p>
          </table:table-cell>
          <table:table-cell office:value-type="float" office:value="982674.85" table:style-name="ce25">
            <text:p>982.674,85</text:p>
          </table:table-cell>
          <table:table-cell office:value-type="float" office:value="982421.37" table:style-name="ce25">
            <text:p>982.421,37</text:p>
          </table:table-cell>
          <table:table-cell office:value-type="float" office:value="976142.07" table:style-name="ce25">
            <text:p>976.142,07</text:p>
          </table:table-cell>
          <table:table-cell office:value-type="float" office:value="979453.15" table:style-name="ce36">
            <text:p>979.453,15</text:p>
          </table:table-cell>
          <table:table-cell office:value-type="float" office:value="1461394.17" table:style-name="ce36">
            <text:p>1.461.394,17</text:p>
          </table:table-cell>
          <table:table-cell office:value-type="float" office:value="1136572.8999999999" table:style-name="ce36">
            <text:p>1.136.572,90</text:p>
          </table:table-cell>
          <table:table-cell office:value-type="float" office:value="1123458.1299999999" table:style-name="ce36">
            <text:p>1.123.458,13</text:p>
          </table:table-cell>
          <table:table-cell office:value-type="float" office:value="12937922.100000001" table:formula="msoxl:=SUM(C24:N24)" table:style-name="ce29">
            <text:p>12.937.922,1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1">
            <text:p>Subtotal</text:p>
          </table:table-cell>
          <table:table-cell office:value-type="float" office:value="939300.7" table:formula="msoxl:=SUM(C22:C24)" table:style-name="ce26">
            <text:p>939.300,70</text:p>
          </table:table-cell>
          <table:table-cell office:value-type="float" office:value="1014326.11" table:formula="msoxl:=SUM(D22:D24)" table:style-name="ce26">
            <text:p>1.014.326,11</text:p>
          </table:table-cell>
          <table:table-cell office:value-type="float" office:value="968884.04" table:formula="msoxl:=SUM(E22:E24)" table:style-name="ce26">
            <text:p>968.884,04</text:p>
          </table:table-cell>
          <table:table-cell office:value-type="float" office:value="1696567.07" table:formula="msoxl:=SUM(F22:F24)" table:style-name="ce26">
            <text:p>1.696.567,07</text:p>
          </table:table-cell>
          <table:table-cell office:value-type="float" office:value="1183624.06" table:formula="msoxl:=SUM(G22:G24)" table:style-name="ce26">
            <text:p>1.183.624,06</text:p>
          </table:table-cell>
          <table:table-cell office:value-type="float" office:value="1048883.07" table:formula="msoxl:=SUM(H22:H24)" table:style-name="ce26">
            <text:p>1.048.883,07</text:p>
          </table:table-cell>
          <table:table-cell office:value-type="float" office:value="1050804.81" table:formula="msoxl:=SUM(I22:I24)" table:style-name="ce26">
            <text:p>1.050.804,81</text:p>
          </table:table-cell>
          <table:table-cell office:value-type="float" office:value="976142.07" table:formula="msoxl:=SUM(J22:J24)" table:style-name="ce26">
            <text:p>976.142,07</text:p>
          </table:table-cell>
          <table:table-cell office:value-type="float" office:value="1133838.28" table:formula="msoxl:=SUM(K22:K24)" table:style-name="ce26">
            <text:p>1.133.838,28</text:p>
          </table:table-cell>
          <table:table-cell office:value-type="float" office:value="1506317.38" table:formula="msoxl:=SUM(L22:L24)" table:style-name="ce26">
            <text:p>1.506.317,38</text:p>
          </table:table-cell>
          <table:table-cell office:value-type="float" office:value="1172025.8499999999" table:formula="msoxl:=SUM(M22:M24)" table:style-name="ce26">
            <text:p>1.172.025,85</text:p>
          </table:table-cell>
          <table:table-cell office:value-type="float" office:value="1216704.0899999999" table:formula="msoxl:=SUM(N22:N24)" table:style-name="ce26">
            <text:p>1.216.704,09</text:p>
          </table:table-cell>
          <table:table-cell office:value-type="float" office:value="13907417.530000001" table:formula="msoxl:=SUM(O22:O24)" table:style-name="ce29">
            <text:p>13.907.417,53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33">
            <text:p>TOTAL LÍQUIDO</text:p>
          </table:table-cell>
          <table:table-cell office:value-type="float" office:value="3721245.12" table:formula="msoxl:=+C20-C25" table:style-name="ce34">
            <text:p>3.721.245,12</text:p>
          </table:table-cell>
          <table:table-cell office:value-type="float" office:value="3677733.8499999992" table:formula="msoxl:=+D20-D25" table:style-name="ce34">
            <text:p>3.677.733,85</text:p>
          </table:table-cell>
          <table:table-cell office:value-type="float" office:value="3722453.9699999997" table:formula="msoxl:=+E20-E25" table:style-name="ce34">
            <text:p>3.722.453,97</text:p>
          </table:table-cell>
          <table:table-cell office:value-type="float" office:value="5652596.5300000003" table:formula="msoxl:=+F20-F25" table:style-name="ce34">
            <text:p>5.652.596,53</text:p>
          </table:table-cell>
          <table:table-cell office:value-type="float" office:value="3854051.47" table:formula="msoxl:=+G20-G25" table:style-name="ce34">
            <text:p>3.854.051,47</text:p>
          </table:table-cell>
          <table:table-cell office:value-type="float" office:value="3885227.3199999994" table:formula="msoxl:=+H20-H25" table:style-name="ce34">
            <text:p>3.885.227,32</text:p>
          </table:table-cell>
          <table:table-cell office:value-type="float" office:value="3929280.8000000003" table:formula="msoxl:=+I20-I25" table:style-name="ce34">
            <text:p>3.929.280,80</text:p>
          </table:table-cell>
          <table:table-cell office:value-type="float" office:value="4007190.7100000004" table:formula="msoxl:=+J20-J25" table:style-name="ce34">
            <text:p>4.007.190,71</text:p>
          </table:table-cell>
          <table:table-cell office:value-type="float" office:value="3781649.8900000006" table:formula="msoxl:=+K20-K25" table:style-name="ce34">
            <text:p>3.781.649,89</text:p>
          </table:table-cell>
          <table:table-cell office:value-type="float" office:value="4983168.419999999" table:formula="msoxl:=+L20-L25" table:style-name="ce34">
            <text:p>4.983.168,42</text:p>
          </table:table-cell>
          <table:table-cell office:value-type="float" office:value="4849634.4500000011" table:formula="msoxl:=+M20-M25" table:style-name="ce34">
            <text:p>4.849.634,45</text:p>
          </table:table-cell>
          <table:table-cell office:value-type="float" office:value="4325780.8500000006" table:formula="msoxl:=+N20-N25" table:style-name="ce34">
            <text:p>4.325.780,85</text:p>
          </table:table-cell>
          <table:table-cell office:value-type="float" office:value="50390013.379999995" table:formula="msoxl:=+O20-O25" table:style-name="ce35">
            <text:p>50.390.013,3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">
            <text:p>Santo André, 31 de agosto de 2023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5"/>
          <table:table-cell table:number-columns-repeated="13" table:style-name="ce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8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5">
            <text:p><text:s/>Carlos Roberto Ferreira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Jandira de Farias Silva Carneiro - CRC 1SP209391/O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5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style-name="ce14">
            <text:p>Presidente da CMSA</text:p>
          </table:table-cell>
          <table:table-cell table:style-name="ce9"/>
          <table:table-cell table:style-name="ce15"/>
          <table:table-cell office:value-type="string" table:number-columns-spanned="3" table:number-rows-spanned="1" table:style-name="ce42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Controle Interno</text:p>
          </table:table-cell>
          <table:covered-table-cell table:number-columns-repeated="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office:value-type="string" table:number-columns-spanned="3" table:number-rows-spanned="1" table:style-name="ce45">
            <text:p>Evilásio Santana Santo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5">
            <text:p>Edilson Elias dos Santo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5">
            <text:p>Roberto Carlos de Melo - CRC 1SP155298/O-4</text:p>
          </table:table-cell>
          <table:covered-table-cell table:number-columns-repeated="2"/>
          <table:table-cell table:style-name="ce14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5"/>
          <table:table-cell table:style-name="ce16"/>
          <table:table-cell office:value-type="string" table:style-name="ce16">
            <text:p>1º Secretário</text:p>
          </table:table-cell>
          <table:table-cell table:style-name="ce16"/>
          <table:table-cell table:style-name="ce15"/>
          <table:table-cell table:style-name="ce1"/>
          <table:table-cell office:value-type="string" table:style-name="ce16">
            <text:p>2º Secretário</text:p>
          </table:table-cell>
          <table:table-cell table:style-name="ce1"/>
          <table:table-cell table:style-name="ce14"/>
          <table:table-cell office:value-type="string" table:number-columns-spanned="3" table:number-rows-spanned="1" table:style-name="ce42">
            <text:p>Coordenador II de Contabilidade e Gestão Financeira</text:p>
          </table:table-cell>
          <table:covered-table-cell table:number-columns-repeated="2"/>
          <table:table-cell table:style-name="ce14"/>
          <table:table-cell table:style-name="ce15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3-09-25T15:35:56Z</dc:date>
    <meta:print-date>2021-09-24T20:11:15Z</meta:print-date>
  </office:meta>
</office:document-meta>
</file>