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2" style:data-style-name="N0">
      <style:table-cell-properties style:vertical-align="to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Plan2" style:data-style-name="N4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Plan2" style:data-style-name="N0">
      <style:table-cell-properties style:vertical-align="automatic" fo:background-color="transparent" style:cell-protect="formula-hidden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_Plan2" style:data-style-name="N4">
      <style:table-cell-properties fo:border="thin solid #000000" style:vertical-align="automatic" fo:background-color="transparent" style:cell-protec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al_Plan2" style:data-style-name="N4">
      <style:table-cell-properties fo:border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Normal_Plan2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Normal_Plan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Normal_Plan2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Plan2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Plan2" style:data-style-name="N4">
      <style:table-cell-properties fo:border="thin solid #000000" style:vertical-align="automatic" fo:background-color="transparent" style:cell-protec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Normal_Plan2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0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2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4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Normal_Plan2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Plan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50" style:family="table-cell" style:parent-style-name="Normal_Plan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Normal_Plan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emonstrativo_pessoal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3"/>
        <table:table-column table:style-name="co11" table:number-columns-repeated="16368" table:default-cell-style-name="ce3"/>
        <table:table-row table:style-name="ro1">
          <table:table-cell table:style-name="ce2"/>
          <table:table-cell table:number-columns-repeated="14" table:style-name="ce1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14" table:number-rows-spanned="1" table:style-name="ce43">
            <text:p>CÂMARA MUNICIPAL DE SANTO ANDRÉ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14" table:number-rows-spanned="1" table:style-name="ce43">
            <text:p>DEMONSTRATIVO DE APURAÇÃO DAS DESPESAS COM PESSOAL - PODER LEGISLATIVO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3"/>
          <table:table-cell office:value-type="string" table:style-name="ce18">
            <text:p>PERÍODO: 1º QUADRIMESTRE 2023</text:p>
          </table:table-cell>
          <table:table-cell table:number-columns-repeated="9" table:style-name="ce17"/>
          <table:table-cell table:style-name="ce18"/>
          <table:table-cell office:value-type="string" table:style-name="ce18">
            <text:p>MUNICÍPIO:</text:p>
          </table:table-cell>
          <table:table-cell office:value-type="string" table:number-columns-spanned="2" table:number-rows-spanned="1" table:style-name="ce40">
            <text:p>SANTO ANDRÉ</text:p>
          </table:table-cell>
          <table:covered-table-cell/>
          <table:table-cell table:number-columns-repeated="16369"/>
        </table:table-row>
        <table:table-row table:style-name="ro3">
          <table:table-cell table:style-name="ce3"/>
          <table:table-cell table:style-name="ce19"/>
          <table:table-cell table:number-columns-repeated="11" table:style-name="ce20"/>
          <table:table-cell table:style-name="ce21"/>
          <table:table-cell table:style-name="ce20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4" table:number-rows-spanned="1" table:style-name="ce51">
            <text:p>EVOLUÇÃO DE DESPESA LÍQUIDA NOS ÚLTIMOS DOZE MESES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" table:number-rows-spanned="2" table:style-name="ce44">
            <text:p>DESPESAS COM PESSOAL</text:p>
          </table:table-cell>
          <table:table-cell office:value-type="string" table:number-columns-spanned="13" table:number-rows-spanned="1" table:style-name="ce50">
            <text:p>DESPESAS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table:style-name="ce3"/>
          <table:covered-table-cell/>
          <table:table-cell office:value-type="date" office:date-value="2022-05-01T00:00:00" table:style-name="ce24">
            <text:p>mai/22</text:p>
          </table:table-cell>
          <table:table-cell office:value-type="date" office:date-value="2022-06-01T00:00:00" table:style-name="ce24">
            <text:p>jun/22</text:p>
          </table:table-cell>
          <table:table-cell office:value-type="date" office:date-value="2022-07-01T00:00:00" table:style-name="ce24">
            <text:p>jul/22</text:p>
          </table:table-cell>
          <table:table-cell office:value-type="date" office:date-value="2022-08-01T00:00:00" table:style-name="ce24">
            <text:p>ago/22</text:p>
          </table:table-cell>
          <table:table-cell office:value-type="date" office:date-value="2022-09-01T00:00:00" table:style-name="ce24">
            <text:p>set/22</text:p>
          </table:table-cell>
          <table:table-cell office:value-type="date" office:date-value="2022-10-01T00:00:00" table:style-name="ce24">
            <text:p>out/22</text:p>
          </table:table-cell>
          <table:table-cell office:value-type="date" office:date-value="2022-11-01T00:00:00" table:style-name="ce24">
            <text:p>nov/22</text:p>
          </table:table-cell>
          <table:table-cell office:value-type="date" office:date-value="2022-12-01T00:00:00" table:style-name="ce24">
            <text:p>dez/22</text:p>
          </table:table-cell>
          <table:table-cell office:value-type="date" office:date-value="2023-01-01T00:00:00" table:style-name="ce24">
            <text:p>jan/23</text:p>
          </table:table-cell>
          <table:table-cell office:value-type="date" office:date-value="2023-02-01T00:00:00" table:style-name="ce24">
            <text:p>fev/23</text:p>
          </table:table-cell>
          <table:table-cell office:value-type="date" office:date-value="2023-03-01T00:00:00" table:style-name="ce24">
            <text:p>mar/23</text:p>
          </table:table-cell>
          <table:table-cell office:value-type="date" office:date-value="2023-04-01T00:00:00" table:style-name="ce24">
            <text:p>abr/23</text:p>
          </table:table-cell>
          <table:table-cell office:value-type="string" table:style-name="ce27">
            <text:p>TOTAIS: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28">
            <text:p>Vencimentos e Vantagens Fixas - Pessoal Ativo</text:p>
          </table:table-cell>
          <table:table-cell office:value-type="float" office:value="2232967.96" table:style-name="ce25">
            <text:p>2.232.967,96</text:p>
          </table:table-cell>
          <table:table-cell office:value-type="float" office:value="3776993.92" table:style-name="ce25">
            <text:p>3.776.993,92</text:p>
          </table:table-cell>
          <table:table-cell office:value-type="float" office:value="2571391.38" table:style-name="ce25">
            <text:p>2.571.391,38</text:p>
          </table:table-cell>
          <table:table-cell office:value-type="float" office:value="2622142.02" table:style-name="ce25">
            <text:p>2.622.142,02</text:p>
          </table:table-cell>
          <table:table-cell office:value-type="float" office:value="2599876.73" table:style-name="ce25">
            <text:p>2.599.876,73</text:p>
          </table:table-cell>
          <table:table-cell office:value-type="float" office:value="2588823.75" table:style-name="ce25">
            <text:p>2.588.823,75</text:p>
          </table:table-cell>
          <table:table-cell office:value-type="float" office:value="2546817.65" table:style-name="ce25">
            <text:p>2.546.817,65</text:p>
          </table:table-cell>
          <table:table-cell office:value-type="float" office:value="4067588.53" table:style-name="ce25">
            <text:p>4.067.588,53</text:p>
          </table:table-cell>
          <table:table-cell office:value-type="float" office:value="2730740.54" table:style-name="ce25">
            <text:p>2.730.740,54</text:p>
          </table:table-cell>
          <table:table-cell office:value-type="float" office:value="2780850.57" table:style-name="ce25">
            <text:p>2.780.850,57</text:p>
          </table:table-cell>
          <table:table-cell office:value-type="float" office:value="2804312.32" table:style-name="ce25">
            <text:p>2.804.312,32</text:p>
          </table:table-cell>
          <table:table-cell office:value-type="float" office:value="2755278.01" table:style-name="ce25">
            <text:p>2.755.278,01</text:p>
          </table:table-cell>
          <table:table-cell office:value-type="float" office:value="34077783.380000003" table:formula="msoxl:=SUM(C9:N9)" table:style-name="ce29">
            <text:p>34.077.783,38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28">
            <text:p>Contratação Temporári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0:N10)" table:style-name="ce29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Terceirização de Mão-de-Obra (art. 18, pár. 1º da L.R.F.)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1:N11)" table:style-name="ce29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Remuneração de Agentes Políticos</text:p>
          </table:table-cell>
          <table:table-cell office:value-type="float" office:value="345730.49" table:style-name="ce25">
            <text:p>345.730,49</text:p>
          </table:table-cell>
          <table:table-cell office:value-type="float" office:value="345730.48" table:style-name="ce25">
            <text:p>345.730,48</text:p>
          </table:table-cell>
          <table:table-cell office:value-type="float" office:value="345730.48" table:style-name="ce25">
            <text:p>345.730,48</text:p>
          </table:table-cell>
          <table:table-cell office:value-type="float" office:value="345730.48" table:style-name="ce25">
            <text:p>345.730,48</text:p>
          </table:table-cell>
          <table:table-cell office:value-type="float" office:value="353747.42" table:style-name="ce25">
            <text:p>353.747,42</text:p>
          </table:table-cell>
          <table:table-cell office:value-type="float" office:value="330698.71999999997" table:style-name="ce25">
            <text:p>330.698,72</text:p>
          </table:table-cell>
          <table:table-cell office:value-type="float" office:value="330698.71999999997" table:style-name="ce25">
            <text:p>330.698,72</text:p>
          </table:table-cell>
          <table:table-cell office:value-type="float" office:value="330698.71999999997" table:style-name="ce25">
            <text:p>330.698,72</text:p>
          </table:table-cell>
          <table:table-cell office:value-type="float" office:value="330698.71999999997" table:style-name="ce25">
            <text:p>330.698,72</text:p>
          </table:table-cell>
          <table:table-cell office:value-type="float" office:value="325688.14" table:style-name="ce25">
            <text:p>325.688,14</text:p>
          </table:table-cell>
          <table:table-cell office:value-type="float" office:value="330698.71999999997" table:style-name="ce25">
            <text:p>330.698,72</text:p>
          </table:table-cell>
          <table:table-cell office:value-type="float" office:value="330698.71999999997" table:style-name="ce25">
            <text:p>330.698,72</text:p>
          </table:table-cell>
          <table:table-cell office:value-type="float" office:value="4046549.8099999996" table:formula="msoxl:=SUM(C12:N12)" table:style-name="ce29">
            <text:p>4.046.549,81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Encargos Sociais</text:p>
          </table:table-cell>
          <table:table-cell office:value-type="float" office:value="536931.88" table:style-name="ce25">
            <text:p>536.931,88</text:p>
          </table:table-cell>
          <table:table-cell office:value-type="float" office:value="658233.06999999995" table:style-name="ce25">
            <text:p>658.233,07</text:p>
          </table:table-cell>
          <table:table-cell office:value-type="float" office:value="607727.71" table:style-name="ce25">
            <text:p>607.727,71</text:p>
          </table:table-cell>
          <table:table-cell office:value-type="float" office:value="615956.24" table:style-name="ce25">
            <text:p>615.956,24</text:p>
          </table:table-cell>
          <table:table-cell office:value-type="float" office:value="620111.64" table:style-name="ce25">
            <text:p>620.111,64</text:p>
          </table:table-cell>
          <table:table-cell office:value-type="float" office:value="606576.44999999995" table:style-name="ce25">
            <text:p>606.576,45</text:p>
          </table:table-cell>
          <table:table-cell office:value-type="float" office:value="606440.6" table:style-name="ce25">
            <text:p>606.440,60</text:p>
          </table:table-cell>
          <table:table-cell office:value-type="float" office:value="1096402.06" table:style-name="ce25">
            <text:p>1.096.402,06</text:p>
          </table:table-cell>
          <table:table-cell office:value-type="float" office:value="638672.94999999995" table:style-name="ce25">
            <text:p>638.672,95</text:p>
          </table:table-cell>
          <table:table-cell office:value-type="float" office:value="632165.62" table:style-name="ce25">
            <text:p>632.165,62</text:p>
          </table:table-cell>
          <table:table-cell office:value-type="float" office:value="651000.16" table:style-name="ce25">
            <text:p>651.000,16</text:p>
          </table:table-cell>
          <table:table-cell office:value-type="float" office:value="646585.36" table:style-name="ce25">
            <text:p>646.585,36</text:p>
          </table:table-cell>
          <table:table-cell office:value-type="float" office:value="7916803.7400000012" table:formula="msoxl:=SUM(C13:N13)" table:style-name="ce29">
            <text:p>7.916.803,74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Inativos, Pensionistas e Outros Benefícios Previdenciários</text:p>
          </table:table-cell>
          <table:table-cell office:value-type="float" office:value="1413160.69" table:style-name="ce25">
            <text:p>1.413.160,69</text:p>
          </table:table-cell>
          <table:table-cell office:value-type="float" office:value="1010749.03" table:style-name="ce25">
            <text:p>1.010.749,03</text:p>
          </table:table-cell>
          <table:table-cell office:value-type="float" office:value="1038402.34" table:style-name="ce25">
            <text:p>1.038.402,34</text:p>
          </table:table-cell>
          <table:table-cell office:value-type="float" office:value="1051275.9099999999" table:style-name="ce25">
            <text:p>1.051.275,91</text:p>
          </table:table-cell>
          <table:table-cell office:value-type="float" office:value="1051919.92" table:style-name="ce25">
            <text:p>1.051.919,92</text:p>
          </table:table-cell>
          <table:table-cell office:value-type="float" office:value="1051919.92" table:style-name="ce25">
            <text:p>1.051.919,92</text:p>
          </table:table-cell>
          <table:table-cell office:value-type="float" office:value="1068604.3700000001" table:style-name="ce25">
            <text:p>1.068.604,37</text:p>
          </table:table-cell>
          <table:table-cell office:value-type="float" office:value="1581134.4" table:style-name="ce25">
            <text:p>1.581.134,40</text:p>
          </table:table-cell>
          <table:table-cell office:value-type="float" office:value="1100918.6100000001" table:style-name="ce36">
            <text:p>1.100.918,61</text:p>
          </table:table-cell>
          <table:table-cell office:value-type="float" office:value="1091613.95" table:style-name="ce36">
            <text:p>1.091.613,95</text:p>
          </table:table-cell>
          <table:table-cell office:value-type="float" office:value="1091360.47" table:style-name="ce36">
            <text:p>1.091.360,47</text:p>
          </table:table-cell>
          <table:table-cell office:value-type="float" office:value="1085081.17" table:style-name="ce36">
            <text:p>1.085.081,17</text:p>
          </table:table-cell>
          <table:table-cell office:value-type="float" office:value="13636140.779999999" table:formula="msoxl:=SUM(C14:N14)" table:style-name="ce29">
            <text:p>13.636.140,78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Despesa com pessoal não executada orçamentariam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office:value-type="float" office:value="0" table:formula="msoxl:=SUM(C15:N15)" table:style-name="ce29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Outras Despesas e Obrigações (variáveis, pasep, etc.)</text:p>
          </table:table-cell>
          <table:table-cell office:value-type="float" office:value="29219.759999999998" table:style-name="ce25">
            <text:p>29.219,76</text:p>
          </table:table-cell>
          <table:table-cell office:value-type="float" office:value="37336.9" table:style-name="ce25">
            <text:p>37.336,90</text:p>
          </table:table-cell>
          <table:table-cell office:value-type="float" office:value="60507.32" table:style-name="ce25">
            <text:p>60.507,32</text:p>
          </table:table-cell>
          <table:table-cell office:value-type="float" office:value="23947.11" table:style-name="ce25">
            <text:p>23.947,11</text:p>
          </table:table-cell>
          <table:table-cell office:value-type="float" office:value="29505.11" table:style-name="ce25">
            <text:p>29.505,11</text:p>
          </table:table-cell>
          <table:table-cell office:value-type="float" office:value="38745.85" table:style-name="ce25">
            <text:p>38.745,85</text:p>
          </table:table-cell>
          <table:table-cell office:value-type="float" office:value="55202.63" table:style-name="ce25">
            <text:p>55.202,63</text:p>
          </table:table-cell>
          <table:table-cell office:value-type="float" office:value="47490.17" table:style-name="ce25">
            <text:p>47.490,17</text:p>
          </table:table-cell>
          <table:table-cell office:value-type="float" office:value="43522.21" table:style-name="ce25">
            <text:p>43.522,21</text:p>
          </table:table-cell>
          <table:table-cell office:value-type="float" office:value="37583.89" table:style-name="ce25">
            <text:p>37.583,89</text:p>
          </table:table-cell>
          <table:table-cell office:value-type="float" office:value="34330.5" table:style-name="ce25">
            <text:p>34.330,50</text:p>
          </table:table-cell>
          <table:table-cell office:value-type="float" office:value="43155.61" table:style-name="ce25">
            <text:p>43.155,61</text:p>
          </table:table-cell>
          <table:table-cell office:value-type="float" office:value="480547.06" table:formula="msoxl:=SUM(C16:N16)" table:style-name="ce29">
            <text:p>480.547,06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Despesas de Exerc.Anteriore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7:N17)" table:style-name="ce29">
            <text:p>0,00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30">
            <text:p>Sentenças Judiciai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8:N18)" table:style-name="ce29">
            <text:p>0,00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30">
            <text:p>Indenizações e Restituições Trabalhistas</text:p>
          </table:table-cell>
          <table:table-cell office:value-type="float" office:value="21639.93" table:style-name="ce25">
            <text:p>21.639,93</text:p>
          </table:table-cell>
          <table:table-cell office:value-type="float" office:value="134648.49" table:style-name="ce25">
            <text:p>134.648,49</text:p>
          </table:table-cell>
          <table:table-cell office:value-type="float" office:value="45246.76" table:style-name="ce25">
            <text:p>45.246,76</text:p>
          </table:table-cell>
          <table:table-cell office:value-type="float" office:value="73215.58" table:style-name="ce25">
            <text:p>73.215,58</text:p>
          </table:table-cell>
          <table:table-cell office:value-type="float" office:value="5385" table:style-name="ce25">
            <text:p>5.385,00</text:p>
          </table:table-cell>
          <table:table-cell office:value-type="float" office:value="75295.27" table:style-name="ce25">
            <text:p>75.295,27</text:p>
          </table:table-cell>
          <table:table-cell office:value-type="float" office:value="83574.039999999994" table:style-name="ce25">
            <text:p>83.574,04</text:p>
          </table:table-cell>
          <table:table-cell office:value-type="float" office:value="225849.72" table:style-name="ce25">
            <text:p>225.849,72</text:p>
          </table:table-cell>
          <table:table-cell office:value-type="float" office:value="193122.5" table:style-name="ce25">
            <text:p>193.122,50</text:p>
          </table:table-cell>
          <table:table-cell office:value-type="float" office:value="66208.22" table:style-name="ce25">
            <text:p>66.208,22</text:p>
          </table:table-cell>
          <table:table-cell office:value-type="float" office:value="68383.44" table:style-name="ce25">
            <text:p>68.383,44</text:p>
          </table:table-cell>
          <table:table-cell office:value-type="float" office:value="122533.91" table:style-name="ce25">
            <text:p>122.533,91</text:p>
          </table:table-cell>
          <table:table-cell office:value-type="float" office:value="1115102.8599999999" table:formula="msoxl:=SUM(C19:N19)" table:style-name="ce29">
            <text:p>1.115.102,86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31">
            <text:p>Subtotal</text:p>
          </table:table-cell>
          <table:table-cell office:value-type="float" office:value="4579650.709999999" table:formula="msoxl:=SUM(C9:C19)" table:style-name="ce26">
            <text:p>4.579.650,71</text:p>
          </table:table-cell>
          <table:table-cell office:value-type="float" office:value="5963691.8900000006" table:formula="msoxl:=SUM(D9:D19)" table:style-name="ce26">
            <text:p>5.963.691,89</text:p>
          </table:table-cell>
          <table:table-cell office:value-type="float" office:value="4669005.99" table:formula="msoxl:=SUM(E9:E19)" table:style-name="ce26">
            <text:p>4.669.005,99</text:p>
          </table:table-cell>
          <table:table-cell office:value-type="float" office:value="4732267.3400000008" table:formula="msoxl:=SUM(F9:F19)" table:style-name="ce26">
            <text:p>4.732.267,34</text:p>
          </table:table-cell>
          <table:table-cell office:value-type="float" office:value="4660545.82" table:formula="msoxl:=SUM(G9:G19)" table:style-name="ce26">
            <text:p>4.660.545,82</text:p>
          </table:table-cell>
          <table:table-cell office:value-type="float" office:value="4692059.959999999" table:formula="msoxl:=SUM(H9:H19)" table:style-name="ce26">
            <text:p>4.692.059,96</text:p>
          </table:table-cell>
          <table:table-cell office:value-type="float" office:value="4691338.01" table:formula="msoxl:=SUM(I9:I19)" table:style-name="ce26">
            <text:p>4.691.338,01</text:p>
          </table:table-cell>
          <table:table-cell office:value-type="float" office:value="7349163.6000000006" table:formula="msoxl:=SUM(J9:J19)" table:style-name="ce26">
            <text:p>7.349.163,60</text:p>
          </table:table-cell>
          <table:table-cell office:value-type="float" office:value="5037675.53" table:formula="msoxl:=SUM(K9:K19)" table:style-name="ce26">
            <text:p>5.037.675,53</text:p>
          </table:table-cell>
          <table:table-cell office:value-type="float" office:value="4934110.3899999997" table:formula="msoxl:=SUM(L9:L19)" table:style-name="ce26">
            <text:p>4.934.110,39</text:p>
          </table:table-cell>
          <table:table-cell office:value-type="float" office:value="4980085.6100000003" table:formula="msoxl:=SUM(M9:M19)" table:style-name="ce26">
            <text:p>4.980.085,61</text:p>
          </table:table-cell>
          <table:table-cell office:value-type="float" office:value="4983332.78" table:formula="msoxl:=SUM(N9:N19)" table:style-name="ce26">
            <text:p>4.983.332,78</text:p>
          </table:table-cell>
          <table:table-cell office:value-type="float" office:value="61272927.63000001" table:formula="msoxl:=SUM(O9:O19)" table:style-name="ce29">
            <text:p>61.272.927,63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32">
            <text:p>DESPESAS NÃO COMPUTADAS</text:p>
          </table:table-cell>
          <table:table-cell office:value-type="string" table:number-columns-spanned="13" table:number-rows-spanned="1" table:style-name="ce50">
            <text:p>DEDUÇÕES</text:p>
          </table:table-cell>
          <table:covered-table-cell table:number-columns-repeated="12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30">
            <text:p>Indenizações por Demissão e Incentivos à Demissão Voluntária</text:p>
          </table:table-cell>
          <table:table-cell office:value-type="float" office:value="21639.93" table:style-name="ce25">
            <text:p>21.639,93</text:p>
          </table:table-cell>
          <table:table-cell office:value-type="float" office:value="24755.01" table:style-name="ce25">
            <text:p>24.755,01</text:p>
          </table:table-cell>
          <table:table-cell office:value-type="float" office:value="45246.76" table:style-name="ce25">
            <text:p>45.246,76</text:p>
          </table:table-cell>
          <table:table-cell office:value-type="float" office:value="4006.51" table:style-name="ce25">
            <text:p>4.006,51</text:p>
          </table:table-cell>
          <table:table-cell office:value-type="float" office:value="0" table:style-name="ce25">
            <text:p>0,00</text:p>
          </table:table-cell>
          <table:table-cell office:value-type="float" office:value="75025.41" table:style-name="ce25">
            <text:p>75.025,41</text:p>
          </table:table-cell>
          <table:table-cell office:value-type="float" office:value="12898.89" table:style-name="ce25">
            <text:p>12.898,89</text:p>
          </table:table-cell>
          <table:table-cell office:value-type="float" office:value="225849.72" table:style-name="ce25">
            <text:p>225.849,72</text:p>
          </table:table-cell>
          <table:table-cell office:value-type="float" office:value="193122.5" table:style-name="ce25">
            <text:p>193.122,50</text:p>
          </table:table-cell>
          <table:table-cell office:value-type="float" office:value="66208.22" table:style-name="ce25">
            <text:p>66.208,22</text:p>
          </table:table-cell>
          <table:table-cell office:value-type="float" office:value="68383.44" table:style-name="ce25">
            <text:p>68.383,44</text:p>
          </table:table-cell>
          <table:table-cell office:value-type="float" office:value="122533.91" table:style-name="ce25">
            <text:p>122.533,91</text:p>
          </table:table-cell>
          <table:table-cell office:value-type="float" office:value="859670.29999999993" table:formula="msoxl:=SUM(C22:N22)" table:style-name="ce29">
            <text:p>859.670,30</text:p>
          </table:table-cell>
          <table:table-cell table:style-name="ce4"/>
          <table:table-cell table:number-columns-repeated="16368"/>
        </table:table-row>
        <table:table-row table:style-name="ro5">
          <table:table-cell table:style-name="ce3"/>
          <table:table-cell office:value-type="string" table:style-name="ce30">
            <text:p>Decorrentes Decisão Judicial e Exercícios anteriore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3:N23)" table:style-name="ce29">
            <text:p>0,00</text:p>
          </table:table-cell>
          <table:table-cell table:style-name="ce3"/>
          <table:table-cell table:number-columns-repeated="16368" table:style-name="ce1"/>
        </table:table-row>
        <table:table-row table:style-name="ro5">
          <table:table-cell table:style-name="ce3"/>
          <table:table-cell office:value-type="string" table:style-name="ce30">
            <text:p>Despesas com Inativos e Pensionistas custeadas com recursos vinculados</text:p>
          </table:table-cell>
          <table:table-cell office:value-type="float" office:value="1305163.21" table:style-name="ce25">
            <text:p>1.305.163,21</text:p>
          </table:table-cell>
          <table:table-cell office:value-type="float" office:value="902751.55" table:style-name="ce25">
            <text:p>902.751,55</text:p>
          </table:table-cell>
          <table:table-cell office:value-type="float" office:value="930404.86" table:style-name="ce25">
            <text:p>930.404,86</text:p>
          </table:table-cell>
          <table:table-cell office:value-type="float" office:value="938656.69" table:style-name="ce25">
            <text:p>938.656,69</text:p>
          </table:table-cell>
          <table:table-cell office:value-type="float" office:value="939300.7" table:style-name="ce25">
            <text:p>939.300,70</text:p>
          </table:table-cell>
          <table:table-cell office:value-type="float" office:value="939300.7" table:style-name="ce25">
            <text:p>939.300,70</text:p>
          </table:table-cell>
          <table:table-cell office:value-type="float" office:value="955985.15" table:style-name="ce25">
            <text:p>955.985,15</text:p>
          </table:table-cell>
          <table:table-cell office:value-type="float" office:value="1470717.35" table:style-name="ce25">
            <text:p>1.470.717,35</text:p>
          </table:table-cell>
          <table:table-cell office:value-type="float" office:value="990501.56" table:style-name="ce36">
            <text:p>990.501,56</text:p>
          </table:table-cell>
          <table:table-cell office:value-type="float" office:value="982674.85" table:style-name="ce36">
            <text:p>982.674,85</text:p>
          </table:table-cell>
          <table:table-cell office:value-type="float" office:value="982421.37" table:style-name="ce36">
            <text:p>982.421,37</text:p>
          </table:table-cell>
          <table:table-cell office:value-type="float" office:value="976142.07" table:style-name="ce36">
            <text:p>976.142,07</text:p>
          </table:table-cell>
          <table:table-cell office:value-type="float" office:value="12314020.060000001" table:formula="msoxl:=SUM(C24:N24)" table:style-name="ce29">
            <text:p>12.314.020,06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31">
            <text:p>Subtotal</text:p>
          </table:table-cell>
          <table:table-cell office:value-type="float" office:value="1326803.1399999999" table:formula="msoxl:=SUM(C22:C24)" table:style-name="ce26">
            <text:p>1.326.803,14</text:p>
          </table:table-cell>
          <table:table-cell office:value-type="float" office:value="927506.56" table:formula="msoxl:=SUM(D22:D24)" table:style-name="ce26">
            <text:p>927.506,56</text:p>
          </table:table-cell>
          <table:table-cell office:value-type="float" office:value="975651.62" table:formula="msoxl:=SUM(E22:E24)" table:style-name="ce26">
            <text:p>975.651,62</text:p>
          </table:table-cell>
          <table:table-cell office:value-type="float" office:value="942663.2" table:formula="msoxl:=SUM(F22:F24)" table:style-name="ce26">
            <text:p>942.663,20</text:p>
          </table:table-cell>
          <table:table-cell office:value-type="float" office:value="939300.7" table:formula="msoxl:=SUM(G22:G24)" table:style-name="ce26">
            <text:p>939.300,70</text:p>
          </table:table-cell>
          <table:table-cell office:value-type="float" office:value="1014326.11" table:formula="msoxl:=SUM(H22:H24)" table:style-name="ce26">
            <text:p>1.014.326,11</text:p>
          </table:table-cell>
          <table:table-cell office:value-type="float" office:value="968884.04" table:formula="msoxl:=SUM(I22:I24)" table:style-name="ce26">
            <text:p>968.884,04</text:p>
          </table:table-cell>
          <table:table-cell office:value-type="float" office:value="1696567.07" table:formula="msoxl:=SUM(J22:J24)" table:style-name="ce26">
            <text:p>1.696.567,07</text:p>
          </table:table-cell>
          <table:table-cell office:value-type="float" office:value="1183624.06" table:formula="msoxl:=SUM(K22:K24)" table:style-name="ce26">
            <text:p>1.183.624,06</text:p>
          </table:table-cell>
          <table:table-cell office:value-type="float" office:value="1048883.07" table:formula="msoxl:=SUM(L22:L24)" table:style-name="ce26">
            <text:p>1.048.883,07</text:p>
          </table:table-cell>
          <table:table-cell office:value-type="float" office:value="1050804.81" table:formula="msoxl:=SUM(M22:M24)" table:style-name="ce26">
            <text:p>1.050.804,81</text:p>
          </table:table-cell>
          <table:table-cell office:value-type="float" office:value="1098675.98" table:formula="msoxl:=SUM(N22:N24)" table:style-name="ce26">
            <text:p>1.098.675,98</text:p>
          </table:table-cell>
          <table:table-cell office:value-type="float" office:value="13173690.360000001" table:formula="msoxl:=SUM(O22:O24)" table:style-name="ce29">
            <text:p>13.173.690,36</text:p>
          </table:table-cell>
          <table:table-cell table:style-name="ce3"/>
          <table:table-cell table:number-columns-repeated="16368" table:style-name="ce1"/>
        </table:table-row>
        <table:table-row table:style-name="ro3">
          <table:table-cell table:style-name="ce3"/>
          <table:table-cell office:value-type="string" table:style-name="ce33">
            <text:p>TOTAL LÍQUIDO</text:p>
          </table:table-cell>
          <table:table-cell office:value-type="float" office:value="3252847.5699999994" table:formula="msoxl:=+C20-C25" table:style-name="ce34">
            <text:p>3.252.847,57</text:p>
          </table:table-cell>
          <table:table-cell office:value-type="float" office:value="5036185.33" table:formula="msoxl:=+D20-D25" table:style-name="ce34">
            <text:p>5.036.185,33</text:p>
          </table:table-cell>
          <table:table-cell office:value-type="float" office:value="3693354.37" table:formula="msoxl:=+E20-E25" table:style-name="ce34">
            <text:p>3.693.354,37</text:p>
          </table:table-cell>
          <table:table-cell office:value-type="float" office:value="3789604.1400000006" table:formula="msoxl:=+F20-F25" table:style-name="ce34">
            <text:p>3.789.604,14</text:p>
          </table:table-cell>
          <table:table-cell office:value-type="float" office:value="3721245.12" table:formula="msoxl:=+G20-G25" table:style-name="ce34">
            <text:p>3.721.245,12</text:p>
          </table:table-cell>
          <table:table-cell office:value-type="float" office:value="3677733.8499999992" table:formula="msoxl:=+H20-H25" table:style-name="ce34">
            <text:p>3.677.733,85</text:p>
          </table:table-cell>
          <table:table-cell office:value-type="float" office:value="3722453.9699999997" table:formula="msoxl:=+I20-I25" table:style-name="ce34">
            <text:p>3.722.453,97</text:p>
          </table:table-cell>
          <table:table-cell office:value-type="float" office:value="5652596.5300000003" table:formula="msoxl:=+J20-J25" table:style-name="ce34">
            <text:p>5.652.596,53</text:p>
          </table:table-cell>
          <table:table-cell office:value-type="float" office:value="3854051.47" table:formula="msoxl:=+K20-K25" table:style-name="ce34">
            <text:p>3.854.051,47</text:p>
          </table:table-cell>
          <table:table-cell office:value-type="float" office:value="3885227.3199999994" table:formula="msoxl:=+L20-L25" table:style-name="ce34">
            <text:p>3.885.227,32</text:p>
          </table:table-cell>
          <table:table-cell office:value-type="float" office:value="3929280.8000000003" table:formula="msoxl:=+M20-M25" table:style-name="ce34">
            <text:p>3.929.280,80</text:p>
          </table:table-cell>
          <table:table-cell office:value-type="float" office:value="3884656.8000000003" table:formula="msoxl:=+N20-N25" table:style-name="ce34">
            <text:p>3.884.656,80</text:p>
          </table:table-cell>
          <table:table-cell office:value-type="float" office:value="48099237.270000011" table:formula="msoxl:=+O20-O25" table:style-name="ce35">
            <text:p>48.099.237,27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2"/>
          <table:table-cell table:number-columns-repeated="13" table:style-name="ce23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7">
            <text:p>Santo André, 30 de abril de 2023.</text:p>
          </table:table-cell>
          <table:table-cell table:number-columns-repeated="13" table:style-name="ce23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5"/>
          <table:table-cell table:number-columns-repeated="13" table:style-name="ce6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1"/>
          <table:table-cell table:number-columns-repeated="13" table:style-name="ce8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14" table:style-name="ce9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9"/>
          <table:table-cell table:number-columns-repeated="3" table:style-name="ce10"/>
          <table:table-cell table:style-name="ce9"/>
          <table:table-cell table:number-columns-repeated="3" table:style-name="ce1"/>
          <table:table-cell table:style-name="ce11"/>
          <table:table-cell table:number-columns-repeated="3" table:style-name="ce12"/>
          <table:table-cell table:style-name="ce3"/>
          <table:table-cell table:style-name="ce9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1"/>
          <table:table-cell office:value-type="string" table:number-columns-spanned="3" table:number-rows-spanned="1" table:style-name="ce45">
            <text:p><text:s/>Carlos Roberto Ferreira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45">
            <text:p>Jandira de Farias Silva Carneiro - CRC 1SP209391/O-1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5">
            <text:p>Kleberson Tavares Marques - OAB SP394408</text:p>
          </table:table-cell>
          <table:covered-table-cell table:number-columns-repeated="2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2" table:style-name="ce14"/>
          <table:table-cell office:value-type="string" table:style-name="ce14">
            <text:p>Presidente da CMSA</text:p>
          </table:table-cell>
          <table:table-cell table:style-name="ce9"/>
          <table:table-cell table:style-name="ce15"/>
          <table:table-cell office:value-type="string" table:number-columns-spanned="3" table:number-rows-spanned="1" table:style-name="ce42">
            <text:p>Gerente de Orçamento e Finanças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6">
            <text:p>Controle Interno</text:p>
          </table:table-cell>
          <table:covered-table-cell table:number-columns-repeated="2"/>
          <table:table-cell table:style-name="ce3"/>
          <table:table-cell table:style-name="ce9"/>
          <table:table-cell table:style-name="ce3"/>
          <table:table-cell table:number-columns-repeated="16368" table:style-name="ce1"/>
        </table:table-row>
        <table:table-row table:number-rows-repeated="2" table:style-name="ro1">
          <table:table-cell table:style-name="ce3"/>
          <table:table-cell table:number-columns-repeated="14" table:style-name="ce9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9"/>
          <table:table-cell table:number-columns-repeated="3"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3" table:style-name="ce10"/>
          <table:table-cell table:number-columns-repeated="2" table:style-name="ce9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9"/>
          <table:table-cell office:value-type="string" table:number-columns-spanned="3" table:number-rows-spanned="1" table:style-name="ce45">
            <text:p>Evilásio Santana Santo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5">
            <text:p>Edilson Elias dos Santos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5">
            <text:p>Roberto Carlos de Melo - CRC 1SP155298/O-4</text:p>
          </table:table-cell>
          <table:covered-table-cell table:number-columns-repeated="2"/>
          <table:table-cell table:style-name="ce14"/>
          <table:table-cell table:style-name="ce9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15"/>
          <table:table-cell table:style-name="ce16"/>
          <table:table-cell office:value-type="string" table:style-name="ce16">
            <text:p>1º Secretário</text:p>
          </table:table-cell>
          <table:table-cell table:style-name="ce16"/>
          <table:table-cell table:style-name="ce15"/>
          <table:table-cell table:style-name="ce1"/>
          <table:table-cell office:value-type="string" table:style-name="ce16">
            <text:p>2º Secretário</text:p>
          </table:table-cell>
          <table:table-cell table:style-name="ce1"/>
          <table:table-cell table:style-name="ce14"/>
          <table:table-cell office:value-type="string" table:number-columns-spanned="3" table:number-rows-spanned="1" table:style-name="ce42">
            <text:p>Coordenador II de Contabilidade e Gestão Financeira</text:p>
          </table:table-cell>
          <table:covered-table-cell table:number-columns-repeated="2"/>
          <table:table-cell table:style-name="ce14"/>
          <table:table-cell table:style-name="ce15"/>
          <table:table-cell table:style-name="ce3"/>
          <table:table-cell table:number-columns-repeated="16368" table:style-name="ce1"/>
        </table:table-row>
        <table:table-row table:style-name="ro1">
          <table:table-cell table:number-columns-repeated="6"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61004" table:style-name="ro1">
          <table:table-cell table:number-columns-repeated="16384" table:style-name="ce3"/>
        </table:table-row>
        <table:table-row table:number-rows-repeated="987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11023622047in" fo:margin-bottom="0.511811023622047in" fo:margin-left="0.196850393700787in" fo:margin-right="0.275590551181102in" style:print-orientation="landscape" style:print-page-order="ttb" style:first-page-number="continue" style:scale-to="6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smar</meta:initial-creator>
    <dc:creator>Roberto Carlos Melo</dc:creator>
    <meta:creation-date>2011-09-19T14:40:43Z</meta:creation-date>
    <dc:date>2023-05-26T11:33:13Z</dc:date>
    <meta:print-date>2021-09-24T20:11:15Z</meta:print-date>
  </office:meta>
</office:document-meta>
</file>