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2" svg:font-family="Calibri2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" style:family="table-cell" style:parent-style-name="Default" style:data-style-name="N2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2pt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V_237_rgula" style:data-style-name="N36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Default" style:data-style-name="N36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29" style:family="table-cell" style:parent-style-name="Default" style:data-style-name="N36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30" style:family="table-cell" style:parent-style-name="Default" style:data-style-name="N4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31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-top="none" fo:border-bottom="none" fo:border-left="2pt solid #000000" fo:border-right="2pt solid #000000"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V_237_rgula" style:data-style-name="N36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35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-top="none" fo:border-bottom="none" fo:border-left="2pt solid #000000" fo:border-right="2pt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3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/>
    </style:style>
    <style:style style:name="ce41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V_237_rgula" style:data-style-name="N36">
      <style:table-cell-properties fo:border-top="none" fo:border-bottom="none" fo:border-left="2pt solid #000000" fo:border-right="2pt solid #000000" style:vertical-align="automatic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44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5" style:family="table-cell" style:parent-style-name="V_237_rgula" style:data-style-name="N36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/>
    </style:style>
    <style:style style:name="ce48" style:family="table-cell" style:parent-style-name="Default" style:data-style-name="N36">
      <style:table-cell-properties fo:border-top="none" fo:border-bottom="none" fo:border-left="2pt solid #000000" fo:border-right="2pt solid #000000" style:vertical-align="middle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Default" style:data-style-name="N36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50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/>
    </style:style>
    <style:style style:name="ce55" style:family="table-cell" style:parent-style-name="Default" style:data-style-name="N4">
      <style:table-cell-properties fo:border="2pt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6" style:family="table-cell" style:parent-style-name="V_237_rgula" style:data-style-name="N36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2pt solid #000000"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/>
    </style:style>
    <style:style style:name="ce6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4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15" table:style-name="ta1" table:protected="true" table:print-ranges="Anexo_15.A1:Anexo_15.F86">
        <table:table-column table:style-name="co1" table:default-cell-style-name="ce2"/>
        <table:table-column table:style-name="co2" table:number-columns-repeated="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68">
            <text:p>CÂMARA MUNICIPAL DE SANTO ANDRÉ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69">
            <text:p>ANEXO 15 - DEMONSTRAÇÃO DAS VARIAÇÕES PATRIMONIAI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office:value-type="string" table:style-name="ce5">
            <text:p>Município:<text:s/></text:p>
          </table:table-cell>
          <table:table-cell office:value-type="string" table:style-name="ce6">
            <text:p>Santo André</text:p>
          </table:table-cell>
          <table:table-cell table:style-name="ce7"/>
          <table:table-cell office:value-type="string" table:style-name="ce5">
            <text:p>Exercício:</text:p>
          </table:table-cell>
          <table:table-cell office:value-type="float" office:value="2021" table:style-name="ce8">
            <text:p>202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Poder :</text:p>
          </table:table-cell>
          <table:table-cell office:value-type="string" table:style-name="ce9">
            <text:p>Legislativo</text:p>
          </table:table-cell>
          <table:table-cell table:style-name="ce7"/>
          <table:table-cell office:value-type="string" table:style-name="ce5">
            <text:p>Mês:</text:p>
          </table:table-cell>
          <table:table-cell office:value-type="string" table:style-name="ce6">
            <text:p>Dezembr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Órgão:</text:p>
          </table:table-cell>
          <table:table-cell office:value-type="string" table:style-name="ce9">
            <text:p>Câmara</text:p>
          </table:table-cell>
          <table:table-cell table:style-name="ce7"/>
          <table:table-cell office:value-type="string" table:style-name="ce10">
            <text:p>Acumulado/Mensal:</text:p>
          </table:table-cell>
          <table:table-cell office:value-type="string" table:style-name="ce6">
            <text:p>Anual</text:p>
          </table:table-cell>
          <table:table-cell table:number-columns-repeated="16379" table:style-name="ce2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2"/>
          <table:table-cell table:style-name="ce3"/>
          <table:table-cell office:value-type="string" table:style-name="ce14">
            <text:p>EM R$.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70">
            <text:p>VARIAÇÕES PATRIMONIAIS AUMENTATIVAS</text:p>
          </table:table-cell>
          <table:covered-table-cell table:number-columns-repeated="2"/>
          <table:table-cell office:value-type="string" table:number-columns-spanned="3" table:number-rows-spanned="1" table:style-name="ce71">
            <text:p>VARIAÇÕES PATRIMONIAIS DIMINUTIVAS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15">
            <text:p>TÍTULOS</text:p>
          </table:table-cell>
          <table:table-cell office:value-type="string" table:style-name="ce16">
            <text:p>Exercício Atual</text:p>
          </table:table-cell>
          <table:table-cell office:value-type="string" table:style-name="ce16">
            <text:p>Exercício Anterior</text:p>
          </table:table-cell>
          <table:table-cell office:value-type="string" table:style-name="ce16">
            <text:p>TÍTULOS</text:p>
          </table:table-cell>
          <table:table-cell office:value-type="string" table:style-name="ce16">
            <text:p>Exercício Atual</text:p>
          </table:table-cell>
          <table:table-cell office:value-type="string" table:style-name="ce16">
            <text:p>Exercício Anterior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Impostos, Taxas e Contribuições de Melhoria</text:p>
          </table:table-cell>
          <table:table-cell office:value-type="float" office:value="0" table:formula="msoxl:=SUM(B12:B14)" table:style-name="ce18">
            <text:p>0,00<text:s/></text:p>
          </table:table-cell>
          <table:table-cell office:value-type="float" office:value="0" table:formula="msoxl:=SUM(C12:C14)" table:style-name="ce18">
            <text:p>0,00<text:s/></text:p>
          </table:table-cell>
          <table:table-cell office:value-type="string" table:style-name="ce19">
            <text:p>Pessoal e Encargos<text:s/></text:p>
          </table:table-cell>
          <table:table-cell office:value-type="float" office:value="43248976.940000005" table:formula="msoxl:=SUM(E12:E15)" table:style-name="ce20">
            <text:p>43.248.976,94<text:s/></text:p>
          </table:table-cell>
          <table:table-cell office:value-type="float" office:value="43529422.969999999" table:formula="msoxl:=SUM(F12:F15)" table:style-name="ce20">
            <text:p>43.529.422,97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Impostos</text:p>
          </table:table-cell>
          <table:table-cell table:style-name="ce22"/>
          <table:table-cell table:style-name="ce23"/>
          <table:table-cell office:value-type="string" table:style-name="ce24">
            <text:p>Remumeração de Pessoal</text:p>
          </table:table-cell>
          <table:table-cell office:value-type="float" office:value="34679957.600000001" table:style-name="ce25">
            <text:p>34.679.957,60<text:s/></text:p>
          </table:table-cell>
          <table:table-cell office:value-type="float" office:value="34571766.5" table:style-name="ce25">
            <text:p>34.571.766,50<text:s/>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21">
            <text:p>Taxas</text:p>
          </table:table-cell>
          <table:table-cell table:style-name="ce22"/>
          <table:table-cell table:style-name="ce23"/>
          <table:table-cell office:value-type="string" table:style-name="ce24">
            <text:p>Encargos Patronais</text:p>
          </table:table-cell>
          <table:table-cell office:value-type="float" office:value="6430006.0999999996" table:style-name="ce25">
            <text:p>6.430.006,10<text:s/></text:p>
          </table:table-cell>
          <table:table-cell office:value-type="float" office:value="8293211.71" table:style-name="ce25">
            <text:p>8.293.211,71<text:s/>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21">
            <text:p>Contribuições de Melhoria</text:p>
          </table:table-cell>
          <table:table-cell table:style-name="ce22"/>
          <table:table-cell table:style-name="ce23"/>
          <table:table-cell office:value-type="string" table:style-name="ce24">
            <text:p>Benefícios a Pessoal</text:p>
          </table:table-cell>
          <table:table-cell office:value-type="float" office:value="52843.56" table:style-name="ce25">
            <text:p>52.843,56<text:s/></text:p>
          </table:table-cell>
          <table:table-cell office:value-type="float" office:value="29665.21" table:style-name="ce25">
            <text:p>29.665,21<text:s/></text:p>
          </table:table-cell>
          <table:table-cell table:number-columns-repeated="16378" table:style-name="ce26"/>
        </table:table-row>
        <table:table-row table:style-name="ro1">
          <table:table-cell table:style-name="ce21"/>
          <table:table-cell table:style-name="ce27"/>
          <table:table-cell table:style-name="ce28"/>
          <table:table-cell office:value-type="string" table:style-name="ce24">
            <text:p>Outras Variações Patrimonais Diminutivas - Pessoal e Encargos</text:p>
          </table:table-cell>
          <table:table-cell office:value-type="float" office:value="2086169.68" table:style-name="ce25">
            <text:p>2.086.169,68<text:s/></text:p>
          </table:table-cell>
          <table:table-cell office:value-type="float" office:value="634779.55000000005" table:style-name="ce25">
            <text:p>634.779,55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Contribuições</text:p>
          </table:table-cell>
          <table:table-cell office:value-type="float" office:value="0" table:formula="msoxl:=SUM(B17:B18)" table:style-name="ce18">
            <text:p>0,00<text:s/></text:p>
          </table:table-cell>
          <table:table-cell office:value-type="float" office:value="0" table:formula="msoxl:=SUM(C17:C18)" table:style-name="ce18">
            <text:p>0,00<text:s/></text:p>
          </table:table-cell>
          <table:table-cell table:style-name="ce24"/>
          <table:table-cell table:number-columns-repeated="2" table:style-name="ce29"/>
          <table:table-cell table:number-columns-repeated="16378" table:style-name="ce30"/>
        </table:table-row>
        <table:table-row table:style-name="ro1">
          <table:table-cell office:value-type="string" table:style-name="ce21">
            <text:p>Contribuições Sociais</text:p>
          </table:table-cell>
          <table:table-cell table:style-name="ce22"/>
          <table:table-cell table:style-name="ce23"/>
          <table:table-cell office:value-type="string" table:style-name="ce19">
            <text:p>Benefícios Previdenciários e Assitenciais</text:p>
          </table:table-cell>
          <table:table-cell office:value-type="float" office:value="1451807.3800000001" table:formula="msoxl:=SUM(E18:E21)" table:style-name="ce20">
            <text:p>1.451.807,38<text:s/></text:p>
          </table:table-cell>
          <table:table-cell office:value-type="float" office:value="158750.47" table:formula="msoxl:=SUM(F18:F21)" table:style-name="ce20">
            <text:p>158.750,47<text:s/></text:p>
          </table:table-cell>
          <table:table-cell table:number-columns-repeated="16378" table:style-name="ce30"/>
        </table:table-row>
        <table:table-row table:style-name="ro1">
          <table:table-cell office:value-type="string" table:style-name="ce21">
            <text:p>Contribuição de Iluminação Pública</text:p>
          </table:table-cell>
          <table:table-cell table:style-name="ce22"/>
          <table:table-cell table:style-name="ce23"/>
          <table:table-cell office:value-type="string" table:style-name="ce24">
            <text:p>Aposentadorias e Reformas</text:p>
          </table:table-cell>
          <table:table-cell office:value-type="float" office:value="695904.55" table:style-name="ce31">
            <text:p>695.904,55<text:s/></text:p>
          </table:table-cell>
          <table:table-cell office:value-type="float" office:value="0" table:style-name="ce25">
            <text:p>0,00<text:s/></text:p>
          </table:table-cell>
          <table:table-cell table:number-columns-repeated="16378"/>
        </table:table-row>
        <table:table-row table:style-name="ro1">
          <table:table-cell table:style-name="ce21"/>
          <table:table-cell table:style-name="ce27"/>
          <table:table-cell table:style-name="ce28"/>
          <table:table-cell office:value-type="string" table:style-name="ce24">
            <text:p>Pensões</text:p>
          </table:table-cell>
          <table:table-cell office:value-type="float" office:value="583984.48" table:style-name="ce31">
            <text:p>583.984,48<text:s/></text:p>
          </table:table-cell>
          <table:table-cell office:value-type="float" office:value="0" table:style-name="ce25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32">
            <text:p>Exploração e Venda de Bens, Serviços e Direitos</text:p>
          </table:table-cell>
          <table:table-cell office:value-type="float" office:value="0" table:formula="msoxl:=SUM(B21:B21)" table:style-name="ce18">
            <text:p>0,00<text:s/></text:p>
          </table:table-cell>
          <table:table-cell office:value-type="float" office:value="0" table:formula="msoxl:=SUM(C21:C21)" table:style-name="ce18">
            <text:p>0,00<text:s/></text:p>
          </table:table-cell>
          <table:table-cell office:value-type="string" table:style-name="ce24">
            <text:p>Benefícios Eventuais</text:p>
          </table:table-cell>
          <table:table-cell office:value-type="float" office:value="4754" table:style-name="ce25">
            <text:p>4.754,00<text:s/></text:p>
          </table:table-cell>
          <table:table-cell office:value-type="float" office:value="129412.92" table:style-name="ce25">
            <text:p>129.412,92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Exploração de Bens e Direitos e Prestação de Serviços</text:p>
          </table:table-cell>
          <table:table-cell table:style-name="ce33"/>
          <table:table-cell table:style-name="ce23"/>
          <table:table-cell office:value-type="string" table:style-name="ce24">
            <text:p>Outros Benefícios Previdênciários e Assistenciais</text:p>
          </table:table-cell>
          <table:table-cell office:value-type="float" office:value="167164.35" table:style-name="ce25">
            <text:p>167.164,35<text:s/></text:p>
          </table:table-cell>
          <table:table-cell office:value-type="float" office:value="29337.55" table:style-name="ce25">
            <text:p>29.337,55<text:s/></text:p>
          </table:table-cell>
          <table:table-cell table:number-columns-repeated="16378"/>
        </table:table-row>
        <table:table-row table:style-name="ro1">
          <table:table-cell table:style-name="ce21"/>
          <table:table-cell table:style-name="ce34"/>
          <table:table-cell table:style-name="ce28"/>
          <table:table-cell table:style-name="ce24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17">
            <text:p>Variações Patrimoniais Aumentativas Financeiras</text:p>
          </table:table-cell>
          <table:table-cell office:value-type="float" office:value="0" table:formula="msoxl:=SUM(B24:B26)" table:style-name="ce18">
            <text:p>0,00<text:s/></text:p>
          </table:table-cell>
          <table:table-cell office:value-type="float" office:value="0" table:formula="msoxl:=SUM(C24:C26)" table:style-name="ce18">
            <text:p>0,00<text:s/></text:p>
          </table:table-cell>
          <table:table-cell office:value-type="string" table:style-name="ce35">
            <text:p>Uso de Bens, Serviços e Consumo de Capital Fixo</text:p>
          </table:table-cell>
          <table:table-cell office:value-type="float" office:value="8846607.3099999987" table:formula="msoxl:=SUM(E24:E26)" table:style-name="ce36">
            <text:p>8.846.607,31<text:s/></text:p>
          </table:table-cell>
          <table:table-cell office:value-type="float" office:value="8420838.5999999996" table:formula="msoxl:=SUM(F24:F26)" table:style-name="ce36">
            <text:p>8.420.838,60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Juros e Encargos de Mora</text:p>
          </table:table-cell>
          <table:table-cell table:style-name="ce37"/>
          <table:table-cell table:style-name="ce23"/>
          <table:table-cell office:value-type="string" table:style-name="ce24">
            <text:p>Uso de Material de Consumo</text:p>
          </table:table-cell>
          <table:table-cell office:value-type="float" office:value="410122.8" table:style-name="ce25">
            <text:p>410.122,80<text:s/></text:p>
          </table:table-cell>
          <table:table-cell office:value-type="float" office:value="298729.73" table:style-name="ce25">
            <text:p>298.729,73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Remuneração de Depósitos Bancários e Aplicações Financeiras</text:p>
          </table:table-cell>
          <table:table-cell table:style-name="ce33"/>
          <table:table-cell table:style-name="ce23"/>
          <table:table-cell office:value-type="string" table:style-name="ce24">
            <text:p>Serviços</text:p>
          </table:table-cell>
          <table:table-cell office:value-type="float" office:value="7701747.2699999996" table:style-name="ce25">
            <text:p>7.701.747,27<text:s/></text:p>
          </table:table-cell>
          <table:table-cell office:value-type="float" office:value="7372742.54" table:style-name="ce25">
            <text:p>7.372.742,54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ras Variações Patrimoniais Aumentativas - Finaceiras</text:p>
          </table:table-cell>
          <table:table-cell table:style-name="ce33"/>
          <table:table-cell table:style-name="ce23"/>
          <table:table-cell office:value-type="string" table:style-name="ce24">
            <text:p>Depreciação, Amortização e Exaustação</text:p>
          </table:table-cell>
          <table:table-cell office:value-type="float" office:value="734737.24" table:style-name="ce25">
            <text:p>734.737,24<text:s/></text:p>
          </table:table-cell>
          <table:table-cell office:value-type="float" office:value="749366.33" table:style-name="ce25">
            <text:p>749.366,33<text:s/></text:p>
          </table:table-cell>
          <table:table-cell table:number-columns-repeated="16378"/>
        </table:table-row>
        <table:table-row table:style-name="ro1">
          <table:table-cell table:style-name="ce21"/>
          <table:table-cell table:style-name="ce34"/>
          <table:table-cell table:style-name="ce28"/>
          <table:table-cell table:style-name="ce24"/>
          <table:table-cell table:number-columns-repeated="2" table:style-name="ce29"/>
          <table:table-cell table:number-columns-repeated="16378"/>
        </table:table-row>
        <table:table-row table:style-name="ro1">
          <table:table-cell office:value-type="string" table:style-name="ce38">
            <text:p>Transferências e Delegações Recebidas</text:p>
          </table:table-cell>
          <table:table-cell office:value-type="float" office:value="81202361" table:formula="msoxl:=SUM(B29:B35)" table:style-name="ce39">
            <text:p>81.202.361,00<text:s/></text:p>
          </table:table-cell>
          <table:table-cell office:value-type="float" office:value="80000600" table:formula="msoxl:=SUM(C29:C35)" table:style-name="ce39">
            <text:p>80.000.600,00<text:s/></text:p>
          </table:table-cell>
          <table:table-cell office:value-type="string" table:style-name="ce19">
            <text:p>Variações Patrimoniais Diminutivas Financeiras</text:p>
          </table:table-cell>
          <table:table-cell office:value-type="float" office:value="0" table:formula="msoxl:=SUM(E29:E33)" table:style-name="ce20">
            <text:p>0,00<text:s/></text:p>
          </table:table-cell>
          <table:table-cell office:value-type="float" office:value="0" table:formula="msoxl:=SUM(F29:F33)" table:style-name="ce20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ransferências Intra Govermamentais</text:p>
          </table:table-cell>
          <table:table-cell office:value-type="float" office:value="81202361" table:style-name="ce33">
            <text:p>81.202.361,00<text:s/></text:p>
          </table:table-cell>
          <table:table-cell office:value-type="float" office:value="80000600" table:style-name="ce23">
            <text:p>80.000.600,00<text:s/></text:p>
          </table:table-cell>
          <table:table-cell office:value-type="string" table:style-name="ce24">
            <text:p>Juros e Encargos de Empréstimos e Financiamentos Obtidos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1">
            <text:p>Transferências Inter Govermamentais</text:p>
          </table:table-cell>
          <table:table-cell table:style-name="ce33"/>
          <table:table-cell table:style-name="ce23"/>
          <table:table-cell office:value-type="string" table:style-name="ce24">
            <text:p>Juros e Encargos de Mora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1">
            <text:p>Transferências das Instituições Privadas</text:p>
          </table:table-cell>
          <table:table-cell table:style-name="ce33"/>
          <table:table-cell table:style-name="ce23"/>
          <table:table-cell office:value-type="string" table:style-name="ce24">
            <text:p>Variações Monetárias e Cambiais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1">
            <text:p>Transferências das Instituições Multigovernamentais</text:p>
          </table:table-cell>
          <table:table-cell table:style-name="ce33"/>
          <table:table-cell table:style-name="ce23"/>
          <table:table-cell office:value-type="string" table:style-name="ce24">
            <text:p>Descontos Financeiros Concedidos</text:p>
          </table:table-cell>
          <table:table-cell table:number-columns-repeated="2" table:style-name="ce25"/>
          <table:table-cell table:number-columns-repeated="16378" table:style-name="ce40"/>
        </table:table-row>
        <table:table-row table:style-name="ro1">
          <table:table-cell office:value-type="string" table:style-name="ce21">
            <text:p>Transferências de Consórcios Públicos</text:p>
          </table:table-cell>
          <table:table-cell table:style-name="ce33"/>
          <table:table-cell table:style-name="ce23"/>
          <table:table-cell office:value-type="string" table:style-name="ce24">
            <text:p>Outras Variações Patrimoniais Diminutivas - Financeiras</text:p>
          </table:table-cell>
          <table:table-cell table:number-columns-repeated="2" table:style-name="ce25"/>
          <table:table-cell table:number-columns-repeated="16378" table:style-name="ce40"/>
        </table:table-row>
        <table:table-row table:style-name="ro1">
          <table:table-cell office:value-type="string" table:style-name="ce41">
            <text:p>Outras Transferências e Delegações Recebidas</text:p>
          </table:table-cell>
          <table:table-cell table:style-name="ce42"/>
          <table:table-cell table:style-name="ce43"/>
          <table:table-cell table:style-name="ce24"/>
          <table:table-cell table:number-columns-repeated="2" table:style-name="ce29"/>
          <table:table-cell table:number-columns-repeated="16378" table:style-name="ce40"/>
        </table:table-row>
        <table:table-row table:style-name="ro1">
          <table:table-cell office:value-type="string" table:style-name="ce21">
            <text:p>Transferências de Pessoas Físicas</text:p>
          </table:table-cell>
          <table:table-cell table:style-name="ce42"/>
          <table:table-cell table:style-name="ce43"/>
          <table:table-cell table:style-name="ce24"/>
          <table:table-cell table:number-columns-repeated="2" table:style-name="ce29"/>
          <table:table-cell table:number-columns-repeated="16378" table:style-name="ce40"/>
        </table:table-row>
        <table:table-row table:style-name="ro1">
          <table:table-cell table:style-name="ce44"/>
          <table:table-cell table:style-name="ce45"/>
          <table:table-cell table:style-name="ce46"/>
          <table:table-cell office:value-type="string" table:style-name="ce19">
            <text:p>Transferências e Delegações Concedidas</text:p>
          </table:table-cell>
          <table:table-cell office:value-type="float" office:value="29089691.620000001" table:formula="msoxl:=SUM(E37:E42)" table:style-name="ce20">
            <text:p>29.089.691,62<text:s/></text:p>
          </table:table-cell>
          <table:table-cell office:value-type="float" office:value="27291526.829999998" table:formula="msoxl:=SUM(F37:F42)" table:style-name="ce20">
            <text:p>27.291.526,83<text:s/></text:p>
          </table:table-cell>
          <table:table-cell table:number-columns-repeated="16378" table:style-name="ce40"/>
        </table:table-row>
        <table:table-row table:style-name="ro1">
          <table:table-cell office:value-type="string" table:style-name="ce38">
            <text:p>Valorização e Ganhos com Ativos</text:p>
          </table:table-cell>
          <table:table-cell office:value-type="float" office:value="0" table:formula="msoxl:=SUM(B38:B41)" table:style-name="ce39">
            <text:p>0,00<text:s/></text:p>
          </table:table-cell>
          <table:table-cell office:value-type="float" office:value="0" table:formula="msoxl:=SUM(C38:C41)" table:style-name="ce39">
            <text:p>0,00<text:s/></text:p>
          </table:table-cell>
          <table:table-cell office:value-type="string" table:style-name="ce24">
            <text:p>Transferências Intra Governamentais</text:p>
          </table:table-cell>
          <table:table-cell office:value-type="float" office:value="29089691.620000001" table:style-name="ce25">
            <text:p>29.089.691,62<text:s/></text:p>
          </table:table-cell>
          <table:table-cell office:value-type="float" office:value="27291526.829999998" table:style-name="ce25">
            <text:p>27.291.526,83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Reavaliação de Ativos</text:p>
          </table:table-cell>
          <table:table-cell table:style-name="ce33"/>
          <table:table-cell table:style-name="ce23"/>
          <table:table-cell office:value-type="string" table:style-name="ce24">
            <text:p>Transferências Inter Governamentais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1">
            <text:p>Ganhos com Alienação</text:p>
          </table:table-cell>
          <table:table-cell table:style-name="ce33"/>
          <table:table-cell table:style-name="ce23"/>
          <table:table-cell office:value-type="string" table:style-name="ce24">
            <text:p>Transferências a Instituições Privadas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1">
            <text:p>Ganhos com Desincorporação de Passivos</text:p>
          </table:table-cell>
          <table:table-cell table:style-name="ce33"/>
          <table:table-cell table:style-name="ce23"/>
          <table:table-cell office:value-type="string" table:style-name="ce24">
            <text:p>Transferências a Consórcios Públicos<text:s/>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1">
            <text:p>Reversão de Redução a Valor Recuperável</text:p>
          </table:table-cell>
          <table:table-cell table:style-name="ce33"/>
          <table:table-cell table:style-name="ce23"/>
          <table:table-cell office:value-type="string" table:style-name="ce24">
            <text:p>Execução Orçamentária Delegada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table:style-name="ce21"/>
          <table:table-cell table:style-name="ce34"/>
          <table:table-cell table:style-name="ce28"/>
          <table:table-cell office:value-type="string" table:style-name="ce47">
            <text:p>Outras Transferências e Delegações Concedidas</text:p>
          </table:table-cell>
          <table:table-cell table:number-columns-repeated="2" table:style-name="ce48"/>
          <table:table-cell table:number-columns-repeated="16378"/>
        </table:table-row>
        <table:table-row table:style-name="ro1">
          <table:table-cell office:value-type="string" table:style-name="ce17">
            <text:p>Outras <text:s/>Variações Patrimoniais Aumentativas</text:p>
          </table:table-cell>
          <table:table-cell office:value-type="float" office:value="1054495.03" table:formula="msoxl:=SUM(B44:B48)" table:style-name="ce18">
            <text:p>1.054.495,03<text:s/></text:p>
          </table:table-cell>
          <table:table-cell office:value-type="float" office:value="417008.4" table:formula="msoxl:=SUM(C44:C48)" table:style-name="ce18">
            <text:p>417.008,40<text:s/></text:p>
          </table:table-cell>
          <table:table-cell table:style-name="ce47"/>
          <table:table-cell table:number-columns-repeated="2" table:style-name="ce49"/>
          <table:table-cell table:number-columns-repeated="16378"/>
        </table:table-row>
        <table:table-row table:style-name="ro1">
          <table:table-cell office:value-type="string" table:style-name="ce21">
            <text:p>Variação Patrimonial Aumentativa a Classificar</text:p>
          </table:table-cell>
          <table:table-cell table:style-name="ce33"/>
          <table:table-cell table:style-name="ce23"/>
          <table:table-cell office:value-type="string" table:style-name="ce19">
            <text:p>Desvalorização e Perdas de Ativos</text:p>
          </table:table-cell>
          <table:table-cell office:value-type="float" office:value="646.6" table:formula="msoxl:=SUM(E45:E50)" table:style-name="ce20">
            <text:p>646,60<text:s/></text:p>
          </table:table-cell>
          <table:table-cell office:value-type="float" office:value="0" table:formula="msoxl:=SUM(F45:F50)" table:style-name="ce20">
            <text:p>0,00<text:s/>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Resultado Positivo de Participações</text:p>
          </table:table-cell>
          <table:table-cell table:style-name="ce33"/>
          <table:table-cell table:style-name="ce23"/>
          <table:table-cell office:value-type="string" table:style-name="ce24">
            <text:p>Redução a Valor Recuperável e Provisão para Perdas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1">
            <text:p>Subvenções Econômicas</text:p>
          </table:table-cell>
          <table:table-cell table:style-name="ce33"/>
          <table:table-cell table:style-name="ce23"/>
          <table:table-cell table:style-name="ce24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1">
            <text:p>Reversão de Provisões e Ajustes de Perdas</text:p>
          </table:table-cell>
          <table:table-cell table:style-name="ce33"/>
          <table:table-cell table:style-name="ce23"/>
          <table:table-cell office:value-type="string" table:style-name="ce24">
            <text:p>Perdas com Alienação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1">
            <text:p>Diversas Variações Patrimoniais Aumentativas<text:s/></text:p>
          </table:table-cell>
          <table:table-cell office:value-type="float" office:value="1054495.03" table:style-name="ce33">
            <text:p>1.054.495,03<text:s/></text:p>
          </table:table-cell>
          <table:table-cell office:value-type="float" office:value="417008.4" table:style-name="ce23">
            <text:p>417.008,40<text:s/></text:p>
          </table:table-cell>
          <table:table-cell office:value-type="string" table:style-name="ce24">
            <text:p>Perdas Involuntárias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table:style-name="ce50"/>
          <table:table-cell table:style-name="ce51"/>
          <table:table-cell table:style-name="ce28"/>
          <table:table-cell office:value-type="string" table:style-name="ce24">
            <text:p>Incorporação de Passivos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table:style-name="ce50"/>
          <table:table-cell table:style-name="ce51"/>
          <table:table-cell table:style-name="ce28"/>
          <table:table-cell office:value-type="string" table:style-name="ce24">
            <text:p>Desincorporação de Ativos</text:p>
          </table:table-cell>
          <table:table-cell office:value-type="float" office:value="646.6" table:style-name="ce25">
            <text:p>646,60<text:s/></text:p>
          </table:table-cell>
          <table:table-cell office:value-type="float" office:value="0" table:style-name="ce25">
            <text:p>0,00<text:s/></text:p>
          </table:table-cell>
          <table:table-cell table:number-columns-repeated="16378"/>
        </table:table-row>
        <table:table-row table:style-name="ro1">
          <table:table-cell table:style-name="ce50"/>
          <table:table-cell table:style-name="ce51"/>
          <table:table-cell table:style-name="ce28"/>
          <table:table-cell table:style-name="ce24"/>
          <table:table-cell table:number-columns-repeated="2" table:style-name="ce29"/>
          <table:table-cell table:number-columns-repeated="16378"/>
        </table:table-row>
        <table:table-row table:style-name="ro1">
          <table:table-cell table:style-name="ce50"/>
          <table:table-cell table:style-name="ce51"/>
          <table:table-cell table:style-name="ce28"/>
          <table:table-cell office:value-type="string" table:style-name="ce35">
            <text:p>Tributárias</text:p>
          </table:table-cell>
          <table:table-cell office:value-type="float" office:value="0" table:formula="msoxl:=SUM(E53:E54)" table:style-name="ce36">
            <text:p>0,00<text:s/></text:p>
          </table:table-cell>
          <table:table-cell office:value-type="float" office:value="0" table:formula="msoxl:=SUM(F53:F54)" table:style-name="ce36">
            <text:p>0,00<text:s/></text:p>
          </table:table-cell>
          <table:table-cell table:number-columns-repeated="16378"/>
        </table:table-row>
        <table:table-row table:style-name="ro1">
          <table:table-cell table:style-name="ce50"/>
          <table:table-cell table:style-name="ce51"/>
          <table:table-cell table:style-name="ce28"/>
          <table:table-cell office:value-type="string" table:style-name="ce24">
            <text:p>Impostos, Taxas e Contribuições de Melhoria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table:style-name="ce50"/>
          <table:table-cell table:style-name="ce51"/>
          <table:table-cell table:style-name="ce28"/>
          <table:table-cell office:value-type="string" table:style-name="ce24">
            <text:p>Contribuições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table:style-name="ce50"/>
          <table:table-cell table:style-name="ce51"/>
          <table:table-cell table:style-name="ce28"/>
          <table:table-cell table:style-name="ce24"/>
          <table:table-cell table:number-columns-repeated="2" table:style-name="ce29"/>
          <table:table-cell table:number-columns-repeated="16378"/>
        </table:table-row>
        <table:table-row table:style-name="ro3">
          <table:table-cell table:style-name="ce50"/>
          <table:table-cell table:style-name="ce51"/>
          <table:table-cell table:style-name="ce28"/>
          <table:table-cell office:value-type="string" table:style-name="ce52">
            <text:p>Custo das Mercadorias Vendidas, dos Produtos Vendidos e dos Serviços Prestados</text:p>
          </table:table-cell>
          <table:table-cell office:value-type="float" office:value="0" table:formula="msoxl:=+E57" table:style-name="ce53">
            <text:p>0,00<text:s/></text:p>
          </table:table-cell>
          <table:table-cell office:value-type="float" office:value="0" table:formula="msoxl:=+F57" table:style-name="ce53">
            <text:p>0,00<text:s/></text:p>
          </table:table-cell>
          <table:table-cell table:number-columns-repeated="16378"/>
        </table:table-row>
        <table:table-row table:style-name="ro1">
          <table:table-cell table:style-name="ce50"/>
          <table:table-cell table:style-name="ce51"/>
          <table:table-cell table:style-name="ce28"/>
          <table:table-cell office:value-type="string" table:style-name="ce24">
            <text:p>Custo de Mercadorias Vendidas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table:style-name="ce50"/>
          <table:table-cell table:style-name="ce51"/>
          <table:table-cell table:style-name="ce28"/>
          <table:table-cell table:style-name="ce24"/>
          <table:table-cell table:number-columns-repeated="2" table:style-name="ce29"/>
          <table:table-cell table:number-columns-repeated="16378"/>
        </table:table-row>
        <table:table-row table:style-name="ro1">
          <table:table-cell table:style-name="ce50"/>
          <table:table-cell table:style-name="ce51"/>
          <table:table-cell table:style-name="ce28"/>
          <table:table-cell office:value-type="string" table:style-name="ce19">
            <text:p>Outras Variações Patrimonais Diminutivas</text:p>
          </table:table-cell>
          <table:table-cell office:value-type="float" office:value="627.59" table:formula="msoxl:=SUM(E60:E64)" table:style-name="ce20">
            <text:p>627,59<text:s/></text:p>
          </table:table-cell>
          <table:table-cell office:value-type="float" office:value="0" table:formula="msoxl:=SUM(F60:F64)" table:style-name="ce20">
            <text:p>0,00<text:s/></text:p>
          </table:table-cell>
          <table:table-cell table:number-columns-repeated="16378"/>
        </table:table-row>
        <table:table-row table:style-name="ro1">
          <table:table-cell table:style-name="ce50"/>
          <table:table-cell table:style-name="ce51"/>
          <table:table-cell table:style-name="ce28"/>
          <table:table-cell office:value-type="string" table:style-name="ce24">
            <text:p>Premiações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table:style-name="ce50"/>
          <table:table-cell table:style-name="ce51"/>
          <table:table-cell table:style-name="ce28"/>
          <table:table-cell office:value-type="string" table:style-name="ce24">
            <text:p>Resultado Negativo de Participações<text:s/>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table:style-name="ce50"/>
          <table:table-cell table:style-name="ce51"/>
          <table:table-cell table:style-name="ce28"/>
          <table:table-cell office:value-type="string" table:style-name="ce24">
            <text:p>Incentivos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table:style-name="ce50"/>
          <table:table-cell table:style-name="ce51"/>
          <table:table-cell table:style-name="ce28"/>
          <table:table-cell office:value-type="string" table:style-name="ce24">
            <text:p>VPD <text:s/>de <text:s/>Constituição de Provisões</text:p>
          </table:table-cell>
          <table:table-cell table:number-columns-repeated="2" table:style-name="ce25"/>
          <table:table-cell table:number-columns-repeated="16378"/>
        </table:table-row>
        <table:table-row table:style-name="ro1">
          <table:table-cell table:style-name="ce50"/>
          <table:table-cell table:style-name="ce51"/>
          <table:table-cell table:style-name="ce28"/>
          <table:table-cell office:value-type="string" table:style-name="ce24">
            <text:p>Diversas Variações Patrimoniais Diminutivas</text:p>
          </table:table-cell>
          <table:table-cell office:value-type="float" office:value="627.59" table:style-name="ce25">
            <text:p>627,59<text:s/></text:p>
          </table:table-cell>
          <table:table-cell office:value-type="float" office:value="0" table:style-name="ce25">
            <text:p>0,00<text:s/></text:p>
          </table:table-cell>
          <table:table-cell table:number-columns-repeated="16378"/>
        </table:table-row>
        <table:table-row table:style-name="ro2">
          <table:table-cell table:style-name="ce54"/>
          <table:table-cell table:style-name="ce51"/>
          <table:table-cell table:style-name="ce28"/>
          <table:table-cell table:style-name="ce24"/>
          <table:table-cell table:number-columns-repeated="2" table:style-name="ce25"/>
          <table:table-cell table:number-columns-repeated="16378"/>
        </table:table-row>
        <table:table-row table:style-name="ro2">
          <table:table-cell office:value-type="string" table:style-name="ce55">
            <text:p>Total das Variações Patrimonais Aumentativas</text:p>
          </table:table-cell>
          <table:table-cell office:value-type="float" office:value="82256856.030000001" table:formula="msoxl:=B11+B16+B20+B23+B28+B37+B43" table:style-name="ce56">
            <text:p>82.256.856,03<text:s/></text:p>
          </table:table-cell>
          <table:table-cell office:value-type="float" office:value="80417608.400000006" table:formula="msoxl:=C11+C16+C20+C23+C28+C37+C43" table:style-name="ce56">
            <text:p>80.417.608,40<text:s/></text:p>
          </table:table-cell>
          <table:table-cell office:value-type="string" table:style-name="ce57">
            <text:p>Total das Variações Patrimonais Diminutivas</text:p>
          </table:table-cell>
          <table:table-cell office:value-type="float" office:value="82638357.440000013" table:formula="msoxl:=E59+E52+E44+E36+E28+E23+E17+E11+E56" table:style-name="ce58">
            <text:p>82.638.357,44<text:s/></text:p>
          </table:table-cell>
          <table:table-cell office:value-type="float" office:value="79400538.870000005" table:formula="msoxl:=F59+F52+F44+F36+F28+F23+F17+F11+F56" table:style-name="ce58">
            <text:p>79.400.538,87<text:s/></text:p>
          </table:table-cell>
          <table:table-cell table:number-columns-repeated="16378"/>
        </table:table-row>
        <table:table-row table:style-name="ro2">
          <table:table-cell office:value-type="string" table:style-name="ce59">
            <text:p>Resultado Patrimonial do Período</text:p>
          </table:table-cell>
          <table:table-cell table:style-name="ce60"/>
          <table:table-cell table:number-columns-repeated="2" table:style-name="ce61"/>
          <table:table-cell office:value-type="float" office:value="-381501.41000001132" table:formula="msoxl:=B66-E66" table:style-name="ce58">
            <text:p>-381.501,41<text:s/></text:p>
          </table:table-cell>
          <table:table-cell office:value-type="float" office:value="1017069.5300000012" table:formula="msoxl:=C66-F66" table:style-name="ce58">
            <text:p>1.017.069,53<text:s/></text:p>
          </table:table-cell>
          <table:table-cell table:number-columns-repeated="16378"/>
        </table:table-row>
        <table:table-row table:style-name="ro2">
          <table:table-cell table:number-columns-repeated="3" table:style-name="ce62"/>
          <table:table-cell table:number-columns-repeated="3" table:style-name="ce63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71">
            <text:p>VARIAÇÕES PATRIMONIAIS <text:s/>QUALITATIVAS ( Decorrentes da Execução Orçamentária)</text:p>
          </table:table-cell>
          <table:covered-table-cell table:number-columns-repeated="2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16">
            <text:p>TÍTULOS</text:p>
          </table:table-cell>
          <table:table-cell office:value-type="string" table:style-name="ce16">
            <text:p>Exercício Atual</text:p>
          </table:table-cell>
          <table:table-cell office:value-type="string" table:style-name="ce16">
            <text:p>Exercício Anterior</text:p>
          </table:table-cell>
          <table:table-cell table:number-columns-repeated="3" table:style-name="ce7"/>
          <table:table-cell table:number-columns-repeated="16378"/>
        </table:table-row>
        <table:table-row table:style-name="ro1">
          <table:table-cell office:value-type="string" table:style-name="ce64">
            <text:p>Incorporação de Ativo</text:p>
          </table:table-cell>
          <table:table-cell table:number-columns-repeated="2" table:style-name="ce25"/>
          <table:table-cell table:number-columns-repeated="3" table:style-name="ce7"/>
          <table:table-cell table:number-columns-repeated="16378"/>
        </table:table-row>
        <table:table-row table:style-name="ro1">
          <table:table-cell office:value-type="string" table:style-name="ce64">
            <text:p>Desincorporação de Passivo</text:p>
          </table:table-cell>
          <table:table-cell table:number-columns-repeated="2" table:style-name="ce25"/>
          <table:table-cell table:number-columns-repeated="3" table:style-name="ce63"/>
          <table:table-cell table:number-columns-repeated="16378"/>
        </table:table-row>
        <table:table-row table:style-name="ro1">
          <table:table-cell office:value-type="string" table:style-name="ce64">
            <text:p>Incorporação de Passivo</text:p>
          </table:table-cell>
          <table:table-cell table:number-columns-repeated="2" table:style-name="ce25"/>
          <table:table-cell table:number-columns-repeated="3" table:style-name="ce7"/>
          <table:table-cell table:number-columns-repeated="16378"/>
        </table:table-row>
        <table:table-row table:style-name="ro2">
          <table:table-cell office:value-type="string" table:style-name="ce65">
            <text:p>Desincorporação de Ativo</text:p>
          </table:table-cell>
          <table:table-cell table:number-columns-repeated="2" table:style-name="ce66"/>
          <table:table-cell table:number-columns-repeated="3" table:style-name="ce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3"/>
          <table:table-cell table:number-columns-repeated="3" table:style-name="ce7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2">
            <text:p>Santo André, 31 de dezembro de 2021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3"/>
          <table:table-cell table:number-columns-repeated="3" table:style-name="ce67"/>
          <table:table-cell table:number-columns-repeated="16378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number-columns-repeated="3" table:style-name="ce7"/>
          <table:table-cell table:number-columns-repeated="16378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2" svg:font-family="Calibri2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_32_2" style:display-name="Normal 1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4_32_2" style:display-name="Normal 1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_32_2" style:display-name="Normal 1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2" style:font-name-asian="Calibri2" style:font-name-complex="Calibri2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8"/>
    <style:style style:name="V_237_rgula_32_10_32_2" style:display-name="Vírgula 10 2" style:family="table-cell" style:data-style-name="N38"/>
    <style:style style:name="V_237_rgula_32_11" style:display-name="Vírgula 11" style:family="table-cell" style:data-style-name="N38"/>
    <style:style style:name="V_237_rgula_32_11_32_2" style:display-name="Vírgula 11 2" style:family="table-cell" style:data-style-name="N38"/>
    <style:style style:name="V_237_rgula_32_12" style:display-name="Vírgula 12" style:family="table-cell" style:data-style-name="N38"/>
    <style:style style:name="V_237_rgula_32_12_32_2" style:display-name="Vírgula 12 2" style:family="table-cell" style:data-style-name="N38"/>
    <style:style style:name="V_237_rgula_32_13" style:display-name="Vírgula 13" style:family="table-cell" style:data-style-name="N38"/>
    <style:style style:name="V_237_rgula_32_13_32_2" style:display-name="Vírgula 13 2" style:family="table-cell" style:data-style-name="N38"/>
    <style:style style:name="V_237_rgula_32_14" style:display-name="Vírgula 14" style:family="table-cell" style:data-style-name="N38"/>
    <style:style style:name="V_237_rgula_32_14_32_2" style:display-name="Vírgula 14 2" style:family="table-cell" style:data-style-name="N38"/>
    <style:style style:name="V_237_rgula_32_2" style:display-name="Vírgula 2" style:family="table-cell" style:data-style-name="N38"/>
    <style:style style:name="V_237_rgula_32_2_32_2" style:display-name="Vírgula 2 2" style:family="table-cell" style:data-style-name="N38"/>
    <style:style style:name="V_237_rgula_32_2_32_2_32_2" style:display-name="Vírgula 2 2 2" style:family="table-cell" style:data-style-name="N38"/>
    <style:style style:name="V_237_rgula_32_2_32_3" style:display-name="Vírgula 2 3" style:family="table-cell" style:data-style-name="N38"/>
    <style:style style:name="V_237_rgula_32_2_32_3_32_2" style:display-name="Vírgula 2 3 2" style:family="table-cell" style:data-style-name="N38"/>
    <style:style style:name="V_237_rgula_32_2_32_4" style:display-name="Vírgula 2 4" style:family="table-cell" style:data-style-name="N38"/>
    <style:style style:name="V_237_rgula_32_2_32_4_32_2" style:display-name="Vírgula 2 4 2" style:family="table-cell" style:data-style-name="N38"/>
    <style:style style:name="V_237_rgula_32_2_32_5" style:display-name="Vírgula 2 5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style style:name="V_237_rgula_32_3_32_2_32_2" style:display-name="Vírgula 3 2 2" style:family="table-cell" style:data-style-name="N38"/>
    <style:style style:name="V_237_rgula_32_3_32_3" style:display-name="Vírgula 3 3" style:family="table-cell" style:data-style-name="N38"/>
    <style:style style:name="V_237_rgula_32_3_32_3_32_2" style:display-name="Vírgula 3 3 2" style:family="table-cell" style:data-style-name="N38"/>
    <style:style style:name="V_237_rgula_32_3_32_4" style:display-name="Vírgula 3 4" style:family="table-cell" style:data-style-name="N38"/>
    <style:style style:name="V_237_rgula_32_3_32_4_32_2" style:display-name="Vírgula 3 4 2" style:family="table-cell" style:data-style-name="N38"/>
    <style:style style:name="V_237_rgula_32_3_32_5" style:display-name="Vírgula 3 5" style:family="table-cell" style:data-style-name="N38"/>
    <style:style style:name="V_237_rgula_32_4" style:display-name="Vírgula 4" style:family="table-cell" style:data-style-name="N38"/>
    <style:style style:name="V_237_rgula_32_4_32_2" style:display-name="Vírgula 4 2" style:family="table-cell" style:data-style-name="N38"/>
    <style:style style:name="V_237_rgula_32_4_32_2_32_2" style:display-name="Vírgula 4 2 2" style:family="table-cell" style:data-style-name="N38"/>
    <style:style style:name="V_237_rgula_32_4_32_3" style:display-name="Vírgula 4 3" style:family="table-cell" style:data-style-name="N38"/>
    <style:style style:name="V_237_rgula_32_4_32_3_32_2" style:display-name="Vírgula 4 3 2" style:family="table-cell" style:data-style-name="N38"/>
    <style:style style:name="V_237_rgula_32_4_32_4" style:display-name="Vírgula 4 4" style:family="table-cell" style:data-style-name="N38"/>
    <style:style style:name="V_237_rgula_32_4_32_4_32_2" style:display-name="Vírgula 4 4 2" style:family="table-cell" style:data-style-name="N38"/>
    <style:style style:name="V_237_rgula_32_4_32_5" style:display-name="Vírgula 4 5" style:family="table-cell" style:data-style-name="N38"/>
    <style:style style:name="V_237_rgula_32_5" style:display-name="Vírgula 5" style:family="table-cell" style:data-style-name="N38"/>
    <style:style style:name="V_237_rgula_32_5_32_2" style:display-name="Vírgula 5 2" style:family="table-cell" style:data-style-name="N38"/>
    <style:style style:name="V_237_rgula_32_5_32_2_32_2" style:display-name="Vírgula 5 2 2" style:family="table-cell" style:data-style-name="N38"/>
    <style:style style:name="V_237_rgula_32_5_32_3" style:display-name="Vírgula 5 3" style:family="table-cell" style:data-style-name="N38"/>
    <style:style style:name="V_237_rgula_32_5_32_3_32_2" style:display-name="Vírgula 5 3 2" style:family="table-cell" style:data-style-name="N38"/>
    <style:style style:name="V_237_rgula_32_5_32_4" style:display-name="Vírgula 5 4" style:family="table-cell" style:data-style-name="N38"/>
    <style:style style:name="V_237_rgula_32_5_32_4_32_2" style:display-name="Vírgula 5 4 2" style:family="table-cell" style:data-style-name="N38"/>
    <style:style style:name="V_237_rgula_32_5_32_5" style:display-name="Vírgula 5 5" style:family="table-cell" style:data-style-name="N38"/>
    <style:style style:name="V_237_rgula_32_6" style:display-name="Vírgula 6" style:family="table-cell" style:data-style-name="N38"/>
    <style:style style:name="V_237_rgula_32_6_32_2" style:display-name="Vírgula 6 2" style:family="table-cell" style:data-style-name="N38"/>
    <style:style style:name="V_237_rgula_32_6_32_2_32_2" style:display-name="Vírgula 6 2 2" style:family="table-cell" style:data-style-name="N38"/>
    <style:style style:name="V_237_rgula_32_6_32_3" style:display-name="Vírgula 6 3" style:family="table-cell" style:data-style-name="N38"/>
    <style:style style:name="V_237_rgula_32_6_32_3_32_2" style:display-name="Vírgula 6 3 2" style:family="table-cell" style:data-style-name="N38"/>
    <style:style style:name="V_237_rgula_32_6_32_4" style:display-name="Vírgula 6 4" style:family="table-cell" style:data-style-name="N38"/>
    <style:style style:name="V_237_rgula_32_6_32_4_32_2" style:display-name="Vírgula 6 4 2" style:family="table-cell" style:data-style-name="N38"/>
    <style:style style:name="V_237_rgula_32_6_32_5" style:display-name="Vírgula 6 5" style:family="table-cell" style:data-style-name="N38"/>
    <style:style style:name="V_237_rgula_32_7" style:display-name="Vírgula 7" style:family="table-cell" style:data-style-name="N38"/>
    <style:style style:name="V_237_rgula_32_7_32_2" style:display-name="Vírgula 7 2" style:family="table-cell" style:data-style-name="N38"/>
    <style:style style:name="V_237_rgula_32_7_32_2_32_2" style:display-name="Vírgula 7 2 2" style:family="table-cell" style:data-style-name="N38"/>
    <style:style style:name="V_237_rgula_32_7_32_3" style:display-name="Vírgula 7 3" style:family="table-cell" style:data-style-name="N38"/>
    <style:style style:name="V_237_rgula_32_7_32_3_32_2" style:display-name="Vírgula 7 3 2" style:family="table-cell" style:data-style-name="N38"/>
    <style:style style:name="V_237_rgula_32_7_32_4" style:display-name="Vírgula 7 4" style:family="table-cell" style:data-style-name="N38"/>
    <style:style style:name="V_237_rgula_32_7_32_4_32_2" style:display-name="Vírgula 7 4 2" style:family="table-cell" style:data-style-name="N38"/>
    <style:style style:name="V_237_rgula_32_7_32_5" style:display-name="Vírgula 7 5" style:family="table-cell" style:data-style-name="N38"/>
    <style:style style:name="V_237_rgula_32_8" style:display-name="Vírgula 8" style:family="table-cell" style:data-style-name="N38"/>
    <style:style style:name="V_237_rgula_32_8_32_2" style:display-name="Vírgula 8 2" style:family="table-cell" style:data-style-name="N38"/>
    <style:style style:name="V_237_rgula_32_8_32_2_32_2" style:display-name="Vírgula 8 2 2" style:family="table-cell" style:data-style-name="N38"/>
    <style:style style:name="V_237_rgula_32_8_32_3" style:display-name="Vírgula 8 3" style:family="table-cell" style:data-style-name="N38"/>
    <style:style style:name="V_237_rgula_32_8_32_3_32_2" style:display-name="Vírgula 8 3 2" style:family="table-cell" style:data-style-name="N38"/>
    <style:style style:name="V_237_rgula_32_8_32_4" style:display-name="Vírgula 8 4" style:family="table-cell" style:data-style-name="N38"/>
    <style:style style:name="V_237_rgula_32_8_32_4_32_2" style:display-name="Vírgula 8 4 2" style:family="table-cell" style:data-style-name="N38"/>
    <style:style style:name="V_237_rgula_32_8_32_5" style:display-name="Vírgula 8 5" style:family="table-cell" style:data-style-name="N38"/>
    <style:style style:name="V_237_rgula_32_9" style:display-name="Vírgula 9" style:family="table-cell" style:data-style-name="N38"/>
    <style:style style:name="V_237_rgula_32_9_32_2" style:display-name="Vírgula 9 2" style:family="table-cell" style:data-style-name="N38"/>
    <style:style style:name="V_237_rgula_32_9_32_2_32_2" style:display-name="Vírgula 9 2 2" style:family="table-cell" style:data-style-name="N38"/>
    <style:style style:name="V_237_rgula_32_9_32_3" style:display-name="Vírgula 9 3" style:family="table-cell" style:data-style-name="N38"/>
    <style:style style:name="V_237_rgula_32_9_32_3_32_2" style:display-name="Vírgula 9 3 2" style:family="table-cell" style:data-style-name="N38"/>
    <style:style style:name="V_237_rgula_32_9_32_4" style:display-name="Vírgula 9 4" style:family="table-cell" style:data-style-name="N38"/>
    <style:style style:name="V_237_rgula_32_9_32_4_32_2" style:display-name="Vírgula 9 4 2" style:family="table-cell" style:data-style-name="N38"/>
    <style:style style:name="V_237_rgula_32_9_32_5" style:display-name="Vírgula 9 5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TK Authorized User</meta:initial-creator>
    <dc:creator>Roberto Carlos Melo</dc:creator>
    <meta:creation-date>2000-02-04T19:02:15Z</meta:creation-date>
    <dc:date>2022-03-29T13:45:01Z</dc:date>
    <meta:print-date>2017-04-10T12:20:38Z</meta:print-date>
  </office:meta>
</office:document-meta>
</file>