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4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fo:border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6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4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15" style:family="table-cell" style:parent-style-name="Default" style:data-style-name="N4">
      <style:table-cell-properties fo:border-top="none" fo:border-bottom="none" fo:border-left="2pt solid #000000" fo:border-right="2pt solid #000000" style:vertical-align="middle" style:cell-protect="formula-hidden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6" style:family="table-cell" style:parent-style-name="Default" style:data-style-name="N4">
      <style:table-cell-properties fo:border-top="none" fo:border-bottom="none" fo:border-left="2pt solid #000000" fo:border-right="2pt solid #000000" style:vertical-align="middle" style:cell-protect="formula-hidden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order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middle" fo:background-color="transparent" style:cell-protect="protected"/>
      <style:text-properties fo:font-size="9pt" style:font-size-asian="9pt" style:font-size-complex="9pt" style:font-family-generic="swiss"/>
    </style:style>
    <style:style style:name="ce30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1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2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5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style:font-family-generic="swiss"/>
    </style:style>
    <style:style style:name="ce4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Normal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4">
      <style:table-cell-properties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fo:border="2pt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51" style:family="table-cell" style:parent-style-name="Default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4">
      <style:table-cell-properties fo:border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2">
      <style:table-cell-properties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FF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6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6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fo:color="#FF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6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FF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6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FF0000" style:text-line-through-style="solid" style:font-name="Cambria" style:font-name-asian="Cambria" style:font-name-complex="Cambria" fo:font-size="11pt" style:font-size-asian="11pt" style:font-size-complex="11pt" style:font-family-generic="roman"/>
    </style:style>
    <style:style style:name="ce65" style:family="table-cell" style:parent-style-name="Default" style:data-style-name="N2">
      <style:table-cell-properties style:vertical-align="middle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fo:color="#FF0000" style:text-line-through-style="solid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color="#FF0000" style:text-line-through-style="solid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fo:color="#FF0000" style:text-line-through-style="solid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fo:color="#FF0000" style:text-line-through-style="solid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5" style:family="table-cell" style:parent-style-name="Default" style:data-style-name="N4">
      <style:table-cell-properties fo:border="2pt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="2pt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2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justify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00" style:cell-protect="protected" style:repeat-content="false"/>
      <style:paragraph-properties fo:text-align="center"/>
      <style:text-properties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8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style:font-family-generic="swiss"/>
    </style:style>
    <style:style style:name="ce94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text-underline-style="solid" style:text-underline-type="single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4">
      <style:table-cell-properties fo:border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Default" style:data-style-name="N2">
      <style:table-cell-properties fo:border="thin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.353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Default" style:data-style-name="N4">
      <style:table-cell-properties fo:border-top="none" fo:border-bottom="none" fo:border-left="2pt solid #000000" fo:border-right="none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-top="none" fo:border-bottom="none" fo:border-left="2pt solid #000000" fo:border-right="2pt solid #000000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4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V_237_rgula" style:data-style-name="N38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V_237_rgula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4" style:family="table-cell" style:parent-style-name="V_237_rgula" style:data-style-name="N38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V_237_rgula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V_237_rgula" style:data-style-name="N38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V_237_rgula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V_237_rgula" style:data-style-name="N38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1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38">
      <style:table-cell-properties fo:border="2pt solid #000000" style:vertical-align="middle" fo:wrap-option="wrap" fo:background-color="#FFFFFF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4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V_237_rgula" style:data-style-name="N38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38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9" style:family="table-cell" style:parent-style-name="V_237_rgula" style:data-style-name="N38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0" style:family="table-cell" style:parent-style-name="V_237_rgula" style:data-style-name="N38">
      <style:table-cell-properties fo:border-top="none" fo:border-bottom="none" fo:border-left="2pt solid #000000" fo:border-right="2pt solid #000000"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1" style:family="table-cell" style:parent-style-name="V_237_rgula" style:data-style-name="N38">
      <style:table-cell-properties fo:border-top="none" fo:border-bottom="none" fo:border-left="2pt solid #000000" fo:border-right="2pt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2" style:family="table-cell" style:parent-style-name="V_237_rgula" style:data-style-name="N38">
      <style:table-cell-properties fo:border-top="none" fo:border-bottom="none" fo:border-left="2pt solid #000000" fo:border-right="2pt solid #000000" style:vertical-align="automatic" fo:background-color="#FFFFFF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3" style:family="table-cell" style:parent-style-name="Default" style:data-style-name="N38">
      <style:table-cell-properties fo:border-top="none" fo:border-bottom="none" fo:border-left="none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4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5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6" style:family="table-cell" style:parent-style-name="Default" style:data-style-name="N38">
      <style:table-cell-properties style:vertical-align="automatic" style:cell-protect="none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147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8" style:family="table-cell" style:parent-style-name="Default" style:data-style-name="N38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5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Normal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32_2" style:data-style-name="N4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Default" style:data-style-name="N4">
      <style:table-cell-properties fo:border="2pt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1.72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360833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608541666666667cm" style:use-optimal-column-width="true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7.35541666666667cm" style:use-optimal-column-width="true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5.159375cm"/>
    </style:style>
    <style:style style:name="co13" style:family="table-column">
      <style:table-column-properties fo:break-before="auto" style:column-width="0.582083333333333cm" style:use-optimal-column-width="true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8.09625cm"/>
    </style:style>
    <style:style style:name="co16" style:family="table-column">
      <style:table-column-properties fo:break-before="auto" style:column-width="7.83166666666667cm"/>
    </style:style>
    <style:style style:name="co17" style:family="table-column">
      <style:table-column-properties fo:break-before="auto" style:column-width="3.38666666666667cm" style:use-optimal-column-width="true"/>
    </style:style>
    <style:style style:name="co18" style:family="table-column">
      <style:table-column-properties fo:break-before="auto" style:column-width="7.14375cm"/>
    </style:style>
    <style:style style:name="co19" style:family="table-column">
      <style:table-column-properties fo:break-before="auto" style:column-width="3.704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Histórico_de_Revisõ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55">
            <text:p>Data</text:p>
          </table:table-cell>
          <table:table-cell office:value-type="string" table:style-name="ce56">
            <text:p>Modificação</text:p>
          </table:table-cell>
          <table:table-cell table:number-columns-repeated="16382"/>
        </table:table-row>
        <table:table-row table:style-name="ro2">
          <table:table-cell office:value-type="string" table:style-name="ce82">
            <text:p>20.05.2016</text:p>
          </table:table-cell>
          <table:table-cell office:value-type="string" table:style-name="ce83">
            <text:p>Correção na especificação da célula D67 <text:s/>da pasta "Legenda VPA"</text:p>
          </table:table-cell>
          <table:table-cell table:number-columns-repeated="16382"/>
        </table:table-row>
        <table:table-row table:style-name="ro3">
          <table:table-cell office:value-type="string" table:style-name="ce84">
            <text:p>04.05.2016</text:p>
          </table:table-cell>
          <table:table-cell office:value-type="string" table:style-name="ce85">
            <text:p>Correção na especificação da célula D67 <text:s/>da pasta "Legenda VPA"</text:p>
          </table:table-cell>
          <table:table-cell table:number-columns-repeated="16382"/>
        </table:table-row>
        <table:table-row table:style-name="ro3">
          <table:table-cell office:value-type="string" table:style-name="ce84">
            <text:p>06.04.2015</text:p>
          </table:table-cell>
          <table:table-cell office:value-type="string" table:style-name="ce85">
            <text:p>Alteração no leiaute do demonstrativo</text:p>
          </table:table-cell>
          <table:table-cell table:number-columns-repeated="16382"/>
        </table:table-row>
        <table:table-row table:style-name="ro4">
          <table:table-cell table:style-name="ce86"/>
          <table:table-cell office:value-type="string" table:style-name="ce87">
            <text:p>Alteração na especificação das células C64 e D64 - Pasta "Legenda VPA"</text:p>
          </table:table-cell>
          <table:table-cell table:number-columns-repeated="16382"/>
        </table:table-row>
        <table:table-row table:style-name="ro5">
          <table:table-cell office:value-type="string" table:style-name="ce53">
            <text:p>08.01.2015</text:p>
          </table:table-cell>
          <table:table-cell office:value-type="string" table:style-name="ce54">
            <text:p>Inclusão do item Ganhos com desincorporação de Passivos na linha 41 da Pasta AN15</text:p>
          </table:table-cell>
          <table:table-cell table:number-columns-repeated="16382"/>
        </table:table-row>
        <table:table-row table:style-name="ro6">
          <table:table-cell table:style-name="ce53"/>
          <table:table-cell office:value-type="string" table:style-name="ce54">
            <text:p>Inclusão das células C41 e D41 na pasta "Legenda VPA</text:p>
          </table:table-cell>
          <table:table-cell table:number-columns-repeated="16382"/>
        </table:table-row>
        <table:table-row table:style-name="ro6">
          <table:table-cell office:value-type="string" table:style-name="ce53">
            <text:p>17.11.2014</text:p>
          </table:table-cell>
          <table:table-cell office:value-type="string" table:style-name="ce54">
            <text:p>Alteração na especificação das Células <text:s/>C64, D64, C65, D65, C67 e D67</text:p>
          </table:table-cell>
          <table:table-cell table:number-columns-repeated="16382"/>
        </table:table-row>
        <table:table-row table:style-name="ro5">
          <table:table-cell office:value-type="string" table:style-name="ce53">
            <text:p>20.03.2014</text:p>
          </table:table-cell>
          <table:table-cell office:value-type="string" table:style-name="ce54">
            <text:p>Correção na especificação do campo "Código Contábil das células C10, D10, C11, C14, D14 da Pasta "Legenda VPA"</text:p>
          </table:table-cell>
          <table:table-cell table:number-columns-repeated="16382"/>
        </table:table-row>
        <table:table-row table:style-name="ro5">
          <table:table-cell office:value-type="string" table:style-name="ce53">
            <text:p>11.03.2014</text:p>
          </table:table-cell>
          <table:table-cell office:value-type="string" table:style-name="ce54">
            <text:p>Correção na especificação do campo "Código Contábil das células C40 e D40 da Pasta "Legenda VPA"</text:p>
          </table:table-cell>
          <table:table-cell table:number-columns-repeated="16382"/>
        </table:table-row>
        <table:table-row table:number-rows-repeated="1048566" table:style-name="ro7">
          <table:table-cell table:number-columns-repeated="16384"/>
        </table:table-row>
      </table:table>
      <table:table table:name="Anexo_15" table:style-name="ta2" table:print-ranges="Anexo_15.A1:Anexo_15.F83">
        <table:table-column table:style-name="co4" table:default-cell-style-name="ce2"/>
        <table:table-column table:style-name="co5" table:number-columns-repeated="2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number-columns-repeated="16378" table:default-cell-style-name="ce2"/>
        <table:table-row table:style-name="ro7">
          <table:table-cell office:value-type="string" table:number-columns-spanned="6" table:number-rows-spanned="1" table:style-name="ce150">
            <text:p>CÂMARA MUNICIPAL DE SANTO ANDRÉ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6" table:number-rows-spanned="1" table:style-name="ce151">
            <text:p>ANEXO 15 - DEMONSTRAÇÃO DAS VARIAÇÕES PATRIMONIAIS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6" table:style-name="ce58"/>
          <table:table-cell table:number-columns-repeated="16378"/>
        </table:table-row>
        <table:table-row table:style-name="ro7">
          <table:table-cell office:value-type="string" table:style-name="ce105">
            <text:p>Município:<text:s/></text:p>
          </table:table-cell>
          <table:table-cell office:value-type="string" table:style-name="ce10">
            <text:p>Santo André</text:p>
          </table:table-cell>
          <table:table-cell table:style-name="ce11"/>
          <table:table-cell office:value-type="string" table:style-name="ce105">
            <text:p>Exercício:</text:p>
          </table:table-cell>
          <table:table-cell office:value-type="float" office:value="2017" table:style-name="ce106">
            <text:p>2017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5">
            <text:p>Poder :</text:p>
          </table:table-cell>
          <table:table-cell office:value-type="string" table:style-name="ce136">
            <text:p>Legislativo</text:p>
          </table:table-cell>
          <table:table-cell table:style-name="ce11"/>
          <table:table-cell office:value-type="string" table:style-name="ce107">
            <text:p>Mês:</text:p>
          </table:table-cell>
          <table:table-cell office:value-type="string" table:style-name="ce10">
            <text:p>Dezembro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105">
            <text:p>Órgão:</text:p>
          </table:table-cell>
          <table:table-cell office:value-type="string" table:style-name="ce136">
            <text:p>Câmara Municipal</text:p>
          </table:table-cell>
          <table:table-cell table:style-name="ce11"/>
          <table:table-cell office:value-type="string" table:style-name="ce108">
            <text:p>Acumulado/Mensal:</text:p>
          </table:table-cell>
          <table:table-cell office:value-type="string" table:style-name="ce10">
            <text:p>Anual</text:p>
          </table:table-cell>
          <table:table-cell table:number-columns-repeated="16379" table:style-name="ce2"/>
        </table:table-row>
        <table:table-row table:style-name="ro8">
          <table:table-cell table:style-name="ce26"/>
          <table:table-cell table:style-name="ce27"/>
          <table:table-cell table:style-name="ce21"/>
          <table:table-cell table:style-name="ce27"/>
          <table:table-cell table:style-name="ce19"/>
          <table:table-cell office:value-type="string" table:style-name="ce59">
            <text:p>EM R$.</text:p>
          </table:table-cell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53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60">
            <text:p>VARIAÇÕES PATRIMONIAIS DIMINUTIVAS</text:p>
          </table:table-cell>
          <table:covered-table-cell table:number-columns-repeated="2"/>
          <table:table-cell table:number-columns-repeated="16378"/>
        </table:table-row>
        <table:table-row table:style-name="ro8">
          <table:table-cell office:value-type="string" table:style-name="ce3">
            <text:p>TÍTULOS</text:p>
          </table:table-cell>
          <table:table-cell office:value-type="string" table:style-name="ce47">
            <text:p>Exercício Atual</text:p>
          </table:table-cell>
          <table:table-cell office:value-type="string" table:style-name="ce47">
            <text:p>Exercício Anterior</text:p>
          </table:table-cell>
          <table:table-cell office:value-type="string" table:style-name="ce47">
            <text:p>TÍTULOS</text:p>
          </table:table-cell>
          <table:table-cell office:value-type="string" table:style-name="ce47">
            <text:p>Exercício Atual</text:p>
          </table:table-cell>
          <table:table-cell office:value-type="string" table:style-name="ce47">
            <text:p>Exercício Anterior</text:p>
          </table:table-cell>
          <table:table-cell table:number-columns-repeated="16378"/>
        </table:table-row>
        <table:table-row table:style-name="ro7">
          <table:table-cell office:value-type="string" table:style-name="ce110">
            <text:p>Impostos, Taxas e Contribuições de Melhoria</text:p>
          </table:table-cell>
          <table:table-cell office:value-type="float" office:value="0" table:formula="msoxl:=SUM(B12:B14)" table:style-name="ce123">
            <text:p>0,00<text:s/></text:p>
          </table:table-cell>
          <table:table-cell office:value-type="float" office:value="0" table:formula="msoxl:=SUM(C12:C14)" table:style-name="ce123">
            <text:p>0,00<text:s/></text:p>
          </table:table-cell>
          <table:table-cell office:value-type="string" table:style-name="ce111">
            <text:p>Pessoal e Encargos<text:s/></text:p>
          </table:table-cell>
          <table:table-cell office:value-type="float" office:value="42338551.109999999" table:formula="msoxl:=SUM(E12:E15)" table:style-name="ce130">
            <text:p>42.338.551,11<text:s/></text:p>
          </table:table-cell>
          <table:table-cell office:value-type="float" office:value="38769921.799999997" table:formula="msoxl:=SUM(F12:F15)" table:style-name="ce130">
            <text:p>38.769.921,80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Impostos</text:p>
          </table:table-cell>
          <table:table-cell table:style-name="ce137"/>
          <table:table-cell table:style-name="ce138"/>
          <table:table-cell office:value-type="string" table:style-name="ce22">
            <text:p>Remumeração de Pessoal</text:p>
          </table:table-cell>
          <table:table-cell office:value-type="float" office:value="32941197.789999999" table:style-name="ce144">
            <text:p>32.941.197,79<text:s/></text:p>
          </table:table-cell>
          <table:table-cell office:value-type="float" office:value="30949909.079999998" table:style-name="ce144">
            <text:p>30.949.909,0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1">
            <text:p>Taxas</text:p>
          </table:table-cell>
          <table:table-cell table:style-name="ce137"/>
          <table:table-cell table:style-name="ce138"/>
          <table:table-cell office:value-type="string" table:style-name="ce22">
            <text:p>Encargos Patronais</text:p>
          </table:table-cell>
          <table:table-cell office:value-type="float" office:value="7278751.6500000004" table:style-name="ce144">
            <text:p>7.278.751,65<text:s/></text:p>
          </table:table-cell>
          <table:table-cell office:value-type="float" office:value="7002631.1799999997" table:style-name="ce144">
            <text:p>7.002.631,1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91">
            <text:p>Contribuições de Melhoria</text:p>
          </table:table-cell>
          <table:table-cell table:style-name="ce137"/>
          <table:table-cell table:style-name="ce138"/>
          <table:table-cell office:value-type="string" table:style-name="ce22">
            <text:p>Benefícios a Pessoal</text:p>
          </table:table-cell>
          <table:table-cell office:value-type="float" office:value="24348.32" table:style-name="ce144">
            <text:p>24.348,32<text:s/></text:p>
          </table:table-cell>
          <table:table-cell office:value-type="float" office:value="19808.97" table:style-name="ce144">
            <text:p>19.808,97<text:s/></text:p>
          </table:table-cell>
          <table:table-cell table:number-columns-repeated="16378" table:style-name="ce6"/>
        </table:table-row>
        <table:table-row table:style-name="ro7">
          <table:table-cell table:style-name="ce91"/>
          <table:table-cell table:style-name="ce121"/>
          <table:table-cell table:style-name="ce122"/>
          <table:table-cell office:value-type="string" table:style-name="ce23">
            <text:p>Outras Variações Patrimonais Diminutivas - Pessoal e Encargos</text:p>
          </table:table-cell>
          <table:table-cell office:value-type="float" office:value="2094253.35" table:style-name="ce144">
            <text:p>2.094.253,35<text:s/></text:p>
          </table:table-cell>
          <table:table-cell office:value-type="float" office:value="797572.57" table:style-name="ce144">
            <text:p>797.572,57<text:s/></text:p>
          </table:table-cell>
          <table:table-cell table:number-columns-repeated="16378"/>
        </table:table-row>
        <table:table-row table:style-name="ro7">
          <table:table-cell office:value-type="string" table:style-name="ce110">
            <text:p>Contribuições</text:p>
          </table:table-cell>
          <table:table-cell office:value-type="float" office:value="0" table:formula="msoxl:=SUM(B17:B18)" table:style-name="ce123">
            <text:p>0,00<text:s/></text:p>
          </table:table-cell>
          <table:table-cell office:value-type="float" office:value="0" table:formula="msoxl:=SUM(C17:C18)" table:style-name="ce123">
            <text:p>0,00<text:s/></text:p>
          </table:table-cell>
          <table:table-cell table:style-name="ce23"/>
          <table:table-cell table:number-columns-repeated="2" table:style-name="ce120"/>
          <table:table-cell table:number-columns-repeated="16378" table:style-name="ce7"/>
        </table:table-row>
        <table:table-row table:style-name="ro7">
          <table:table-cell office:value-type="string" table:style-name="ce91">
            <text:p>Contribuições Sociais</text:p>
          </table:table-cell>
          <table:table-cell table:style-name="ce139"/>
          <table:table-cell table:style-name="ce138"/>
          <table:table-cell office:value-type="string" table:style-name="ce111">
            <text:p>Benefícios Previdenciários e Assitenciais</text:p>
          </table:table-cell>
          <table:table-cell office:value-type="float" office:value="113522.56" table:formula="msoxl:=SUM(E18:E21)" table:style-name="ce130">
            <text:p>113.522,56<text:s/></text:p>
          </table:table-cell>
          <table:table-cell office:value-type="float" office:value="133052.53" table:formula="msoxl:=SUM(F18:F21)" table:style-name="ce130">
            <text:p>133.052,53<text:s/></text:p>
          </table:table-cell>
          <table:table-cell table:number-columns-repeated="16378" table:style-name="ce7"/>
        </table:table-row>
        <table:table-row table:style-name="ro7">
          <table:table-cell office:value-type="string" table:style-name="ce91">
            <text:p>Contribuição de Iluminação Pública</text:p>
          </table:table-cell>
          <table:table-cell table:style-name="ce139"/>
          <table:table-cell table:style-name="ce138"/>
          <table:table-cell office:value-type="string" table:style-name="ce23">
            <text:p>Aposentadorias e Reformas</text:p>
          </table:table-cell>
          <table:table-cell table:style-name="ce146"/>
          <table:table-cell table:style-name="ce144"/>
          <table:table-cell table:number-columns-repeated="16378"/>
        </table:table-row>
        <table:table-row table:style-name="ro7">
          <table:table-cell table:style-name="ce91"/>
          <table:table-cell table:style-name="ce121"/>
          <table:table-cell table:style-name="ce122"/>
          <table:table-cell office:value-type="string" table:style-name="ce23">
            <text:p>Pensões</text:p>
          </table:table-cell>
          <table:table-cell table:style-name="ce146"/>
          <table:table-cell table:style-name="ce144"/>
          <table:table-cell table:number-columns-repeated="16378"/>
        </table:table-row>
        <table:table-row table:style-name="ro7">
          <table:table-cell office:value-type="string" table:style-name="ce112">
            <text:p>Exploração e Venda de Bens, Serviços e Direitos</text:p>
          </table:table-cell>
          <table:table-cell office:value-type="float" office:value="0" table:formula="msoxl:=SUM(B21:B21)" table:style-name="ce123">
            <text:p>0,00<text:s/></text:p>
          </table:table-cell>
          <table:table-cell office:value-type="float" office:value="0" table:formula="msoxl:=SUM(C21:C21)" table:style-name="ce123">
            <text:p>0,00<text:s/></text:p>
          </table:table-cell>
          <table:table-cell office:value-type="string" table:style-name="ce23">
            <text:p>Benefícios Eventuais</text:p>
          </table:table-cell>
          <table:table-cell office:value-type="float" office:value="9018.51" table:style-name="ce144">
            <text:p>9.018,51<text:s/></text:p>
          </table:table-cell>
          <table:table-cell table:style-name="ce144"/>
          <table:table-cell table:number-columns-repeated="16378"/>
        </table:table-row>
        <table:table-row table:style-name="ro7">
          <table:table-cell office:value-type="string" table:style-name="ce91">
            <text:p>Exploração de Bens e Direitos e Prestação de Serviços</text:p>
          </table:table-cell>
          <table:table-cell table:style-name="ce140"/>
          <table:table-cell table:style-name="ce138"/>
          <table:table-cell office:value-type="string" table:style-name="ce23">
            <text:p>Outros Benefícios Previdênciários e Assistenciais</text:p>
          </table:table-cell>
          <table:table-cell office:value-type="float" office:value="104504.05" table:style-name="ce144">
            <text:p>104.504,05<text:s/></text:p>
          </table:table-cell>
          <table:table-cell office:value-type="float" office:value="133052.53" table:style-name="ce144">
            <text:p>133.052,53<text:s/></text:p>
          </table:table-cell>
          <table:table-cell table:number-columns-repeated="16378"/>
        </table:table-row>
        <table:table-row table:style-name="ro7">
          <table:table-cell table:style-name="ce91"/>
          <table:table-cell table:style-name="ce124"/>
          <table:table-cell table:style-name="ce122"/>
          <table:table-cell table:style-name="ce23"/>
          <table:table-cell table:number-columns-repeated="2" table:style-name="ce120"/>
          <table:table-cell table:number-columns-repeated="16378"/>
        </table:table-row>
        <table:table-row table:style-name="ro7">
          <table:table-cell office:value-type="string" table:style-name="ce110">
            <text:p>Variações Patrimoniais Aumentativas Financeiras</text:p>
          </table:table-cell>
          <table:table-cell office:value-type="float" office:value="0" table:formula="msoxl:=SUM(B24:B26)" table:style-name="ce123">
            <text:p>0,00<text:s/></text:p>
          </table:table-cell>
          <table:table-cell office:value-type="float" office:value="0" table:formula="msoxl:=SUM(C24:C26)" table:style-name="ce123">
            <text:p>0,00<text:s/></text:p>
          </table:table-cell>
          <table:table-cell office:value-type="string" table:style-name="ce113">
            <text:p>Uso de Bens, Serviços e Consumo de Capital Fixo</text:p>
          </table:table-cell>
          <table:table-cell office:value-type="float" office:value="6882704.2999999998" table:formula="msoxl:=SUM(E24:E26)" table:style-name="ce131">
            <text:p>6.882.704,30<text:s/></text:p>
          </table:table-cell>
          <table:table-cell office:value-type="float" office:value="7187036.0099999998" table:formula="msoxl:=SUM(F24:F26)" table:style-name="ce131">
            <text:p>7.187.036,01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Juros e Encargos de Mora</text:p>
          </table:table-cell>
          <table:table-cell table:style-name="ce141"/>
          <table:table-cell table:style-name="ce138"/>
          <table:table-cell office:value-type="string" table:style-name="ce23">
            <text:p>Uso de Material de Consumo</text:p>
          </table:table-cell>
          <table:table-cell office:value-type="float" office:value="768446.67" table:style-name="ce144">
            <text:p>768.446,67<text:s/></text:p>
          </table:table-cell>
          <table:table-cell office:value-type="float" office:value="676577.62" table:style-name="ce144">
            <text:p>676.577,62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Remuneração de Depósitos Bancários e Aplicações Financeiras</text:p>
          </table:table-cell>
          <table:table-cell table:style-name="ce140"/>
          <table:table-cell table:style-name="ce138"/>
          <table:table-cell office:value-type="string" table:style-name="ce23">
            <text:p>Serviços</text:p>
          </table:table-cell>
          <table:table-cell office:value-type="float" office:value="5546029.1600000001" table:style-name="ce144">
            <text:p>5.546.029,16<text:s/></text:p>
          </table:table-cell>
          <table:table-cell office:value-type="float" office:value="6082690.3399999999" table:style-name="ce144">
            <text:p>6.082.690,34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Outras Variações Patrimoniais Aumentativas - Finaceiras</text:p>
          </table:table-cell>
          <table:table-cell table:style-name="ce140"/>
          <table:table-cell table:style-name="ce138"/>
          <table:table-cell office:value-type="string" table:style-name="ce23">
            <text:p>Depreciação, Amortização e Exaustação</text:p>
          </table:table-cell>
          <table:table-cell office:value-type="float" office:value="568228.47" table:style-name="ce144">
            <text:p>568.228,47<text:s/></text:p>
          </table:table-cell>
          <table:table-cell office:value-type="float" office:value="427768.05" table:style-name="ce144">
            <text:p>427.768,05<text:s/></text:p>
          </table:table-cell>
          <table:table-cell table:number-columns-repeated="16378"/>
        </table:table-row>
        <table:table-row table:style-name="ro7">
          <table:table-cell table:style-name="ce91"/>
          <table:table-cell table:style-name="ce124"/>
          <table:table-cell table:style-name="ce122"/>
          <table:table-cell table:style-name="ce23"/>
          <table:table-cell table:number-columns-repeated="2" table:style-name="ce120"/>
          <table:table-cell table:number-columns-repeated="16378"/>
        </table:table-row>
        <table:table-row table:style-name="ro7">
          <table:table-cell office:value-type="string" table:style-name="ce114">
            <text:p>Transferências e Delegações Recebidas</text:p>
          </table:table-cell>
          <table:table-cell office:value-type="float" office:value="65633289" table:formula="msoxl:=SUM(B29:B34)" table:style-name="ce125">
            <text:p>65.633.289,00<text:s/></text:p>
          </table:table-cell>
          <table:table-cell office:value-type="float" office:value="59713000" table:formula="msoxl:=SUM(C29:C34)" table:style-name="ce125">
            <text:p>59.713.000,00<text:s/></text:p>
          </table:table-cell>
          <table:table-cell office:value-type="string" table:style-name="ce111">
            <text:p>Variações Patrimoniais Diminutivas Financeiras</text:p>
          </table:table-cell>
          <table:table-cell office:value-type="float" office:value="0" table:formula="msoxl:=SUM(E29:E33)" table:style-name="ce130">
            <text:p>0,00<text:s/></text:p>
          </table:table-cell>
          <table:table-cell office:value-type="float" office:value="0" table:formula="msoxl:=SUM(F29:F33)" table:style-name="ce130">
            <text:p>0,00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Transferências Intra Govermamentais</text:p>
          </table:table-cell>
          <table:table-cell office:value-type="float" office:value="65633000" table:style-name="ce140">
            <text:p>65.633.000,00<text:s/></text:p>
          </table:table-cell>
          <table:table-cell office:value-type="float" office:value="59713000" table:style-name="ce138">
            <text:p>59.713.000,00<text:s/></text:p>
          </table:table-cell>
          <table:table-cell office:value-type="string" table:style-name="ce23">
            <text:p>Juros e Encargos de Empréstimos e Financiamentos Obtido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Transferências Inter Govermamentais</text:p>
          </table:table-cell>
          <table:table-cell table:style-name="ce140"/>
          <table:table-cell table:style-name="ce138"/>
          <table:table-cell office:value-type="string" table:style-name="ce23">
            <text:p>Juros e Encargos de Mora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Transferências das Instutuições Privadas</text:p>
          </table:table-cell>
          <table:table-cell office:value-type="float" office:value="289" table:style-name="ce140">
            <text:p>289,00<text:s/></text:p>
          </table:table-cell>
          <table:table-cell table:style-name="ce138"/>
          <table:table-cell office:value-type="string" table:style-name="ce23">
            <text:p>Variações Monetárias e Cambiai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Transferências das Instituições Multigovernamentais</text:p>
          </table:table-cell>
          <table:table-cell table:style-name="ce140"/>
          <table:table-cell table:style-name="ce138"/>
          <table:table-cell office:value-type="string" table:style-name="ce23">
            <text:p>Descontos Financeiros Concedidos</text:p>
          </table:table-cell>
          <table:table-cell table:number-columns-repeated="2" table:style-name="ce144"/>
          <table:table-cell table:number-columns-repeated="16378" table:style-name="ce13"/>
        </table:table-row>
        <table:table-row table:style-name="ro7">
          <table:table-cell office:value-type="string" table:style-name="ce91">
            <text:p>Transferências de Consórcios Públicos</text:p>
          </table:table-cell>
          <table:table-cell table:style-name="ce140"/>
          <table:table-cell table:style-name="ce138"/>
          <table:table-cell office:value-type="string" table:style-name="ce23">
            <text:p>Outras Variações Patrimoniais Diminutivas - Financeiras</text:p>
          </table:table-cell>
          <table:table-cell table:number-columns-repeated="2" table:style-name="ce144"/>
          <table:table-cell table:number-columns-repeated="16378" table:style-name="ce13"/>
        </table:table-row>
        <table:table-row table:style-name="ro7">
          <table:table-cell office:value-type="string" table:style-name="ce134">
            <text:p>Outras Transferências e Delegações Recebidas</text:p>
          </table:table-cell>
          <table:table-cell table:style-name="ce142"/>
          <table:table-cell table:style-name="ce143"/>
          <table:table-cell table:style-name="ce23"/>
          <table:table-cell table:number-columns-repeated="2" table:style-name="ce120"/>
          <table:table-cell table:number-columns-repeated="16378" table:style-name="ce13"/>
        </table:table-row>
        <table:table-row table:style-name="ro7">
          <table:table-cell table:style-name="ce92"/>
          <table:table-cell table:style-name="ce126"/>
          <table:table-cell table:style-name="ce127"/>
          <table:table-cell office:value-type="string" table:style-name="ce111">
            <text:p>Transferências e Delegações Concedidas</text:p>
          </table:table-cell>
          <table:table-cell office:value-type="float" office:value="18950562.670000002" table:formula="msoxl:=SUM(E36:E41)" table:style-name="ce130">
            <text:p>18.950.562,67<text:s/></text:p>
          </table:table-cell>
          <table:table-cell office:value-type="float" office:value="11013190.700000001" table:formula="msoxl:=SUM(F36:F41)" table:style-name="ce130">
            <text:p>11.013.190,70<text:s/></text:p>
          </table:table-cell>
          <table:table-cell table:number-columns-repeated="16378" table:style-name="ce13"/>
        </table:table-row>
        <table:table-row table:style-name="ro7">
          <table:table-cell office:value-type="string" table:style-name="ce114">
            <text:p>Valorização e Ganhos com Ativos</text:p>
          </table:table-cell>
          <table:table-cell office:value-type="float" office:value="764.34" table:formula="msoxl:=SUM(B37:B39)" table:style-name="ce125">
            <text:p>764,34<text:s/></text:p>
          </table:table-cell>
          <table:table-cell office:value-type="float" office:value="879.04" table:formula="msoxl:=SUM(C37:C39)" table:style-name="ce125">
            <text:p>879,04<text:s/></text:p>
          </table:table-cell>
          <table:table-cell office:value-type="string" table:style-name="ce23">
            <text:p>Transferências Intra Governamentais</text:p>
          </table:table-cell>
          <table:table-cell office:value-type="float" office:value="18950562.670000002" table:style-name="ce144">
            <text:p>18.950.562,67<text:s/></text:p>
          </table:table-cell>
          <table:table-cell office:value-type="float" office:value="11009975.32" table:style-name="ce144">
            <text:p>11.009.975,32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Reavaliação de Ativos</text:p>
          </table:table-cell>
          <table:table-cell table:style-name="ce140"/>
          <table:table-cell table:style-name="ce138"/>
          <table:table-cell office:value-type="string" table:style-name="ce23">
            <text:p>Transferências Inter Governamentai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Ganhos com Alienação</text:p>
          </table:table-cell>
          <table:table-cell table:style-name="ce140"/>
          <table:table-cell table:style-name="ce138"/>
          <table:table-cell office:value-type="string" table:style-name="ce23">
            <text:p>Transferências a Instituições Privada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Ganhos com desincorporação de Passivos</text:p>
          </table:table-cell>
          <table:table-cell office:value-type="float" office:value="764.34" table:style-name="ce140">
            <text:p>764,34<text:s/></text:p>
          </table:table-cell>
          <table:table-cell office:value-type="float" office:value="879.04" table:style-name="ce138">
            <text:p>879,04<text:s/></text:p>
          </table:table-cell>
          <table:table-cell office:value-type="string" table:style-name="ce23">
            <text:p>Transferências a Consórcios Públicos<text:s/>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91"/>
          <table:table-cell table:style-name="ce124"/>
          <table:table-cell table:style-name="ce122"/>
          <table:table-cell office:value-type="string" table:style-name="ce23">
            <text:p>Execução Orçamentária Delegada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110">
            <text:p>Outras <text:s/>Variações Patrimoniais Aumentativas</text:p>
          </table:table-cell>
          <table:table-cell office:value-type="float" office:value="145819.95000000001" table:formula="msoxl:=SUM(B42:B45)" table:style-name="ce123">
            <text:p>145.819,95<text:s/></text:p>
          </table:table-cell>
          <table:table-cell office:value-type="float" office:value="1263293.3500000001" table:formula="msoxl:=SUM(C42:C45)" table:style-name="ce123">
            <text:p>1.263.293,35<text:s/></text:p>
          </table:table-cell>
          <table:table-cell office:value-type="string" table:style-name="ce102">
            <text:p>Outras Transferências e Delegações Concedidas</text:p>
          </table:table-cell>
          <table:table-cell table:style-name="ce147"/>
          <table:table-cell office:value-type="float" office:value="3215.38" table:style-name="ce147">
            <text:p>3.215,38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Variação Patrimonial Aumentativa a Classificar</text:p>
          </table:table-cell>
          <table:table-cell table:style-name="ce140"/>
          <table:table-cell table:style-name="ce138"/>
          <table:table-cell table:style-name="ce102"/>
          <table:table-cell table:number-columns-repeated="2" table:style-name="ce132"/>
          <table:table-cell table:number-columns-repeated="16378"/>
        </table:table-row>
        <table:table-row table:style-name="ro7">
          <table:table-cell office:value-type="string" table:style-name="ce91">
            <text:p>Resultado Positivo de Participações</text:p>
          </table:table-cell>
          <table:table-cell table:style-name="ce140"/>
          <table:table-cell table:style-name="ce138"/>
          <table:table-cell office:value-type="string" table:style-name="ce111">
            <text:p>Desvalorização e Perdas de Ativos</text:p>
          </table:table-cell>
          <table:table-cell office:value-type="float" office:value="5378.68" table:formula="msoxl:=SUM(E44:E48)" table:style-name="ce130">
            <text:p>5.378,68<text:s/></text:p>
          </table:table-cell>
          <table:table-cell office:value-type="float" office:value="98" table:formula="msoxl:=SUM(F44:F48)" table:style-name="ce130">
            <text:p>98,00<text:s/></text:p>
          </table:table-cell>
          <table:table-cell table:number-columns-repeated="16378"/>
        </table:table-row>
        <table:table-row table:style-name="ro7">
          <table:table-cell office:value-type="string" table:style-name="ce91">
            <text:p>Reversão de Provisões e Ajustes de Perdas</text:p>
          </table:table-cell>
          <table:table-cell table:style-name="ce140"/>
          <table:table-cell table:style-name="ce138"/>
          <table:table-cell office:value-type="string" table:style-name="ce23">
            <text:p>Redução a Valor Recuperável e Provisão para Perda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office:value-type="string" table:style-name="ce91">
            <text:p>Diversas Variações Patrimoniais Aumentativas<text:s/></text:p>
          </table:table-cell>
          <table:table-cell office:value-type="float" office:value="145819.95000000001" table:style-name="ce140">
            <text:p>145.819,95<text:s/></text:p>
          </table:table-cell>
          <table:table-cell office:value-type="float" office:value="1263293.3500000001" table:style-name="ce138">
            <text:p>1.263.293,35<text:s/></text:p>
          </table:table-cell>
          <table:table-cell office:value-type="string" table:style-name="ce23">
            <text:p>Perdas com Alienação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Perdas Involuntária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Incorporação de Passivo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Desincorporação de Ativos</text:p>
          </table:table-cell>
          <table:table-cell office:value-type="float" office:value="5378.68" table:style-name="ce144">
            <text:p>5.378,68<text:s/></text:p>
          </table:table-cell>
          <table:table-cell office:value-type="float" office:value="98" table:style-name="ce144">
            <text:p>98,00<text:s/></text:p>
          </table:table-cell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table:style-name="ce23"/>
          <table:table-cell table:number-columns-repeated="2" table:style-name="ce120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113">
            <text:p>Tributárias</text:p>
          </table:table-cell>
          <table:table-cell office:value-type="float" office:value="3654.55" table:formula="msoxl:=SUM(E51:E52)" table:style-name="ce131">
            <text:p>3.654,55<text:s/></text:p>
          </table:table-cell>
          <table:table-cell office:value-type="float" office:value="0" table:formula="msoxl:=SUM(F51:F52)" table:style-name="ce131">
            <text:p>0,00<text:s/></text:p>
          </table:table-cell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Impostos, Taxas e Contribuições de Melhoria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Contribuições</text:p>
          </table:table-cell>
          <table:table-cell office:value-type="float" office:value="3654.55" table:style-name="ce144">
            <text:p>3.654,55<text:s/></text:p>
          </table:table-cell>
          <table:table-cell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table:style-name="ce23"/>
          <table:table-cell table:number-columns-repeated="2" table:style-name="ce120"/>
          <table:table-cell table:number-columns-repeated="16378"/>
        </table:table-row>
        <table:table-row table:style-name="ro9">
          <table:table-cell table:style-name="ce115"/>
          <table:table-cell table:style-name="ce128"/>
          <table:table-cell table:style-name="ce122"/>
          <table:table-cell office:value-type="string" table:style-name="ce135">
            <text:p>Custo das Mercadorias Vendidas, dos Produtos Vendidos e dos Serviços Prestados</text:p>
          </table:table-cell>
          <table:table-cell table:number-columns-repeated="2" table:style-name="ce148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table:style-name="ce23"/>
          <table:table-cell table:number-columns-repeated="2" table:style-name="ce120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111">
            <text:p>Outras Variações Patrimonais Diminutivas</text:p>
          </table:table-cell>
          <table:table-cell office:value-type="float" office:value="4019.57" table:formula="msoxl:=SUM(E57:E61)" table:style-name="ce130">
            <text:p>4.019,57<text:s/></text:p>
          </table:table-cell>
          <table:table-cell office:value-type="float" office:value="41783.17" table:formula="msoxl:=SUM(F57:F61)" table:style-name="ce130">
            <text:p>41.783,17<text:s/></text:p>
          </table:table-cell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Premiaçõe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Resultado Negativo de Participações<text:s/>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Incentivos</text:p>
          </table:table-cell>
          <table:table-cell table:number-columns-repeated="2" table:style-name="ce144"/>
          <table:table-cell table:number-columns-repeated="16378"/>
        </table:table-row>
        <table:table-row table:style-name="ro7">
          <table:table-cell table:style-name="ce115"/>
          <table:table-cell table:style-name="ce128"/>
          <table:table-cell table:style-name="ce122"/>
          <table:table-cell office:value-type="string" table:style-name="ce23">
            <text:p>VPD <text:s/>de <text:s/>Constituição de Provisões</text:p>
          </table:table-cell>
          <table:table-cell table:number-columns-repeated="2" table:style-name="ce144"/>
          <table:table-cell table:number-columns-repeated="16378"/>
        </table:table-row>
        <table:table-row table:style-name="ro8">
          <table:table-cell table:style-name="ce93"/>
          <table:table-cell table:style-name="ce128"/>
          <table:table-cell table:style-name="ce122"/>
          <table:table-cell office:value-type="string" table:style-name="ce23">
            <text:p>Diversas Variações Patrimoniais Diminutivas</text:p>
          </table:table-cell>
          <table:table-cell office:value-type="float" office:value="4019.57" table:style-name="ce144">
            <text:p>4.019,57<text:s/></text:p>
          </table:table-cell>
          <table:table-cell office:value-type="float" office:value="41783.17" table:style-name="ce144">
            <text:p>41.783,17<text:s/></text:p>
          </table:table-cell>
          <table:table-cell table:number-columns-repeated="16378"/>
        </table:table-row>
        <table:table-row table:style-name="ro8">
          <table:table-cell office:value-type="string" table:style-name="ce4">
            <text:p>Total das Variações Patrimonais Aumentativas</text:p>
          </table:table-cell>
          <table:table-cell office:value-type="float" office:value="65779873.290000007" table:formula="msoxl:=B11+B16+B20+B23+B28+B36+B41" table:style-name="ce129">
            <text:p>65.779.873,29<text:s/></text:p>
          </table:table-cell>
          <table:table-cell office:value-type="float" office:value="60977172.390000001" table:formula="msoxl:=C11+C16+C20+C23+C28+C36+C41" table:style-name="ce129">
            <text:p>60.977.172,39<text:s/></text:p>
          </table:table-cell>
          <table:table-cell office:value-type="string" table:style-name="ce104">
            <text:p>Total das Variações Patrimonais Diminutivas</text:p>
          </table:table-cell>
          <table:table-cell office:value-type="float" office:value="68298393.439999998" table:formula="msoxl:=E56+E50+E43+E35+E28+E23+E17+E11+E54" table:style-name="ce133">
            <text:p>68.298.393,44<text:s/></text:p>
          </table:table-cell>
          <table:table-cell office:value-type="float" office:value="57145082.210000001" table:formula="msoxl:=F56+F50+F43+F35+F28+F23+F17+F11+F54" table:style-name="ce133">
            <text:p>57.145.082,21<text:s/></text:p>
          </table:table-cell>
          <table:table-cell table:number-columns-repeated="16378"/>
        </table:table-row>
        <table:table-row table:style-name="ro8">
          <table:table-cell office:value-type="string" table:style-name="ce117">
            <text:p>Resultado Patrimonial do Período</text:p>
          </table:table-cell>
          <table:table-cell table:number-columns-repeated="2" table:style-name="ce118"/>
          <table:table-cell table:style-name="ce119"/>
          <table:table-cell office:value-type="float" office:value="-2518520.1499999911" table:formula="msoxl:=B62-E62" table:style-name="ce133">
            <text:p>-2.518.520,15<text:s/></text:p>
          </table:table-cell>
          <table:table-cell office:value-type="float" office:value="3832090.1799999997" table:formula="msoxl:=C62-F62" table:style-name="ce133">
            <text:p>3.832.090,18<text:s/></text:p>
          </table:table-cell>
          <table:table-cell table:number-columns-repeated="16378"/>
        </table:table-row>
        <table:table-row table:style-name="ro8">
          <table:table-cell table:number-columns-repeated="3" table:style-name="ce116"/>
          <table:table-cell table:number-columns-repeated="3" table:style-name="ce94"/>
          <table:table-cell table:number-columns-repeated="16378"/>
        </table:table-row>
        <table:table-row table:style-name="ro8">
          <table:table-cell office:value-type="string" table:number-columns-spanned="3" table:number-rows-spanned="1" table:style-name="ce160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47">
            <text:p>TÍTULOS</text:p>
          </table:table-cell>
          <table:table-cell office:value-type="string" table:style-name="ce28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3" table:style-name="ce11"/>
          <table:table-cell table:number-columns-repeated="16378"/>
        </table:table-row>
        <table:table-row table:style-name="ro7">
          <table:table-cell office:value-type="string" table:style-name="ce48">
            <text:p>Incorporação de Ativo</text:p>
          </table:table-cell>
          <table:table-cell office:value-type="float" office:value="733714.93" table:style-name="ce144">
            <text:p>733.714,93<text:s/></text:p>
          </table:table-cell>
          <table:table-cell office:value-type="float" office:value="2365460.19" table:style-name="ce144">
            <text:p>2.365.460,19<text:s/></text:p>
          </table:table-cell>
          <table:table-cell table:number-columns-repeated="3" table:style-name="ce11"/>
          <table:table-cell table:number-columns-repeated="16378"/>
        </table:table-row>
        <table:table-row table:style-name="ro7">
          <table:table-cell office:value-type="string" table:style-name="ce48">
            <text:p>Desincorporação de Passivo</text:p>
          </table:table-cell>
          <table:table-cell table:number-columns-repeated="2" table:style-name="ce144"/>
          <table:table-cell table:number-columns-repeated="3" table:style-name="ce94"/>
          <table:table-cell table:number-columns-repeated="16378"/>
        </table:table-row>
        <table:table-row table:style-name="ro7">
          <table:table-cell office:value-type="string" table:style-name="ce48">
            <text:p>Incorporação de Passivo</text:p>
          </table:table-cell>
          <table:table-cell table:number-columns-repeated="2" table:style-name="ce144"/>
          <table:table-cell table:number-columns-repeated="3" table:style-name="ce11"/>
          <table:table-cell table:number-columns-repeated="16378"/>
        </table:table-row>
        <table:table-row table:style-name="ro8">
          <table:table-cell office:value-type="string" table:style-name="ce109">
            <text:p>Desincorporação de Ativo</text:p>
          </table:table-cell>
          <table:table-cell table:number-columns-repeated="2" table:style-name="ce145"/>
          <table:table-cell table:number-columns-repeated="3" table:style-name="ce11"/>
          <table:table-cell table:number-columns-repeated="16378"/>
        </table:table-row>
        <table:table-row table:style-name="ro7">
          <table:table-cell table:style-name="ce2"/>
          <table:table-cell table:number-columns-repeated="2" table:style-name="ce19"/>
          <table:table-cell table:number-columns-repeated="3" table:style-name="ce11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49">
            <text:p>Santo André, 31 de dezembro de 2017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7">
          <table:table-cell table:style-name="ce2"/>
          <table:table-cell table:number-columns-repeated="2" table:style-name="ce19"/>
          <table:table-cell table:number-columns-repeated="3" table:style-name="ce11"/>
          <table:table-cell table:number-columns-repeated="16378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 table:style-name="ce2">
            <draw:frame draw:z-index="1" draw:id="id0" draw:style-name="a4" draw:name="CaixaDeTexto 2" svg:x="1.82292in" svg:y="0.13542in" svg:width="9.60417in" svg:height="0.63715in">
              <draw:text-box>
                <text:p text:style-name="a3" text:class-names="" text:cond-style-name=""><text:span text:style-name="a0" text:class-names="">Almir Roberto Cicote<text:tab/> <text:s text:c="39"/>Osmar</text:span><text:span text:style-name="a1" text:class-names=""><text:s text:c="1"/>de Almeida<text:tab/> <text:s text:c="62"/>Roberto Carlos de Melo<text:line-break/> <text:s text:c="8"/>Presidente<text:tab/><text:tab/> <text:s text:c="40"/>Diretor Financeiro <text:s text:c="91"/>Contador (em substituição) <text:line-break/>CPF:131.385.338-09<text:tab/> <text:s text:c="38"/>CRC: 1SP215284/O-7<text:tab/><text:tab/> <text:s text:c="29"/>CRC: 1SP155298/O-4</text:span><text:span text:style-name="a2" text:class-names=""/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2" table:style-name="ro7">
          <table:table-cell table:number-columns-repeated="16384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number-rows-repeated="1048495" table:style-name="ro7">
          <table:table-cell table:number-columns-repeated="16384"/>
        </table:table-row>
      </table:table>
      <table:table table:name="AN15_VPD" table:style-name="ta3" table:print-ranges="AN15_VPD.A1:AN15_VPD.H76">
        <table:table-column table:style-name="co7" table:default-cell-style-name="ce2"/>
        <table:table-column table:style-name="co8" table:default-cell-style-name="ce2" table:visibility="collapse"/>
        <table:table-column table:style-name="co9" table:number-columns-repeated="2" table:default-cell-style-name="ce19" table:visibility="collapse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2"/>
        <table:table-column table:style-name="co6" table:number-columns-repeated="16376" table:default-cell-style-name="ce2"/>
        <table:table-row table:style-name="ro7">
          <table:table-cell office:value-type="string" table:style-name="ce8">
            <text:p>A1</text:p>
          </table:table-cell>
          <table:table-cell office:value-type="string" table:style-name="ce8">
            <text:p>B1</text:p>
          </table:table-cell>
          <table:table-cell office:value-type="string" table:style-name="ce8">
            <text:p>C1</text:p>
          </table:table-cell>
          <table:table-cell table:style-name="ce8"/>
          <table:table-cell office:value-type="string" table:style-name="ce8">
            <text:p>E1</text:p>
          </table:table-cell>
          <table:table-cell office:value-type="string" table:style-name="ce8">
            <text:p>F1</text:p>
          </table:table-cell>
          <table:table-cell office:value-type="string" table:style-name="ce8">
            <text:p>G1</text:p>
          </table:table-cell>
          <table:table-cell office:value-type="string" table:style-name="ce8">
            <text:p>H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2</text:p>
          </table:table-cell>
          <table:table-cell table:style-name="ce2"/>
          <table:table-cell table:number-columns-repeated="2" table:style-name="ce58"/>
          <table:table-cell office:value-type="string" table:number-columns-spanned="3" table:number-rows-spanned="1" table:style-name="ce157">
            <text:p>ANEXO 15 - ^DEMONSTRAÇÃO DAS VARIAÇÕES PATRIMONIAIS</text:p>
          </table:table-cell>
          <table:covered-table-cell table:number-columns-repeated="2"/>
          <table:table-cell office:value-type="string" table:style-name="ce8">
            <text:p>H2</text:p>
          </table:table-cell>
          <table:table-cell table:number-columns-repeated="16376"/>
        </table:table-row>
        <table:table-row table:style-name="ro7">
          <table:table-cell table:style-name="ce8"/>
          <table:table-cell table:number-columns-repeated="6" table:style-name="ce58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table:number-columns-repeated="3" table:style-name="ce57"/>
          <table:table-cell office:value-type="string" table:style-name="ce9">
            <text:p>Município:<text:s/></text:p>
          </table:table-cell>
          <table:table-cell office:value-type="string" table:style-name="ce10">
            <text:p>Santo André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table:number-columns-repeated="3" table:style-name="ce57"/>
          <table:table-cell office:value-type="string" table:style-name="ce9">
            <text:p>Poder :</text:p>
          </table:table-cell>
          <table:table-cell office:value-type="string" table:style-name="ce10">
            <text:p>Executivo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table:number-columns-repeated="3" table:style-name="ce57"/>
          <table:table-cell office:value-type="string" table:style-name="ce9">
            <text:p>Órgão:</text:p>
          </table:table-cell>
          <table:table-cell office:value-type="string" table:style-name="ce95">
            <text:p>Prefeitura de Santo andré</text:p>
          </table:table-cell>
          <table:table-cell table:style-name="ce2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table:number-columns-repeated="5" table:style-name="ce57"/>
          <table:table-cell table:style-name="ce2"/>
          <table:table-cell table:style-name="ce8"/>
          <table:table-cell table:number-columns-repeated="16376"/>
        </table:table-row>
        <table:table-row table:style-name="ro7">
          <table:table-cell office:value-type="string" table:style-name="ce8">
            <text:p>A3</text:p>
          </table:table-cell>
          <table:table-cell table:number-columns-repeated="2" table:style-name="ce2"/>
          <table:table-cell table:style-name="ce11"/>
          <table:table-cell office:value-type="string" table:style-name="ce18">
            <text:p>Exercício:</text:p>
          </table:table-cell>
          <table:table-cell office:value-type="float" office:value="2016" table:style-name="ce96">
            <text:p>2016</text:p>
          </table:table-cell>
          <table:table-cell table:style-name="ce2"/>
          <table:table-cell office:value-type="string" table:style-name="ce8">
            <text:p>H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4</text:p>
          </table:table-cell>
          <table:table-cell table:number-columns-repeated="2" table:style-name="ce2"/>
          <table:table-cell table:style-name="ce11"/>
          <table:table-cell office:value-type="string" table:style-name="ce20">
            <text:p>Mês:</text:p>
          </table:table-cell>
          <table:table-cell office:value-type="string" table:style-name="ce10">
            <text:p>G4</text:p>
          </table:table-cell>
          <table:table-cell table:style-name="ce2"/>
          <table:table-cell office:value-type="string" table:style-name="ce8">
            <text:p>H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</text:p>
          </table:table-cell>
          <table:table-cell table:number-columns-repeated="2" table:style-name="ce2"/>
          <table:table-cell table:style-name="ce11"/>
          <table:table-cell office:value-type="string" table:style-name="ce18">
            <text:p>Acumulado/Mensal:</text:p>
          </table:table-cell>
          <table:table-cell office:value-type="string" table:style-name="ce10">
            <text:p>G5</text:p>
          </table:table-cell>
          <table:table-cell table:style-name="ce2"/>
          <table:table-cell office:value-type="string" table:style-name="ce8">
            <text:p>H5</text:p>
          </table:table-cell>
          <table:table-cell table:number-columns-repeated="16376"/>
        </table:table-row>
        <table:table-row table:style-name="ro8">
          <table:table-cell table:style-name="ce8"/>
          <table:table-cell table:style-name="ce26"/>
          <table:table-cell table:style-name="ce27"/>
          <table:table-cell table:style-name="ce11"/>
          <table:table-cell table:style-name="ce27"/>
          <table:table-cell table:style-name="ce19"/>
          <table:table-cell office:value-type="string" table:style-name="ce59">
            <text:p>EM R$.</text:p>
          </table:table-cell>
          <table:table-cell table:style-name="ce8"/>
          <table:table-cell table:number-columns-repeated="16376"/>
        </table:table-row>
        <table:table-row table:style-name="ro8">
          <table:table-cell office:value-type="string" table:style-name="ce8">
            <text:p>A7</text:p>
          </table:table-cell>
          <table:table-cell office:value-type="string" table:number-columns-spanned="3" table:number-rows-spanned="1" table:style-name="ce153">
            <text:p>VARIAÇÕES PATRIMONIAIS AUMENTATIVAS</text:p>
          </table:table-cell>
          <table:covered-table-cell table:number-columns-repeated="2"/>
          <table:table-cell office:value-type="string" table:number-columns-spanned="3" table:number-rows-spanned="1" table:style-name="ce153">
            <text:p>VARIAÇÕES PATRIMONIAIS DIMINUTIVAS</text:p>
          </table:table-cell>
          <table:covered-table-cell table:number-columns-repeated="2"/>
          <table:table-cell office:value-type="string" table:style-name="ce8">
            <text:p>H7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A8</text:p>
          </table:table-cell>
          <table:table-cell office:value-type="string" table:style-name="ce3">
            <text:p>TÍTULOS</text:p>
          </table:table-cell>
          <table:table-cell office:value-type="string" table:style-name="ce47">
            <text:p>Exercício Atual</text:p>
          </table:table-cell>
          <table:table-cell office:value-type="string" table:style-name="ce47">
            <text:p>Exercício Anterior</text:p>
          </table:table-cell>
          <table:table-cell office:value-type="string" table:style-name="ce3">
            <text:p>TÍTULOS</text:p>
          </table:table-cell>
          <table:table-cell office:value-type="string" table:style-name="ce47">
            <text:p>Exercício Atual</text:p>
          </table:table-cell>
          <table:table-cell office:value-type="string" table:style-name="ce47">
            <text:p>Exercício Anterior</text:p>
          </table:table-cell>
          <table:table-cell office:value-type="string" table:style-name="ce8">
            <text:p>H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9</text:p>
          </table:table-cell>
          <table:table-cell office:value-type="string" table:style-name="ce24">
            <text:p>Impostos, Taxas e Contribuições de Melhoria</text:p>
          </table:table-cell>
          <table:table-cell office:value-type="string" table:style-name="ce50">
            <text:p>=SOMA(C10:C12)</text:p>
          </table:table-cell>
          <table:table-cell office:value-type="string" table:style-name="ce50">
            <text:p>=SOMA(D10:D12)</text:p>
          </table:table-cell>
          <table:table-cell office:value-type="string" table:style-name="ce24">
            <text:p>Pessoal e Encargos<text:s/></text:p>
          </table:table-cell>
          <table:table-cell office:value-type="float" office:value="640767287.8599999" table:formula="msoxl:=SUM(F15:F18)" table:style-name="ce98">
            <text:p>640.767.287,86</text:p>
          </table:table-cell>
          <table:table-cell office:value-type="float" office:value="600079724.99000001" table:formula="msoxl:=SUM(G15:G18)" table:style-name="ce98">
            <text:p>600.079.724,99</text:p>
          </table:table-cell>
          <table:table-cell office:value-type="string" table:style-name="ce8">
            <text:p>H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10</text:p>
          </table:table-cell>
          <table:table-cell office:value-type="string" table:style-name="ce22">
            <text:p>Impostos</text:p>
          </table:table-cell>
          <table:table-cell office:value-type="string" table:style-name="ce12">
            <text:p>C10</text:p>
          </table:table-cell>
          <table:table-cell office:value-type="string" table:style-name="ce12">
            <text:p>D10</text:p>
          </table:table-cell>
          <table:table-cell office:value-type="string" table:style-name="ce22">
            <text:p>Remumeração de Pessoal</text:p>
          </table:table-cell>
          <table:table-cell office:value-type="float" office:value="524201727.56999999" table:style-name="ce97">
            <text:p>524.201.727,57</text:p>
          </table:table-cell>
          <table:table-cell office:value-type="float" office:value="463829621.81999999" table:style-name="ce97">
            <text:p>463.829.621,82</text:p>
          </table:table-cell>
          <table:table-cell office:value-type="string" table:style-name="ce8">
            <text:p>H10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8">
            <text:p>A11</text:p>
          </table:table-cell>
          <table:table-cell office:value-type="string" table:style-name="ce22">
            <text:p>Taxas</text:p>
          </table:table-cell>
          <table:table-cell office:value-type="string" table:style-name="ce12">
            <text:p>C11</text:p>
          </table:table-cell>
          <table:table-cell office:value-type="string" table:style-name="ce12">
            <text:p>D11</text:p>
          </table:table-cell>
          <table:table-cell office:value-type="string" table:style-name="ce22">
            <text:p>Encargos Patronais</text:p>
          </table:table-cell>
          <table:table-cell office:value-type="float" office:value="90309073.109999999" table:style-name="ce97">
            <text:p>90.309.073,11</text:p>
          </table:table-cell>
          <table:table-cell office:value-type="float" office:value="102800508.68000001" table:style-name="ce97">
            <text:p>102.800.508,68</text:p>
          </table:table-cell>
          <table:table-cell office:value-type="string" table:style-name="ce8">
            <text:p>H11</text:p>
          </table:table-cell>
          <table:table-cell table:number-columns-repeated="16376" table:style-name="ce6"/>
        </table:table-row>
        <table:table-row table:style-name="ro10">
          <table:table-cell office:value-type="string" table:style-name="ce8">
            <text:p>A12</text:p>
          </table:table-cell>
          <table:table-cell office:value-type="string" table:style-name="ce22">
            <text:p>Contribuições de Melhoria</text:p>
          </table:table-cell>
          <table:table-cell office:value-type="string" table:style-name="ce12">
            <text:p>C12</text:p>
          </table:table-cell>
          <table:table-cell office:value-type="string" table:style-name="ce12">
            <text:p>D12</text:p>
          </table:table-cell>
          <table:table-cell office:value-type="string" table:style-name="ce22">
            <text:p>Benefícios a Pessoal</text:p>
          </table:table-cell>
          <table:table-cell office:value-type="float" office:value="19218238" table:style-name="ce97">
            <text:p>19.218.238,00</text:p>
          </table:table-cell>
          <table:table-cell office:value-type="float" office:value="26568725.920000002" table:style-name="ce97">
            <text:p>26.568.725,92</text:p>
          </table:table-cell>
          <table:table-cell office:value-type="string" table:style-name="ce8">
            <text:p>H12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13</text:p>
          </table:table-cell>
          <table:table-cell office:value-type="string" table:style-name="ce24">
            <text:p>Contribuições</text:p>
          </table:table-cell>
          <table:table-cell office:value-type="string" table:style-name="ce50">
            <text:p>=SOMA(C14:C17)</text:p>
          </table:table-cell>
          <table:table-cell office:value-type="string" table:style-name="ce50">
            <text:p>=SOMA(D14:D17)</text:p>
          </table:table-cell>
          <table:table-cell office:value-type="string" table:style-name="ce23">
            <text:p>Outras Variações Patrimonais Diminutivas - Pessoal e Encargos</text:p>
          </table:table-cell>
          <table:table-cell office:value-type="float" office:value="7038249.1799999997" table:style-name="ce97">
            <text:p>7.038.249,18</text:p>
          </table:table-cell>
          <table:table-cell office:value-type="float" office:value="6880868.5700000003" table:style-name="ce97">
            <text:p>6.880.868,57</text:p>
          </table:table-cell>
          <table:table-cell office:value-type="string" table:style-name="ce8">
            <text:p>H13</text:p>
          </table:table-cell>
          <table:table-cell table:number-columns-repeated="16376" table:style-name="ce7"/>
        </table:table-row>
        <table:table-row table:style-name="ro7">
          <table:table-cell office:value-type="string" table:style-name="ce8">
            <text:p>A14</text:p>
          </table:table-cell>
          <table:table-cell office:value-type="string" table:style-name="ce23">
            <text:p>Contribuições Sociais</text:p>
          </table:table-cell>
          <table:table-cell office:value-type="string" table:style-name="ce12">
            <text:p>C14</text:p>
          </table:table-cell>
          <table:table-cell office:value-type="string" table:style-name="ce12">
            <text:p>D14</text:p>
          </table:table-cell>
          <table:table-cell office:value-type="string" table:style-name="ce24">
            <text:p>Benefícios Previdenciários e Assitenciais</text:p>
          </table:table-cell>
          <table:table-cell office:value-type="float" office:value="1430284.22" table:formula="msoxl:=SUM(F20:F22)" table:style-name="ce98">
            <text:p>1.430.284,22</text:p>
          </table:table-cell>
          <table:table-cell office:value-type="float" office:value="1172927.79" table:formula="msoxl:=SUM(G20:G22)" table:style-name="ce98">
            <text:p>1.172.927,79</text:p>
          </table:table-cell>
          <table:table-cell office:value-type="string" table:style-name="ce8">
            <text:p>H1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15</text:p>
          </table:table-cell>
          <table:table-cell office:value-type="string" table:style-name="ce23">
            <text:p>Contribuições de Intervenção no Domínio Econômico</text:p>
          </table:table-cell>
          <table:table-cell office:value-type="string" table:style-name="ce12">
            <text:p>C15</text:p>
          </table:table-cell>
          <table:table-cell office:value-type="string" table:style-name="ce12">
            <text:p>D15</text:p>
          </table:table-cell>
          <table:table-cell office:value-type="string" table:style-name="ce23">
            <text:p>Pensões</text:p>
          </table:table-cell>
          <table:table-cell office:value-type="float" office:value="190437.56" table:style-name="ce99">
            <text:p>190.437,56</text:p>
          </table:table-cell>
          <table:table-cell office:value-type="float" office:value="150596.5" table:style-name="ce97">
            <text:p>150.596,50</text:p>
          </table:table-cell>
          <table:table-cell office:value-type="string" table:style-name="ce8">
            <text:p>H15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16</text:p>
          </table:table-cell>
          <table:table-cell office:value-type="string" table:style-name="ce22">
            <text:p>Contribuição de Iluminação Pública</text:p>
          </table:table-cell>
          <table:table-cell office:value-type="string" table:style-name="ce12">
            <text:p>C16</text:p>
          </table:table-cell>
          <table:table-cell office:value-type="string" table:style-name="ce12">
            <text:p>D16</text:p>
          </table:table-cell>
          <table:table-cell office:value-type="string" table:style-name="ce23">
            <text:p>Benefícios Eventuais</text:p>
          </table:table-cell>
          <table:table-cell office:value-type="float" office:value="0" table:style-name="ce97">
            <text:p>0,00</text:p>
          </table:table-cell>
          <table:table-cell office:value-type="float" office:value="81942.070000000007" table:style-name="ce97">
            <text:p>81.942,07</text:p>
          </table:table-cell>
          <table:table-cell office:value-type="string" table:style-name="ce8">
            <text:p>H1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17</text:p>
          </table:table-cell>
          <table:table-cell office:value-type="string" table:style-name="ce22">
            <text:p>Contribuições de Interesse das Categorias Profissionais</text:p>
          </table:table-cell>
          <table:table-cell office:value-type="string" table:style-name="ce12">
            <text:p>C17</text:p>
          </table:table-cell>
          <table:table-cell office:value-type="string" table:style-name="ce12">
            <text:p>D17</text:p>
          </table:table-cell>
          <table:table-cell office:value-type="string" table:style-name="ce23">
            <text:p>Outros Benefícios Previdênciários e Assistenciais</text:p>
          </table:table-cell>
          <table:table-cell office:value-type="float" office:value="1239846.6599999999" table:style-name="ce97">
            <text:p>1.239.846,66</text:p>
          </table:table-cell>
          <table:table-cell office:value-type="float" office:value="940389.22" table:style-name="ce97">
            <text:p>940.389,22</text:p>
          </table:table-cell>
          <table:table-cell office:value-type="string" table:style-name="ce8">
            <text:p>H1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18</text:p>
          </table:table-cell>
          <table:table-cell office:value-type="string" table:style-name="ce25">
            <text:p>Exploração e Venda de Bens, Serviços e Direitos</text:p>
          </table:table-cell>
          <table:table-cell office:value-type="string" table:style-name="ce50">
            <text:p>=SOMA(C19:C21)</text:p>
          </table:table-cell>
          <table:table-cell office:value-type="string" table:style-name="ce50">
            <text:p>=SOMA(D19:D21)</text:p>
          </table:table-cell>
          <table:table-cell office:value-type="string" table:style-name="ce100">
            <text:p>Uso de Bens, Serviços e Consumo de Capital Fixo</text:p>
          </table:table-cell>
          <table:table-cell office:value-type="float" office:value="854683834.49000001" table:formula="msoxl:=SUM(F24:F25)" table:style-name="ce101">
            <text:p>854.683.834,49</text:p>
          </table:table-cell>
          <table:table-cell office:value-type="float" office:value="879904041.13999999" table:formula="msoxl:=SUM(G24:G25)" table:style-name="ce101">
            <text:p>879.904.041,14</text:p>
          </table:table-cell>
          <table:table-cell office:value-type="string" table:style-name="ce8">
            <text:p>H18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19</text:p>
          </table:table-cell>
          <table:table-cell office:value-type="string" table:style-name="ce22">
            <text:p>Venda de Mercadorias</text:p>
          </table:table-cell>
          <table:table-cell office:value-type="string" table:style-name="ce12">
            <text:p>C19</text:p>
          </table:table-cell>
          <table:table-cell office:value-type="string" table:style-name="ce12">
            <text:p>D19</text:p>
          </table:table-cell>
          <table:table-cell office:value-type="string" table:style-name="ce23">
            <text:p>Uso de Material de Consumo</text:p>
          </table:table-cell>
          <table:table-cell office:value-type="float" office:value="78519332.450000003" table:style-name="ce97">
            <text:p>78.519.332,45</text:p>
          </table:table-cell>
          <table:table-cell office:value-type="float" office:value="87744033.709999993" table:style-name="ce97">
            <text:p>87.744.033,71</text:p>
          </table:table-cell>
          <table:table-cell office:value-type="string" table:style-name="ce8">
            <text:p>H19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0</text:p>
          </table:table-cell>
          <table:table-cell office:value-type="string" table:style-name="ce22">
            <text:p>Venda de Produtos</text:p>
          </table:table-cell>
          <table:table-cell office:value-type="string" table:style-name="ce12">
            <text:p>C20</text:p>
          </table:table-cell>
          <table:table-cell office:value-type="string" table:style-name="ce12">
            <text:p>D20</text:p>
          </table:table-cell>
          <table:table-cell office:value-type="string" table:style-name="ce23">
            <text:p>Serviços</text:p>
          </table:table-cell>
          <table:table-cell office:value-type="float" office:value="776164502.03999996" table:style-name="ce97">
            <text:p>776.164.502,04</text:p>
          </table:table-cell>
          <table:table-cell office:value-type="float" office:value="792160007.42999995" table:style-name="ce97">
            <text:p>792.160.007,43</text:p>
          </table:table-cell>
          <table:table-cell office:value-type="string" table:style-name="ce8">
            <text:p>H20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1</text:p>
          </table:table-cell>
          <table:table-cell office:value-type="string" table:style-name="ce22">
            <text:p>Exploração de Bens e Direitos e Prestação de Serviços</text:p>
          </table:table-cell>
          <table:table-cell office:value-type="string" table:style-name="ce12">
            <text:p>C21</text:p>
          </table:table-cell>
          <table:table-cell office:value-type="string" table:style-name="ce12">
            <text:p>D21</text:p>
          </table:table-cell>
          <table:table-cell office:value-type="string" table:style-name="ce24">
            <text:p>Variações Patrimoniais Diminutivas Financeiras</text:p>
          </table:table-cell>
          <table:table-cell office:value-type="float" office:value="51692198.269999996" table:formula="msoxl:=SUM(F27:F31)" table:style-name="ce98">
            <text:p>51.692.198,27</text:p>
          </table:table-cell>
          <table:table-cell office:value-type="float" office:value="18756727.609999999" table:formula="msoxl:=SUM(G27:G31)" table:style-name="ce98">
            <text:p>18.756.727,61</text:p>
          </table:table-cell>
          <table:table-cell office:value-type="string" table:style-name="ce8">
            <text:p>H21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2</text:p>
          </table:table-cell>
          <table:table-cell office:value-type="string" table:style-name="ce24">
            <text:p>Variações Patrimoniais Aumentativas Financeiras</text:p>
          </table:table-cell>
          <table:table-cell office:value-type="string" table:style-name="ce50">
            <text:p>=SOMA(C23:C27)</text:p>
          </table:table-cell>
          <table:table-cell office:value-type="string" table:style-name="ce50">
            <text:p>=SOMA(D23:D27)</text:p>
          </table:table-cell>
          <table:table-cell office:value-type="string" table:style-name="ce23">
            <text:p>Juros e Encargos de Empréstimos e Financiamentos Obtidos</text:p>
          </table:table-cell>
          <table:table-cell office:value-type="float" office:value="4941225.33" table:style-name="ce97">
            <text:p>4.941.225,33</text:p>
          </table:table-cell>
          <table:table-cell office:value-type="float" office:value="5153400.66" table:style-name="ce97">
            <text:p>5.153.400,66</text:p>
          </table:table-cell>
          <table:table-cell office:value-type="string" table:style-name="ce8">
            <text:p>H22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3</text:p>
          </table:table-cell>
          <table:table-cell office:value-type="string" table:style-name="ce22">
            <text:p>Juros e Encargos de Empréstimos e Financiamentos Concedidos</text:p>
          </table:table-cell>
          <table:table-cell office:value-type="string" table:style-name="ce12">
            <text:p>C23</text:p>
          </table:table-cell>
          <table:table-cell office:value-type="string" table:style-name="ce12">
            <text:p>D23</text:p>
          </table:table-cell>
          <table:table-cell office:value-type="string" table:style-name="ce23">
            <text:p>Juros e Encargos de Mora</text:p>
          </table:table-cell>
          <table:table-cell office:value-type="float" office:value="61211.040000000001" table:style-name="ce97">
            <text:p>61.211,04</text:p>
          </table:table-cell>
          <table:table-cell office:value-type="float" office:value="30400.76" table:style-name="ce97">
            <text:p>30.400,76</text:p>
          </table:table-cell>
          <table:table-cell office:value-type="string" table:style-name="ce8">
            <text:p>H23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4</text:p>
          </table:table-cell>
          <table:table-cell office:value-type="string" table:style-name="ce22">
            <text:p>Juros e Encargos de Mora</text:p>
          </table:table-cell>
          <table:table-cell office:value-type="string" table:style-name="ce12">
            <text:p>C24</text:p>
          </table:table-cell>
          <table:table-cell office:value-type="string" table:style-name="ce12">
            <text:p>D24</text:p>
          </table:table-cell>
          <table:table-cell office:value-type="string" table:style-name="ce23">
            <text:p>Variações Monetárias e Cambiais</text:p>
          </table:table-cell>
          <table:table-cell office:value-type="float" office:value="40421502.43" table:style-name="ce97">
            <text:p>40.421.502,43</text:p>
          </table:table-cell>
          <table:table-cell office:value-type="float" office:value="13186660.720000001" table:style-name="ce97">
            <text:p>13.186.660,72</text:p>
          </table:table-cell>
          <table:table-cell office:value-type="string" table:style-name="ce8">
            <text:p>H2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25</text:p>
          </table:table-cell>
          <table:table-cell office:value-type="string" table:style-name="ce22">
            <text:p>Descontos Financeiros Obtidos</text:p>
          </table:table-cell>
          <table:table-cell office:value-type="string" table:style-name="ce12">
            <text:p>C25</text:p>
          </table:table-cell>
          <table:table-cell office:value-type="string" table:style-name="ce12">
            <text:p>D25</text:p>
          </table:table-cell>
          <table:table-cell office:value-type="string" table:style-name="ce23">
            <text:p>Descontos Financeiros Concedidos</text:p>
          </table:table-cell>
          <table:table-cell office:value-type="float" office:value="0" table:style-name="ce97">
            <text:p>0,00</text:p>
          </table:table-cell>
          <table:table-cell office:value-type="float" office:value="4188" table:style-name="ce97">
            <text:p>4.188,00</text:p>
          </table:table-cell>
          <table:table-cell office:value-type="string" table:style-name="ce8">
            <text:p>H25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8">
            <text:p>A26</text:p>
          </table:table-cell>
          <table:table-cell office:value-type="string" table:style-name="ce22">
            <text:p>Remuneração de Depósitos Bancários e Aplicações Financeiras</text:p>
          </table:table-cell>
          <table:table-cell office:value-type="string" table:style-name="ce12">
            <text:p>C26</text:p>
          </table:table-cell>
          <table:table-cell office:value-type="string" table:style-name="ce12">
            <text:p>D26</text:p>
          </table:table-cell>
          <table:table-cell office:value-type="string" table:style-name="ce23">
            <text:p>Outras Variações Patrimoniais Diminutivas - Financeiras</text:p>
          </table:table-cell>
          <table:table-cell office:value-type="float" office:value="6268259.4699999997" table:style-name="ce97">
            <text:p>6.268.259,47</text:p>
          </table:table-cell>
          <table:table-cell office:value-type="float" office:value="382077.47" table:style-name="ce97">
            <text:p>382.077,47</text:p>
          </table:table-cell>
          <table:table-cell office:value-type="string" table:style-name="ce8">
            <text:p>H26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8">
            <text:p>A27</text:p>
          </table:table-cell>
          <table:table-cell office:value-type="string" table:style-name="ce22">
            <text:p>Outras Variações Patrimoniais Aumentativas - Finaceiras</text:p>
          </table:table-cell>
          <table:table-cell office:value-type="string" table:style-name="ce12">
            <text:p>C27</text:p>
          </table:table-cell>
          <table:table-cell office:value-type="string" table:style-name="ce12">
            <text:p>D27</text:p>
          </table:table-cell>
          <table:table-cell office:value-type="string" table:style-name="ce24">
            <text:p>Transferências e Delegações Concedidas</text:p>
          </table:table-cell>
          <table:table-cell office:value-type="float" office:value="224456957.64000002" table:formula="msoxl:=SUM(F33:F37)" table:style-name="ce98">
            <text:p>224.456.957,64</text:p>
          </table:table-cell>
          <table:table-cell office:value-type="float" office:value="150208486.66" table:formula="msoxl:=SUM(G33:G37)" table:style-name="ce98">
            <text:p>150.208.486,66</text:p>
          </table:table-cell>
          <table:table-cell office:value-type="string" table:style-name="ce8">
            <text:p>H27</text:p>
          </table:table-cell>
          <table:table-cell table:number-columns-repeated="16376" table:style-name="ce13"/>
        </table:table-row>
        <table:table-row table:style-name="ro10">
          <table:table-cell office:value-type="string" table:style-name="ce8">
            <text:p>A28</text:p>
          </table:table-cell>
          <table:table-cell office:value-type="string" table:style-name="ce24">
            <text:p>Transferências e Delegações Recebidas</text:p>
          </table:table-cell>
          <table:table-cell office:value-type="string" table:style-name="ce50">
            <text:p>=SOMA(C29:C36)</text:p>
          </table:table-cell>
          <table:table-cell office:value-type="string" table:style-name="ce50">
            <text:p>=SOMA(D29:D36)</text:p>
          </table:table-cell>
          <table:table-cell office:value-type="string" table:style-name="ce23">
            <text:p>Transferências Intra Governamentais</text:p>
          </table:table-cell>
          <table:table-cell office:value-type="float" office:value="190628112.62" table:style-name="ce97">
            <text:p>190.628.112,62</text:p>
          </table:table-cell>
          <table:table-cell office:value-type="float" office:value="140226783.33000001" table:style-name="ce97">
            <text:p>140.226.783,33</text:p>
          </table:table-cell>
          <table:table-cell office:value-type="string" table:style-name="ce8">
            <text:p>H2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29</text:p>
          </table:table-cell>
          <table:table-cell office:value-type="string" table:style-name="ce22">
            <text:p>Transferências Intra Govermamentais</text:p>
          </table:table-cell>
          <table:table-cell office:value-type="string" table:style-name="ce12">
            <text:p>C29</text:p>
          </table:table-cell>
          <table:table-cell office:value-type="string" table:style-name="ce12">
            <text:p>D29</text:p>
          </table:table-cell>
          <table:table-cell office:value-type="string" table:style-name="ce23">
            <text:p>Transferências Inter Governamentais</text:p>
          </table:table-cell>
          <table:table-cell office:value-type="float" office:value="30853495.129999999" table:style-name="ce97">
            <text:p>30.853.495,13</text:p>
          </table:table-cell>
          <table:table-cell office:value-type="float" office:value="7697026.6699999999" table:style-name="ce97">
            <text:p>7.697.026,67</text:p>
          </table:table-cell>
          <table:table-cell office:value-type="string" table:style-name="ce8">
            <text:p>H2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30</text:p>
          </table:table-cell>
          <table:table-cell office:value-type="string" table:style-name="ce22">
            <text:p>Transferências Inter Govermamentais</text:p>
          </table:table-cell>
          <table:table-cell office:value-type="string" table:style-name="ce12">
            <text:p>C30</text:p>
          </table:table-cell>
          <table:table-cell office:value-type="string" table:style-name="ce12">
            <text:p>D30</text:p>
          </table:table-cell>
          <table:table-cell office:value-type="string" table:style-name="ce23">
            <text:p>Transferências a Consórcios Públicos<text:s/></text:p>
          </table:table-cell>
          <table:table-cell office:value-type="float" office:value="2022618.71" table:style-name="ce97">
            <text:p>2.022.618,71</text:p>
          </table:table-cell>
          <table:table-cell office:value-type="float" office:value="1692154.43" table:style-name="ce97">
            <text:p>1.692.154,43</text:p>
          </table:table-cell>
          <table:table-cell office:value-type="string" table:style-name="ce8">
            <text:p>H3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31</text:p>
          </table:table-cell>
          <table:table-cell office:value-type="string" table:style-name="ce22">
            <text:p>Transferências das Instutuições Privadas</text:p>
          </table:table-cell>
          <table:table-cell office:value-type="string" table:style-name="ce12">
            <text:p>C31</text:p>
          </table:table-cell>
          <table:table-cell office:value-type="string" table:style-name="ce12">
            <text:p>D31</text:p>
          </table:table-cell>
          <table:table-cell office:value-type="string" table:style-name="ce23">
            <text:p>Execução Orçamentária Delegada</text:p>
          </table:table-cell>
          <table:table-cell office:value-type="float" office:value="619885.18000000005" table:style-name="ce97">
            <text:p>619.885,18</text:p>
          </table:table-cell>
          <table:table-cell office:value-type="float" office:value="529222.23" table:style-name="ce97">
            <text:p>529.222,23</text:p>
          </table:table-cell>
          <table:table-cell office:value-type="string" table:style-name="ce8">
            <text:p>H3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32</text:p>
          </table:table-cell>
          <table:table-cell office:value-type="string" table:style-name="ce22">
            <text:p>Transferências das Instituições Multigovernamentais</text:p>
          </table:table-cell>
          <table:table-cell office:value-type="string" table:style-name="ce12">
            <text:p>C32</text:p>
          </table:table-cell>
          <table:table-cell office:value-type="string" table:style-name="ce12">
            <text:p>D32</text:p>
          </table:table-cell>
          <table:table-cell office:value-type="string" table:style-name="ce102">
            <text:p>Outras Transferências e Delegações Concedidas</text:p>
          </table:table-cell>
          <table:table-cell office:value-type="float" office:value="332846" table:style-name="ce103">
            <text:p>332.846,00</text:p>
          </table:table-cell>
          <table:table-cell office:value-type="float" office:value="63300" table:style-name="ce103">
            <text:p>63.300,00</text:p>
          </table:table-cell>
          <table:table-cell office:value-type="string" table:style-name="ce8">
            <text:p>H3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33</text:p>
          </table:table-cell>
          <table:table-cell office:value-type="string" table:style-name="ce22">
            <text:p>Transferências de Consórcios Públicos</text:p>
          </table:table-cell>
          <table:table-cell office:value-type="string" table:style-name="ce12">
            <text:p>C33</text:p>
          </table:table-cell>
          <table:table-cell office:value-type="string" table:style-name="ce12">
            <text:p>D33</text:p>
          </table:table-cell>
          <table:table-cell office:value-type="string" table:style-name="ce24">
            <text:p>Desvalorização e Perdas de Ativos</text:p>
          </table:table-cell>
          <table:table-cell office:value-type="float" office:value="63331130.449999996" table:formula="msoxl:=SUM(F39:F41)" table:style-name="ce98">
            <text:p>63.331.130,45</text:p>
          </table:table-cell>
          <table:table-cell office:value-type="float" office:value="44614970.100000001" table:formula="msoxl:=SUM(G39:G41)" table:style-name="ce98">
            <text:p>44.614.970,10</text:p>
          </table:table-cell>
          <table:table-cell office:value-type="string" table:style-name="ce8">
            <text:p>H33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4</text:p>
          </table:table-cell>
          <table:table-cell office:value-type="string" table:style-name="ce22">
            <text:p>Transferências do Exterior</text:p>
          </table:table-cell>
          <table:table-cell office:value-type="string" table:style-name="ce12">
            <text:p>C34</text:p>
          </table:table-cell>
          <table:table-cell office:value-type="string" table:style-name="ce12">
            <text:p>D34</text:p>
          </table:table-cell>
          <table:table-cell office:value-type="string" table:style-name="ce23">
            <text:p>Redução a Valor Recuperável e Provisão para Perdas</text:p>
          </table:table-cell>
          <table:table-cell office:value-type="float" office:value="59463021.189999998" table:style-name="ce97">
            <text:p>59.463.021,19</text:p>
          </table:table-cell>
          <table:table-cell office:value-type="float" office:value="24760793.050000001" table:style-name="ce97">
            <text:p>24.760.793,05</text:p>
          </table:table-cell>
          <table:table-cell office:value-type="string" table:style-name="ce8">
            <text:p>H3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5</text:p>
          </table:table-cell>
          <table:table-cell office:value-type="string" table:style-name="ce22">
            <text:p>Execução Orçamentária Delegada</text:p>
          </table:table-cell>
          <table:table-cell office:value-type="string" table:style-name="ce12">
            <text:p>C35</text:p>
          </table:table-cell>
          <table:table-cell office:value-type="string" table:style-name="ce12">
            <text:p>D35</text:p>
          </table:table-cell>
          <table:table-cell office:value-type="string" table:style-name="ce23">
            <text:p>Perdas com Alienação</text:p>
          </table:table-cell>
          <table:table-cell office:value-type="float" office:value="0" table:style-name="ce97">
            <text:p>0,00</text:p>
          </table:table-cell>
          <table:table-cell office:value-type="float" office:value="1694549.6" table:style-name="ce97">
            <text:p>1.694.549,60</text:p>
          </table:table-cell>
          <table:table-cell office:value-type="string" table:style-name="ce8">
            <text:p>H35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6</text:p>
          </table:table-cell>
          <table:table-cell office:value-type="string" table:style-name="ce22">
            <text:p>Transferências de Pessoas Físicas</text:p>
          </table:table-cell>
          <table:table-cell office:value-type="string" table:style-name="ce12">
            <text:p>C36</text:p>
          </table:table-cell>
          <table:table-cell office:value-type="string" table:style-name="ce12">
            <text:p>D36</text:p>
          </table:table-cell>
          <table:table-cell office:value-type="string" table:style-name="ce23">
            <text:p>Perdas Involuntárias</text:p>
          </table:table-cell>
          <table:table-cell office:value-type="float" office:value="3868109.26" table:style-name="ce97">
            <text:p>3.868.109,26</text:p>
          </table:table-cell>
          <table:table-cell office:value-type="float" office:value="18159627.449999999" table:style-name="ce97">
            <text:p>18.159.627,45</text:p>
          </table:table-cell>
          <table:table-cell office:value-type="string" table:style-name="ce8">
            <text:p>H3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7</text:p>
          </table:table-cell>
          <table:table-cell office:value-type="string" table:style-name="ce24">
            <text:p>Valorização e Ganhos com Ativos</text:p>
          </table:table-cell>
          <table:table-cell office:value-type="string" table:style-name="ce50">
            <text:p>=SOMA(C38:C40)</text:p>
          </table:table-cell>
          <table:table-cell office:value-type="string" table:style-name="ce50">
            <text:p>=SOMA(D38:D40)</text:p>
          </table:table-cell>
          <table:table-cell office:value-type="string" table:style-name="ce100">
            <text:p>Tributárias</text:p>
          </table:table-cell>
          <table:table-cell office:value-type="float" office:value="24794759.82" table:formula="msoxl:=SUM(F43:F44)" table:style-name="ce101">
            <text:p>24.794.759,82</text:p>
          </table:table-cell>
          <table:table-cell office:value-type="float" office:value="20589214.93" table:formula="msoxl:=SUM(G43:G44)" table:style-name="ce101">
            <text:p>20.589.214,93</text:p>
          </table:table-cell>
          <table:table-cell office:value-type="string" table:style-name="ce8">
            <text:p>H37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8</text:p>
          </table:table-cell>
          <table:table-cell office:value-type="string" table:style-name="ce22">
            <text:p>Reavaliação de Ativos</text:p>
          </table:table-cell>
          <table:table-cell office:value-type="string" table:style-name="ce12">
            <text:p>C38</text:p>
          </table:table-cell>
          <table:table-cell office:value-type="string" table:style-name="ce12">
            <text:p>D38</text:p>
          </table:table-cell>
          <table:table-cell office:value-type="string" table:style-name="ce23">
            <text:p>Impostos, Taxas e Contribuições de Melhoria</text:p>
          </table:table-cell>
          <table:table-cell office:value-type="float" office:value="339294.94" table:style-name="ce97">
            <text:p>339.294,94</text:p>
          </table:table-cell>
          <table:table-cell office:value-type="float" office:value="140212.1" table:style-name="ce97">
            <text:p>140.212,10</text:p>
          </table:table-cell>
          <table:table-cell office:value-type="string" table:style-name="ce8">
            <text:p>H38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39</text:p>
          </table:table-cell>
          <table:table-cell office:value-type="string" table:style-name="ce22">
            <text:p>Ganhos com Alienação</text:p>
          </table:table-cell>
          <table:table-cell office:value-type="string" table:style-name="ce12">
            <text:p>C39</text:p>
          </table:table-cell>
          <table:table-cell office:value-type="string" table:style-name="ce12">
            <text:p>D39</text:p>
          </table:table-cell>
          <table:table-cell office:value-type="string" table:style-name="ce23">
            <text:p>Contribuições</text:p>
          </table:table-cell>
          <table:table-cell office:value-type="float" office:value="24455464.879999999" table:style-name="ce97">
            <text:p>24.455.464,88</text:p>
          </table:table-cell>
          <table:table-cell office:value-type="float" office:value="20449002.829999998" table:style-name="ce97">
            <text:p>20.449.002,83</text:p>
          </table:table-cell>
          <table:table-cell office:value-type="string" table:style-name="ce8">
            <text:p>H39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0</text:p>
          </table:table-cell>
          <table:table-cell office:value-type="string" table:style-name="ce22">
            <text:p>Ganhos com Incorporação de Ativos por Descobertas e Nascimentos]</text:p>
          </table:table-cell>
          <table:table-cell office:value-type="string" table:style-name="ce12">
            <text:p>C40</text:p>
          </table:table-cell>
          <table:table-cell office:value-type="string" table:style-name="ce12">
            <text:p>D40</text:p>
          </table:table-cell>
          <table:table-cell office:value-type="string" table:style-name="ce24">
            <text:p>Outras Variações Patrimonais Diminutivas</text:p>
          </table:table-cell>
          <table:table-cell office:value-type="float" office:value="16383201.790000001" table:formula="msoxl:=SUM(F46:F48)" table:style-name="ce98">
            <text:p>16.383.201,79</text:p>
          </table:table-cell>
          <table:table-cell office:value-type="float" office:value="21213533.359999999" table:formula="msoxl:=SUM(G46:G48)" table:style-name="ce98">
            <text:p>21.213.533,36</text:p>
          </table:table-cell>
          <table:table-cell office:value-type="string" table:style-name="ce8">
            <text:p>H40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1</text:p>
          </table:table-cell>
          <table:table-cell office:value-type="string" table:style-name="ce22">
            <text:p>Ganhos com desincorporação de Passivos</text:p>
          </table:table-cell>
          <table:table-cell office:value-type="string" table:style-name="ce12">
            <text:p>C41</text:p>
          </table:table-cell>
          <table:table-cell office:value-type="string" table:style-name="ce12">
            <text:p>D41</text:p>
          </table:table-cell>
          <table:table-cell office:value-type="string" table:style-name="ce23">
            <text:p>Premiações</text:p>
          </table:table-cell>
          <table:table-cell office:value-type="float" office:value="25920" table:style-name="ce97">
            <text:p>25.920,00</text:p>
          </table:table-cell>
          <table:table-cell office:value-type="float" office:value="145153" table:style-name="ce97">
            <text:p>145.153,00</text:p>
          </table:table-cell>
          <table:table-cell office:value-type="string" table:style-name="ce8">
            <text:p>H41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1a</text:p>
          </table:table-cell>
          <table:table-cell table:style-name="ce22"/>
          <table:table-cell table:number-columns-repeated="2" table:style-name="ce12"/>
          <table:table-cell office:value-type="string" table:style-name="ce23">
            <text:p>Incentivos</text:p>
          </table:table-cell>
          <table:table-cell office:value-type="float" office:value="5854883.5800000001" table:style-name="ce97">
            <text:p>5.854.883,58</text:p>
          </table:table-cell>
          <table:table-cell office:value-type="float" office:value="7095712.04" table:style-name="ce97">
            <text:p>7.095.712,04</text:p>
          </table:table-cell>
          <table:table-cell office:value-type="string" table:style-name="ce65">
            <text:p>H41a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2</text:p>
          </table:table-cell>
          <table:table-cell office:value-type="string" table:style-name="ce24">
            <text:p>Outras <text:s/>Variações Patrimoniais Aumentativas</text:p>
          </table:table-cell>
          <table:table-cell office:value-type="string" table:style-name="ce50">
            <text:p>=SOMA(C43:C46)</text:p>
          </table:table-cell>
          <table:table-cell office:value-type="string" table:style-name="ce50">
            <text:p>=SOMA(D43:D46)</text:p>
          </table:table-cell>
          <table:table-cell office:value-type="string" table:style-name="ce23">
            <text:p>Diversas Variações Patrimoniais Diminutivas</text:p>
          </table:table-cell>
          <table:table-cell office:value-type="float" office:value="10502398.210000001" table:style-name="ce97">
            <text:p>10.502.398,21</text:p>
          </table:table-cell>
          <table:table-cell office:value-type="float" office:value="13972668.32" table:style-name="ce97">
            <text:p>13.972.668,32</text:p>
          </table:table-cell>
          <table:table-cell office:value-type="string" table:style-name="ce8">
            <text:p>H42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A43</text:p>
          </table:table-cell>
          <table:table-cell office:value-type="string" table:style-name="ce22">
            <text:p>Variação Patrimonial Aumentativa a Classificar</text:p>
          </table:table-cell>
          <table:table-cell office:value-type="string" table:style-name="ce12">
            <text:p>C43</text:p>
          </table:table-cell>
          <table:table-cell office:value-type="string" table:style-name="ce12">
            <text:p>D43</text:p>
          </table:table-cell>
          <table:table-cell office:value-type="string" table:style-name="ce75">
            <text:p>Total das Variações Patrimonais Diminutivas</text:p>
          </table:table-cell>
          <table:table-cell office:value-type="float" office:value="1877539654.54" table:formula="msoxl:=F45+F42+F38+F32+F26+F23+F19+F14" table:style-name="ce76">
            <text:p>1.877.539.654,54</text:p>
          </table:table-cell>
          <table:table-cell office:value-type="float" office:value="1736539626.5799999" table:formula="msoxl:=G45+G42+G38+G32+G26+G23+G19+G14" table:style-name="ce76">
            <text:p>1.736.539.626,58</text:p>
          </table:table-cell>
          <table:table-cell office:value-type="string" table:style-name="ce8">
            <text:p>H43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A44</text:p>
          </table:table-cell>
          <table:table-cell office:value-type="string" table:style-name="ce22">
            <text:p>Resultado Positivo de Participações</text:p>
          </table:table-cell>
          <table:table-cell office:value-type="string" table:style-name="ce12">
            <text:p>C44</text:p>
          </table:table-cell>
          <table:table-cell office:value-type="string" table:style-name="ce12">
            <text:p>D44</text:p>
          </table:table-cell>
          <table:table-cell table:style-name="ce90"/>
          <table:table-cell office:value-type="float" office:value="88300065.840000004" table:style-name="ce52">
            <text:p>88.300.065,84</text:p>
          </table:table-cell>
          <table:table-cell office:value-type="float" office:value="-48512461.369999997" table:style-name="ce52">
            <text:p>-48.512.461,37</text:p>
          </table:table-cell>
          <table:table-cell office:value-type="string" table:style-name="ce8">
            <text:p>H44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5</text:p>
          </table:table-cell>
          <table:table-cell office:value-type="string" table:style-name="ce22">
            <text:p>Reversão de Provisões e Ajustes de Perdas</text:p>
          </table:table-cell>
          <table:table-cell office:value-type="string" table:style-name="ce12">
            <text:p>C45</text:p>
          </table:table-cell>
          <table:table-cell office:value-type="string" table:style-name="ce12">
            <text:p>D45</text:p>
          </table:table-cell>
          <table:table-cell table:number-columns-repeated="3" table:style-name="ce45"/>
          <table:table-cell office:value-type="string" table:style-name="ce8">
            <text:p>H45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5a</text:p>
          </table:table-cell>
          <table:table-cell table:style-name="ce22"/>
          <table:table-cell table:number-columns-repeated="2" table:style-name="ce12"/>
          <table:table-cell table:number-columns-repeated="3" table:style-name="ce45"/>
          <table:table-cell office:value-type="string" table:style-name="ce8">
            <text:p>H45a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5b</text:p>
          </table:table-cell>
          <table:table-cell table:style-name="ce22"/>
          <table:table-cell table:number-columns-repeated="2" table:style-name="ce12"/>
          <table:table-cell table:number-columns-repeated="3" table:style-name="ce45"/>
          <table:table-cell office:value-type="string" table:style-name="ce8">
            <text:p>H45b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6</text:p>
          </table:table-cell>
          <table:table-cell office:value-type="string" table:style-name="ce22">
            <text:p>Diversas Variações Patrimoniais Aumentativas<text:s/></text:p>
          </table:table-cell>
          <table:table-cell office:value-type="string" table:style-name="ce12">
            <text:p>C46</text:p>
          </table:table-cell>
          <table:table-cell office:value-type="string" table:style-name="ce12">
            <text:p>D46</text:p>
          </table:table-cell>
          <table:table-cell table:number-columns-repeated="3" table:style-name="ce45"/>
          <table:table-cell office:value-type="string" table:style-name="ce8">
            <text:p>H46</text:p>
          </table:table-cell>
          <table:table-cell table:number-columns-repeated="16376"/>
        </table:table-row>
        <table:table-row table:style-name="ro10">
          <table:table-cell office:value-type="string" table:style-name="ce8">
            <text:p>A47</text:p>
          </table:table-cell>
          <table:table-cell table:style-name="ce5"/>
          <table:table-cell table:number-columns-repeated="2" table:style-name="ce12"/>
          <table:table-cell table:number-columns-repeated="3" table:style-name="ce45"/>
          <table:table-cell office:value-type="string" table:style-name="ce8">
            <text:p>H47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48</text:p>
          </table:table-cell>
          <table:table-cell table:style-name="ce5"/>
          <table:table-cell table:number-columns-repeated="2" table:style-name="ce12"/>
          <table:table-cell table:number-columns-repeated="3" table:style-name="ce45"/>
          <table:table-cell office:value-type="string" table:style-name="ce8">
            <text:p>H48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49</text:p>
          </table:table-cell>
          <table:table-cell table:style-name="ce5"/>
          <table:table-cell table:number-columns-repeated="2" table:style-name="ce12"/>
          <table:table-cell table:number-columns-repeated="3" table:style-name="ce45"/>
          <table:table-cell office:value-type="string" table:style-name="ce8">
            <text:p>H49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0</text:p>
          </table:table-cell>
          <table:table-cell table:style-name="ce5"/>
          <table:table-cell table:number-columns-repeated="2" table:style-name="ce12"/>
          <table:table-cell office:value-type="string" table:style-name="ce8">
            <text:p>E68</text:p>
          </table:table-cell>
          <table:table-cell office:value-type="string" table:style-name="ce8">
            <text:p>F68</text:p>
          </table:table-cell>
          <table:table-cell office:value-type="string" table:style-name="ce8">
            <text:p>G68</text:p>
          </table:table-cell>
          <table:table-cell office:value-type="string" table:style-name="ce8">
            <text:p>H50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1</text:p>
          </table:table-cell>
          <table:table-cell table:style-name="ce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1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2</text:p>
          </table:table-cell>
          <table:table-cell table:style-name="ce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2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3</text:p>
          </table:table-cell>
          <table:table-cell table:style-name="ce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3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4</text:p>
          </table:table-cell>
          <table:table-cell table:style-name="ce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4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5</text:p>
          </table:table-cell>
          <table:table-cell table:style-name="ce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5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6</text:p>
          </table:table-cell>
          <table:table-cell table:style-name="ce14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6</text:p>
          </table:table-cell>
          <table:table-cell table:number-columns-repeated="16376"/>
        </table:table-row>
        <table:table-row table:style-name="ro7">
          <table:table-cell office:value-type="string" table:style-name="ce8">
            <text:p>A57</text:p>
          </table:table-cell>
          <table:table-cell table:style-name="ce15"/>
          <table:table-cell table:number-columns-repeated="2" table:style-name="ce12"/>
          <table:table-cell table:number-columns-repeated="3" table:style-name="ce19"/>
          <table:table-cell office:value-type="string" table:style-name="ce8">
            <text:p>H57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A58</text:p>
          </table:table-cell>
          <table:table-cell table:style-name="ce16"/>
          <table:table-cell table:number-columns-repeated="2" table:style-name="ce17"/>
          <table:table-cell table:number-columns-repeated="3" table:style-name="ce19"/>
          <table:table-cell office:value-type="string" table:style-name="ce8">
            <text:p>H58</text:p>
          </table:table-cell>
          <table:table-cell table:number-columns-repeated="16376"/>
        </table:table-row>
        <table:table-row table:style-name="ro8">
          <table:table-cell office:value-type="string" table:style-name="ce8">
            <text:p>A59</text:p>
          </table:table-cell>
          <table:table-cell office:value-type="string" table:style-name="ce4">
            <text:p>Total das Variações Patrimonais Aumentativas</text:p>
          </table:table-cell>
          <table:table-cell office:value-type="string" table:style-name="ce51">
            <text:p>=C42+C37+C28+C22+C18+C13+C9</text:p>
          </table:table-cell>
          <table:table-cell office:value-type="string" table:style-name="ce51">
            <text:p>=D42+D37+D28+D22+D18+D13+D9</text:p>
          </table:table-cell>
          <table:table-cell table:number-columns-repeated="3" table:style-name="ce19"/>
          <table:table-cell office:value-type="string" table:style-name="ce8">
            <text:p>H59</text:p>
          </table:table-cell>
          <table:table-cell table:number-columns-repeated="16376"/>
        </table:table-row>
        <table:table-row table:style-name="ro8">
          <table:table-cell table:style-name="ce8"/>
          <table:table-cell office:value-type="string" table:style-name="ce88">
            <text:p>Resultado Patrimonial do Período</text:p>
          </table:table-cell>
          <table:table-cell table:number-columns-repeated="2" table:style-name="ce89"/>
          <table:table-cell table:number-columns-repeated="3" table:style-name="ce19"/>
          <table:table-cell office:value-type="string" table:style-name="ce8">
            <text:p>H60</text:p>
          </table:table-cell>
          <table:table-cell table:number-columns-repeated="16376"/>
        </table:table-row>
        <table:table-row table:style-name="ro8">
          <table:table-cell table:style-name="ce8"/>
          <table:table-cell table:number-columns-repeated="3" table:style-name="ce45"/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11">
          <table:table-cell table:style-name="ce8"/>
          <table:table-cell office:value-type="string" table:number-columns-spanned="3" table:number-rows-spanned="1" table:style-name="ce160">
            <text:p>VARIAÇÕES PATRIMONIAIS <text:s/>QUALITATIVAS ( Decorrentes da Execução Orçamentária)</text:p>
          </table:table-cell>
          <table:covered-table-cell table:number-columns-repeated="2"/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8">
          <table:table-cell table:style-name="ce8"/>
          <table:table-cell office:value-type="string" table:style-name="ce47">
            <text:p>TÍTULOS</text:p>
          </table:table-cell>
          <table:table-cell office:value-type="string" table:style-name="ce28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office:value-type="string" table:style-name="ce48">
            <text:p>Incorporação de Ativo</text:p>
          </table:table-cell>
          <table:table-cell office:value-type="string" table:style-name="ce12">
            <text:p>C64</text:p>
          </table:table-cell>
          <table:table-cell office:value-type="string" table:style-name="ce12">
            <text:p>D64</text:p>
          </table:table-cell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office:value-type="string" table:style-name="ce48">
            <text:p>Desincorporação de Passivo</text:p>
          </table:table-cell>
          <table:table-cell office:value-type="string" table:style-name="ce12">
            <text:p>C65</text:p>
          </table:table-cell>
          <table:table-cell office:value-type="string" table:style-name="ce12">
            <text:p>D65</text:p>
          </table:table-cell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7">
          <table:table-cell table:style-name="ce8"/>
          <table:table-cell office:value-type="string" table:style-name="ce48">
            <text:p>Incorporação de Passivo</text:p>
          </table:table-cell>
          <table:table-cell office:value-type="string" table:style-name="ce12">
            <text:p>C66</text:p>
          </table:table-cell>
          <table:table-cell office:value-type="string" table:style-name="ce12">
            <text:p>D66</text:p>
          </table:table-cell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8">
          <table:table-cell table:style-name="ce8"/>
          <table:table-cell office:value-type="string" table:style-name="ce49">
            <text:p>Desincorporação de Ativo</text:p>
          </table:table-cell>
          <table:table-cell office:value-type="string" table:style-name="ce46">
            <text:p>C67</text:p>
          </table:table-cell>
          <table:table-cell office:value-type="string" table:style-name="ce46">
            <text:p>D67</text:p>
          </table:table-cell>
          <table:table-cell table:number-columns-repeated="3" table:style-name="ce19"/>
          <table:table-cell table:style-name="ce8"/>
          <table:table-cell table:number-columns-repeated="16376"/>
        </table:table-row>
        <table:table-row table:style-name="ro7">
          <table:table-cell office:value-type="string" table:style-name="ce8">
            <text:p>A68</text:p>
          </table:table-cell>
          <table:table-cell office:value-type="string" table:style-name="ce8">
            <text:p>B68</text:p>
          </table:table-cell>
          <table:table-cell office:value-type="string" table:style-name="ce8">
            <text:p>C68</text:p>
          </table:table-cell>
          <table:table-cell office:value-type="string" table:style-name="ce8">
            <text:p>D68</text:p>
          </table:table-cell>
          <table:table-cell table:number-columns-repeated="3" table:style-name="ce19"/>
          <table:table-cell office:value-type="string" table:style-name="ce8">
            <text:p>H68</text:p>
          </table:table-cell>
          <table:table-cell table:number-columns-repeated="16376"/>
        </table:table-row>
        <table:table-row table:number-rows-repeated="1048500" table:style-name="ro7">
          <table:table-cell table:number-columns-repeated="16384"/>
        </table:table-row>
      </table:table>
      <table:table table:name="LEGENDA_VPD" table:style-name="ta4">
        <table:table-column table:style-name="co14" table:default-cell-style-name="ce29"/>
        <table:table-column table:style-name="co15" table:default-cell-style-name="ce41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9" table:default-cell-style-name="ce42"/>
        <table:table-column table:style-name="co3" table:number-columns-repeated="16377" table:default-cell-style-name="ce29"/>
        <table:table-row table:style-name="ro8">
          <table:table-cell table:number-columns-spanned="7" table:number-rows-spanned="1" table:style-name="ce158"/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5" table:number-rows-spanned="1" table:style-name="ce159">
            <text:p>LEGENDA PARA PREENCHIMENTO:<text:s/></text:p>
          </table:table-cell>
          <table:covered-table-cell table:number-columns-repeated="4"/>
          <table:table-cell table:style-name="ce30"/>
          <table:table-cell table:style-name="ce31"/>
          <table:table-cell table:number-columns-repeated="16377"/>
        </table:table-row>
        <table:table-row table:style-name="ro13">
          <table:table-cell office:value-type="string" table:style-name="ce32">
            <text:p>CAMPO</text:p>
          </table:table-cell>
          <table:table-cell office:value-type="string" table:style-name="ce32">
            <text:p>PREENCHIMENTO</text:p>
          </table:table-cell>
          <table:table-cell office:value-type="string" table:style-name="ce43">
            <text:p>CÓDIGO CONTÁBIL 2014</text:p>
          </table:table-cell>
          <table:table-cell office:value-type="string" table:style-name="ce43">
            <text:p>CÓDIGO CONTÁBIL 2015/2016</text:p>
          </table:table-cell>
          <table:table-cell office:value-type="string" table:style-name="ce32">
            <text:p>CONTA-CORRENTE</text:p>
          </table:table-cell>
          <table:table-cell office:value-type="string" table:style-name="ce33">
            <text:p>CONDIÇÃO/ CAMPO</text:p>
          </table:table-cell>
          <table:table-cell office:value-type="string" table:style-name="ce32">
            <text:p>TABELAS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0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1.1.0.0.00.00</text:p>
          </table:table-cell>
          <table:table-cell office:value-type="string" table:style-name="ce40">
            <text:p>3.1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0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1.1.0.0.00.00</text:p>
          </table:table-cell>
          <table:table-cell office:value-type="string" table:style-name="ce40">
            <text:p>3.1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1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1.2.0.0.00.00</text:p>
          </table:table-cell>
          <table:table-cell office:value-type="string" table:style-name="ce40">
            <text:p>3.1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1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1.2.0.0.00.00</text:p>
          </table:table-cell>
          <table:table-cell office:value-type="string" table:style-name="ce40">
            <text:p>3.1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2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1.3.0.0.00.00</text:p>
          </table:table-cell>
          <table:table-cell office:value-type="string" table:style-name="ce40">
            <text:p>3.1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2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1.3.0.0.00.00</text:p>
          </table:table-cell>
          <table:table-cell office:value-type="string" table:style-name="ce40">
            <text:p>3.1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F13</text:p>
          </table:table-cell>
          <table:table-cell office:value-type="string" table:style-name="ce61">
            <text:p>SALDO FINAL M13</text:p>
          </table:table-cell>
          <table:table-cell office:value-type="string" table:style-name="ce62">
            <text:p>3.1.8.0.0.00.00</text:p>
          </table:table-cell>
          <table:table-cell office:value-type="string" table:style-name="ce62">
            <text:p>3.1.8.0.0.00.00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G13</text:p>
          </table:table-cell>
          <table:table-cell office:value-type="string" table:style-name="ce61">
            <text:p>(SALDO FINAL M13 do Exerc. Anterior)</text:p>
          </table:table-cell>
          <table:table-cell office:value-type="string" table:style-name="ce62">
            <text:p>3.1.8.0.0.00.00</text:p>
          </table:table-cell>
          <table:table-cell office:value-type="string" table:style-name="ce62">
            <text:p>3.1.8.0.0.00.00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office:value-type="string" table:style-name="ce64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4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1.9.0.0.00.00</text:p>
          </table:table-cell>
          <table:table-cell office:value-type="string" table:style-name="ce40">
            <text:p>3.1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4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1.9.0.0.00.00</text:p>
          </table:table-cell>
          <table:table-cell office:value-type="string" table:style-name="ce40">
            <text:p>3.1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6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1.0.0.00.00</text:p>
          </table:table-cell>
          <table:table-cell office:value-type="string" table:style-name="ce40">
            <text:p>3.2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6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1.0.0.00.00</text:p>
          </table:table-cell>
          <table:table-cell office:value-type="string" table:style-name="ce40">
            <text:p>3.2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7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2.0.0.00.00</text:p>
          </table:table-cell>
          <table:table-cell office:value-type="string" table:style-name="ce40">
            <text:p>3.2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7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2.0.0.00.00</text:p>
          </table:table-cell>
          <table:table-cell office:value-type="string" table:style-name="ce40">
            <text:p>3.2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8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3.0.0.00.00</text:p>
          </table:table-cell>
          <table:table-cell office:value-type="string" table:style-name="ce40">
            <text:p>3.2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8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3.0.0.00.00</text:p>
          </table:table-cell>
          <table:table-cell office:value-type="string" table:style-name="ce40">
            <text:p>3.2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19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4.0.0.00.00</text:p>
          </table:table-cell>
          <table:table-cell office:value-type="string" table:style-name="ce40">
            <text:p>3.2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19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4.0.0.00.00</text:p>
          </table:table-cell>
          <table:table-cell office:value-type="string" table:style-name="ce40">
            <text:p>3.2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0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5.0.0.00.00</text:p>
          </table:table-cell>
          <table:table-cell office:value-type="string" table:style-name="ce40">
            <text:p>3.2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0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5.0.0.00.00</text:p>
          </table:table-cell>
          <table:table-cell office:value-type="string" table:style-name="ce40">
            <text:p>3.2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1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2.9.0.0.00.00</text:p>
          </table:table-cell>
          <table:table-cell office:value-type="string" table:style-name="ce40">
            <text:p>3.2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1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2.9.0.0.00.00</text:p>
          </table:table-cell>
          <table:table-cell office:value-type="string" table:style-name="ce40">
            <text:p>3.2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3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3.1.0.0.00.00</text:p>
          </table:table-cell>
          <table:table-cell office:value-type="string" table:style-name="ce40">
            <text:p>3.3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3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3.1.0.0.00.00</text:p>
          </table:table-cell>
          <table:table-cell office:value-type="string" table:style-name="ce40">
            <text:p>3.3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4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3.2.0.0.00.00</text:p>
          </table:table-cell>
          <table:table-cell office:value-type="string" table:style-name="ce40">
            <text:p>3.3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4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3.2.0.0.00.00</text:p>
          </table:table-cell>
          <table:table-cell office:value-type="string" table:style-name="ce40">
            <text:p>3.3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5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3.3.0.0.00.00</text:p>
          </table:table-cell>
          <table:table-cell office:value-type="string" table:style-name="ce40">
            <text:p>3.3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5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3.3.0.0.00.00</text:p>
          </table:table-cell>
          <table:table-cell office:value-type="string" table:style-name="ce40">
            <text:p>3.3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F26</text:p>
          </table:table-cell>
          <table:table-cell office:value-type="string" table:style-name="ce61">
            <text:p>SALDO FINAL M13</text:p>
          </table:table-cell>
          <table:table-cell office:value-type="string" table:style-name="ce62">
            <text:p>3.3.8.0.0.00.00</text:p>
          </table:table-cell>
          <table:table-cell office:value-type="string" table:style-name="ce62">
            <text:p>3.3.8.0.0.00.00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0">
            <text:p>G26</text:p>
          </table:table-cell>
          <table:table-cell office:value-type="string" table:style-name="ce61">
            <text:p>(SALDO FINAL M13 do Exerc. Anterior)</text:p>
          </table:table-cell>
          <table:table-cell office:value-type="string" table:style-name="ce62">
            <text:p>3.3.8.0.0.00.00</text:p>
          </table:table-cell>
          <table:table-cell office:value-type="string" table:style-name="ce62">
            <text:p>3.3.8.0.0.00.00</text:p>
          </table:table-cell>
          <table:table-cell office:value-type="string" table:style-name="ce63">
            <text:p>- o -</text:p>
          </table:table-cell>
          <table:table-cell office:value-type="string" table:style-name="ce63">
            <text:p>- o -</text:p>
          </table:table-cell>
          <table:table-cell office:value-type="string" table:style-name="ce64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8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4.1.0.0.00.00</text:p>
          </table:table-cell>
          <table:table-cell office:value-type="string" table:style-name="ce40">
            <text:p>3.4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8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4.1.0.0.00.00</text:p>
          </table:table-cell>
          <table:table-cell office:value-type="string" table:style-name="ce40">
            <text:p>3.4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29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4.2.0.0.00.00</text:p>
          </table:table-cell>
          <table:table-cell office:value-type="string" table:style-name="ce40">
            <text:p>3.4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29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4.2.0.0.00.00</text:p>
          </table:table-cell>
          <table:table-cell office:value-type="string" table:style-name="ce40">
            <text:p>3.4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0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4.3.0.0.00.00</text:p>
          </table:table-cell>
          <table:table-cell office:value-type="string" table:style-name="ce40">
            <text:p>3.4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0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4.3.0.0.00.00</text:p>
          </table:table-cell>
          <table:table-cell office:value-type="string" table:style-name="ce40">
            <text:p>3.4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1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4.4.0.0.00.00</text:p>
          </table:table-cell>
          <table:table-cell office:value-type="string" table:style-name="ce40">
            <text:p>3.4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1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4.4.0.0.00.00</text:p>
          </table:table-cell>
          <table:table-cell office:value-type="string" table:style-name="ce40">
            <text:p>3.4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2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4.9.0.0.00.00</text:p>
          </table:table-cell>
          <table:table-cell office:value-type="string" table:style-name="ce40">
            <text:p>3.4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2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4.9.0.0.00.00</text:p>
          </table:table-cell>
          <table:table-cell office:value-type="string" table:style-name="ce40">
            <text:p>3.4.9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5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1.0.0.00.00</text:p>
          </table:table-cell>
          <table:table-cell office:value-type="string" table:style-name="ce40">
            <text:p>3.5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5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1.0.0.00.00</text:p>
          </table:table-cell>
          <table:table-cell office:value-type="string" table:style-name="ce40">
            <text:p>3.5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6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2.0.0.00.00</text:p>
          </table:table-cell>
          <table:table-cell office:value-type="string" table:style-name="ce40">
            <text:p>3.5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6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2.0.0.00.00</text:p>
          </table:table-cell>
          <table:table-cell office:value-type="string" table:style-name="ce40">
            <text:p>3.5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7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3.0.0.00.00</text:p>
          </table:table-cell>
          <table:table-cell office:value-type="string" table:style-name="ce40">
            <text:p>3.5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7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3.0.0.00.00</text:p>
          </table:table-cell>
          <table:table-cell office:value-type="string" table:style-name="ce40">
            <text:p>3.5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8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4.0.0.00.00</text:p>
          </table:table-cell>
          <table:table-cell office:value-type="string" table:style-name="ce40">
            <text:p>3.5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8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4.0.0.00.00</text:p>
          </table:table-cell>
          <table:table-cell office:value-type="string" table:style-name="ce40">
            <text:p>3.5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39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5.0.0.00.00</text:p>
          </table:table-cell>
          <table:table-cell office:value-type="string" table:style-name="ce40">
            <text:p>3.5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39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5.0.0.00.00</text:p>
          </table:table-cell>
          <table:table-cell office:value-type="string" table:style-name="ce40">
            <text:p>3.5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0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6.0.0.00.00</text:p>
          </table:table-cell>
          <table:table-cell office:value-type="string" table:style-name="ce40">
            <text:p>3.5.6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0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6.0.0.00.00</text:p>
          </table:table-cell>
          <table:table-cell office:value-type="string" table:style-name="ce40">
            <text:p>3.5.6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1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5.7.0.0.00.00</text:p>
          </table:table-cell>
          <table:table-cell office:value-type="string" table:style-name="ce40">
            <text:p>3.5.7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1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5.7.0.0.00.00</text:p>
          </table:table-cell>
          <table:table-cell office:value-type="string" table:style-name="ce40">
            <text:p>3.5.7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F41a</text:p>
          </table:table-cell>
          <table:table-cell office:value-type="string" table:style-name="ce67">
            <text:p>SALDO FINAL M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5.9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G41a</text:p>
          </table:table-cell>
          <table:table-cell office:value-type="string" table:style-name="ce67">
            <text:p>(SALDO FINAL M13 do Exerc. Anterior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5.9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3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6.1.0.0.00.00</text:p>
          </table:table-cell>
          <table:table-cell office:value-type="string" table:style-name="ce40">
            <text:p>3.6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3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6.1.0.0.00.00</text:p>
          </table:table-cell>
          <table:table-cell office:value-type="string" table:style-name="ce40">
            <text:p>3.6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4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6.2.0.0.00.00</text:p>
          </table:table-cell>
          <table:table-cell office:value-type="string" table:style-name="ce40">
            <text:p>3.6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4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6.2.0.0.00.00</text:p>
          </table:table-cell>
          <table:table-cell office:value-type="string" table:style-name="ce40">
            <text:p>3.6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5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6.3.0.0.00.00</text:p>
          </table:table-cell>
          <table:table-cell office:value-type="string" table:style-name="ce40">
            <text:p>3.6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5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6.3.0.0.00.00</text:p>
          </table:table-cell>
          <table:table-cell office:value-type="string" table:style-name="ce40">
            <text:p>3.6.3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F45a</text:p>
          </table:table-cell>
          <table:table-cell office:value-type="string" table:style-name="ce67">
            <text:p>SALDO FINAL M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6.4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G45a</text:p>
          </table:table-cell>
          <table:table-cell office:value-type="string" table:style-name="ce67">
            <text:p>(SALDO FINAL M13 do Exerc. Anterior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6.4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F45b</text:p>
          </table:table-cell>
          <table:table-cell office:value-type="string" table:style-name="ce67">
            <text:p>SALDO FINAL M13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6.5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66">
            <text:p>G45b</text:p>
          </table:table-cell>
          <table:table-cell office:value-type="string" table:style-name="ce67">
            <text:p>(SALDO FINAL M13 do Exerc. Anterior)</text:p>
          </table:table-cell>
          <table:table-cell office:value-type="string" table:style-name="ce68">
            <text:p>-</text:p>
          </table:table-cell>
          <table:table-cell office:value-type="string" table:style-name="ce68">
            <text:p>3.6.5.0.0.00.00</text:p>
          </table:table-cell>
          <table:table-cell office:value-type="string" table:style-name="ce69">
            <text:p>- o -</text:p>
          </table:table-cell>
          <table:table-cell office:value-type="string" table:style-name="ce69">
            <text:p>- o -</text:p>
          </table:table-cell>
          <table:table-cell office:value-type="string" table:style-name="ce70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7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7.1.0.0.00.00</text:p>
          </table:table-cell>
          <table:table-cell office:value-type="string" table:style-name="ce40">
            <text:p>3.7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7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7.1.0.0.00.00</text:p>
          </table:table-cell>
          <table:table-cell office:value-type="string" table:style-name="ce40">
            <text:p>3.7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48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7.2.0.0.00.00</text:p>
          </table:table-cell>
          <table:table-cell office:value-type="string" table:style-name="ce40">
            <text:p>3.7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48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7.2.0.0.00.00</text:p>
          </table:table-cell>
          <table:table-cell office:value-type="string" table:style-name="ce40">
            <text:p>3.7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77">
            <text:p>F49</text:p>
          </table:table-cell>
          <table:table-cell office:value-type="string" table:style-name="ce78">
            <text:p>SALDO FINAL M13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3.8.0.0.0.00.00</text:p>
          </table:table-cell>
          <table:table-cell office:value-type="string" table:style-name="ce80">
            <text:p>- o -</text:p>
          </table:table-cell>
          <table:table-cell office:value-type="string" table:style-name="ce80">
            <text:p>- o -</text:p>
          </table:table-cell>
          <table:table-cell office:value-type="string" table:style-name="ce81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77">
            <text:p>G49</text:p>
          </table:table-cell>
          <table:table-cell office:value-type="string" table:style-name="ce78">
            <text:p>(SALDO FINAL M13 do Exerc. Anterior)</text:p>
          </table:table-cell>
          <table:table-cell office:value-type="string" table:style-name="ce79">
            <text:p>-</text:p>
          </table:table-cell>
          <table:table-cell office:value-type="string" table:style-name="ce79">
            <text:p>3.8.0.0.0.00.00</text:p>
          </table:table-cell>
          <table:table-cell office:value-type="string" table:style-name="ce80">
            <text:p>- o -</text:p>
          </table:table-cell>
          <table:table-cell office:value-type="string" table:style-name="ce80">
            <text:p>- o -</text:p>
          </table:table-cell>
          <table:table-cell office:value-type="string" table:style-name="ce81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1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9.1.0.0.00.00</text:p>
          </table:table-cell>
          <table:table-cell office:value-type="string" table:style-name="ce40">
            <text:p>3.9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1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9.1.0.0.00.00</text:p>
          </table:table-cell>
          <table:table-cell office:value-type="string" table:style-name="ce40">
            <text:p>3.9.1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2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9.2.0.0.00.00</text:p>
          </table:table-cell>
          <table:table-cell office:value-type="string" table:style-name="ce40">
            <text:p>3.9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2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9.2.0.0.00.00</text:p>
          </table:table-cell>
          <table:table-cell office:value-type="string" table:style-name="ce40">
            <text:p>3.9.2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3</text:p>
          </table:table-cell>
          <table:table-cell office:value-type="string" table:style-name="ce35">
            <text:p>SALDO FINAL M13</text:p>
          </table:table-cell>
          <table:table-cell office:value-type="string" table:style-name="ce38">
            <text:p>3.9.4.0.0.00.00</text:p>
          </table:table-cell>
          <table:table-cell office:value-type="string" table:style-name="ce38">
            <text:p>3.9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9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3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38">
            <text:p>3.9.4.0.0.00.00</text:p>
          </table:table-cell>
          <table:table-cell office:value-type="string" table:style-name="ce38">
            <text:p>3.9.4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9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4</text:p>
          </table:table-cell>
          <table:table-cell office:value-type="string" table:style-name="ce35">
            <text:p>SALDO FINAL M13</text:p>
          </table:table-cell>
          <table:table-cell office:value-type="string" table:style-name="ce38">
            <text:p>3.9.5.0.0.00.00</text:p>
          </table:table-cell>
          <table:table-cell office:value-type="string" table:style-name="ce38">
            <text:p>3.9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9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4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38">
            <text:p>3.9.5.0.0.00.00</text:p>
          </table:table-cell>
          <table:table-cell office:value-type="string" table:style-name="ce38">
            <text:p>3.9.5.0.0.00.00</text:p>
          </table:table-cell>
          <table:table-cell office:value-type="string" table:style-name="ce36">
            <text:p>- o -</text:p>
          </table:table-cell>
          <table:table-cell office:value-type="string" table:style-name="ce36">
            <text:p>- o -</text:p>
          </table:table-cell>
          <table:table-cell office:value-type="string" table:style-name="ce39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5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9.6.0.0.00.00</text:p>
          </table:table-cell>
          <table:table-cell office:value-type="string" table:style-name="ce40">
            <text:p>3.9.6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5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9.6.0.0.00.00</text:p>
          </table:table-cell>
          <table:table-cell office:value-type="string" table:style-name="ce40">
            <text:p>3.9.6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6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9.7.0.0.00.00</text:p>
          </table:table-cell>
          <table:table-cell office:value-type="string" table:style-name="ce40">
            <text:p>3.9.7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6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9.7.0.0.00.00</text:p>
          </table:table-cell>
          <table:table-cell office:value-type="string" table:style-name="ce40">
            <text:p>3.9.7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F57</text:p>
          </table:table-cell>
          <table:table-cell office:value-type="string" table:style-name="ce72">
            <text:p>SALDO FINAL M13</text:p>
          </table:table-cell>
          <table:table-cell office:value-type="string" table:style-name="ce73">
            <text:p>3.9.8.0.0.00.00</text:p>
          </table:table-cell>
          <table:table-cell office:value-type="string" table:style-name="ce73">
            <text:p>3.9.8.0.0.00.00</text:p>
          </table:table-cell>
          <table:table-cell office:value-type="string" table:style-name="ce74">
            <text:p>- o -</text:p>
          </table:table-cell>
          <table:table-cell office:value-type="string" table:style-name="ce74">
            <text:p>- o -</text:p>
          </table:table-cell>
          <table:table-cell office:value-type="string" table:style-name="ce74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71">
            <text:p>G57</text:p>
          </table:table-cell>
          <table:table-cell office:value-type="string" table:style-name="ce72">
            <text:p>(SALDO FINAL M13 do Exerc. Anterior)</text:p>
          </table:table-cell>
          <table:table-cell office:value-type="string" table:style-name="ce73">
            <text:p>3.9.8.0.0.00.00</text:p>
          </table:table-cell>
          <table:table-cell office:value-type="string" table:style-name="ce73">
            <text:p>3.9.8.0.0.00.00</text:p>
          </table:table-cell>
          <table:table-cell office:value-type="string" table:style-name="ce74">
            <text:p>- o -</text:p>
          </table:table-cell>
          <table:table-cell office:value-type="string" table:style-name="ce74">
            <text:p>- o -</text:p>
          </table:table-cell>
          <table:table-cell office:value-type="string" table:style-name="ce74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F58</text:p>
          </table:table-cell>
          <table:table-cell office:value-type="string" table:style-name="ce35">
            <text:p>SALDO FINAL M13</text:p>
          </table:table-cell>
          <table:table-cell office:value-type="string" table:style-name="ce40">
            <text:p>3.9.9.0.0.00.00</text:p>
          </table:table-cell>
          <table:table-cell office:value-type="string" table:style-name="ce40">
            <text:p>3.9.9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4">
          <table:table-cell office:value-type="string" table:style-name="ce34">
            <text:p>G58</text:p>
          </table:table-cell>
          <table:table-cell office:value-type="string" table:style-name="ce35">
            <text:p>(SALDO FINAL M13 do Exerc. Anterior)</text:p>
          </table:table-cell>
          <table:table-cell office:value-type="string" table:style-name="ce40">
            <text:p>3.9.9.0.0.00.00</text:p>
          </table:table-cell>
          <table:table-cell office:value-type="string" table:style-name="ce40">
            <text:p>3.9.9.0.0.00.00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office:value-type="string" table:style-name="ce37">
            <text:p>- o -</text:p>
          </table:table-cell>
          <table:table-cell table:number-columns-repeated="16377"/>
        </table:table-row>
        <table:table-row table:style-name="ro15">
          <table:table-cell table:style-name="ce34"/>
          <table:table-cell table:style-name="ce35"/>
          <table:table-cell table:number-columns-repeated="2" table:style-name="ce40"/>
          <table:table-cell table:number-columns-repeated="3" table:style-name="ce37"/>
          <table:table-cell table:number-columns-repeated="16377"/>
        </table:table-row>
        <table:table-row table:number-rows-repeated="104848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.196850393700787in" fo:margin-right="0.196850393700787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in" fo:margin-bottom="0in" fo:margin-left="0.196850393700787in" fo:margin-right="0.196850393700787in" style:print-orientation="portrait" style:print-page-order="ttb" style:first-page-number="continue" style:scale-to="7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1.77165354330709in" style:print-orientation="landscape" style:print-page-order="ttb" style:first-page-number="continue" style:scale-to="70%" style:table-centering="none" style:print="objects charts drawings"/>
      <style:header-style>
        <style:header-footer-properties fo:min-height="1.574803149606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page-number>1</text:page-number></text:p>
        </style:region-center>
        <style:region-right>
          <text:p><text:span text:style-name="T1">CRIADO</text:span><text:span text:style-name="T1"> </text:span><text:span text:style-name="T1">EM</text:span><text:span text:style-name="T1"> </text:span><text:span text:style-name="T1">02/12/2005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TK Authorized User</meta:initial-creator>
    <dc:creator>Wagner</dc:creator>
    <meta:creation-date>2000-02-04T19:02:15Z</meta:creation-date>
    <dc:date>2018-03-28T18:27:28Z</dc:date>
    <meta:print-date>2018-03-26T17:24:53Z</meta:print-date>
  </office:meta>
</office:document-meta>
</file>