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Plan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Plan1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2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Normal_Plan1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fo:border="thin solid #000000" style:vertical-align="middle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32_2" style:data-style-name="N0">
      <style:table-cell-properties fo:border="thin solid #000000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0.2922916666667cm" style:use-optimal-column-width="true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4.86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3"/>
          <table:table-cell office:value-type="string" table:number-columns-spanned="3" table:number-rows-spanned="1" table:style-name="ce37">
            <text:p>RELATÓRIO DE GESTÃO FISCAL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37">
            <text:p>(Artigos 54 e 55 da LC 101/00)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MUNICÍPIO DE SANTO ANDRE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PODER LEGISLATIVO MUNICIPAL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3º QUADRIMESTRE DE 2019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38">
            <text:p>Despesa com Pessoal<text:s/></text:p>
          </table:table-cell>
          <table:table-cell office:value-type="string" table:number-columns-spanned="2" table:number-rows-spanned="1" table:style-name="ce38">
            <text:p>Despesa Executada com Pessoal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2" table:number-rows-spanned="1" table:style-name="ce38">
            <text:p>Despesas Executadas - Últimos 12 Meses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8">
            <text:p>DESPESAS LIQUIDADAS (a)<text:s/></text:p>
          </table:table-cell>
          <table:table-cell office:value-type="string" table:number-columns-spanned="1" table:number-rows-spanned="1" table:style-name="ce38">
            <text:p>DESPESAS INSCRITAS EM RESTOS A PAGAR NÃO PROCESSADOS (b)<text:s/>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Despesa com Pessoal (Últimos 12 Meses)<text:s/></text:p>
          </table:table-cell>
          <table:table-cell table:number-columns-repeated="2" table:style-name="ce8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DESPESA BRUTA COM PESSOAL (I)<text:s/></text:p>
          </table:table-cell>
          <table:table-cell office:value-type="float" office:value="42382288.850000001" table:formula="msoxl:=SUM(E12:E14)" table:style-name="ce9">
            <text:p>42.382.288,85</text:p>
          </table:table-cell>
          <table:table-cell office:value-type="float" office:value="0" table:formula="msoxl:=SUM(F12:F14)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Pessoal Ativo<text:s/></text:p>
          </table:table-cell>
          <table:table-cell office:value-type="float" office:value="41030847.660000004" table:formula="msoxl:=42382288.85-E13" table:style-name="ce9">
            <text:p>41.030.847,66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Pessoal Inativo e Pensionistas<text:s/></text:p>
          </table:table-cell>
          <table:table-cell office:value-type="float" office:value="1351441.19" table:style-name="ce9">
            <text:p>1.351.441,19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7">
            <text:p><text:s text:c="4"/>Outras Despesas de Pessoal decorrentes de Contratos de Terceirização (§<text:s/></text:p>
            <text:p><text:s text:c="4"/>1º do art. 18 da LRF)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DESPESAS NÃO COMPUTADAS (§ 1º do art. 19 da LRF) (II)<text:s/></text:p>
          </table:table-cell>
          <table:table-cell office:value-type="float" office:value="305604.51" table:formula="msoxl:=SUM(E16:E19)" table:style-name="ce9">
            <text:p>305.604,51</text:p>
          </table:table-cell>
          <table:table-cell office:value-type="float" office:value="0" table:formula="msoxl:=SUM(F16:F19)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Indenizações por Demissão e Incentivos à Demissão Voluntária<text:s/></text:p>
          </table:table-cell>
          <table:table-cell office:value-type="float" office:value="304975.83" table:style-name="ce9">
            <text:p>304.975,83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Decorrentes de Decisão Judicial de Período Anterior ao da Apuração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Despesas de Exercícios Anteriores de Período Anterior ao da Apuração<text:s/></text:p>
          </table:table-cell>
          <table:table-cell office:value-type="float" office:value="628.67999999999995" table:style-name="ce9">
            <text:p>628,68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Inativos e Pensionistas com Recursos Vinculados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DESPESA LÍQUIDA COM PESSOAL (III) = (I - II)<text:s/></text:p>
          </table:table-cell>
          <table:table-cell office:value-type="float" office:value="42076684.340000004" table:formula="msoxl:=E11-E15" table:style-name="ce9">
            <text:p>42.076.684,34</text:p>
          </table:table-cell>
          <table:table-cell office:value-type="float" office:value="0" table:formula="msoxl:=F11-F15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10"/>
          <table:table-cell table:number-columns-repeated="2" table:style-name="ce11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8">
            <text:p>DTP e Apuração do Cumprimento do Limite Legal<text:s/></text:p>
          </table:table-cell>
          <table:table-cell office:value-type="string" table:number-columns-spanned="2" table:number-rows-spanned="1" table:style-name="ce38">
            <text:p>DTP e Apuração do Cumprimento do Limite Legal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8">
            <text:p>Valor<text:s/></text:p>
          </table:table-cell>
          <table:table-cell office:value-type="string" table:number-columns-spanned="1" table:number-rows-spanned="1" table:style-name="ce38">
            <text:p>% sobre a RCL<text:s/>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DTP e Apuração do Cumprimento do Limite Legal<text:s/></text:p>
          </table:table-cell>
          <table:table-cell table:number-columns-repeated="2" table:style-name="ce8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RECEITA CORRENTE LIQUIDA - RCL (IV)<text:s/></text:p>
          </table:table-cell>
          <table:table-cell office:value-type="float" office:value="2557520878.4099998" table:style-name="ce9">
            <text:p>2.557.520.878,41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(-) Transferências obrigatórias da União relativas às Emendas Individuais (V) (§13º, art. 166 da CF)</text:p>
          </table:table-cell>
          <table:table-cell office:value-type="float" office:value="3270000" table:style-name="ce9">
            <text:p>3.270.000,00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= RECEITA CORRENTE LÍQUIDA AJUSTADA (VI)</text:p>
          </table:table-cell>
          <table:table-cell office:value-type="float" office:value="2554250878.4099998" table:formula="msoxl:=E25-E26" table:style-name="ce9">
            <text:p>2.554.250.878,41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DESPESA TOTAL COM PESSOAL - DTP (VII) = (III a + III b)<text:s/></text:p>
          </table:table-cell>
          <table:table-cell office:value-type="float" office:value="42076684.340000004" table:formula="msoxl:=E20+F20" table:style-name="ce9">
            <text:p>42.076.684,34</text:p>
          </table:table-cell>
          <table:table-cell office:value-type="float" office:value="1.6473199518362267" table:formula="msoxl:=E28/E27*100" table:style-name="ce9">
            <text:p>1,65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LIMITE MÁXIMO (VIII) (incisos I, II e III, art. 20 da LRF)<text:s/></text:p>
          </table:table-cell>
          <table:table-cell office:value-type="float" office:value="153255052.70459998" table:formula="msoxl:=$E$27*(F29/100)" table:style-name="ce9">
            <text:p>153.255.052,70</text:p>
          </table:table-cell>
          <table:table-cell office:value-type="float" office:value="6" table:style-name="ce9">
            <text:p>6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LIMITE PRUDENCIAL (IX) = (0,95 x VIII) (parágrafo único do art. 22 da LRF)<text:s/></text:p>
          </table:table-cell>
          <table:table-cell office:value-type="float" office:value="145592300.06937" table:formula="msoxl:=$E$27*(F30/100)" table:style-name="ce9">
            <text:p>145.592.300,07</text:p>
          </table:table-cell>
          <table:table-cell office:value-type="float" office:value="5.7" table:style-name="ce9">
            <text:p>5,70</text:p>
          </table:table-cell>
          <table:table-cell table:number-columns-repeated="4" table:style-name="ce6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7">
            <text:p><text:s text:c="2"/>LIMITE DE ALERTA (X) = (0,90 x VIII) (inciso II do §1º do art. 59 da<text:s/></text:p>
            <text:p><text:s text:c="2"/>LRF)<text:s/></text:p>
          </table:table-cell>
          <table:table-cell office:value-type="float" office:value="137929547.43414" table:formula="msoxl:=$E$27*(F31/100)" table:style-name="ce9">
            <text:p>137.929.547,43</text:p>
          </table:table-cell>
          <table:table-cell office:value-type="float" office:value="5.4" table:style-name="ce9">
            <text:p>5,4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28"/>
          <table:table-cell table:number-columns-repeated="2" table:style-name="ce29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1">
            <text:p>Notas explicativas</text:p>
          </table:table-cell>
          <table:covered-table-cell table:number-columns-repeated="2"/>
          <table:table-cell table:number-columns-repeated="4" table:style-name="ce6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40">
            <text:p>Durante o exercício, somente as despesas liquidadas são consideradas executadas. No encerramento do exercício, as despesas não liquidadas inscritas em restos a pagar não processados são também consideradas executadas e continuarão a ser informadas no primeiro e segundo quadrimestres do exercício seguinte.</text:p>
          </table:table-cell>
          <table:covered-table-cell table:number-columns-repeated="2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0">
            <text:p>Santo André, 31 de dezembro de 2019</text:p>
          </table:table-cell>
          <table:table-cell table:number-columns-repeated="6" table:style-name="ce6"/>
          <table:table-cell table:number-columns-repeated="16374"/>
        </table:table-row>
        <table:table-row table:number-rows-repeated="3" table:style-name="ro1">
          <table:table-cell table:number-columns-repeated="3"/>
          <table:table-cell table:style-name="ce12"/>
          <table:table-cell table:number-columns-repeated="6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3">
            <text:p>Pedro Luiz Mattos Canhassi Botaro</text:p>
          </table:table-cell>
          <table:table-cell office:value-type="string" table:style-name="ce14">
            <text:p>Jandira de Farias Silva Carneiro</text:p>
          </table:table-cell>
          <table:table-cell office:value-type="string" table:style-name="ce14">
            <text:p>Fábio Kei Narita</text:p>
          </table:table-cell>
          <table:table-cell table:number-columns-repeated="2" table:style-name="ce1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6">
            <text:p>Presidente</text:p>
          </table:table-cell>
          <table:table-cell office:value-type="string" table:style-name="ce17">
            <text:p>Gerente de Orçamento e Finanças</text:p>
          </table:table-cell>
          <table:table-cell office:value-type="string" table:style-name="ce18">
            <text:p><text:s/>Controle Interno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16"/>
          <table:table-cell office:value-type="string" table:style-name="ce20">
            <text:p>CRC 1SP209391/O-1</text:p>
          </table:table-cell>
          <table:table-cell office:value-type="string" table:style-name="ce16">
            <text:p>CRA 135.992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number-columns-repeated="2" table:style-name="ce21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22"/>
          <table:table-cell table:style-name="ce16"/>
          <table:table-cell table:style-name="ce23"/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4">
            <text:p>Francisco Duarte de Lima - 1º Secretário</text:p>
          </table:table-cell>
          <table:table-cell table:style-name="ce24"/>
          <table:table-cell office:value-type="string" table:style-name="ce14">
            <text:p>Roberto Carlos de Melo</text:p>
          </table:table-cell>
          <table:table-cell table:number-columns-repeated="2" table:style-name="ce1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6"/>
          <table:table-cell office:value-type="string" table:style-name="ce17">
            <text:p>Coordenador II de Contabilidade e Gestão Financeira</text:p>
          </table:table-cell>
          <table:table-cell table:number-columns-repeated="2" table:style-name="ce2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6"/>
          <table:table-cell office:value-type="string" table:style-name="ce20">
            <text:p>CRC 1SP155298/O-4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style-name="ce5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4">
            <text:p>Ronaldo de Castro - 2º Secretário</text:p>
          </table:table-cell>
          <table:table-cell table:number-columns-repeated="2" table:style-name="ce16"/>
          <table:table-cell table:style-name="ce21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27"/>
          <table:table-cell table:number-columns-repeated="4" table:style-name="ce6"/>
          <table:table-cell table:number-columns-repeated="16374"/>
        </table:table-row>
        <table:table-row table:style-name="ro5">
          <table:table-cell table:number-columns-repeated="3"/>
          <table:table-cell table:number-columns-repeated="3" table:style-name="ce2"/>
          <table:table-cell table:number-columns-repeated="16378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re Zou</meta:initial-creator>
    <dc:creator>robertocarlos</dc:creator>
    <meta:creation-date>2017-05-25T17:58:23Z</meta:creation-date>
    <dc:date>2020-01-28T19:03:01Z</dc:date>
    <meta:print-date>2019-09-18T14:03:29Z</meta:print-date>
  </office:meta>
</office:document-meta>
</file>