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7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7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2º QUADRIMESTRE DE 2019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8">
            <text:p>Despesa com Pessoal<text:s/></text:p>
          </table:table-cell>
          <table:table-cell office:value-type="string" table:number-columns-spanned="2" table:number-rows-spanned="1" table:style-name="ce38">
            <text:p>Despesa Executada com Pesso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8">
            <text:p>Despesas Executadas - Últimos 12 Meses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DESPESAS LIQUIDADAS (a)<text:s/></text:p>
          </table:table-cell>
          <table:table-cell office:value-type="string" table:number-columns-spanned="1" table:number-rows-spanned="1" table:style-name="ce38">
            <text:p>DESPESAS INSCRITAS EM RESTOS A PAGAR NÃO PROCESSADOS (b)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espesa com Pessoal (Últimos 12 Meses)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BRUTA COM PESSOAL (I)<text:s/></text:p>
          </table:table-cell>
          <table:table-cell office:value-type="float" office:value="40873730.159999996" table:formula="msoxl:=SUM(E12:E14)" table:style-name="ce9">
            <text:p>40.873.730,16</text:p>
          </table:table-cell>
          <table:table-cell office:value-type="float" office:value="71312.23" table:formula="msoxl:=SUM(F12:F14)" table:style-name="ce9">
            <text:p>71.312,23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Ativo<text:s/></text:p>
          </table:table-cell>
          <table:table-cell office:value-type="float" office:value="39531846" table:formula="msoxl:=40873730.16-E13" table:style-name="ce9">
            <text:p>39.531.846,00</text:p>
          </table:table-cell>
          <table:table-cell office:value-type="float" office:value="69387.899999999994" table:style-name="ce9">
            <text:p>69.387,9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Pessoal Inativo e Pensionistas<text:s/></text:p>
          </table:table-cell>
          <table:table-cell office:value-type="float" office:value="1341884.1599999999" table:style-name="ce9">
            <text:p>1.341.884,16</text:p>
          </table:table-cell>
          <table:table-cell office:value-type="float" office:value="1924.33" table:style-name="ce9">
            <text:p>1.924,33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S NÃO COMPUTADAS (§ 1º do art. 19 da LRF) (II)<text:s/></text:p>
          </table:table-cell>
          <table:table-cell office:value-type="float" office:value="400246.37" table:formula="msoxl:=SUM(E16:E19)" table:style-name="ce9">
            <text:p>400.246,37</text:p>
          </table:table-cell>
          <table:table-cell office:value-type="float" office:value="69387.899999999994" table:formula="msoxl:=SUM(F16:F19)" table:style-name="ce9">
            <text:p>69.387,9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Indenizações por Demissão e Incentivos à Demissão Voluntária<text:s/></text:p>
          </table:table-cell>
          <table:table-cell office:value-type="float" office:value="399617.69" table:style-name="ce9">
            <text:p>399.617,69</text:p>
          </table:table-cell>
          <table:table-cell office:value-type="float" office:value="69387.899999999994" table:style-name="ce9">
            <text:p>69.387,9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correntes de Decisão Judicial de Período Anterior ao da Apuração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4"/>Despesas de Exercícios Anteriores de Período Anterior ao da Apuração<text:s/></text:p>
          </table:table-cell>
          <table:table-cell office:value-type="float" office:value="628.67999999999995" table:style-name="ce9">
            <text:p>628,68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4"/>Inativos e Pensionistas com Recursos Vinculados<text:s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DESPESA LÍQUIDA COM PESSOAL (III) = (I - II)<text:s/></text:p>
          </table:table-cell>
          <table:table-cell office:value-type="float" office:value="40473483.789999999" table:formula="msoxl:=E11-E15" table:style-name="ce9">
            <text:p>40.473.483,79</text:p>
          </table:table-cell>
          <table:table-cell office:value-type="float" office:value="1924.3300000000017" table:formula="msoxl:=F11-F15" table:style-name="ce9">
            <text:p>1.924,33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0"/>
          <table:table-cell table:number-columns-repeated="2" table:style-name="ce11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8">
            <text:p>DTP e Apuração do Cumprimento do Limite Legal<text:s/></text:p>
          </table:table-cell>
          <table:table-cell office:value-type="string" table:number-columns-spanned="2" table:number-rows-spanned="1" table:style-name="ce38">
            <text:p>DTP e Apuração do Cumprimento do Limite Legal<text:s/></text:p>
          </table:table-cell>
          <table:covered-table-cell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8">
            <text:p>Valor<text:s/></text:p>
          </table:table-cell>
          <table:table-cell office:value-type="string" table:number-columns-spanned="1" table:number-rows-spanned="1" table:style-name="ce38">
            <text:p>% sobre a RCL<text:s/>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DTP e Apuração do Cumprimento do Limite Legal<text:s/></text:p>
          </table:table-cell>
          <table:table-cell table:number-columns-repeated="2" table:style-name="ce8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RECEITA CORRENTE LIQUIDA - RCL (IV)<text:s/></text:p>
          </table:table-cell>
          <table:table-cell office:value-type="float" office:value="2513606868.77" table:style-name="ce9">
            <text:p>2.513.606.868,77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(-) Transferências obrigatórias da União relativas às Emendas Individuais (V) (§13º, art. 166 da CF)</text:p>
          </table:table-cell>
          <table:table-cell office:value-type="float" office:value="1035574" table:style-name="ce9">
            <text:p>1.035.574,00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7">
            <text:p><text:s text:c="2"/>= RECEITA CORRENTE LÍQUIDA AJUSTADA (VI)</text:p>
          </table:table-cell>
          <table:table-cell office:value-type="float" office:value="2512571294.77" table:formula="msoxl:=E25-E26" table:style-name="ce9">
            <text:p>2.512.571.294,77</text:p>
          </table:table-cell>
          <table:table-cell table:style-name="ce9"/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DESPESA TOTAL COM PESSOAL - DTP (VII) = (III a + III b)<text:s/></text:p>
          </table:table-cell>
          <table:table-cell office:value-type="float" office:value="40475408.119999997" table:formula="msoxl:=E20+F20" table:style-name="ce9">
            <text:p>40.475.408,12</text:p>
          </table:table-cell>
          <table:table-cell office:value-type="float" office:value="1.6109158058221429" table:formula="msoxl:=E28/E27*100" table:style-name="ce9">
            <text:p>1,61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MÁXIMO (VIII) (incisos I, II e III, art. 20 da LRF)<text:s/></text:p>
          </table:table-cell>
          <table:table-cell office:value-type="float" office:value="150754277.68619999" table:formula="msoxl:=$E$27*(F29/100)" table:style-name="ce9">
            <text:p>150.754.277,69</text:p>
          </table:table-cell>
          <table:table-cell office:value-type="float" office:value="6" table:style-name="ce9">
            <text:p>6,00</text:p>
          </table:table-cell>
          <table:table-cell table:number-columns-repeated="4" table:style-name="ce6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7">
            <text:p><text:s text:c="2"/>LIMITE PRUDENCIAL (IX) = (0,95 x VIII) (parágrafo único do art. 22 da LRF)<text:s/></text:p>
          </table:table-cell>
          <table:table-cell office:value-type="float" office:value="143216563.80189002" table:formula="msoxl:=$E$27*(F30/100)" table:style-name="ce9">
            <text:p>143.216.563,80</text:p>
          </table:table-cell>
          <table:table-cell office:value-type="float" office:value="5.7" table:style-name="ce9">
            <text:p>5,70</text:p>
          </table:table-cell>
          <table:table-cell table:number-columns-repeated="4" table:style-name="ce6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7">
            <text:p><text:s text:c="2"/>LIMITE DE ALERTA (X) = (0,90 x VIII) (inciso II do §1º do art. 59 da<text:s/></text:p>
            <text:p><text:s text:c="2"/>LRF)<text:s/></text:p>
          </table:table-cell>
          <table:table-cell office:value-type="float" office:value="135678849.91758001" table:formula="msoxl:=$E$27*(F31/100)" table:style-name="ce9">
            <text:p>135.678.849,92</text:p>
          </table:table-cell>
          <table:table-cell office:value-type="float" office:value="5.4" table:style-name="ce9">
            <text:p>5,40</text:p>
          </table:table-cell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8"/>
          <table:table-cell table:number-columns-repeated="2" table:style-name="ce2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1">
            <text:p>Notas explicativas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40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0">
            <text:p>Santo André, 31 de agosto de 2019</text:p>
          </table:table-cell>
          <table:table-cell table:number-columns-repeated="6" table:style-name="ce6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2"/>
          <table:table-cell table:number-columns-repeated="6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3">
            <text:p>Pedro Luiz Mattos Canhassi Botaro</text:p>
          </table:table-cell>
          <table:table-cell office:value-type="string" table:style-name="ce14">
            <text:p>Jandira de Farias Silva Carneiro</text:p>
          </table:table-cell>
          <table:table-cell office:value-type="string" table:style-name="ce14">
            <text:p>Sérgio da Costa Marques Júnior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6">
            <text:p>Presidente</text:p>
          </table:table-cell>
          <table:table-cell office:value-type="string" table:style-name="ce17">
            <text:p>Gerente de Orçamento e Finanças</text:p>
          </table:table-cell>
          <table:table-cell office:value-type="string" table:style-name="ce18">
            <text:p><text:s/>Controle Interno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16"/>
          <table:table-cell office:value-type="string" table:style-name="ce20">
            <text:p>CRC 1SP209391/O-1</text:p>
          </table:table-cell>
          <table:table-cell office:value-type="string" table:style-name="ce16">
            <text:p>CRA-SP 148743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2" table:style-name="ce21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style-name="ce22"/>
          <table:table-cell table:style-name="ce16"/>
          <table:table-cell table:style-name="ce23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Francisco Duarte de Lima - 1º Secretário</text:p>
          </table:table-cell>
          <table:table-cell table:style-name="ce24"/>
          <table:table-cell office:value-type="string" table:style-name="ce14">
            <text:p>Roberto Carlos de Melo</text:p>
          </table:table-cell>
          <table:table-cell table:number-columns-repeated="2" table:style-name="ce1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17">
            <text:p>Coordenador II de Contabilidade e Gestão Financeira</text:p>
          </table:table-cell>
          <table:table-cell table:number-columns-repeated="2" table:style-name="ce25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6"/>
          <table:table-cell office:value-type="string" table:style-name="ce20">
            <text:p>CRC 1SP155298/O-4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6"/>
          <table:table-cell table:style-name="ce5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4">
            <text:p>Ronaldo de Castro - 2º Secretário</text:p>
          </table:table-cell>
          <table:table-cell table:number-columns-repeated="2" table:style-name="ce16"/>
          <table:table-cell table:style-name="ce21"/>
          <table:table-cell table:number-columns-repeated="3" table:style-name="ce26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27"/>
          <table:table-cell table:number-columns-repeated="4" table:style-name="ce6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Zou</meta:initial-creator>
    <dc:creator>robertocarlos</dc:creator>
    <meta:creation-date>2017-05-25T17:58:23Z</meta:creation-date>
    <dc:date>2019-10-01T14:03:28Z</dc:date>
    <meta:print-date>2019-09-18T14:03:29Z</meta:print-date>
  </office:meta>
</office:document-meta>
</file>