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_Plan1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Plan1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Plan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Plan1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Normal_Plan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fo:border="thin solid #000000" style:vertical-align="top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14.86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29">
            <text:p>RELATÓRIO DE GESTÃO FISC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29">
            <text:p>(Artigos 54 e 55 da LC 101/00)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">
            <text:p>MUNICÍPIO DE SANTO ANDRE</text:p>
          </table:table-cell>
          <table:table-cell table:number-columns-repeated="3" table:style-name="ce2"/>
          <table:table-cell table:number-columns-repeated="3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">
            <text:p>PODER LEGISLATIVO MUNICIPAL</text:p>
          </table:table-cell>
          <table:table-cell table:number-columns-repeated="3" table:style-name="ce2"/>
          <table:table-cell table:number-columns-repeated="3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">
            <text:p>1º QUADRIMESTRE DE 2019</text:p>
          </table:table-cell>
          <table:table-cell table:number-columns-repeated="3" table:style-name="ce2"/>
          <table:table-cell table:number-columns-repeated="3" table:style-name="ce3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0">
            <text:p>Despesa com Pessoal<text:s/></text:p>
          </table:table-cell>
          <table:table-cell office:value-type="string" table:number-columns-spanned="2" table:number-rows-spanned="1" table:style-name="ce30">
            <text:p>Despesa Executada com Pessoal<text:s/></text:p>
          </table:table-cell>
          <table:covered-table-cell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2" table:number-rows-spanned="1" table:style-name="ce30">
            <text:p>Despesas Executadas - Últimos 12 Meses<text:s/></text:p>
          </table:table-cell>
          <table:covered-table-cell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style-name="ce5">
            <text:p>DESPESAS LIQUIDADAS (a)<text:s/></text:p>
          </table:table-cell>
          <table:table-cell office:value-type="string" table:style-name="ce5">
            <text:p>DESPESAS INSCRITAS EM RESTOS A PAGAR NÃO PROCESSADOS (b)<text:s/>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espesa com Pessoal (Últimos 12 Meses)<text:s/></text:p>
          </table:table-cell>
          <table:table-cell table:number-columns-repeated="2" table:style-name="ce7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BRUTA COM PESSOAL (I)<text:s/></text:p>
          </table:table-cell>
          <table:table-cell office:value-type="float" office:value="40555244.519999996" table:formula="msoxl:=SUM(E12:E14)" table:style-name="ce8">
            <text:p>40.555.244,52</text:p>
          </table:table-cell>
          <table:table-cell office:value-type="float" office:value="71312.23" table:formula="msoxl:=SUM(F12:F14)" table:style-name="ce8">
            <text:p>71.312,23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Ativo<text:s/></text:p>
          </table:table-cell>
          <table:table-cell office:value-type="float" office:value="39211057.039999999" table:style-name="ce8">
            <text:p>39.211.057,04</text:p>
          </table:table-cell>
          <table:table-cell office:value-type="float" office:value="69387.899999999994" table:style-name="ce8">
            <text:p>69.387,9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Inativo e Pensionistas<text:s/></text:p>
          </table:table-cell>
          <table:table-cell office:value-type="float" office:value="1344187.48" table:style-name="ce8">
            <text:p>1.344.187,48</text:p>
          </table:table-cell>
          <table:table-cell office:value-type="float" office:value="1924.33" table:style-name="ce8">
            <text:p>1.924,33</text:p>
          </table:table-cell>
          <table:table-cell table:number-columns-repeated="4" table:style-name="ce4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4"/>Outras Despesas de Pessoal decorrentes de Contratos de Terceirização (§<text:s/></text:p>
            <text:p><text:s text:c="4"/>1º do art. 18 da LRF)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S NÃO COMPUTADAS (§ 1º do art. 19 da LRF) (II)<text:s/></text:p>
          </table:table-cell>
          <table:table-cell office:value-type="float" office:value="416949.56" table:formula="msoxl:=SUM(E16:E19)" table:style-name="ce8">
            <text:p>416.949,56</text:p>
          </table:table-cell>
          <table:table-cell office:value-type="float" office:value="69387.899999999994" table:formula="msoxl:=SUM(F16:F19)" table:style-name="ce8">
            <text:p>69.387,90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Indenizações por Demissão e Incentivos à Demissão Voluntária<text:s/></text:p>
          </table:table-cell>
          <table:table-cell office:value-type="float" office:value="416949.56" table:style-name="ce8">
            <text:p>416.949,56</text:p>
          </table:table-cell>
          <table:table-cell office:value-type="float" office:value="69387.899999999994" table:style-name="ce8">
            <text:p>69.387,90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correntes de Decisão Judicial de Período Anterior ao da Apuraçã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spesas de Exercícios Anteriores de Período Anterior ao da Apuraçã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Inativos e Pensionistas com Recursos Vinculados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LÍQUIDA COM PESSOAL (III) = (I - II)<text:s/></text:p>
          </table:table-cell>
          <table:table-cell office:value-type="float" office:value="40138294.959999993" table:formula="msoxl:=E11-E15" table:style-name="ce8">
            <text:p>40.138.294,96</text:p>
          </table:table-cell>
          <table:table-cell office:value-type="float" office:value="1924.3300000000017" table:formula="msoxl:=F11-F15" table:style-name="ce8">
            <text:p>1.924,33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0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0">
            <text:p>DTP e Apuração do Cumprimento do Limite Legal<text:s/></text:p>
          </table:table-cell>
          <table:table-cell office:value-type="string" table:number-columns-spanned="2" table:number-rows-spanned="1" table:style-name="ce30">
            <text:p>DTP e Apuração do Cumprimento do Limite Legal<text:s/></text:p>
          </table:table-cell>
          <table:covered-table-cell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style-name="ce5">
            <text:p>Valor<text:s/></text:p>
          </table:table-cell>
          <table:table-cell office:value-type="string" table:style-name="ce5">
            <text:p>% sobre a RCL<text:s/>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TP e Apuração do Cumprimento do Limite Legal<text:s/></text:p>
          </table:table-cell>
          <table:table-cell table:number-columns-repeated="2" table:style-name="ce7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RECEITA CORRENTE LIQUIDA - RCL (IV)<text:s/></text:p>
          </table:table-cell>
          <table:table-cell office:value-type="float" office:value="2402982970.73" table:style-name="ce8">
            <text:p>2.402.982.970,73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Individuais (V) (§13º, art. 166 da CF)</text:p>
          </table:table-cell>
          <table:table-cell office:value-type="float" office:value="400000" table:style-name="ce8">
            <text:p>400.000,00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= RECEITA CORRENTE LÍQUIDA AJUSTADA (VI)</text:p>
          </table:table-cell>
          <table:table-cell office:value-type="float" office:value="2402582970.73" table:formula="msoxl:=E25-E26" table:style-name="ce8">
            <text:p>2.402.582.970,73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 TOTAL COM PESSOAL - DTP (VII) = (III a + III b)<text:s/></text:p>
          </table:table-cell>
          <table:table-cell office:value-type="float" office:value="40140219.289999992" table:formula="msoxl:=E20+F20" table:style-name="ce8">
            <text:p>40.140.219,29</text:p>
          </table:table-cell>
          <table:table-cell office:value-type="float" office:value="1.6707110546864401" table:formula="msoxl:=E28/E27*100" table:style-name="ce8">
            <text:p>1,67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MÁXIMO (VIII) (incisos I, II e III, art. 20 da LRF)<text:s/></text:p>
          </table:table-cell>
          <table:table-cell office:value-type="float" office:value="144154978.24379998" table:formula="msoxl:=$E$27*(F29/100)" table:style-name="ce8">
            <text:p>144.154.978,24</text:p>
          </table:table-cell>
          <table:table-cell office:value-type="float" office:value="6" table:style-name="ce8">
            <text:p>6,00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PRUDENCIAL (IX) = (0,95 x VIII) (parágrafo único do art. 22 da LRF)<text:s/></text:p>
          </table:table-cell>
          <table:table-cell office:value-type="float" office:value="136947229.32161" table:formula="msoxl:=$E$27*(F30/100)-0.01" table:style-name="ce8">
            <text:p>136.947.229,32</text:p>
          </table:table-cell>
          <table:table-cell office:value-type="float" office:value="5.7" table:style-name="ce8">
            <text:p>5,70</text:p>
          </table:table-cell>
          <table:table-cell table:number-columns-repeated="4" table:style-name="ce4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2"/>LIMITE DE ALERTA (X) = (0,90 x VIII) (inciso II do §1º do art. 59 da<text:s/></text:p>
            <text:p><text:s text:c="2"/>LRF)<text:s/></text:p>
          </table:table-cell>
          <table:table-cell office:value-type="float" office:value="129739480.41942002" table:formula="msoxl:=$E$27*(F31/100)" table:style-name="ce8">
            <text:p>129.739.480,42</text:p>
          </table:table-cell>
          <table:table-cell office:value-type="float" office:value="5.4" table:style-name="ce8">
            <text:p>5,4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table:style-name="ce11"/>
          <table:table-cell table:number-columns-repeated="2" table:style-name="ce12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1">
            <text:p>Notas explicativas</text:p>
          </table:table-cell>
          <table:covered-table-cell table:number-columns-repeated="2"/>
          <table:table-cell table:number-columns-repeated="4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32">
            <text:p>Durante o exercício, somente as despesas liquidadas são consideradas executadas. No encerramento do exercício, as despesas não liquidadas inscritas em restos a pagar não processados são também consideradas executadas e continuarão a ser informadas no primeiro e segundo quadrimestres do exercício seguinte.</text:p>
          </table:table-cell>
          <table:covered-table-cell table:number-columns-repeated="2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3">
            <text:p>Santo André, 30 de abril de 2019</text:p>
          </table:table-cell>
          <table:table-cell table:number-columns-repeated="6" table:style-name="ce4"/>
          <table:table-cell table:number-columns-repeated="16374"/>
        </table:table-row>
        <table:table-row table:number-rows-repeated="3" table:style-name="ro1">
          <table:table-cell table:number-columns-repeated="3"/>
          <table:table-cell table:style-name="ce14"/>
          <table:table-cell table:number-columns-repeated="6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5">
            <text:p>Pedro Luiz Mattos Canhassi Botaro</text:p>
          </table:table-cell>
          <table:table-cell office:value-type="string" table:style-name="ce16">
            <text:p>Jandira de Farias Silva Carneiro</text:p>
          </table:table-cell>
          <table:table-cell office:value-type="string" table:style-name="ce16">
            <text:p>Ivete Gomes da Silva</text:p>
          </table:table-cell>
          <table:table-cell table:number-columns-repeated="2" table:style-name="ce17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8">
            <text:p>Presidente</text:p>
          </table:table-cell>
          <table:table-cell office:value-type="string" table:style-name="ce19">
            <text:p>Gerente de Orçamento e Finanças</text:p>
          </table:table-cell>
          <table:table-cell office:value-type="string" table:style-name="ce20">
            <text:p><text:s/>Controle Interno</text:p>
          </table:table-cell>
          <table:table-cell table:number-columns-repeated="2" table:style-name="ce21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table:style-name="ce18"/>
          <table:table-cell office:value-type="string" table:style-name="ce22">
            <text:p>CRC 1SP209391/O-1</text:p>
          </table:table-cell>
          <table:table-cell office:value-type="string" table:style-name="ce18">
            <text:p>CORECON-SP 36.560</text:p>
          </table:table-cell>
          <table:table-cell table:number-columns-repeated="2" table:style-name="ce21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8"/>
          <table:table-cell table:number-columns-repeated="2" table:style-name="ce23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8"/>
          <table:table-cell table:style-name="ce24"/>
          <table:table-cell table:number-columns-repeated="2" table:style-name="ce3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5">
            <text:p>Francisco Duarte de Lima - 1º Secretário</text:p>
          </table:table-cell>
          <table:table-cell table:style-name="ce15"/>
          <table:table-cell office:value-type="string" table:style-name="ce16">
            <text:p>Roberto Carlos de Melo</text:p>
          </table:table-cell>
          <table:table-cell table:number-columns-repeated="2" table:style-name="ce17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8"/>
          <table:table-cell office:value-type="string" table:style-name="ce19">
            <text:p>Coordenador II de Contabilidade e Gestão Financeira</text:p>
          </table:table-cell>
          <table:table-cell table:number-columns-repeated="2" table:style-name="ce25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8"/>
          <table:table-cell office:value-type="string" table:style-name="ce22">
            <text:p>CRC 1SP155298/O-4</text:p>
          </table:table-cell>
          <table:table-cell table:number-columns-repeated="2" table:style-name="ce21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8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8"/>
          <table:table-cell table:style-name="ce3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5">
            <text:p>Ronaldo de Castro - 2º Secretário</text:p>
          </table:table-cell>
          <table:table-cell table:number-columns-repeated="2" table:style-name="ce18"/>
          <table:table-cell table:style-name="ce23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27"/>
          <table:table-cell table:number-columns-repeated="4" table:style-name="ce4"/>
          <table:table-cell table:number-columns-repeated="16374"/>
        </table:table-row>
        <table:table-row table:style-name="ro5">
          <table:table-cell table:number-columns-repeated="3"/>
          <table:table-cell table:number-columns-repeated="3" table:style-name="ce28"/>
          <table:table-cell table:number-columns-repeated="16378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re Zou</meta:initial-creator>
    <dc:creator>robertocarlos</dc:creator>
    <meta:creation-date>2017-05-25T17:58:23Z</meta:creation-date>
    <dc:date>2019-05-27T17:31:00Z</dc:date>
    <meta:print-date>2018-09-10T13:03:29Z</meta:print-date>
  </office:meta>
</office:document-meta>
</file>