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3º QUADRIMESTRE DE 2018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40263946.619999997" table:formula="msoxl:=SUM(E12:E14)" table:style-name="ce9">
            <text:p>40.263.946,62</text:p>
          </table:table-cell>
          <table:table-cell office:value-type="float" office:value="71312.23" table:formula="msoxl:=SUM(F12:F14)" table:style-name="ce9">
            <text:p>71.312,23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38918049.460000001" table:style-name="ce9">
            <text:p>38.918.049,46</text:p>
          </table:table-cell>
          <table:table-cell office:value-type="float" office:value="69387.899999999994" table:style-name="ce9">
            <text:p>69.387,9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45897.16" table:style-name="ce9">
            <text:p>1.345.897,16</text:p>
          </table:table-cell>
          <table:table-cell office:value-type="float" office:value="1924.33" table:style-name="ce9">
            <text:p>1.924,33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432608.19" table:formula="msoxl:=SUM(E16:E19)" table:style-name="ce9">
            <text:p>432.608,19</text:p>
          </table:table-cell>
          <table:table-cell office:value-type="float" office:value="69387.899999999994" table:formula="msoxl:=SUM(F16:F19)" table:style-name="ce9">
            <text:p>69.387,9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432104.78" table:style-name="ce9">
            <text:p>432.104,78</text:p>
          </table:table-cell>
          <table:table-cell office:value-type="float" office:value="69387.899999999994" table:style-name="ce9">
            <text:p>69.387,9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503.41" table:style-name="ce9">
            <text:p>503,41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39831338.43" table:formula="msoxl:=E11-E15" table:style-name="ce9">
            <text:p>39.831.338,43</text:p>
          </table:table-cell>
          <table:table-cell office:value-type="float" office:value="1924.3300000000017" table:formula="msoxl:=F11-F15" table:style-name="ce9">
            <text:p>1.924,33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317327268.7399998" table:style-name="ce9">
            <text:p>2.317.327.268,74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(V) (§13º, art. 166 da CF)</text:p>
          </table:table-cell>
          <table:table-cell office:value-type="float" office:value="670000" table:style-name="ce9">
            <text:p>670.000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= RECEITA CORRENTE LÍQUIDA AJUSTADA (VI)</text:p>
          </table:table-cell>
          <table:table-cell office:value-type="float" office:value="2316657268.7399998" table:formula="msoxl:=E25-E26" table:style-name="ce9">
            <text:p>2.316.657.268,74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) = (III a + III b)<text:s/></text:p>
          </table:table-cell>
          <table:table-cell office:value-type="float" office:value="39833262.759999998" table:formula="msoxl:=E20+F20" table:style-name="ce9">
            <text:p>39.833.262,76</text:p>
          </table:table-cell>
          <table:table-cell office:value-type="float" office:value="1.719428389235357" table:formula="msoxl:=E28/E27*100" table:style-name="ce9">
            <text:p>1,72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MÁXIMO (VIII) (incisos I, II e III, art. 20 da LRF)<text:s/></text:p>
          </table:table-cell>
          <table:table-cell office:value-type="float" office:value="138999436.12439999" table:formula="msoxl:=$E$27*(F29/100)" table:style-name="ce9">
            <text:p>138.999.436,12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IX) = (0,95 x VIII) (parágrafo único do art. 22 da LRF)<text:s/></text:p>
          </table:table-cell>
          <table:table-cell office:value-type="float" office:value="132049464.30817999" table:formula="msoxl:=$E$27*(F30/100)-0.01" table:style-name="ce9">
            <text:p>132.049.464,31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LIMITE DE ALERTA (X) = (0,90 x VIII) (inciso II do §1º do art. 59 da<text:s/></text:p>
            <text:p><text:s text:c="2"/>LRF)<text:s/></text:p>
          </table:table-cell>
          <table:table-cell office:value-type="float" office:value="125099492.51196" table:formula="msoxl:=$E$27*(F31/100)" table:style-name="ce9">
            <text:p>125.099.492,51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0 de janeiro de 2019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Pedro Luiz Mattos Canhassi Botaro</text:p>
          </table:table-cell>
          <table:table-cell office:value-type="string" table:style-name="ce14">
            <text:p>Osmar de Almeida</text:p>
          </table:table-cell>
          <table:table-cell office:value-type="string" table:style-name="ce14">
            <text:p>Veruska Salmanton Manginelli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15284/O-7</text:p>
          </table:table-cell>
          <table:table-cell office:value-type="string" table:style-name="ce16">
            <text:p>CRC 1SP209.377/O-2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Francisco Duarte de Lima - 1º Secretário</text:p>
          </table:table-cell>
          <table:table-cell table:style-name="ce24"/>
          <table:table-cell office:value-type="string" table:style-name="ce14">
            <text:p>Roberto Carlos de Melo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Ronaldo de Castro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Zou</meta:initial-creator>
    <dc:creator>robertocarlos</dc:creator>
    <meta:creation-date>2017-05-25T17:58:23Z</meta:creation-date>
    <dc:date>2019-02-01T13:01:47Z</dc:date>
    <meta:print-date>2018-09-10T13:03:29Z</meta:print-date>
  </office:meta>
</office:document-meta>
</file>