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18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40403994.789999999" table:formula="msoxl:=SUM(E12:E14)" table:style-name="ce9">
            <text:p>40.403.994,79</text:p>
          </table:table-cell>
          <table:table-cell office:value-type="float" office:value="803.74" table:formula="msoxl:=SUM(F12:F14)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9060988.390000001" table:style-name="ce9">
            <text:p>39.060.988,39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43006.4" table:style-name="ce9">
            <text:p>1.343.006,40</text:p>
          </table:table-cell>
          <table:table-cell office:value-type="float" office:value="803.74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291801.43" table:formula="msoxl:=SUM(E16:E19)" table:style-name="ce9">
            <text:p>291.801,43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279874.58" table:style-name="ce9">
            <text:p>279.874,58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503.41" table:style-name="ce9">
            <text:p>503,41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11423.44" table:style-name="ce9">
            <text:p>11.423,44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0112193.359999999" table:formula="msoxl:=E11-E15" table:style-name="ce9">
            <text:p>40.112.193,36</text:p>
          </table:table-cell>
          <table:table-cell office:value-type="float" office:value="803.74" table:formula="msoxl:=F11-F15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244932391.48" table:style-name="ce9">
            <text:p>2.244.932.391,48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(V) (§13º, art. 166 da CF)</text:p>
          </table:table-cell>
          <table:table-cell office:value-type="float" office:value="670000" table:style-name="ce9">
            <text:p>670.000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= RECEITA CORRENTE LÍQUIDA AJUSTADA (VI)</text:p>
          </table:table-cell>
          <table:table-cell office:value-type="float" office:value="2244262391.48" table:formula="msoxl:=E25-E26" table:style-name="ce9">
            <text:p>2.244.262.391,48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) = (III a + III b)<text:s/></text:p>
          </table:table-cell>
          <table:table-cell office:value-type="float" office:value="40112997.100000001" table:formula="msoxl:=E20+F20" table:style-name="ce9">
            <text:p>40.112.997,10</text:p>
          </table:table-cell>
          <table:table-cell office:value-type="float" office:value="1.7873577195020904" table:formula="msoxl:=E28/E27*100" table:style-name="ce9">
            <text:p>1,79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MÁXIMO (VIII) (incisos I, II e III, art. 20 da LRF)<text:s/></text:p>
          </table:table-cell>
          <table:table-cell office:value-type="float" office:value="134655743.48879999" table:formula="msoxl:=$E$27*(F29/100)" table:style-name="ce9">
            <text:p>134.655.743,49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IX) = (0,95 x VIII) (parágrafo único do art. 22 da LRF)<text:s/></text:p>
          </table:table-cell>
          <table:table-cell office:value-type="float" office:value="127922956.31436001" table:formula="msoxl:=$E$27*(F30/100)" table:style-name="ce9">
            <text:p>127.922.956,31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21190169.13992001" table:formula="msoxl:=$E$27*(F31/100)" table:style-name="ce9">
            <text:p>121.190.169,14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1 de agosto de 2018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<text:s/>Almir Roberto Cicote</text:p>
          </table:table-cell>
          <table:table-cell office:value-type="string" table:style-name="ce14">
            <text:p>Osmar de Almeida</text:p>
          </table:table-cell>
          <table:table-cell office:value-type="string" table:style-name="ce14">
            <text:p>Veruska Salmanton Manginelli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15284/O-7</text:p>
          </table:table-cell>
          <table:table-cell office:value-type="string" table:style-name="ce16">
            <text:p>CRC 1SP209.377/O-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lisabete Tonobohn Siraque - 1ª Secretária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ábio Lope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Zou</meta:initial-creator>
    <dc:creator>Osmar</dc:creator>
    <meta:creation-date>2017-05-25T17:58:23Z</meta:creation-date>
    <dc:date>2018-10-01T19:42:08Z</dc:date>
    <meta:print-date>2018-09-10T13:03:29Z</meta:print-date>
  </office:meta>
</office:document-meta>
</file>