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7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7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1º QUADRIMESTRE DE 2018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8">
            <text:p>Despesa com Pessoal<text:s/></text:p>
          </table:table-cell>
          <table:table-cell office:value-type="string" table:number-columns-spanned="2" table:number-rows-spanned="1" table:style-name="ce38">
            <text:p>Despesa Executada com Pesso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8">
            <text:p>Despesas Executadas - Últimos 12 Meses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DESPESAS LIQUIDADAS (a)<text:s/></text:p>
          </table:table-cell>
          <table:table-cell office:value-type="string" table:number-columns-spanned="1" table:number-rows-spanned="1" table:style-name="ce38">
            <text:p>DESPESAS INSCRITAS EM RESTOS A PAGAR NÃO PROCESSADOS (b)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espesa com Pessoal (Últimos 12 Meses)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BRUTA COM PESSOAL (I)<text:s/></text:p>
          </table:table-cell>
          <table:table-cell office:value-type="float" office:value="39976048.920000002" table:formula="msoxl:=SUM(E12:E14)" table:style-name="ce9">
            <text:p>39.976.048,92</text:p>
          </table:table-cell>
          <table:table-cell office:value-type="float" office:value="803.74" table:formula="msoxl:=SUM(F12:F14)" table:style-name="ce9">
            <text:p>803,74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Ativo<text:s/></text:p>
          </table:table-cell>
          <table:table-cell office:value-type="float" office:value="38642321.530000001" table:formula="msoxl:=39976048.92-1333727.39" table:style-name="ce9">
            <text:p>38.642.321,53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Inativo e Pensionistas<text:s/></text:p>
          </table:table-cell>
          <table:table-cell office:value-type="float" office:value="1333727.3899999999" table:style-name="ce9">
            <text:p>1.333.727,39</text:p>
          </table:table-cell>
          <table:table-cell office:value-type="float" office:value="803.74" table:style-name="ce9">
            <text:p>803,74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S NÃO COMPUTADAS (§ 1º do art. 19 da LRF) (II)<text:s/></text:p>
          </table:table-cell>
          <table:table-cell office:value-type="float" office:value="242400.01" table:formula="msoxl:=SUM(E16:E19)" table:style-name="ce9">
            <text:p>242.400,01</text:p>
          </table:table-cell>
          <table:table-cell office:value-type="float" office:value="0" table:formula="msoxl:=SUM(F16:F19)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Indenizações por Demissão e Incentivos à Demissão Voluntária<text:s/></text:p>
          </table:table-cell>
          <table:table-cell office:value-type="float" office:value="230473.16" table:style-name="ce9">
            <text:p>230.473,16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correntes de Decisão Judicial de Período Anterior ao da Apuração<text:s/></text:p>
          </table:table-cell>
          <table:table-cell office:value-type="float" office:value="503.41" table:style-name="ce9">
            <text:p>503,41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spesas de Exercícios Anteriores de Período Anterior ao da Apuração<text:s/></text:p>
          </table:table-cell>
          <table:table-cell office:value-type="float" office:value="11423.44" table:style-name="ce9">
            <text:p>11.423,44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Inativos e Pensionistas com Recursos Vinculados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LÍQUIDA COM PESSOAL (III) = (I - II)<text:s/></text:p>
          </table:table-cell>
          <table:table-cell office:value-type="float" office:value="39733648.910000004" table:formula="msoxl:=E11-E15" table:style-name="ce9">
            <text:p>39.733.648,91</text:p>
          </table:table-cell>
          <table:table-cell office:value-type="float" office:value="803.74" table:formula="msoxl:=F11-F15" table:style-name="ce9">
            <text:p>803,74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0"/>
          <table:table-cell table:number-columns-repeated="2" table:style-name="ce11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8">
            <text:p>DTP e Apuração do Cumprimento do Limite Legal<text:s/></text:p>
          </table:table-cell>
          <table:table-cell office:value-type="string" table:number-columns-spanned="2" table:number-rows-spanned="1" table:style-name="ce38">
            <text:p>DTP e Apuração do Cumprimento do Limite Leg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Valor<text:s/></text:p>
          </table:table-cell>
          <table:table-cell office:value-type="string" table:number-columns-spanned="1" table:number-rows-spanned="1" table:style-name="ce38">
            <text:p>% sobre a RCL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TP e Apuração do Cumprimento do Limite Legal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RECEITA CORRENTE LIQUIDA - RCL (IV)<text:s/></text:p>
          </table:table-cell>
          <table:table-cell office:value-type="float" office:value="2201392782.6100001" table:style-name="ce9">
            <text:p>2.201.392.782,61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(-) Transferências obrigatórias da União relativas às Emendas Individuais (V) (§13º, art. 166 da CF)</text:p>
          </table:table-cell>
          <table:table-cell office:value-type="float" office:value="3450746.76" table:style-name="ce9">
            <text:p>3.450.746,76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= RECEITA CORRENTE LÍQUIDA AJUSTADA (VI)</text:p>
          </table:table-cell>
          <table:table-cell office:value-type="float" office:value="2197942035.8499999" table:formula="msoxl:=E25-E26" table:style-name="ce9">
            <text:p>2.197.942.035,85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 TOTAL COM PESSOAL - DTP (VII) = (III a + III b)<text:s/></text:p>
          </table:table-cell>
          <table:table-cell office:value-type="float" office:value="39734452.650000006" table:formula="msoxl:=E20+F20" table:style-name="ce9">
            <text:p>39.734.452,65</text:p>
          </table:table-cell>
          <table:table-cell office:value-type="float" office:value="1.8078025717649868" table:formula="msoxl:=E28/E27*100" table:style-name="ce9">
            <text:p>1,81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MÁXIMO (VIII) (incisos I, II e III, art. 20 da LRF)<text:s/></text:p>
          </table:table-cell>
          <table:table-cell office:value-type="float" office:value="131876522.15099999" table:formula="msoxl:=$E$27*(F29/100)" table:style-name="ce9">
            <text:p>131.876.522,15</text:p>
          </table:table-cell>
          <table:table-cell office:value-type="float" office:value="6" table:style-name="ce9">
            <text:p>6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PRUDENCIAL (IX) = (0,95 x VIII) (parágrafo único do art. 22 da LRF)<text:s/></text:p>
          </table:table-cell>
          <table:table-cell office:value-type="float" office:value="125282696.04345" table:formula="msoxl:=$E$27*(F30/100)" table:style-name="ce9">
            <text:p>125.282.696,04</text:p>
          </table:table-cell>
          <table:table-cell office:value-type="float" office:value="5.7" table:style-name="ce9">
            <text:p>5,70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2"/>LIMITE DE ALERTA (X) = (0,90 x VIII) (inciso II do §1º do art. 59 da<text:s/></text:p>
            <text:p><text:s text:c="2"/>LRF)<text:s/></text:p>
          </table:table-cell>
          <table:table-cell office:value-type="float" office:value="118688869.9359" table:formula="msoxl:=$E$27*(F31/100)" table:style-name="ce9">
            <text:p>118.688.869,94</text:p>
          </table:table-cell>
          <table:table-cell office:value-type="float" office:value="5.4" table:style-name="ce9">
            <text:p>5,4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8"/>
          <table:table-cell table:number-columns-repeated="2" table:style-name="ce2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1">
            <text:p>Notas explicativas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40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0">
            <text:p>Santo André, 30 de abril de 2018</text:p>
          </table:table-cell>
          <table:table-cell table:number-columns-repeated="6" table:style-name="ce6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2"/>
          <table:table-cell table:number-columns-repeated="6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">
            <text:p><text:s/>Almir Roberto Cicote</text:p>
          </table:table-cell>
          <table:table-cell office:value-type="string" table:style-name="ce14">
            <text:p>Osmar de Almeida</text:p>
          </table:table-cell>
          <table:table-cell office:value-type="string" table:style-name="ce14">
            <text:p>Veruska Salmanton Manginelli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6">
            <text:p>Presidente</text:p>
          </table:table-cell>
          <table:table-cell office:value-type="string" table:style-name="ce17">
            <text:p>Gerente de Orçamento e Finanças</text:p>
          </table:table-cell>
          <table:table-cell office:value-type="string" table:style-name="ce18">
            <text:p><text:s/>Controle Interno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6"/>
          <table:table-cell office:value-type="string" table:style-name="ce20">
            <text:p>CRC 1SP215284/O-7</text:p>
          </table:table-cell>
          <table:table-cell office:value-type="string" table:style-name="ce16">
            <text:p>CRC 1SP209.377/O-2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2" table:style-name="ce21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2"/>
          <table:table-cell table:style-name="ce16"/>
          <table:table-cell table:style-name="ce23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Elisabete Tonobohn Siraque - 1ª Secretária</text:p>
          </table:table-cell>
          <table:table-cell table:style-name="ce24"/>
          <table:table-cell office:value-type="string" table:style-name="ce14">
            <text:p>Roberto Carlos de Melo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17">
            <text:p>Coordenador II de Contabilidade e Gestão Financeira</text:p>
          </table:table-cell>
          <table:table-cell table:number-columns-repeated="2" table:style-name="ce2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20">
            <text:p>CRC 1SP155298/O-4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style-name="ce5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Fábio Lopes - 2º Secretário</text:p>
          </table:table-cell>
          <table:table-cell table:number-columns-repeated="2" table:style-name="ce16"/>
          <table:table-cell table:style-name="ce21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27"/>
          <table:table-cell table:number-columns-repeated="4" table:style-name="ce6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andre Zou</meta:initial-creator>
    <dc:creator>Wagner</dc:creator>
    <meta:creation-date>2017-05-25T17:58:23Z</meta:creation-date>
    <dc:date>2018-06-07T14:52:55Z</dc:date>
    <meta:print-date>2018-05-29T11:50:58Z</meta:print-date>
  </office:meta>
</office:document-meta>
</file>