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3º QUADRIMESTRE DE 2017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39631577.289999999" table:formula="msoxl:=SUM(E12:E14)" table:style-name="ce9">
            <text:p>39.631.577,29</text:p>
          </table:table-cell>
          <table:table-cell office:value-type="float" office:value="803.74" table:formula="msoxl:=SUM(F12:F14)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8287393.960000001" table:style-name="ce9">
            <text:p>38.287.393,96</text:p>
          </table:table-cell>
          <table:table-cell office:value-type="float" office:value="803.74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44183.33" table:style-name="ce9">
            <text:p>1.344.183,33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135194.82" table:formula="msoxl:=SUM(E16:E19)" table:style-name="ce9">
            <text:p>135.194,82</text:p>
          </table:table-cell>
          <table:table-cell office:value-type="float" office:value="0" table:formula="msoxl:=SUM(F16:F19)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123278.69" table:style-name="ce9">
            <text:p>123.278,69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11916.13" table:style-name="ce9">
            <text:p>11.916,13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table:number-columns-repeated="2"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39496382.469999999" table:formula="msoxl:=E11-E15" table:style-name="ce9">
            <text:p>39.496.382,47</text:p>
          </table:table-cell>
          <table:table-cell office:value-type="float" office:value="803.74" table:formula="msoxl:=F11-F15" table:style-name="ce9">
            <text:p>803,74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140185808.24" table:style-name="ce9">
            <text:p>2.140.185.808,24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) = (III a + III b)<text:s/></text:p>
          </table:table-cell>
          <table:table-cell office:value-type="float" office:value="39497186.210000001" table:formula="msoxl:=E20+F20" table:style-name="ce9">
            <text:p>39.497.186,21</text:p>
          </table:table-cell>
          <table:table-cell office:value-type="float" office:value="1.8455026688771872" table:formula="msoxl:=E26/E25*100" table:style-name="ce9">
            <text:p>1,85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LIMITE MÁXIMO (VI) (incisos I, II e III, art. 20 da LRF)<text:s/></text:p>
          </table:table-cell>
          <table:table-cell office:value-type="float" office:value="128411148.49439999" table:formula="msoxl:=$E$25*(F27/100)" table:style-name="ce9">
            <text:p>128.411.148,49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VII) = (0,95 x VI) (parágrafo único do art. 22 da LRF)<text:s/></text:p>
          </table:table-cell>
          <table:table-cell office:value-type="float" office:value="121990591.06968001" table:formula="msoxl:=$E$25*(F28/100)" table:style-name="ce9">
            <text:p>121.990.591,07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VIII) = (0,90 x VI) (inciso II do §1º do art. 59 da<text:s/></text:p>
            <text:p><text:s text:c="2"/>LRF)<text:s/></text:p>
          </table:table-cell>
          <table:table-cell office:value-type="float" office:value="115570033.64496002" table:formula="msoxl:=$E$25*(F29/100)" table:style-name="ce9">
            <text:p>115.570.033,64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<text:s/>Almir Roberto Cicote</text:p>
          </table:table-cell>
          <table:table-cell office:value-type="string" table:style-name="ce14">
            <text:p>Osmar de Almeida</text:p>
          </table:table-cell>
          <table:table-cell office:value-type="string" table:style-name="ce14">
            <text:p>Veruska Salmanton Manginelli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Diretor Financeiro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15284/O-7</text:p>
          </table:table-cell>
          <table:table-cell office:value-type="string" table:style-name="ce16">
            <text:p>CRC 1SP209.377/O-2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Elisabete Tonobohn Siraque - 1ª Secretária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ntador em Substituição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ábio Lopes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/>
        </table:table-row>
        <table:table-row table:number-rows-repeated="1048527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Wagner</dc:creator>
    <meta:creation-date>2017-05-25T17:58:23Z</meta:creation-date>
    <dc:date>2018-01-30T19:49:29Z</dc:date>
    <meta:print-date>2017-10-30T14:42:37Z</meta:print-date>
  </office:meta>
</office:document-meta>
</file>