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2º QUADRIMESTRE DE 2017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39162340.310000002" table:formula="msoxl:=SUM(E12:E14)" table:style-name="ce9">
            <text:p>39.162.340,31</text:p>
          </table:table-cell>
          <table:table-cell office:value-type="float" office:value="0" table:formula="msoxl:=SUM(F12:F14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37838404.590000004" table:formula="msoxl:=39162340.31-1323935.72" table:style-name="ce9">
            <text:p>37.838.404,59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323935.72" table:style-name="ce9">
            <text:p>1.323.935,72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503284.79" table:formula="msoxl:=SUM(E16:E19)" table:style-name="ce9">
            <text:p>503.284,79</text:p>
          </table:table-cell>
          <table:table-cell office:value-type="float" office:value="0" table:formula="msoxl:=SUM(F16:F19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503284.79" table:style-name="ce9">
            <text:p>503.284,79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table:number-columns-repeated="2"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38659055.520000003" table:formula="msoxl:=E11-E15" table:style-name="ce9">
            <text:p>38.659.055,52</text:p>
          </table:table-cell>
          <table:table-cell office:value-type="float" office:value="0" table:formula="msoxl:=F11-F15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144063365.26" table:style-name="ce9">
            <text:p>2.144.063.365,26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) = (III a + III b)<text:s/></text:p>
          </table:table-cell>
          <table:table-cell office:value-type="float" office:value="38659055.520000003" table:formula="msoxl:=E20+F20" table:style-name="ce9">
            <text:p>38.659.055,52</text:p>
          </table:table-cell>
          <table:table-cell office:value-type="float" office:value="1.8030743002463461" table:formula="msoxl:=E26/E25*100" table:style-name="ce9">
            <text:p>1,8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LIMITE MÁXIMO (VI) (incisos I, II e III, art. 20 da LRF)<text:s/></text:p>
          </table:table-cell>
          <table:table-cell office:value-type="float" office:value="128643801.9156" table:formula="msoxl:=$E$25*(F27/100)" table:style-name="ce9">
            <text:p>128.643.801,92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VII) = (0,95 x VI) (parágrafo único do art. 22 da LRF)<text:s/></text:p>
          </table:table-cell>
          <table:table-cell office:value-type="float" office:value="122211611.81982" table:formula="msoxl:=$E$25*(F28/100)" table:style-name="ce9">
            <text:p>122.211.611,82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LIMITE DE ALERTA (VIII) = (0,90 x VI) (inciso II do §1º do art. 59 da<text:s/></text:p>
            <text:p><text:s text:c="2"/>LRF)<text:s/></text:p>
          </table:table-cell>
          <table:table-cell office:value-type="float" office:value="115779421.72404002" table:formula="msoxl:=$E$25*(F29/100)" table:style-name="ce9">
            <text:p>115.779.421,72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<text:s/>Almir Roberto Cicote</text:p>
          </table:table-cell>
          <table:table-cell office:value-type="string" table:style-name="ce14">
            <text:p>Osmar de Almeida</text:p>
          </table:table-cell>
          <table:table-cell office:value-type="string" table:style-name="ce14">
            <text:p>Veruska Salmanton Manginelli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Diretor Financeiro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15284/O-7</text:p>
          </table:table-cell>
          <table:table-cell office:value-type="string" table:style-name="ce16">
            <text:p>CRC 1SP209.377/O-2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lisabete Tonobohn Siraque - 1ª Secretária</text:p>
          </table:table-cell>
          <table:table-cell table:style-name="ce24"/>
          <table:table-cell office:value-type="string" table:style-name="ce14">
            <text:p>Márcia Haydée Caetano Dias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ntadora em Substituição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273708/O-5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Fábio Lopes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/>
        </table:table-row>
        <table:table-row table:number-rows-repeated="1048527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Wagner</dc:creator>
    <meta:creation-date>2017-05-25T17:58:23Z</meta:creation-date>
    <dc:date>2017-11-01T19:20:54Z</dc:date>
    <meta:print-date>2017-10-30T14:42:37Z</meta:print-date>
  </office:meta>
</office:document-meta>
</file>