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Plan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9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18">
            <text:p>PERÍODO: 3º QUADRIMESTRE 2022</text:p>
          </table:table-cell>
          <table:table-cell table:number-columns-repeated="9" table:style-name="ce17"/>
          <table:table-cell table:style-name="ce18"/>
          <table:table-cell office:value-type="string" table:style-name="ce18">
            <text:p>MUNICÍPIO:</text:p>
          </table:table-cell>
          <table:table-cell office:value-type="string" table:number-columns-spanned="2" table:number-rows-spanned="1" table:style-name="ce39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19"/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50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DESPESAS COM PESSOAL</text:p>
          </table:table-cell>
          <table:table-cell office:value-type="string" table:number-columns-spanned="13" table:number-rows-spanned="1" table:style-name="ce4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2-01-01T00:00:00" table:style-name="ce24">
            <text:p>jan/22</text:p>
          </table:table-cell>
          <table:table-cell office:value-type="date" office:date-value="2022-02-01T00:00:00" table:style-name="ce24">
            <text:p>fev/22</text:p>
          </table:table-cell>
          <table:table-cell office:value-type="date" office:date-value="2022-03-01T00:00:00" table:style-name="ce24">
            <text:p>mar/22</text:p>
          </table:table-cell>
          <table:table-cell office:value-type="date" office:date-value="2022-04-01T00:00:00" table:style-name="ce24">
            <text:p>abr/22</text:p>
          </table:table-cell>
          <table:table-cell office:value-type="date" office:date-value="2022-05-01T00:00:00" table:style-name="ce24">
            <text:p>mai/22</text:p>
          </table:table-cell>
          <table:table-cell office:value-type="date" office:date-value="2022-06-01T00:00:00" table:style-name="ce24">
            <text:p>jun/22</text:p>
          </table:table-cell>
          <table:table-cell office:value-type="date" office:date-value="2022-07-01T00:00:00" table:style-name="ce24">
            <text:p>jul/22</text:p>
          </table:table-cell>
          <table:table-cell office:value-type="date" office:date-value="2022-08-01T00:00:00" table:style-name="ce24">
            <text:p>ago/22</text:p>
          </table:table-cell>
          <table:table-cell office:value-type="date" office:date-value="2022-09-01T00:00:00" table:style-name="ce24">
            <text:p>set/22</text:p>
          </table:table-cell>
          <table:table-cell office:value-type="date" office:date-value="2022-10-01T00:00:00" table:style-name="ce24">
            <text:p>out/22</text:p>
          </table:table-cell>
          <table:table-cell office:value-type="date" office:date-value="2022-11-01T00:00:00" table:style-name="ce24">
            <text:p>nov/22</text:p>
          </table:table-cell>
          <table:table-cell office:value-type="date" office:date-value="2022-12-01T00:00:00" table:style-name="ce24">
            <text:p>dez/22</text:p>
          </table:table-cell>
          <table:table-cell office:value-type="string" table:style-name="ce27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Vencimentos e Vantagens Fixas - Pessoal Ativo</text:p>
          </table:table-cell>
          <table:table-cell office:value-type="float" office:value="2362878.7200000002" table:style-name="ce25">
            <text:p>2.362.878,72</text:p>
          </table:table-cell>
          <table:table-cell office:value-type="float" office:value="2277541.67" table:style-name="ce25">
            <text:p>2.277.541,67</text:p>
          </table:table-cell>
          <table:table-cell office:value-type="float" office:value="2317774.38" table:style-name="ce25">
            <text:p>2.317.774,38</text:p>
          </table:table-cell>
          <table:table-cell office:value-type="float" office:value="2253499.37" table:style-name="ce25">
            <text:p>2.253.499,37</text:p>
          </table:table-cell>
          <table:table-cell office:value-type="float" office:value="2232967.96" table:style-name="ce25">
            <text:p>2.232.967,96</text:p>
          </table:table-cell>
          <table:table-cell office:value-type="float" office:value="3776993.92" table:style-name="ce25">
            <text:p>3.776.993,92</text:p>
          </table:table-cell>
          <table:table-cell office:value-type="float" office:value="2571391.38" table:style-name="ce25">
            <text:p>2.571.391,38</text:p>
          </table:table-cell>
          <table:table-cell office:value-type="float" office:value="2622142.02" table:style-name="ce25">
            <text:p>2.622.142,02</text:p>
          </table:table-cell>
          <table:table-cell office:value-type="float" office:value="2599876.73" table:style-name="ce25">
            <text:p>2.599.876,73</text:p>
          </table:table-cell>
          <table:table-cell office:value-type="float" office:value="2588823.75" table:style-name="ce25">
            <text:p>2.588.823,75</text:p>
          </table:table-cell>
          <table:table-cell office:value-type="float" office:value="2546817.65" table:style-name="ce25">
            <text:p>2.546.817,65</text:p>
          </table:table-cell>
          <table:table-cell office:value-type="float" office:value="4067588.53" table:style-name="ce25">
            <text:p>4.067.588,53</text:p>
          </table:table-cell>
          <table:table-cell office:value-type="float" office:value="32218296.080000002" table:formula="msoxl:=SUM(C9:N9)" table:style-name="ce29">
            <text:p>32.218.296,0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Contratação Tempor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:N10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Terceirização de Mão-de-Obra (art. 18, pár. 1º da L.R.F.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:N11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Remuneração de Agentes Políticos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3225.19" table:style-name="ce25">
            <text:p>343.225,19</text:p>
          </table:table-cell>
          <table:table-cell office:value-type="float" office:value="349738.95" table:style-name="ce25">
            <text:p>349.738,95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9" table:style-name="ce25">
            <text:p>345.730,49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53747.42" table:style-name="ce25">
            <text:p>353.747,4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4113190.6099999994" table:formula="msoxl:=SUM(C12:N12)" table:style-name="ce29">
            <text:p>4.113.190,6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Encargos Sociais</text:p>
          </table:table-cell>
          <table:table-cell office:value-type="float" office:value="563930.84" table:style-name="ce25">
            <text:p>563.930,84</text:p>
          </table:table-cell>
          <table:table-cell office:value-type="float" office:value="537766.47" table:style-name="ce25">
            <text:p>537.766,47</text:p>
          </table:table-cell>
          <table:table-cell office:value-type="float" office:value="535412.93000000005" table:style-name="ce25">
            <text:p>535.412,93</text:p>
          </table:table-cell>
          <table:table-cell office:value-type="float" office:value="536681.79" table:style-name="ce25">
            <text:p>536.681,79</text:p>
          </table:table-cell>
          <table:table-cell office:value-type="float" office:value="536931.88" table:style-name="ce25">
            <text:p>536.931,88</text:p>
          </table:table-cell>
          <table:table-cell office:value-type="float" office:value="658233.06999999995" table:style-name="ce25">
            <text:p>658.233,07</text:p>
          </table:table-cell>
          <table:table-cell office:value-type="float" office:value="607727.71" table:style-name="ce25">
            <text:p>607.727,71</text:p>
          </table:table-cell>
          <table:table-cell office:value-type="float" office:value="615956.24" table:style-name="ce25">
            <text:p>615.956,24</text:p>
          </table:table-cell>
          <table:table-cell office:value-type="float" office:value="620111.64" table:style-name="ce25">
            <text:p>620.111,64</text:p>
          </table:table-cell>
          <table:table-cell office:value-type="float" office:value="606576.44999999995" table:style-name="ce25">
            <text:p>606.576,45</text:p>
          </table:table-cell>
          <table:table-cell office:value-type="float" office:value="606440.6" table:style-name="ce25">
            <text:p>606.440,60</text:p>
          </table:table-cell>
          <table:table-cell office:value-type="float" office:value="1096402.06" table:style-name="ce25">
            <text:p>1.096.402,06</text:p>
          </table:table-cell>
          <table:table-cell office:value-type="float" office:value="7522171.6799999997" table:formula="msoxl:=SUM(C13:N13)" table:style-name="ce29">
            <text:p>7.522.171,6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Inativos, Pensionistas e Outros Benefícios Previdenciários</text:p>
          </table:table-cell>
          <table:table-cell office:value-type="float" office:value="937041.52" table:style-name="ce25">
            <text:p>937.041,52</text:p>
          </table:table-cell>
          <table:table-cell office:value-type="float" office:value="938597.75" table:style-name="ce25">
            <text:p>938.597,75</text:p>
          </table:table-cell>
          <table:table-cell office:value-type="float" office:value="919538.41" table:style-name="ce25">
            <text:p>919.538,41</text:p>
          </table:table-cell>
          <table:table-cell office:value-type="float" office:value="929979.44" table:style-name="ce25">
            <text:p>929.979,44</text:p>
          </table:table-cell>
          <table:table-cell office:value-type="float" office:value="1413160.69" table:style-name="ce25">
            <text:p>1.413.160,69</text:p>
          </table:table-cell>
          <table:table-cell office:value-type="float" office:value="1010749.03" table:style-name="ce25">
            <text:p>1.010.749,03</text:p>
          </table:table-cell>
          <table:table-cell office:value-type="float" office:value="1038402.34" table:style-name="ce25">
            <text:p>1.038.402,34</text:p>
          </table:table-cell>
          <table:table-cell office:value-type="float" office:value="1051275.9099999999" table:style-name="ce25">
            <text:p>1.051.275,91</text:p>
          </table:table-cell>
          <table:table-cell office:value-type="float" office:value="1051919.92" table:style-name="ce25">
            <text:p>1.051.919,92</text:p>
          </table:table-cell>
          <table:table-cell office:value-type="float" office:value="1051919.92" table:style-name="ce25">
            <text:p>1.051.919,92</text:p>
          </table:table-cell>
          <table:table-cell office:value-type="float" office:value="1068604.3700000001" table:style-name="ce25">
            <text:p>1.068.604,37</text:p>
          </table:table-cell>
          <table:table-cell office:value-type="float" office:value="1581134.4" table:style-name="ce25">
            <text:p>1.581.134,40</text:p>
          </table:table-cell>
          <table:table-cell office:value-type="float" office:value="12992323.700000001" table:formula="msoxl:=SUM(C14:N14)" table:style-name="ce29">
            <text:p>12.992.323,7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:N15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Outras Despesas e Obrigações (variáveis, pasep, etc.)</text:p>
          </table:table-cell>
          <table:table-cell office:value-type="float" office:value="67043.69" table:style-name="ce25">
            <text:p>67.043,69</text:p>
          </table:table-cell>
          <table:table-cell office:value-type="float" office:value="38718.199999999997" table:style-name="ce25">
            <text:p>38.718,20</text:p>
          </table:table-cell>
          <table:table-cell office:value-type="float" office:value="27351.91" table:style-name="ce25">
            <text:p>27.351,91</text:p>
          </table:table-cell>
          <table:table-cell office:value-type="float" office:value="34696.25" table:style-name="ce25">
            <text:p>34.696,25</text:p>
          </table:table-cell>
          <table:table-cell office:value-type="float" office:value="29219.759999999998" table:style-name="ce25">
            <text:p>29.219,76</text:p>
          </table:table-cell>
          <table:table-cell office:value-type="float" office:value="37336.9" table:style-name="ce25">
            <text:p>37.336,90</text:p>
          </table:table-cell>
          <table:table-cell office:value-type="float" office:value="60507.32" table:style-name="ce25">
            <text:p>60.507,32</text:p>
          </table:table-cell>
          <table:table-cell office:value-type="float" office:value="23947.11" table:style-name="ce25">
            <text:p>23.947,11</text:p>
          </table:table-cell>
          <table:table-cell office:value-type="float" office:value="29505.11" table:style-name="ce25">
            <text:p>29.505,11</text:p>
          </table:table-cell>
          <table:table-cell office:value-type="float" office:value="38745.85" table:style-name="ce25">
            <text:p>38.745,85</text:p>
          </table:table-cell>
          <table:table-cell office:value-type="float" office:value="55202.63" table:style-name="ce25">
            <text:p>55.202,63</text:p>
          </table:table-cell>
          <table:table-cell office:value-type="float" office:value="47490.17" table:style-name="ce25">
            <text:p>47.490,17</text:p>
          </table:table-cell>
          <table:table-cell office:value-type="float" office:value="489764.89999999991" table:formula="msoxl:=SUM(C16:N16)" table:style-name="ce29">
            <text:p>489.764,9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s de Exerc.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:N17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Sentença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:N18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e Restituições Trabalhistas</text:p>
          </table:table-cell>
          <table:table-cell office:value-type="float" office:value="1643.55" table:style-name="ce25">
            <text:p>1.643,55</text:p>
          </table:table-cell>
          <table:table-cell office:value-type="float" office:value="39287.440000000002" table:style-name="ce25">
            <text:p>39.287,44</text:p>
          </table:table-cell>
          <table:table-cell office:value-type="float" office:value="72986.98" table:style-name="ce25">
            <text:p>72.986,98</text:p>
          </table:table-cell>
          <table:table-cell office:value-type="float" office:value="2026.25" table:style-name="ce25">
            <text:p>2.026,25</text:p>
          </table:table-cell>
          <table:table-cell office:value-type="float" office:value="21639.93" table:style-name="ce25">
            <text:p>21.639,93</text:p>
          </table:table-cell>
          <table:table-cell office:value-type="float" office:value="134648.49" table:style-name="ce25">
            <text:p>134.648,49</text:p>
          </table:table-cell>
          <table:table-cell office:value-type="float" office:value="45246.76" table:style-name="ce25">
            <text:p>45.246,76</text:p>
          </table:table-cell>
          <table:table-cell office:value-type="float" office:value="73215.58" table:style-name="ce25">
            <text:p>73.215,58</text:p>
          </table:table-cell>
          <table:table-cell office:value-type="float" office:value="5385" table:style-name="ce25">
            <text:p>5.385,00</text:p>
          </table:table-cell>
          <table:table-cell office:value-type="float" office:value="75295.27" table:style-name="ce25">
            <text:p>75.295,27</text:p>
          </table:table-cell>
          <table:table-cell office:value-type="float" office:value="83574.039999999994" table:style-name="ce25">
            <text:p>83.574,04</text:p>
          </table:table-cell>
          <table:table-cell office:value-type="float" office:value="225849.72" table:style-name="ce25">
            <text:p>225.849,72</text:p>
          </table:table-cell>
          <table:table-cell office:value-type="float" office:value="780799.01" table:formula="msoxl:=SUM(C19:N19)" table:style-name="ce29">
            <text:p>780.799,01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1">
            <text:p>Subtotal</text:p>
          </table:table-cell>
          <table:table-cell office:value-type="float" office:value="4278268.8000000007" table:formula="msoxl:=SUM(C9:C19)" table:style-name="ce26">
            <text:p>4.278.268,80</text:p>
          </table:table-cell>
          <table:table-cell office:value-type="float" office:value="4175136.72" table:formula="msoxl:=SUM(D9:D19)" table:style-name="ce26">
            <text:p>4.175.136,72</text:p>
          </table:table-cell>
          <table:table-cell office:value-type="float" office:value="4222803.5600000005" table:formula="msoxl:=SUM(E9:E19)" table:style-name="ce26">
            <text:p>4.222.803,56</text:p>
          </table:table-cell>
          <table:table-cell office:value-type="float" office:value="4102613.58" table:formula="msoxl:=SUM(F9:F19)" table:style-name="ce26">
            <text:p>4.102.613,58</text:p>
          </table:table-cell>
          <table:table-cell office:value-type="float" office:value="4579650.709999999" table:formula="msoxl:=SUM(G9:G19)" table:style-name="ce26">
            <text:p>4.579.650,71</text:p>
          </table:table-cell>
          <table:table-cell office:value-type="float" office:value="5963691.8900000006" table:formula="msoxl:=SUM(H9:H19)" table:style-name="ce26">
            <text:p>5.963.691,89</text:p>
          </table:table-cell>
          <table:table-cell office:value-type="float" office:value="4669005.99" table:formula="msoxl:=SUM(I9:I19)" table:style-name="ce26">
            <text:p>4.669.005,99</text:p>
          </table:table-cell>
          <table:table-cell office:value-type="float" office:value="4732267.3400000008" table:formula="msoxl:=SUM(J9:J19)" table:style-name="ce26">
            <text:p>4.732.267,34</text:p>
          </table:table-cell>
          <table:table-cell office:value-type="float" office:value="4660545.82" table:formula="msoxl:=SUM(K9:K19)" table:style-name="ce26">
            <text:p>4.660.545,82</text:p>
          </table:table-cell>
          <table:table-cell office:value-type="float" office:value="4692059.959999999" table:formula="msoxl:=SUM(L9:L19)" table:style-name="ce26">
            <text:p>4.692.059,96</text:p>
          </table:table-cell>
          <table:table-cell office:value-type="float" office:value="4691338.01" table:formula="msoxl:=SUM(M9:M19)" table:style-name="ce26">
            <text:p>4.691.338,01</text:p>
          </table:table-cell>
          <table:table-cell office:value-type="float" office:value="7349163.6000000006" table:formula="msoxl:=SUM(N9:N19)" table:style-name="ce26">
            <text:p>7.349.163,60</text:p>
          </table:table-cell>
          <table:table-cell office:value-type="float" office:value="58116545.979999997" table:formula="msoxl:=SUM(O9:O19)" table:style-name="ce29">
            <text:p>58.116.545,98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2">
            <text:p>DESPESAS NÃO COMPUTADAS</text:p>
          </table:table-cell>
          <table:table-cell office:value-type="string" table:number-columns-spanned="13" table:number-rows-spanned="1" table:style-name="ce4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por Demissão e Incentivos à Demissão Voluntária</text:p>
          </table:table-cell>
          <table:table-cell office:value-type="float" office:value="320.25" table:style-name="ce25">
            <text:p>320,25</text:p>
          </table:table-cell>
          <table:table-cell office:value-type="float" office:value="18663.2" table:style-name="ce25">
            <text:p>18.663,20</text:p>
          </table:table-cell>
          <table:table-cell office:value-type="float" office:value="27157.67" table:style-name="ce25">
            <text:p>27.157,67</text:p>
          </table:table-cell>
          <table:table-cell office:value-type="float" office:value="2026.25" table:style-name="ce25">
            <text:p>2.026,25</text:p>
          </table:table-cell>
          <table:table-cell office:value-type="float" office:value="21639.93" table:style-name="ce25">
            <text:p>21.639,93</text:p>
          </table:table-cell>
          <table:table-cell office:value-type="float" office:value="24755.01" table:style-name="ce25">
            <text:p>24.755,01</text:p>
          </table:table-cell>
          <table:table-cell office:value-type="float" office:value="45246.76" table:style-name="ce25">
            <text:p>45.246,76</text:p>
          </table:table-cell>
          <table:table-cell office:value-type="float" office:value="4006.51" table:style-name="ce25">
            <text:p>4.006,51</text:p>
          </table:table-cell>
          <table:table-cell office:value-type="float" office:value="0" table:style-name="ce25">
            <text:p>0,00</text:p>
          </table:table-cell>
          <table:table-cell office:value-type="float" office:value="75025.41" table:style-name="ce25">
            <text:p>75.025,41</text:p>
          </table:table-cell>
          <table:table-cell office:value-type="float" office:value="12898.89" table:style-name="ce25">
            <text:p>12.898,89</text:p>
          </table:table-cell>
          <table:table-cell office:value-type="float" office:value="225849.72" table:style-name="ce25">
            <text:p>225.849,72</text:p>
          </table:table-cell>
          <table:table-cell office:value-type="float" office:value="457589.6" table:formula="msoxl:=SUM(C22:N22)" table:style-name="ce29">
            <text:p>457.589,60</text:p>
          </table:table-cell>
          <table:table-cell table:style-name="ce4"/>
          <table:table-cell table:number-columns-repeated="16368"/>
        </table:table-row>
        <table:table-row table:style-name="ro5">
          <table:table-cell table:style-name="ce3"/>
          <table:table-cell office:value-type="string" table:style-name="ce30">
            <text:p>Decorrentes Decisão Judicial e Exercícios 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:N23)" table:style-name="ce29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30">
            <text:p>Despesas com Inativos e Pensionistas custeadas com recursos vinculados</text:p>
          </table:table-cell>
          <table:table-cell office:value-type="float" office:value="830600.27" table:style-name="ce25">
            <text:p>830.600,27</text:p>
          </table:table-cell>
          <table:table-cell office:value-type="float" office:value="830600.27" table:style-name="ce25">
            <text:p>830.600,27</text:p>
          </table:table-cell>
          <table:table-cell office:value-type="float" office:value="811540.93" table:style-name="ce25">
            <text:p>811.540,93</text:p>
          </table:table-cell>
          <table:table-cell office:value-type="float" office:value="821981.96" table:style-name="ce25">
            <text:p>821.981,96</text:p>
          </table:table-cell>
          <table:table-cell office:value-type="float" office:value="1305163.21" table:style-name="ce25">
            <text:p>1.305.163,21</text:p>
          </table:table-cell>
          <table:table-cell office:value-type="float" office:value="902751.55" table:style-name="ce25">
            <text:p>902.751,55</text:p>
          </table:table-cell>
          <table:table-cell office:value-type="float" office:value="930404.86" table:style-name="ce25">
            <text:p>930.404,86</text:p>
          </table:table-cell>
          <table:table-cell office:value-type="float" office:value="938656.69" table:style-name="ce25">
            <text:p>938.656,69</text:p>
          </table:table-cell>
          <table:table-cell office:value-type="float" office:value="939300.7" table:style-name="ce25">
            <text:p>939.300,70</text:p>
          </table:table-cell>
          <table:table-cell office:value-type="float" office:value="939300.7" table:style-name="ce25">
            <text:p>939.300,70</text:p>
          </table:table-cell>
          <table:table-cell office:value-type="float" office:value="955985.15" table:style-name="ce25">
            <text:p>955.985,15</text:p>
          </table:table-cell>
          <table:table-cell office:value-type="float" office:value="1470717.35" table:style-name="ce25">
            <text:p>1.470.717,35</text:p>
          </table:table-cell>
          <table:table-cell office:value-type="float" office:value="11677003.640000001" table:formula="msoxl:=SUM(C24:N24)" table:style-name="ce29">
            <text:p>11.677.003,64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1">
            <text:p>Subtotal</text:p>
          </table:table-cell>
          <table:table-cell office:value-type="float" office:value="830920.52" table:formula="msoxl:=SUM(C22:C24)" table:style-name="ce26">
            <text:p>830.920,52</text:p>
          </table:table-cell>
          <table:table-cell office:value-type="float" office:value="849263.47" table:formula="msoxl:=SUM(D22:D24)" table:style-name="ce26">
            <text:p>849.263,47</text:p>
          </table:table-cell>
          <table:table-cell office:value-type="float" office:value="838698.60000000009" table:formula="msoxl:=SUM(E22:E24)" table:style-name="ce26">
            <text:p>838.698,60</text:p>
          </table:table-cell>
          <table:table-cell office:value-type="float" office:value="824008.21" table:formula="msoxl:=SUM(F22:F24)" table:style-name="ce26">
            <text:p>824.008,21</text:p>
          </table:table-cell>
          <table:table-cell office:value-type="float" office:value="1326803.1399999999" table:formula="msoxl:=SUM(G22:G24)" table:style-name="ce26">
            <text:p>1.326.803,14</text:p>
          </table:table-cell>
          <table:table-cell office:value-type="float" office:value="927506.56" table:formula="msoxl:=SUM(H22:H24)" table:style-name="ce26">
            <text:p>927.506,56</text:p>
          </table:table-cell>
          <table:table-cell office:value-type="float" office:value="975651.62" table:formula="msoxl:=SUM(I22:I24)" table:style-name="ce26">
            <text:p>975.651,62</text:p>
          </table:table-cell>
          <table:table-cell office:value-type="float" office:value="942663.2" table:formula="msoxl:=SUM(J22:J24)" table:style-name="ce26">
            <text:p>942.663,20</text:p>
          </table:table-cell>
          <table:table-cell office:value-type="float" office:value="939300.7" table:formula="msoxl:=SUM(K22:K24)" table:style-name="ce26">
            <text:p>939.300,70</text:p>
          </table:table-cell>
          <table:table-cell office:value-type="float" office:value="1014326.11" table:formula="msoxl:=SUM(L22:L24)" table:style-name="ce26">
            <text:p>1.014.326,11</text:p>
          </table:table-cell>
          <table:table-cell office:value-type="float" office:value="968884.04" table:formula="msoxl:=SUM(M22:M24)" table:style-name="ce26">
            <text:p>968.884,04</text:p>
          </table:table-cell>
          <table:table-cell office:value-type="float" office:value="1696567.07" table:formula="msoxl:=SUM(N22:N24)" table:style-name="ce26">
            <text:p>1.696.567,07</text:p>
          </table:table-cell>
          <table:table-cell office:value-type="float" office:value="12134593.24" table:formula="msoxl:=SUM(O22:O24)" table:style-name="ce29">
            <text:p>12.134.593,24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33">
            <text:p>TOTAL LÍQUIDO</text:p>
          </table:table-cell>
          <table:table-cell office:value-type="float" office:value="3447348.2800000007" table:formula="msoxl:=+C20-C25" table:style-name="ce34">
            <text:p>3.447.348,28</text:p>
          </table:table-cell>
          <table:table-cell office:value-type="float" office:value="3325873.25" table:formula="msoxl:=+D20-D25" table:style-name="ce34">
            <text:p>3.325.873,25</text:p>
          </table:table-cell>
          <table:table-cell office:value-type="float" office:value="3384104.9600000004" table:formula="msoxl:=+E20-E25" table:style-name="ce34">
            <text:p>3.384.104,96</text:p>
          </table:table-cell>
          <table:table-cell office:value-type="float" office:value="3278605.37" table:formula="msoxl:=+F20-F25" table:style-name="ce34">
            <text:p>3.278.605,37</text:p>
          </table:table-cell>
          <table:table-cell office:value-type="float" office:value="3252847.5699999994" table:formula="msoxl:=+G20-G25" table:style-name="ce34">
            <text:p>3.252.847,57</text:p>
          </table:table-cell>
          <table:table-cell office:value-type="float" office:value="5036185.33" table:formula="msoxl:=+H20-H25" table:style-name="ce34">
            <text:p>5.036.185,33</text:p>
          </table:table-cell>
          <table:table-cell office:value-type="float" office:value="3693354.37" table:formula="msoxl:=+I20-I25" table:style-name="ce34">
            <text:p>3.693.354,37</text:p>
          </table:table-cell>
          <table:table-cell office:value-type="float" office:value="3789604.1400000006" table:formula="msoxl:=+J20-J25" table:style-name="ce34">
            <text:p>3.789.604,14</text:p>
          </table:table-cell>
          <table:table-cell office:value-type="float" office:value="3721245.12" table:formula="msoxl:=+K20-K25" table:style-name="ce34">
            <text:p>3.721.245,12</text:p>
          </table:table-cell>
          <table:table-cell office:value-type="float" office:value="3677733.8499999992" table:formula="msoxl:=+L20-L25" table:style-name="ce34">
            <text:p>3.677.733,85</text:p>
          </table:table-cell>
          <table:table-cell office:value-type="float" office:value="3722453.9699999997" table:formula="msoxl:=+M20-M25" table:style-name="ce34">
            <text:p>3.722.453,97</text:p>
          </table:table-cell>
          <table:table-cell office:value-type="float" office:value="5652596.5300000003" table:formula="msoxl:=+N20-N25" table:style-name="ce34">
            <text:p>5.652.596,53</text:p>
          </table:table-cell>
          <table:table-cell office:value-type="float" office:value="45981952.739999995" table:formula="msoxl:=+O20-O25" table:style-name="ce35">
            <text:p>45.981.952,74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">
            <text:p>Santo André, 31 de dezembro de 2022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5"/>
          <table:table-cell table:number-columns-repeated="13" table:style-name="ce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8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4">
            <text:p><text:s/>Pedro Luiz Mattos Canhassi Botaro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Jandira de Farias Silva Carneiro - CRC 1SP209391/O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style-name="ce14">
            <text:p>Presidente da CMSA</text:p>
          </table:table-cell>
          <table:table-cell table:style-name="ce9"/>
          <table:table-cell table:style-name="ce15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Controle Interno</text:p>
          </table:table-cell>
          <table:covered-table-cell table:number-columns-repeated="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office:value-type="string" table:number-columns-spanned="3" table:number-rows-spanned="1" table:style-name="ce44">
            <text:p>Eduardo Marchiori Leite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4">
            <text:p>Evilásio Santana Santos - 2º Secretári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Roberto Carlos de Melo - CRC 1SP155298/O-4</text:p>
          </table:table-cell>
          <table:covered-table-cell table:number-columns-repeated="2"/>
          <table:table-cell table:style-name="ce14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"/>
          <table:table-cell table:style-name="ce14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14"/>
          <table:table-cell table:style-name="ce15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3-01-27T14:01:14Z</dc:date>
    <meta:print-date>2021-09-24T20:11:15Z</meta:print-date>
  </office:meta>
</office:document-meta>
</file>