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9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4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2º QUADRIMESTRE 2022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39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0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DESPESAS COM PESSOAL</text:p>
          </table:table-cell>
          <table:table-cell office:value-type="string" table:number-columns-spanned="13" table:number-rows-spanned="1" table:style-name="ce4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1-09-01T00:00:00" table:style-name="ce24">
            <text:p>set/21</text:p>
          </table:table-cell>
          <table:table-cell office:value-type="date" office:date-value="2021-10-01T00:00:00" table:style-name="ce24">
            <text:p>out/21</text:p>
          </table:table-cell>
          <table:table-cell office:value-type="date" office:date-value="2021-11-01T00:00:00" table:style-name="ce24">
            <text:p>nov/21</text:p>
          </table:table-cell>
          <table:table-cell office:value-type="date" office:date-value="2021-12-01T00:00:00" table:style-name="ce24">
            <text:p>dez/21</text:p>
          </table:table-cell>
          <table:table-cell office:value-type="date" office:date-value="2022-01-01T00:00:00" table:style-name="ce24">
            <text:p>jan/22</text:p>
          </table:table-cell>
          <table:table-cell office:value-type="date" office:date-value="2022-02-01T00:00:00" table:style-name="ce24">
            <text:p>fev/22</text:p>
          </table:table-cell>
          <table:table-cell office:value-type="date" office:date-value="2022-03-01T00:00:00" table:style-name="ce24">
            <text:p>mar/22</text:p>
          </table:table-cell>
          <table:table-cell office:value-type="date" office:date-value="2022-04-01T00:00:00" table:style-name="ce24">
            <text:p>abr/22</text:p>
          </table:table-cell>
          <table:table-cell office:value-type="date" office:date-value="2022-05-01T00:00:00" table:style-name="ce24">
            <text:p>mai/22</text:p>
          </table:table-cell>
          <table:table-cell office:value-type="date" office:date-value="2022-06-01T00:00:00" table:style-name="ce24">
            <text:p>jun/22</text:p>
          </table:table-cell>
          <table:table-cell office:value-type="date" office:date-value="2022-07-01T00:00:00" table:style-name="ce24">
            <text:p>jul/22</text:p>
          </table:table-cell>
          <table:table-cell office:value-type="date" office:date-value="2022-08-01T00:00:00" table:style-name="ce24">
            <text:p>ago/22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187928.16" table:style-name="ce25">
            <text:p>2.187.928,16</text:p>
          </table:table-cell>
          <table:table-cell office:value-type="float" office:value="2157024.75" table:style-name="ce25">
            <text:p>2.157.024,75</text:p>
          </table:table-cell>
          <table:table-cell office:value-type="float" office:value="2222739.02" table:style-name="ce25">
            <text:p>2.222.739,02</text:p>
          </table:table-cell>
          <table:table-cell office:value-type="float" office:value="3672613.35" table:style-name="ce25">
            <text:p>3.672.613,35</text:p>
          </table:table-cell>
          <table:table-cell office:value-type="float" office:value="2362878.7200000002" table:style-name="ce25">
            <text:p>2.362.878,72</text:p>
          </table:table-cell>
          <table:table-cell office:value-type="float" office:value="2277541.67" table:style-name="ce25">
            <text:p>2.277.541,67</text:p>
          </table:table-cell>
          <table:table-cell office:value-type="float" office:value="2317774.38" table:style-name="ce25">
            <text:p>2.317.774,38</text:p>
          </table:table-cell>
          <table:table-cell office:value-type="float" office:value="2253499.37" table:style-name="ce25">
            <text:p>2.253.499,37</text:p>
          </table:table-cell>
          <table:table-cell office:value-type="float" office:value="2232967.96" table:style-name="ce25">
            <text:p>2.232.967,96</text:p>
          </table:table-cell>
          <table:table-cell office:value-type="float" office:value="3776993.92" table:style-name="ce25">
            <text:p>3.776.993,92</text:p>
          </table:table-cell>
          <table:table-cell office:value-type="float" office:value="2571391.38" table:style-name="ce25">
            <text:p>2.571.391,38</text:p>
          </table:table-cell>
          <table:table-cell office:value-type="float" office:value="2622142.02" table:style-name="ce25">
            <text:p>2.622.142,02</text:p>
          </table:table-cell>
          <table:table-cell office:value-type="float" office:value="30655494.700000003" table:formula="msoxl:=SUM(C9:N9)" table:style-name="ce29">
            <text:p>30.655.494,7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3225.19" table:style-name="ce25">
            <text:p>343.225,19</text:p>
          </table:table-cell>
          <table:table-cell office:value-type="float" office:value="349738.95" table:style-name="ce25">
            <text:p>349.738,95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9" table:style-name="ce25">
            <text:p>345.730,49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4150268.9499999997" table:formula="msoxl:=SUM(C12:N12)" table:style-name="ce29">
            <text:p>4.150.268,9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507880.99" table:style-name="ce25">
            <text:p>507.880,99</text:p>
          </table:table-cell>
          <table:table-cell office:value-type="float" office:value="511215.5" table:style-name="ce25">
            <text:p>511.215,50</text:p>
          </table:table-cell>
          <table:table-cell office:value-type="float" office:value="505672.66" table:style-name="ce25">
            <text:p>505.672,66</text:p>
          </table:table-cell>
          <table:table-cell office:value-type="float" office:value="884015.63" table:style-name="ce25">
            <text:p>884.015,63</text:p>
          </table:table-cell>
          <table:table-cell office:value-type="float" office:value="563930.84" table:style-name="ce25">
            <text:p>563.930,84</text:p>
          </table:table-cell>
          <table:table-cell office:value-type="float" office:value="537766.47" table:style-name="ce25">
            <text:p>537.766,47</text:p>
          </table:table-cell>
          <table:table-cell office:value-type="float" office:value="535412.93000000005" table:style-name="ce25">
            <text:p>535.412,93</text:p>
          </table:table-cell>
          <table:table-cell office:value-type="float" office:value="536681.79" table:style-name="ce25">
            <text:p>536.681,79</text:p>
          </table:table-cell>
          <table:table-cell office:value-type="float" office:value="536931.88" table:style-name="ce25">
            <text:p>536.931,88</text:p>
          </table:table-cell>
          <table:table-cell office:value-type="float" office:value="658233.06999999995" table:style-name="ce25">
            <text:p>658.233,07</text:p>
          </table:table-cell>
          <table:table-cell office:value-type="float" office:value="607727.71" table:style-name="ce25">
            <text:p>607.727,71</text:p>
          </table:table-cell>
          <table:table-cell office:value-type="float" office:value="615956.24" table:style-name="ce25">
            <text:p>615.956,24</text:p>
          </table:table-cell>
          <table:table-cell office:value-type="float" office:value="7001425.7100000009" table:formula="msoxl:=SUM(C13:N13)" table:style-name="ce29">
            <text:p>7.001.425,7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1780818.72" table:style-name="ce25">
            <text:p>1.780.818,72</text:p>
          </table:table-cell>
          <table:table-cell office:value-type="float" office:value="922459.91" table:style-name="ce25">
            <text:p>922.459,91</text:p>
          </table:table-cell>
          <table:table-cell office:value-type="float" office:value="921747.52" table:style-name="ce25">
            <text:p>921.747,52</text:p>
          </table:table-cell>
          <table:table-cell office:value-type="float" office:value="1316206.8600000001" table:style-name="ce25">
            <text:p>1.316.206,86</text:p>
          </table:table-cell>
          <table:table-cell office:value-type="float" office:value="937041.52" table:style-name="ce25">
            <text:p>937.041,52</text:p>
          </table:table-cell>
          <table:table-cell office:value-type="float" office:value="938597.75" table:style-name="ce25">
            <text:p>938.597,75</text:p>
          </table:table-cell>
          <table:table-cell office:value-type="float" office:value="919538.41" table:style-name="ce25">
            <text:p>919.538,41</text:p>
          </table:table-cell>
          <table:table-cell office:value-type="float" office:value="929979.44" table:style-name="ce25">
            <text:p>929.979,44</text:p>
          </table:table-cell>
          <table:table-cell office:value-type="float" office:value="1413160.69" table:style-name="ce25">
            <text:p>1.413.160,69</text:p>
          </table:table-cell>
          <table:table-cell office:value-type="float" office:value="1010749.03" table:style-name="ce25">
            <text:p>1.010.749,03</text:p>
          </table:table-cell>
          <table:table-cell office:value-type="float" office:value="1038402.34" table:style-name="ce25">
            <text:p>1.038.402,34</text:p>
          </table:table-cell>
          <table:table-cell office:value-type="float" office:value="1051275.9099999999" table:style-name="ce25">
            <text:p>1.051.275,91</text:p>
          </table:table-cell>
          <table:table-cell office:value-type="float" office:value="13179978.099999998" table:formula="msoxl:=SUM(C14:N14)" table:style-name="ce29">
            <text:p>13.179.978,1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:N15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10809.81" table:style-name="ce25">
            <text:p>10.809,81</text:p>
          </table:table-cell>
          <table:table-cell office:value-type="float" office:value="19248.330000000002" table:style-name="ce25">
            <text:p>19.248,33</text:p>
          </table:table-cell>
          <table:table-cell office:value-type="float" office:value="29427.63" table:style-name="ce25">
            <text:p>29.427,63</text:p>
          </table:table-cell>
          <table:table-cell office:value-type="float" office:value="45427.7" table:style-name="ce25">
            <text:p>45.427,70</text:p>
          </table:table-cell>
          <table:table-cell office:value-type="float" office:value="67043.69" table:style-name="ce25">
            <text:p>67.043,69</text:p>
          </table:table-cell>
          <table:table-cell office:value-type="float" office:value="38718.199999999997" table:style-name="ce25">
            <text:p>38.718,20</text:p>
          </table:table-cell>
          <table:table-cell office:value-type="float" office:value="27351.91" table:style-name="ce25">
            <text:p>27.351,91</text:p>
          </table:table-cell>
          <table:table-cell office:value-type="float" office:value="34696.25" table:style-name="ce25">
            <text:p>34.696,25</text:p>
          </table:table-cell>
          <table:table-cell office:value-type="float" office:value="29219.759999999998" table:style-name="ce25">
            <text:p>29.219,76</text:p>
          </table:table-cell>
          <table:table-cell office:value-type="float" office:value="37336.9" table:style-name="ce25">
            <text:p>37.336,90</text:p>
          </table:table-cell>
          <table:table-cell office:value-type="float" office:value="60507.32" table:style-name="ce25">
            <text:p>60.507,32</text:p>
          </table:table-cell>
          <table:table-cell office:value-type="float" office:value="23947.11" table:style-name="ce25">
            <text:p>23.947,11</text:p>
          </table:table-cell>
          <table:table-cell office:value-type="float" office:value="423734.61000000004" table:formula="msoxl:=SUM(C16:N16)" table:style-name="ce29">
            <text:p>423.734,6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:N18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171189.05" table:style-name="ce25">
            <text:p>171.189,05</text:p>
          </table:table-cell>
          <table:table-cell office:value-type="float" office:value="146495.03" table:style-name="ce25">
            <text:p>146.495,03</text:p>
          </table:table-cell>
          <table:table-cell office:value-type="float" office:value="266305.06" table:style-name="ce25">
            <text:p>266.305,06</text:p>
          </table:table-cell>
          <table:table-cell office:value-type="float" office:value="7531.38" table:style-name="ce25">
            <text:p>7.531,38</text:p>
          </table:table-cell>
          <table:table-cell office:value-type="float" office:value="1643.55" table:style-name="ce25">
            <text:p>1.643,55</text:p>
          </table:table-cell>
          <table:table-cell office:value-type="float" office:value="39287.440000000002" table:style-name="ce25">
            <text:p>39.287,44</text:p>
          </table:table-cell>
          <table:table-cell office:value-type="float" office:value="72986.98" table:style-name="ce25">
            <text:p>72.986,98</text:p>
          </table:table-cell>
          <table:table-cell office:value-type="float" office:value="2026.25" table:style-name="ce25">
            <text:p>2.026,25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134648.49" table:style-name="ce25">
            <text:p>134.648,49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73215.58" table:style-name="ce25">
            <text:p>73.215,58</text:p>
          </table:table-cell>
          <table:table-cell office:value-type="float" office:value="982215.5" table:formula="msoxl:=SUM(C19:N19)" table:style-name="ce29">
            <text:p>982.215,5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5004357.209999999" table:formula="msoxl:=SUM(C9:C19)" table:style-name="ce26">
            <text:p>5.004.357,21</text:p>
          </table:table-cell>
          <table:table-cell office:value-type="float" office:value="4102174" table:formula="msoxl:=SUM(D9:D19)" table:style-name="ce26">
            <text:p>4.102.174,00</text:p>
          </table:table-cell>
          <table:table-cell office:value-type="float" office:value="4291622.37" table:formula="msoxl:=SUM(E9:E19)" table:style-name="ce26">
            <text:p>4.291.622,37</text:p>
          </table:table-cell>
          <table:table-cell office:value-type="float" office:value="6271525.4000000004" table:formula="msoxl:=SUM(F9:F19)" table:style-name="ce26">
            <text:p>6.271.525,40</text:p>
          </table:table-cell>
          <table:table-cell office:value-type="float" office:value="4278268.8000000007" table:formula="msoxl:=SUM(G9:G19)" table:style-name="ce26">
            <text:p>4.278.268,80</text:p>
          </table:table-cell>
          <table:table-cell office:value-type="float" office:value="4175136.72" table:formula="msoxl:=SUM(H9:H19)" table:style-name="ce26">
            <text:p>4.175.136,72</text:p>
          </table:table-cell>
          <table:table-cell office:value-type="float" office:value="4222803.5600000005" table:formula="msoxl:=SUM(I9:I19)" table:style-name="ce26">
            <text:p>4.222.803,56</text:p>
          </table:table-cell>
          <table:table-cell office:value-type="float" office:value="4102613.58" table:formula="msoxl:=SUM(J9:J19)" table:style-name="ce26">
            <text:p>4.102.613,58</text:p>
          </table:table-cell>
          <table:table-cell office:value-type="float" office:value="4579650.709999999" table:formula="msoxl:=SUM(K9:K19)" table:style-name="ce26">
            <text:p>4.579.650,71</text:p>
          </table:table-cell>
          <table:table-cell office:value-type="float" office:value="5963691.8900000006" table:formula="msoxl:=SUM(L9:L19)" table:style-name="ce26">
            <text:p>5.963.691,89</text:p>
          </table:table-cell>
          <table:table-cell office:value-type="float" office:value="4669005.99" table:formula="msoxl:=SUM(M9:M19)" table:style-name="ce26">
            <text:p>4.669.005,99</text:p>
          </table:table-cell>
          <table:table-cell office:value-type="float" office:value="4732267.3400000008" table:formula="msoxl:=SUM(N9:N19)" table:style-name="ce26">
            <text:p>4.732.267,34</text:p>
          </table:table-cell>
          <table:table-cell office:value-type="float" office:value="56393117.570000008" table:formula="msoxl:=SUM(O9:O19)" table:style-name="ce29">
            <text:p>56.393.117,57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4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56419.5" table:style-name="ce25">
            <text:p>56.419,50</text:p>
          </table:table-cell>
          <table:table-cell office:value-type="float" office:value="34293.31" table:style-name="ce25">
            <text:p>34.293,31</text:p>
          </table:table-cell>
          <table:table-cell office:value-type="float" office:value="254748.31" table:style-name="ce25">
            <text:p>254.748,31</text:p>
          </table:table-cell>
          <table:table-cell office:value-type="float" office:value="7531.38" table:style-name="ce25">
            <text:p>7.531,38</text:p>
          </table:table-cell>
          <table:table-cell office:value-type="float" office:value="320.25" table:style-name="ce25">
            <text:p>320,25</text:p>
          </table:table-cell>
          <table:table-cell office:value-type="float" office:value="18663.2" table:style-name="ce25">
            <text:p>18.663,20</text:p>
          </table:table-cell>
          <table:table-cell office:value-type="float" office:value="27157.67" table:style-name="ce25">
            <text:p>27.157,67</text:p>
          </table:table-cell>
          <table:table-cell office:value-type="float" office:value="2026.25" table:style-name="ce25">
            <text:p>2.026,25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24755.01" table:style-name="ce25">
            <text:p>24.755,01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4006.51" table:style-name="ce25">
            <text:p>4.006,51</text:p>
          </table:table-cell>
          <table:table-cell office:value-type="float" office:value="496808.08" table:formula="msoxl:=SUM(C22:N22)" table:style-name="ce29">
            <text:p>496.808,08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:N23)" table:style-name="ce29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30">
            <text:p>Despesas com Inativos e Pensionistas custeadas com recursos vinculados</text:p>
          </table:table-cell>
          <table:table-cell office:value-type="float" office:value="1672966.63" table:style-name="ce25">
            <text:p>1.672.966,63</text:p>
          </table:table-cell>
          <table:table-cell office:value-type="float" office:value="814607.82" table:style-name="ce25">
            <text:p>814.607,82</text:p>
          </table:table-cell>
          <table:table-cell office:value-type="float" office:value="815953.36" table:style-name="ce25">
            <text:p>815.953,36</text:p>
          </table:table-cell>
          <table:table-cell office:value-type="float" office:value="1210412.7" table:style-name="ce25">
            <text:p>1.210.412,70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11540.93" table:style-name="ce25">
            <text:p>811.540,93</text:p>
          </table:table-cell>
          <table:table-cell office:value-type="float" office:value="821981.96" table:style-name="ce25">
            <text:p>821.981,96</text:p>
          </table:table-cell>
          <table:table-cell office:value-type="float" office:value="1305163.21" table:style-name="ce25">
            <text:p>1.305.163,21</text:p>
          </table:table-cell>
          <table:table-cell office:value-type="float" office:value="902751.55" table:style-name="ce25">
            <text:p>902.751,55</text:p>
          </table:table-cell>
          <table:table-cell office:value-type="float" office:value="930404.86" table:style-name="ce25">
            <text:p>930.404,86</text:p>
          </table:table-cell>
          <table:table-cell office:value-type="float" office:value="938656.69" table:style-name="ce25">
            <text:p>938.656,69</text:p>
          </table:table-cell>
          <table:table-cell office:value-type="float" office:value="11885640.249999998" table:formula="msoxl:=SUM(C24:N24)" table:style-name="ce29">
            <text:p>11.885.640,25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1729386.13" table:formula="msoxl:=SUM(C22:C24)" table:style-name="ce26">
            <text:p>1.729.386,13</text:p>
          </table:table-cell>
          <table:table-cell office:value-type="float" office:value="848901.12999999989" table:formula="msoxl:=SUM(D22:D24)" table:style-name="ce26">
            <text:p>848.901,13</text:p>
          </table:table-cell>
          <table:table-cell office:value-type="float" office:value="1070701.67" table:formula="msoxl:=SUM(E22:E24)" table:style-name="ce26">
            <text:p>1.070.701,67</text:p>
          </table:table-cell>
          <table:table-cell office:value-type="float" office:value="1217944.0799999998" table:formula="msoxl:=SUM(F22:F24)" table:style-name="ce26">
            <text:p>1.217.944,08</text:p>
          </table:table-cell>
          <table:table-cell office:value-type="float" office:value="830920.52" table:formula="msoxl:=SUM(G22:G24)" table:style-name="ce26">
            <text:p>830.920,52</text:p>
          </table:table-cell>
          <table:table-cell office:value-type="float" office:value="849263.47" table:formula="msoxl:=SUM(H22:H24)" table:style-name="ce26">
            <text:p>849.263,47</text:p>
          </table:table-cell>
          <table:table-cell office:value-type="float" office:value="838698.60000000009" table:formula="msoxl:=SUM(I22:I24)" table:style-name="ce26">
            <text:p>838.698,60</text:p>
          </table:table-cell>
          <table:table-cell office:value-type="float" office:value="824008.21" table:formula="msoxl:=SUM(J22:J24)" table:style-name="ce26">
            <text:p>824.008,21</text:p>
          </table:table-cell>
          <table:table-cell office:value-type="float" office:value="1326803.1399999999" table:formula="msoxl:=SUM(K22:K24)" table:style-name="ce26">
            <text:p>1.326.803,14</text:p>
          </table:table-cell>
          <table:table-cell office:value-type="float" office:value="927506.56" table:formula="msoxl:=SUM(L22:L24)" table:style-name="ce26">
            <text:p>927.506,56</text:p>
          </table:table-cell>
          <table:table-cell office:value-type="float" office:value="975651.62" table:formula="msoxl:=SUM(M22:M24)" table:style-name="ce26">
            <text:p>975.651,62</text:p>
          </table:table-cell>
          <table:table-cell office:value-type="float" office:value="942663.2" table:formula="msoxl:=SUM(N22:N24)" table:style-name="ce26">
            <text:p>942.663,20</text:p>
          </table:table-cell>
          <table:table-cell office:value-type="float" office:value="12382448.329999998" table:formula="msoxl:=SUM(O22:O24)" table:style-name="ce29">
            <text:p>12.382.448,33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274971.0799999991" table:formula="msoxl:=+C20-C25" table:style-name="ce34">
            <text:p>3.274.971,08</text:p>
          </table:table-cell>
          <table:table-cell office:value-type="float" office:value="3253272.87" table:formula="msoxl:=+D20-D25" table:style-name="ce34">
            <text:p>3.253.272,87</text:p>
          </table:table-cell>
          <table:table-cell office:value-type="float" office:value="3220920.7" table:formula="msoxl:=+E20-E25" table:style-name="ce34">
            <text:p>3.220.920,70</text:p>
          </table:table-cell>
          <table:table-cell office:value-type="float" office:value="5053581.32" table:formula="msoxl:=+F20-F25" table:style-name="ce34">
            <text:p>5.053.581,32</text:p>
          </table:table-cell>
          <table:table-cell office:value-type="float" office:value="3447348.2800000007" table:formula="msoxl:=+G20-G25" table:style-name="ce34">
            <text:p>3.447.348,28</text:p>
          </table:table-cell>
          <table:table-cell office:value-type="float" office:value="3325873.25" table:formula="msoxl:=+H20-H25" table:style-name="ce34">
            <text:p>3.325.873,25</text:p>
          </table:table-cell>
          <table:table-cell office:value-type="float" office:value="3384104.9600000004" table:formula="msoxl:=+I20-I25" table:style-name="ce34">
            <text:p>3.384.104,96</text:p>
          </table:table-cell>
          <table:table-cell office:value-type="float" office:value="3278605.37" table:formula="msoxl:=+J20-J25" table:style-name="ce34">
            <text:p>3.278.605,37</text:p>
          </table:table-cell>
          <table:table-cell office:value-type="float" office:value="3252847.5699999994" table:formula="msoxl:=+K20-K25" table:style-name="ce34">
            <text:p>3.252.847,57</text:p>
          </table:table-cell>
          <table:table-cell office:value-type="float" office:value="5036185.33" table:formula="msoxl:=+L20-L25" table:style-name="ce34">
            <text:p>5.036.185,33</text:p>
          </table:table-cell>
          <table:table-cell office:value-type="float" office:value="3693354.37" table:formula="msoxl:=+M20-M25" table:style-name="ce34">
            <text:p>3.693.354,37</text:p>
          </table:table-cell>
          <table:table-cell office:value-type="float" office:value="3789604.1400000006" table:formula="msoxl:=+N20-N25" table:style-name="ce34">
            <text:p>3.789.604,14</text:p>
          </table:table-cell>
          <table:table-cell office:value-type="float" office:value="44010669.24000001" table:formula="msoxl:=+O20-O25" table:style-name="ce35">
            <text:p>44.010.669,2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1 de agosto de 2022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4">
            <text:p><text:s/>Pedro Luiz Mattos Canhassi Botar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4">
            <text:p>Eduardo Marchiori Leite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4">
            <text:p>Evilásio Santana Santos - 2º Secretári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number-rows-repeated="60996" table:style-name="ro1">
          <table:table-cell/>
          <table:table-cell table:number-columns-repeated="16383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2-09-16T13:52:38Z</dc:date>
    <meta:print-date>2021-09-24T20:11:15Z</meta:print-date>
  </office:meta>
</office:document-meta>
</file>