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2" style:data-style-name="N0">
      <style:table-cell-properties style:vertical-align="to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2" style:data-style-name="N4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Plan2" style:data-style-name="N0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Plan2" style:data-style-name="N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_Plan2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Normal_Plan2" style:data-style-name="N4">
      <style:table-cell-properties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_Plan2" style:data-style-name="N4">
      <style:table-cell-properties fo:border="thin solid #000000" style:vertical-align="automatic" fo:background-color="transparent" style:cell-protect="non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Plan2" style:data-style-name="N4">
      <style:table-cell-properties fo:border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2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_Plan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_Plan2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Plan2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hidden-and-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Plan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39" style:family="table-cell" style:parent-style-name="Normal_Plan2" style:data-style-name="N0">
      <style:table-cell-properties fo:border-top="none" fo:border-bottom="2pt solid #000000" fo:border-left="none" fo:border-right="none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1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Normal_Plan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Normal_Plan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Plan2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_Plan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49" style:family="table-cell" style:parent-style-name="Normal_Plan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Plan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monstrativo_pessoal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3"/>
        <table:table-column table:style-name="co11" table:number-columns-repeated="16368" table:default-cell-style-name="ce3"/>
        <table:table-row table:style-name="ro1">
          <table:table-cell table:style-name="ce2"/>
          <table:table-cell table:number-columns-repeated="14" table:style-name="ce1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2">
            <text:p>CÂMARA MUNICIPAL DE SANTO ANDRÉ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14" table:number-rows-spanned="1" table:style-name="ce42">
            <text:p>DEMONSTRATIVO DE APURAÇÃO DAS DESPESAS COM PESSOAL - PODER LEGISLATIVO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3"/>
          <table:table-cell office:value-type="string" table:style-name="ce18">
            <text:p>PERÍODO: 1º QUADRIMESTRE 2022</text:p>
          </table:table-cell>
          <table:table-cell table:number-columns-repeated="9" table:style-name="ce17"/>
          <table:table-cell table:style-name="ce18"/>
          <table:table-cell office:value-type="string" table:style-name="ce18">
            <text:p>MUNICÍPIO:</text:p>
          </table:table-cell>
          <table:table-cell office:value-type="string" table:number-columns-spanned="2" table:number-rows-spanned="1" table:style-name="ce39">
            <text:p>SANTO ANDRÉ</text:p>
          </table:table-cell>
          <table:covered-table-cell/>
          <table:table-cell table:number-columns-repeated="16369"/>
        </table:table-row>
        <table:table-row table:style-name="ro3">
          <table:table-cell table:style-name="ce3"/>
          <table:table-cell table:style-name="ce19"/>
          <table:table-cell table:number-columns-repeated="11" table:style-name="ce20"/>
          <table:table-cell table:style-name="ce21"/>
          <table:table-cell table:style-name="ce20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4" table:number-rows-spanned="1" table:style-name="ce50">
            <text:p>EVOLUÇÃO DE DESPESA LÍQUIDA NOS ÚLTIMOS DOZE MESE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" table:number-rows-spanned="2" table:style-name="ce43">
            <text:p>DESPESAS COM PESSOAL</text:p>
          </table:table-cell>
          <table:table-cell office:value-type="string" table:number-columns-spanned="13" table:number-rows-spanned="1" table:style-name="ce49">
            <text:p>DESPESAS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"/>
          <table:covered-table-cell/>
          <table:table-cell office:value-type="date" office:date-value="2021-05-01T00:00:00" table:style-name="ce24">
            <text:p>mai/21</text:p>
          </table:table-cell>
          <table:table-cell office:value-type="date" office:date-value="2021-06-01T00:00:00" table:style-name="ce24">
            <text:p>jun/21</text:p>
          </table:table-cell>
          <table:table-cell office:value-type="date" office:date-value="2021-07-01T00:00:00" table:style-name="ce24">
            <text:p>jul/21</text:p>
          </table:table-cell>
          <table:table-cell office:value-type="date" office:date-value="2021-08-01T00:00:00" table:style-name="ce24">
            <text:p>ago/21</text:p>
          </table:table-cell>
          <table:table-cell office:value-type="date" office:date-value="2021-09-01T00:00:00" table:style-name="ce24">
            <text:p>set/21</text:p>
          </table:table-cell>
          <table:table-cell office:value-type="date" office:date-value="2021-10-01T00:00:00" table:style-name="ce24">
            <text:p>out/21</text:p>
          </table:table-cell>
          <table:table-cell office:value-type="date" office:date-value="2021-11-01T00:00:00" table:style-name="ce24">
            <text:p>nov/21</text:p>
          </table:table-cell>
          <table:table-cell office:value-type="date" office:date-value="2021-12-01T00:00:00" table:style-name="ce24">
            <text:p>dez/21</text:p>
          </table:table-cell>
          <table:table-cell office:value-type="date" office:date-value="2022-01-01T00:00:00" table:style-name="ce24">
            <text:p>jan/22</text:p>
          </table:table-cell>
          <table:table-cell office:value-type="date" office:date-value="2022-02-01T00:00:00" table:style-name="ce24">
            <text:p>fev/22</text:p>
          </table:table-cell>
          <table:table-cell office:value-type="date" office:date-value="2022-03-01T00:00:00" table:style-name="ce24">
            <text:p>mar/22</text:p>
          </table:table-cell>
          <table:table-cell office:value-type="date" office:date-value="2022-04-01T00:00:00" table:style-name="ce24">
            <text:p>abr/22</text:p>
          </table:table-cell>
          <table:table-cell office:value-type="string" table:style-name="ce27">
            <text:p>TOTAIS: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Vencimentos e Vantagens Fixas - Pessoal Ativo</text:p>
          </table:table-cell>
          <table:table-cell office:value-type="float" office:value="2226265.84" table:style-name="ce25">
            <text:p>2.226.265,84</text:p>
          </table:table-cell>
          <table:table-cell office:value-type="float" office:value="2878164.85" table:style-name="ce25">
            <text:p>2.878.164,85</text:p>
          </table:table-cell>
          <table:table-cell office:value-type="float" office:value="2207958.98" table:style-name="ce25">
            <text:p>2.207.958,98</text:p>
          </table:table-cell>
          <table:table-cell office:value-type="float" office:value="2242803.12" table:style-name="ce25">
            <text:p>2.242.803,12</text:p>
          </table:table-cell>
          <table:table-cell office:value-type="float" office:value="2187928.16" table:style-name="ce25">
            <text:p>2.187.928,16</text:p>
          </table:table-cell>
          <table:table-cell office:value-type="float" office:value="2157024.75" table:style-name="ce25">
            <text:p>2.157.024,75</text:p>
          </table:table-cell>
          <table:table-cell office:value-type="float" office:value="2222739.02" table:style-name="ce25">
            <text:p>2.222.739,02</text:p>
          </table:table-cell>
          <table:table-cell office:value-type="float" office:value="3672613.35" table:style-name="ce25">
            <text:p>3.672.613,35</text:p>
          </table:table-cell>
          <table:table-cell office:value-type="float" office:value="2362878.7200000002" table:style-name="ce25">
            <text:p>2.362.878,72</text:p>
          </table:table-cell>
          <table:table-cell office:value-type="float" office:value="2277541.67" table:style-name="ce25">
            <text:p>2.277.541,67</text:p>
          </table:table-cell>
          <table:table-cell office:value-type="float" office:value="2317774.38" table:style-name="ce25">
            <text:p>2.317.774,38</text:p>
          </table:table-cell>
          <table:table-cell office:value-type="float" office:value="2253499.37" table:style-name="ce25">
            <text:p>2.253.499,37</text:p>
          </table:table-cell>
          <table:table-cell office:value-type="float" office:value="29007192.210000001" table:formula="msoxl:=SUM(C9:N9)" table:style-name="ce29">
            <text:p>29.007.192,21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8">
            <text:p>Contratação Temporária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0:N10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Terceirização de Mão-de-Obra (art. 18, pár. 1º da L.R.F.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1:N11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Remuneração de Agentes Políticos</text:p>
          </table:table-cell>
          <table:table-cell office:value-type="float" office:value="347737.02" table:style-name="ce25">
            <text:p>347.737,02</text:p>
          </table:table-cell>
          <table:table-cell office:value-type="float" office:value="349237.89" table:style-name="ce25">
            <text:p>349.237,89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343225.19" table:style-name="ce25">
            <text:p>343.225,19</text:p>
          </table:table-cell>
          <table:table-cell office:value-type="float" office:value="349738.95" table:style-name="ce25">
            <text:p>349.738,95</text:p>
          </table:table-cell>
          <table:table-cell office:value-type="float" office:value="345730.48" table:style-name="ce25">
            <text:p>345.730,48</text:p>
          </table:table-cell>
          <table:table-cell office:value-type="float" office:value="4155782.89" table:formula="msoxl:=SUM(C12:N12)" table:style-name="ce29">
            <text:p>4.155.782,89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Encargos Sociais</text:p>
          </table:table-cell>
          <table:table-cell office:value-type="float" office:value="505529.82" table:style-name="ce25">
            <text:p>505.529,82</text:p>
          </table:table-cell>
          <table:table-cell office:value-type="float" office:value="510826.2" table:style-name="ce25">
            <text:p>510.826,20</text:p>
          </table:table-cell>
          <table:table-cell office:value-type="float" office:value="501572.8" table:style-name="ce25">
            <text:p>501.572,80</text:p>
          </table:table-cell>
          <table:table-cell office:value-type="float" office:value="508778.49" table:style-name="ce25">
            <text:p>508.778,49</text:p>
          </table:table-cell>
          <table:table-cell office:value-type="float" office:value="507880.99" table:style-name="ce25">
            <text:p>507.880,99</text:p>
          </table:table-cell>
          <table:table-cell office:value-type="float" office:value="511215.5" table:style-name="ce25">
            <text:p>511.215,50</text:p>
          </table:table-cell>
          <table:table-cell office:value-type="float" office:value="505672.66" table:style-name="ce25">
            <text:p>505.672,66</text:p>
          </table:table-cell>
          <table:table-cell office:value-type="float" office:value="884015.63" table:style-name="ce25">
            <text:p>884.015,63</text:p>
          </table:table-cell>
          <table:table-cell office:value-type="float" office:value="563930.84" table:style-name="ce25">
            <text:p>563.930,84</text:p>
          </table:table-cell>
          <table:table-cell office:value-type="float" office:value="537766.47" table:style-name="ce25">
            <text:p>537.766,47</text:p>
          </table:table-cell>
          <table:table-cell office:value-type="float" office:value="535412.93000000005" table:style-name="ce25">
            <text:p>535.412,93</text:p>
          </table:table-cell>
          <table:table-cell office:value-type="float" office:value="536681.79" table:style-name="ce25">
            <text:p>536.681,79</text:p>
          </table:table-cell>
          <table:table-cell office:value-type="float" office:value="6609284.1199999992" table:formula="msoxl:=SUM(C13:N13)" table:style-name="ce29">
            <text:p>6.609.284,12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Inativos, Pensionistas e Outros Benefícios Previdenciários</text:p>
          </table:table-cell>
          <table:table-cell office:value-type="float" office:value="939898.02" table:style-name="ce25">
            <text:p>939.898,02</text:p>
          </table:table-cell>
          <table:table-cell office:value-type="float" office:value="1293998.77" table:style-name="ce25">
            <text:p>1.293.998,77</text:p>
          </table:table-cell>
          <table:table-cell office:value-type="float" office:value="899860.83" table:style-name="ce25">
            <text:p>899.860,83</text:p>
          </table:table-cell>
          <table:table-cell office:value-type="float" office:value="905326.62" table:style-name="ce25">
            <text:p>905.326,62</text:p>
          </table:table-cell>
          <table:table-cell office:value-type="float" office:value="1780818.72" table:style-name="ce25">
            <text:p>1.780.818,72</text:p>
          </table:table-cell>
          <table:table-cell office:value-type="float" office:value="922459.91" table:style-name="ce25">
            <text:p>922.459,91</text:p>
          </table:table-cell>
          <table:table-cell office:value-type="float" office:value="921747.52" table:style-name="ce25">
            <text:p>921.747,52</text:p>
          </table:table-cell>
          <table:table-cell office:value-type="float" office:value="1316206.8600000001" table:style-name="ce25">
            <text:p>1.316.206,86</text:p>
          </table:table-cell>
          <table:table-cell office:value-type="float" office:value="937041.52" table:style-name="ce25">
            <text:p>937.041,52</text:p>
          </table:table-cell>
          <table:table-cell office:value-type="float" office:value="938597.75" table:style-name="ce25">
            <text:p>938.597,75</text:p>
          </table:table-cell>
          <table:table-cell office:value-type="float" office:value="919538.41" table:style-name="ce25">
            <text:p>919.538,41</text:p>
          </table:table-cell>
          <table:table-cell office:value-type="float" office:value="929979.44" table:style-name="ce25">
            <text:p>929.979,44</text:p>
          </table:table-cell>
          <table:table-cell office:value-type="float" office:value="12705474.369999999" table:formula="msoxl:=SUM(C14:N14)" table:style-name="ce29">
            <text:p>12.705.474,37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 com pessoal não executada orçamentariamente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5:N15)" table:style-name="ce29">
            <text:p>0,00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Outras Despesas e Obrigações (variáveis, pasep, etc.)</text:p>
          </table:table-cell>
          <table:table-cell office:value-type="float" office:value="22262.07" table:style-name="ce25">
            <text:p>22.262,07</text:p>
          </table:table-cell>
          <table:table-cell office:value-type="float" office:value="22407.56" table:style-name="ce25">
            <text:p>22.407,56</text:p>
          </table:table-cell>
          <table:table-cell office:value-type="float" office:value="23263.46" table:style-name="ce25">
            <text:p>23.263,46</text:p>
          </table:table-cell>
          <table:table-cell office:value-type="float" office:value="13787.58" table:style-name="ce25">
            <text:p>13.787,58</text:p>
          </table:table-cell>
          <table:table-cell office:value-type="float" office:value="10809.81" table:style-name="ce25">
            <text:p>10.809,81</text:p>
          </table:table-cell>
          <table:table-cell office:value-type="float" office:value="19248.330000000002" table:style-name="ce25">
            <text:p>19.248,33</text:p>
          </table:table-cell>
          <table:table-cell office:value-type="float" office:value="29427.63" table:style-name="ce25">
            <text:p>29.427,63</text:p>
          </table:table-cell>
          <table:table-cell office:value-type="float" office:value="45427.7" table:style-name="ce25">
            <text:p>45.427,70</text:p>
          </table:table-cell>
          <table:table-cell office:value-type="float" office:value="67043.69" table:style-name="ce25">
            <text:p>67.043,69</text:p>
          </table:table-cell>
          <table:table-cell office:value-type="float" office:value="38718.199999999997" table:style-name="ce25">
            <text:p>38.718,20</text:p>
          </table:table-cell>
          <table:table-cell office:value-type="float" office:value="27351.91" table:style-name="ce25">
            <text:p>27.351,91</text:p>
          </table:table-cell>
          <table:table-cell office:value-type="float" office:value="34696.25" table:style-name="ce25">
            <text:p>34.696,25</text:p>
          </table:table-cell>
          <table:table-cell office:value-type="float" office:value="354444.19" table:formula="msoxl:=SUM(C16:N16)" table:style-name="ce29">
            <text:p>354.444,19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30">
            <text:p>Despesas de Exerc.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7:N17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Sentenças Judiciai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18:N18)" table:style-name="ce29">
            <text:p>0,0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e Restituições Trabalhistas</text:p>
          </table:table-cell>
          <table:table-cell office:value-type="float" office:value="159199.81" table:style-name="ce25">
            <text:p>159.199,81</text:p>
          </table:table-cell>
          <table:table-cell office:value-type="float" office:value="133813.43" table:style-name="ce25">
            <text:p>133.813,43</text:p>
          </table:table-cell>
          <table:table-cell office:value-type="float" office:value="27608.76" table:style-name="ce25">
            <text:p>27.608,76</text:p>
          </table:table-cell>
          <table:table-cell office:value-type="float" office:value="4214.76" table:style-name="ce25">
            <text:p>4.214,76</text:p>
          </table:table-cell>
          <table:table-cell office:value-type="float" office:value="171189.05" table:style-name="ce25">
            <text:p>171.189,05</text:p>
          </table:table-cell>
          <table:table-cell office:value-type="float" office:value="146495.03" table:style-name="ce25">
            <text:p>146.495,03</text:p>
          </table:table-cell>
          <table:table-cell office:value-type="float" office:value="266305.06" table:style-name="ce25">
            <text:p>266.305,06</text:p>
          </table:table-cell>
          <table:table-cell office:value-type="float" office:value="7531.38" table:style-name="ce25">
            <text:p>7.531,38</text:p>
          </table:table-cell>
          <table:table-cell office:value-type="float" office:value="1643.55" table:style-name="ce25">
            <text:p>1.643,55</text:p>
          </table:table-cell>
          <table:table-cell office:value-type="float" office:value="39287.440000000002" table:style-name="ce25">
            <text:p>39.287,44</text:p>
          </table:table-cell>
          <table:table-cell office:value-type="float" office:value="72986.98" table:style-name="ce25">
            <text:p>72.986,98</text:p>
          </table:table-cell>
          <table:table-cell office:value-type="float" office:value="2026.25" table:style-name="ce25">
            <text:p>2.026,25</text:p>
          </table:table-cell>
          <table:table-cell office:value-type="float" office:value="1032301.5" table:formula="msoxl:=SUM(C19:N19)" table:style-name="ce29">
            <text:p>1.032.301,50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1">
            <text:p>Subtotal</text:p>
          </table:table-cell>
          <table:table-cell office:value-type="float" office:value="4200892.5799999991" table:formula="msoxl:=SUM(C9:C19)" table:style-name="ce26">
            <text:p>4.200.892,58</text:p>
          </table:table-cell>
          <table:table-cell office:value-type="float" office:value="5188448.7" table:formula="msoxl:=SUM(D9:D19)" table:style-name="ce26">
            <text:p>5.188.448,70</text:p>
          </table:table-cell>
          <table:table-cell office:value-type="float" office:value="4005995.3099999996" table:formula="msoxl:=SUM(E9:E19)" table:style-name="ce26">
            <text:p>4.005.995,31</text:p>
          </table:table-cell>
          <table:table-cell office:value-type="float" office:value="4020641.05" table:formula="msoxl:=SUM(F9:F19)" table:style-name="ce26">
            <text:p>4.020.641,05</text:p>
          </table:table-cell>
          <table:table-cell office:value-type="float" office:value="5004357.209999999" table:formula="msoxl:=SUM(G9:G19)" table:style-name="ce26">
            <text:p>5.004.357,21</text:p>
          </table:table-cell>
          <table:table-cell office:value-type="float" office:value="4102174" table:formula="msoxl:=SUM(H9:H19)" table:style-name="ce26">
            <text:p>4.102.174,00</text:p>
          </table:table-cell>
          <table:table-cell office:value-type="float" office:value="4291622.37" table:formula="msoxl:=SUM(I9:I19)" table:style-name="ce26">
            <text:p>4.291.622,37</text:p>
          </table:table-cell>
          <table:table-cell office:value-type="float" office:value="6271525.4000000004" table:formula="msoxl:=SUM(J9:J19)" table:style-name="ce26">
            <text:p>6.271.525,40</text:p>
          </table:table-cell>
          <table:table-cell office:value-type="float" office:value="4278268.8000000007" table:formula="msoxl:=SUM(K9:K19)" table:style-name="ce26">
            <text:p>4.278.268,80</text:p>
          </table:table-cell>
          <table:table-cell office:value-type="float" office:value="4175136.72" table:formula="msoxl:=SUM(L9:L19)" table:style-name="ce26">
            <text:p>4.175.136,72</text:p>
          </table:table-cell>
          <table:table-cell office:value-type="float" office:value="4222803.5600000005" table:formula="msoxl:=SUM(M9:M19)" table:style-name="ce26">
            <text:p>4.222.803,56</text:p>
          </table:table-cell>
          <table:table-cell office:value-type="float" office:value="4102613.58" table:formula="msoxl:=SUM(N9:N19)" table:style-name="ce26">
            <text:p>4.102.613,58</text:p>
          </table:table-cell>
          <table:table-cell office:value-type="float" office:value="53864479.279999994" table:formula="msoxl:=SUM(O9:O19)" table:style-name="ce29">
            <text:p>53.864.479,28</text:p>
          </table:table-cell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2">
            <text:p>DESPESAS NÃO COMPUTADAS</text:p>
          </table:table-cell>
          <table:table-cell office:value-type="string" table:number-columns-spanned="13" table:number-rows-spanned="1" table:style-name="ce49">
            <text:p>DEDUÇÕES</text:p>
          </table:table-cell>
          <table:covered-table-cell table:number-columns-repeated="12"/>
          <table:table-cell table:number-columns-repeated="16369" table:style-name="ce3"/>
        </table:table-row>
        <table:table-row table:style-name="ro5">
          <table:table-cell table:style-name="ce3"/>
          <table:table-cell office:value-type="string" table:style-name="ce30">
            <text:p>Indenizações por Demissão e Incentivos à Demissão Voluntária</text:p>
          </table:table-cell>
          <table:table-cell office:value-type="float" office:value="37046.089999999997" table:style-name="ce25">
            <text:p>37.046,09</text:p>
          </table:table-cell>
          <table:table-cell office:value-type="float" office:value="32542.9" table:style-name="ce25">
            <text:p>32.542,90</text:p>
          </table:table-cell>
          <table:table-cell office:value-type="float" office:value="27608.76" table:style-name="ce25">
            <text:p>27.608,76</text:p>
          </table:table-cell>
          <table:table-cell office:value-type="float" office:value="4113.3599999999997" table:style-name="ce25">
            <text:p>4.113,36</text:p>
          </table:table-cell>
          <table:table-cell office:value-type="float" office:value="56419.5" table:style-name="ce25">
            <text:p>56.419,50</text:p>
          </table:table-cell>
          <table:table-cell office:value-type="float" office:value="34293.31" table:style-name="ce25">
            <text:p>34.293,31</text:p>
          </table:table-cell>
          <table:table-cell office:value-type="float" office:value="254748.31" table:style-name="ce25">
            <text:p>254.748,31</text:p>
          </table:table-cell>
          <table:table-cell office:value-type="float" office:value="7531.38" table:style-name="ce25">
            <text:p>7.531,38</text:p>
          </table:table-cell>
          <table:table-cell office:value-type="float" office:value="320.25" table:style-name="ce25">
            <text:p>320,25</text:p>
          </table:table-cell>
          <table:table-cell office:value-type="float" office:value="18663.2" table:style-name="ce25">
            <text:p>18.663,20</text:p>
          </table:table-cell>
          <table:table-cell office:value-type="float" office:value="27157.67" table:style-name="ce25">
            <text:p>27.157,67</text:p>
          </table:table-cell>
          <table:table-cell office:value-type="float" office:value="2026.25" table:style-name="ce25">
            <text:p>2.026,25</text:p>
          </table:table-cell>
          <table:table-cell office:value-type="float" office:value="502470.98" table:formula="msoxl:=SUM(C22:N22)" table:style-name="ce29">
            <text:p>502.470,98</text:p>
          </table:table-cell>
          <table:table-cell table:style-name="ce4"/>
          <table:table-cell table:number-columns-repeated="16368"/>
        </table:table-row>
        <table:table-row table:style-name="ro5">
          <table:table-cell table:style-name="ce3"/>
          <table:table-cell office:value-type="string" table:style-name="ce30">
            <text:p>Decorrentes Decisão Judicial e Exercícios anteriores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msoxl:=SUM(C23:N23)" table:style-name="ce29">
            <text:p>0,00</text:p>
          </table:table-cell>
          <table:table-cell table:style-name="ce3"/>
          <table:table-cell table:number-columns-repeated="16368" table:style-name="ce1"/>
        </table:table-row>
        <table:table-row table:style-name="ro5">
          <table:table-cell table:style-name="ce3"/>
          <table:table-cell office:value-type="string" table:style-name="ce30">
            <text:p>Despesas com Inativos e Pensionistas custeadas com recursos vinculados</text:p>
          </table:table-cell>
          <table:table-cell office:value-type="float" office:value="836916.14" table:style-name="ce25">
            <text:p>836.916,14</text:p>
          </table:table-cell>
          <table:table-cell office:value-type="float" office:value="1191016.8899999999" table:style-name="ce25">
            <text:p>1.191.016,89</text:p>
          </table:table-cell>
          <table:table-cell office:value-type="float" office:value="796878.95" table:style-name="ce25">
            <text:p>796.878,95</text:p>
          </table:table-cell>
          <table:table-cell office:value-type="float" office:value="797474.53" table:style-name="ce25">
            <text:p>797.474,53</text:p>
          </table:table-cell>
          <table:table-cell office:value-type="float" office:value="1672966.63" table:style-name="ce25">
            <text:p>1.672.966,63</text:p>
          </table:table-cell>
          <table:table-cell office:value-type="float" office:value="814607.82" table:style-name="ce25">
            <text:p>814.607,82</text:p>
          </table:table-cell>
          <table:table-cell office:value-type="float" office:value="815953.36" table:style-name="ce25">
            <text:p>815.953,36</text:p>
          </table:table-cell>
          <table:table-cell office:value-type="float" office:value="1210412.7" table:style-name="ce25">
            <text:p>1.210.412,70</text:p>
          </table:table-cell>
          <table:table-cell office:value-type="float" office:value="830600.27" table:style-name="ce25">
            <text:p>830.600,27</text:p>
          </table:table-cell>
          <table:table-cell office:value-type="float" office:value="830600.27" table:style-name="ce25">
            <text:p>830.600,27</text:p>
          </table:table-cell>
          <table:table-cell office:value-type="float" office:value="811540.93" table:style-name="ce25">
            <text:p>811.540,93</text:p>
          </table:table-cell>
          <table:table-cell office:value-type="float" office:value="821981.96" table:style-name="ce25">
            <text:p>821.981,96</text:p>
          </table:table-cell>
          <table:table-cell office:value-type="float" office:value="11430950.449999999" table:formula="msoxl:=SUM(C24:N24)" table:style-name="ce29">
            <text:p>11.430.950,45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1">
            <text:p>Subtotal</text:p>
          </table:table-cell>
          <table:table-cell office:value-type="float" office:value="873962.23" table:formula="msoxl:=SUM(C22:C24)" table:style-name="ce26">
            <text:p>873.962,23</text:p>
          </table:table-cell>
          <table:table-cell office:value-type="float" office:value="1223559.7899999998" table:formula="msoxl:=SUM(D22:D24)" table:style-name="ce26">
            <text:p>1.223.559,79</text:p>
          </table:table-cell>
          <table:table-cell office:value-type="float" office:value="824487.71" table:formula="msoxl:=SUM(E22:E24)" table:style-name="ce26">
            <text:p>824.487,71</text:p>
          </table:table-cell>
          <table:table-cell office:value-type="float" office:value="801587.89" table:formula="msoxl:=SUM(F22:F24)" table:style-name="ce26">
            <text:p>801.587,89</text:p>
          </table:table-cell>
          <table:table-cell office:value-type="float" office:value="1729386.13" table:formula="msoxl:=SUM(G22:G24)" table:style-name="ce26">
            <text:p>1.729.386,13</text:p>
          </table:table-cell>
          <table:table-cell office:value-type="float" office:value="848901.12999999989" table:formula="msoxl:=SUM(H22:H24)" table:style-name="ce26">
            <text:p>848.901,13</text:p>
          </table:table-cell>
          <table:table-cell office:value-type="float" office:value="1070701.67" table:formula="msoxl:=SUM(I22:I24)" table:style-name="ce26">
            <text:p>1.070.701,67</text:p>
          </table:table-cell>
          <table:table-cell office:value-type="float" office:value="1217944.0799999998" table:formula="msoxl:=SUM(J22:J24)" table:style-name="ce26">
            <text:p>1.217.944,08</text:p>
          </table:table-cell>
          <table:table-cell office:value-type="float" office:value="830920.52" table:formula="msoxl:=SUM(K22:K24)" table:style-name="ce26">
            <text:p>830.920,52</text:p>
          </table:table-cell>
          <table:table-cell office:value-type="float" office:value="849263.47" table:formula="msoxl:=SUM(L22:L24)" table:style-name="ce26">
            <text:p>849.263,47</text:p>
          </table:table-cell>
          <table:table-cell office:value-type="float" office:value="838698.60000000009" table:formula="msoxl:=SUM(M22:M24)" table:style-name="ce26">
            <text:p>838.698,60</text:p>
          </table:table-cell>
          <table:table-cell office:value-type="float" office:value="824008.21" table:formula="msoxl:=SUM(N22:N24)" table:style-name="ce26">
            <text:p>824.008,21</text:p>
          </table:table-cell>
          <table:table-cell office:value-type="float" office:value="11933421.43" table:formula="msoxl:=SUM(O22:O24)" table:style-name="ce29">
            <text:p>11.933.421,43</text:p>
          </table:table-cell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style-name="ce33">
            <text:p>TOTAL LÍQUIDO</text:p>
          </table:table-cell>
          <table:table-cell office:value-type="float" office:value="3326930.3499999992" table:formula="msoxl:=+C20-C25" table:style-name="ce34">
            <text:p>3.326.930,35</text:p>
          </table:table-cell>
          <table:table-cell office:value-type="float" office:value="3964888.91" table:formula="msoxl:=+D20-D25" table:style-name="ce34">
            <text:p>3.964.888,91</text:p>
          </table:table-cell>
          <table:table-cell office:value-type="float" office:value="3181507.5999999996" table:formula="msoxl:=+E20-E25" table:style-name="ce34">
            <text:p>3.181.507,60</text:p>
          </table:table-cell>
          <table:table-cell office:value-type="float" office:value="3219053.1599999997" table:formula="msoxl:=+F20-F25" table:style-name="ce34">
            <text:p>3.219.053,16</text:p>
          </table:table-cell>
          <table:table-cell office:value-type="float" office:value="3274971.0799999991" table:formula="msoxl:=+G20-G25" table:style-name="ce34">
            <text:p>3.274.971,08</text:p>
          </table:table-cell>
          <table:table-cell office:value-type="float" office:value="3253272.87" table:formula="msoxl:=+H20-H25" table:style-name="ce34">
            <text:p>3.253.272,87</text:p>
          </table:table-cell>
          <table:table-cell office:value-type="float" office:value="3220920.7" table:formula="msoxl:=+I20-I25" table:style-name="ce34">
            <text:p>3.220.920,70</text:p>
          </table:table-cell>
          <table:table-cell office:value-type="float" office:value="5053581.32" table:formula="msoxl:=+J20-J25" table:style-name="ce34">
            <text:p>5.053.581,32</text:p>
          </table:table-cell>
          <table:table-cell office:value-type="float" office:value="3447348.2800000007" table:formula="msoxl:=+K20-K25" table:style-name="ce34">
            <text:p>3.447.348,28</text:p>
          </table:table-cell>
          <table:table-cell office:value-type="float" office:value="3325873.25" table:formula="msoxl:=+L20-L25" table:style-name="ce34">
            <text:p>3.325.873,25</text:p>
          </table:table-cell>
          <table:table-cell office:value-type="float" office:value="3384104.9600000004" table:formula="msoxl:=+M20-M25" table:style-name="ce34">
            <text:p>3.384.104,96</text:p>
          </table:table-cell>
          <table:table-cell office:value-type="float" office:value="3278605.37" table:formula="msoxl:=+N20-N25" table:style-name="ce34">
            <text:p>3.278.605,37</text:p>
          </table:table-cell>
          <table:table-cell office:value-type="float" office:value="41931057.849999994" table:formula="msoxl:=+O20-O25" table:style-name="ce35">
            <text:p>41.931.057,85</text:p>
          </table:table-cell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22"/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7">
            <text:p>Santo André, 30 de abril de 2022</text:p>
          </table:table-cell>
          <table:table-cell table:number-columns-repeated="13" table:style-name="ce23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5"/>
          <table:table-cell table:number-columns-repeated="13" table:style-name="ce6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table:number-columns-repeated="13" table:style-name="ce8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"/>
          <table:table-cell table:style-name="ce11"/>
          <table:table-cell table:number-columns-repeated="3" table:style-name="ce1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"/>
          <table:table-cell office:value-type="string" table:number-columns-spanned="3" table:number-rows-spanned="1" table:style-name="ce44">
            <text:p><text:s/>Pedro Luiz Mattos Canhassi Botaro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4">
            <text:p>Jandira de Farias Silva Carneiro - CRC 1SP209391/O-1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4">
            <text:p>Eliane Harue Akamine - OABSP 152438</text:p>
          </table:table-cell>
          <table:covered-table-cell table:number-columns-repeated="2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number-columns-repeated="2" table:style-name="ce14"/>
          <table:table-cell office:value-type="string" table:style-name="ce14">
            <text:p>Presidente da CMSA</text:p>
          </table:table-cell>
          <table:table-cell table:style-name="ce9"/>
          <table:table-cell table:style-name="ce15"/>
          <table:table-cell office:value-type="string" table:number-columns-spanned="3" table:number-rows-spanned="1" table:style-name="ce41">
            <text:p>Gerente de Orçamento e Finanças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5">
            <text:p>Controle Interno</text:p>
          </table:table-cell>
          <table:covered-table-cell table:number-columns-repeated="2"/>
          <table:table-cell table:style-name="ce3"/>
          <table:table-cell table:style-name="ce9"/>
          <table:table-cell table:style-name="ce3"/>
          <table:table-cell table:number-columns-repeated="16368" table:style-name="ce1"/>
        </table:table-row>
        <table:table-row table:number-rows-repeated="2" table:style-name="ro1">
          <table:table-cell table:style-name="ce3"/>
          <table:table-cell table:number-columns-repeated="14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3" table:style-name="ce10"/>
          <table:table-cell table:number-columns-repeated="2"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9"/>
          <table:table-cell office:value-type="string" table:number-columns-spanned="3" table:number-rows-spanned="1" table:style-name="ce44">
            <text:p>Eduardo Marchiori Leite - 1º Secretário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44">
            <text:p>Evilásio Santana Santos - 2º Secretári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4">
            <text:p>Roberto Carlos de Melo - CRC 1SP155298/O-4</text:p>
          </table:table-cell>
          <table:covered-table-cell table:number-columns-repeated="2"/>
          <table:table-cell table:style-name="ce14"/>
          <table:table-cell table:style-name="ce9"/>
          <table:table-cell table:style-name="ce3"/>
          <table:table-cell table:number-columns-repeated="16368" table:style-name="ce1"/>
        </table:table-row>
        <table:table-row table:style-name="ro1">
          <table:table-cell table:style-name="ce3"/>
          <table:table-cell table:style-name="ce15"/>
          <table:table-cell table:number-columns-repeated="3" table:style-name="ce16"/>
          <table:table-cell table:style-name="ce15"/>
          <table:table-cell table:number-columns-repeated="3" table:style-name="ce1"/>
          <table:table-cell table:style-name="ce14"/>
          <table:table-cell office:value-type="string" table:number-columns-spanned="3" table:number-rows-spanned="1" table:style-name="ce41">
            <text:p>Coordenador II de Contabilidade e Gestão Financeira</text:p>
          </table:table-cell>
          <table:covered-table-cell table:number-columns-repeated="2"/>
          <table:table-cell table:style-name="ce14"/>
          <table:table-cell table:style-name="ce15"/>
          <table:table-cell table:style-name="ce3"/>
          <table:table-cell table:number-columns-repeated="16368" table:style-name="ce1"/>
        </table:table-row>
        <table:table-row table:style-name="ro1">
          <table:table-cell table:number-columns-repeated="6"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8" table:style-name="ro1">
          <table:table-cell table:number-columns-repeated="16384" table:style-name="ce3"/>
        </table:table-row>
        <table:table-row table:number-rows-repeated="60996" table:style-name="ro1">
          <table:table-cell/>
          <table:table-cell table:number-columns-repeated="16383" table:style-name="ce3"/>
        </table:table-row>
        <table:table-row table:number-rows-repeated="987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275590551181102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smar</meta:initial-creator>
    <dc:creator>Roberto Carlos Melo</dc:creator>
    <meta:creation-date>2011-09-19T14:40:43Z</meta:creation-date>
    <dc:date>2022-05-24T15:22:14Z</dc:date>
    <meta:print-date>2021-09-24T20:11:15Z</meta:print-date>
  </office:meta>
</office:document-meta>
</file>