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Plan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39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4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2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2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18">
            <text:p>PERÍODO: 3º QUADRIMESTRE 2021</text:p>
          </table:table-cell>
          <table:table-cell table:number-columns-repeated="9" table:style-name="ce17"/>
          <table:table-cell table:style-name="ce18"/>
          <table:table-cell office:value-type="string" table:style-name="ce18">
            <text:p>MUNICÍPIO:</text:p>
          </table:table-cell>
          <table:table-cell office:value-type="string" table:number-columns-spanned="2" table:number-rows-spanned="1" table:style-name="ce39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19"/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50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43">
            <text:p>DESPESAS COM PESSOAL</text:p>
          </table:table-cell>
          <table:table-cell office:value-type="string" table:number-columns-spanned="13" table:number-rows-spanned="1" table:style-name="ce4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1-01-01T00:00:00" table:style-name="ce24">
            <text:p>jan/21</text:p>
          </table:table-cell>
          <table:table-cell office:value-type="date" office:date-value="2021-02-01T00:00:00" table:style-name="ce24">
            <text:p>fev/21</text:p>
          </table:table-cell>
          <table:table-cell office:value-type="date" office:date-value="2021-03-01T00:00:00" table:style-name="ce24">
            <text:p>mar/21</text:p>
          </table:table-cell>
          <table:table-cell office:value-type="date" office:date-value="2021-04-01T00:00:00" table:style-name="ce24">
            <text:p>abr/21</text:p>
          </table:table-cell>
          <table:table-cell office:value-type="date" office:date-value="2021-05-01T00:00:00" table:style-name="ce24">
            <text:p>mai/21</text:p>
          </table:table-cell>
          <table:table-cell office:value-type="date" office:date-value="2021-06-01T00:00:00" table:style-name="ce24">
            <text:p>jun/21</text:p>
          </table:table-cell>
          <table:table-cell office:value-type="date" office:date-value="2021-07-01T00:00:00" table:style-name="ce24">
            <text:p>jul/21</text:p>
          </table:table-cell>
          <table:table-cell office:value-type="date" office:date-value="2021-08-01T00:00:00" table:style-name="ce24">
            <text:p>ago/21</text:p>
          </table:table-cell>
          <table:table-cell office:value-type="date" office:date-value="2021-09-01T00:00:00" table:style-name="ce24">
            <text:p>set/21</text:p>
          </table:table-cell>
          <table:table-cell office:value-type="date" office:date-value="2021-10-01T00:00:00" table:style-name="ce24">
            <text:p>out/21</text:p>
          </table:table-cell>
          <table:table-cell office:value-type="date" office:date-value="2021-11-01T00:00:00" table:style-name="ce24">
            <text:p>nov/21</text:p>
          </table:table-cell>
          <table:table-cell office:value-type="date" office:date-value="2021-12-01T00:00:00" table:style-name="ce24">
            <text:p>dez/21</text:p>
          </table:table-cell>
          <table:table-cell office:value-type="string" table:style-name="ce27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Vencimentos e Vantagens Fixas - Pessoal Ativo</text:p>
          </table:table-cell>
          <table:table-cell office:value-type="float" office:value="2115076.4700000002" table:style-name="ce25">
            <text:p>2.115.076,47</text:p>
          </table:table-cell>
          <table:table-cell office:value-type="float" office:value="2253349.8199999998" table:style-name="ce25">
            <text:p>2.253.349,82</text:p>
          </table:table-cell>
          <table:table-cell office:value-type="float" office:value="2223975.9500000002" table:style-name="ce25">
            <text:p>2.223.975,95</text:p>
          </table:table-cell>
          <table:table-cell office:value-type="float" office:value="2177907.34" table:style-name="ce25">
            <text:p>2.177.907,34</text:p>
          </table:table-cell>
          <table:table-cell office:value-type="float" office:value="2226265.84" table:style-name="ce25">
            <text:p>2.226.265,84</text:p>
          </table:table-cell>
          <table:table-cell office:value-type="float" office:value="2878164.85" table:style-name="ce25">
            <text:p>2.878.164,85</text:p>
          </table:table-cell>
          <table:table-cell office:value-type="float" office:value="2207958.98" table:style-name="ce25">
            <text:p>2.207.958,98</text:p>
          </table:table-cell>
          <table:table-cell office:value-type="float" office:value="2242803.12" table:style-name="ce25">
            <text:p>2.242.803,12</text:p>
          </table:table-cell>
          <table:table-cell office:value-type="float" office:value="2187928.16" table:style-name="ce25">
            <text:p>2.187.928,16</text:p>
          </table:table-cell>
          <table:table-cell office:value-type="float" office:value="2157024.75" table:style-name="ce25">
            <text:p>2.157.024,75</text:p>
          </table:table-cell>
          <table:table-cell office:value-type="float" office:value="2222739.02" table:style-name="ce25">
            <text:p>2.222.739,02</text:p>
          </table:table-cell>
          <table:table-cell office:value-type="float" office:value="3672613.35" table:style-name="ce25">
            <text:p>3.672.613,35</text:p>
          </table:table-cell>
          <table:table-cell office:value-type="float" office:value="28565807.650000002" table:formula="msoxl:=SUM(C9:N9)" table:style-name="ce29">
            <text:p>28.565.807,65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Contratação Temporár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:N10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Terceirização de Mão-de-Obra (art. 18, pár. 1º da L.R.F.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:N11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Remuneração de Agentes Políticos</text:p>
          </table:table-cell>
          <table:table-cell office:value-type="float" office:value="315666.96000000002" table:style-name="ce25">
            <text:p>315.666,96</text:p>
          </table:table-cell>
          <table:table-cell office:value-type="float" office:value="344728.36" table:style-name="ce25">
            <text:p>344.728,36</text:p>
          </table:table-cell>
          <table:table-cell office:value-type="float" office:value="357758.18" table:style-name="ce25">
            <text:p>357.758,18</text:p>
          </table:table-cell>
          <table:table-cell office:value-type="float" office:value="346231.54" table:style-name="ce25">
            <text:p>346.231,54</text:p>
          </table:table-cell>
          <table:table-cell office:value-type="float" office:value="347737.02" table:style-name="ce25">
            <text:p>347.737,02</text:p>
          </table:table-cell>
          <table:table-cell office:value-type="float" office:value="349237.89" table:style-name="ce25">
            <text:p>349.237,89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4135742.83" table:formula="msoxl:=SUM(C12:N12)" table:style-name="ce29">
            <text:p>4.135.742,83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Encargos Sociais</text:p>
          </table:table-cell>
          <table:table-cell office:value-type="float" office:value="480056.39" table:style-name="ce25">
            <text:p>480.056,39</text:p>
          </table:table-cell>
          <table:table-cell office:value-type="float" office:value="506762.6" table:style-name="ce25">
            <text:p>506.762,60</text:p>
          </table:table-cell>
          <table:table-cell office:value-type="float" office:value="507495.79" table:style-name="ce25">
            <text:p>507.495,79</text:p>
          </table:table-cell>
          <table:table-cell office:value-type="float" office:value="500199.23" table:style-name="ce25">
            <text:p>500.199,23</text:p>
          </table:table-cell>
          <table:table-cell office:value-type="float" office:value="505529.82" table:style-name="ce25">
            <text:p>505.529,82</text:p>
          </table:table-cell>
          <table:table-cell office:value-type="float" office:value="510826.2" table:style-name="ce25">
            <text:p>510.826,20</text:p>
          </table:table-cell>
          <table:table-cell office:value-type="float" office:value="501572.8" table:style-name="ce25">
            <text:p>501.572,80</text:p>
          </table:table-cell>
          <table:table-cell office:value-type="float" office:value="508778.49" table:style-name="ce25">
            <text:p>508.778,49</text:p>
          </table:table-cell>
          <table:table-cell office:value-type="float" office:value="507880.99" table:style-name="ce25">
            <text:p>507.880,99</text:p>
          </table:table-cell>
          <table:table-cell office:value-type="float" office:value="511215.5" table:style-name="ce25">
            <text:p>511.215,50</text:p>
          </table:table-cell>
          <table:table-cell office:value-type="float" office:value="505672.66" table:style-name="ce25">
            <text:p>505.672,66</text:p>
          </table:table-cell>
          <table:table-cell office:value-type="float" office:value="884015.63" table:style-name="ce25">
            <text:p>884.015,63</text:p>
          </table:table-cell>
          <table:table-cell office:value-type="float" office:value="6430006.1000000006" table:formula="msoxl:=SUM(C13:N13)" table:style-name="ce29">
            <text:p>6.430.006,1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Inativos, Pensionistas e Outros Benefícios Previdenciários</text:p>
          </table:table-cell>
          <table:table-cell office:value-type="float" office:value="105545.85" table:style-name="ce25">
            <text:p>105.545,85</text:p>
          </table:table-cell>
          <table:table-cell office:value-type="float" office:value="110709.37" table:style-name="ce25">
            <text:p>110.709,37</text:p>
          </table:table-cell>
          <table:table-cell office:value-type="float" office:value="110709.37" table:style-name="ce25">
            <text:p>110.709,37</text:p>
          </table:table-cell>
          <table:table-cell office:value-type="float" office:value="108834.20999999999" table:style-name="ce25">
            <text:p>108.834,21</text:p>
          </table:table-cell>
          <table:table-cell office:value-type="float" office:value="102981.88" table:style-name="ce25">
            <text:p>102.981,88</text:p>
          </table:table-cell>
          <table:table-cell office:value-type="float" office:value="102981.88" table:style-name="ce25">
            <text:p>102.981,88</text:p>
          </table:table-cell>
          <table:table-cell office:value-type="float" office:value="102981.88" table:style-name="ce25">
            <text:p>102.981,88</text:p>
          </table:table-cell>
          <table:table-cell office:value-type="float" office:value="107852.09" table:style-name="ce25">
            <text:p>107.852,09</text:p>
          </table:table-cell>
          <table:table-cell office:value-type="float" office:value="107852.09" table:style-name="ce25">
            <text:p>107.852,09</text:p>
          </table:table-cell>
          <table:table-cell office:value-type="float" office:value="107852.09" table:style-name="ce25">
            <text:p>107.852,09</text:p>
          </table:table-cell>
          <table:table-cell office:value-type="float" office:value="105794.16" table:style-name="ce25">
            <text:p>105.794,16</text:p>
          </table:table-cell>
          <table:table-cell office:value-type="float" office:value="105794.16" table:style-name="ce25">
            <text:p>105.794,16</text:p>
          </table:table-cell>
          <table:table-cell office:value-type="float" office:value="1279889.0299999998" table:formula="msoxl:=SUM(C14:N14)" table:style-name="ce29">
            <text:p>1.279.889,03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Outras Despesas e Obrigações (variáveis, pasep, etc.)</text:p>
          </table:table-cell>
          <table:table-cell office:value-type="float" office:value="45164.160000000003" table:style-name="ce25">
            <text:p>45.164,16</text:p>
          </table:table-cell>
          <table:table-cell office:value-type="float" office:value="26169.87" table:style-name="ce25">
            <text:p>26.169,87</text:p>
          </table:table-cell>
          <table:table-cell office:value-type="float" office:value="28668.91" table:style-name="ce25">
            <text:p>28.668,91</text:p>
          </table:table-cell>
          <table:table-cell office:value-type="float" office:value="17685.009999999998" table:style-name="ce25">
            <text:p>17.685,01</text:p>
          </table:table-cell>
          <table:table-cell office:value-type="float" office:value="22262.07" table:style-name="ce25">
            <text:p>22.262,07</text:p>
          </table:table-cell>
          <table:table-cell office:value-type="float" office:value="22407.56" table:style-name="ce25">
            <text:p>22.407,56</text:p>
          </table:table-cell>
          <table:table-cell office:value-type="float" office:value="23263.46" table:style-name="ce25">
            <text:p>23.263,46</text:p>
          </table:table-cell>
          <table:table-cell office:value-type="float" office:value="13787.58" table:style-name="ce25">
            <text:p>13.787,58</text:p>
          </table:table-cell>
          <table:table-cell office:value-type="float" office:value="10809.81" table:style-name="ce25">
            <text:p>10.809,81</text:p>
          </table:table-cell>
          <table:table-cell office:value-type="float" office:value="19248.330000000002" table:style-name="ce25">
            <text:p>19.248,33</text:p>
          </table:table-cell>
          <table:table-cell office:value-type="float" office:value="29427.63" table:style-name="ce25">
            <text:p>29.427,63</text:p>
          </table:table-cell>
          <table:table-cell office:value-type="float" office:value="45427.7" table:style-name="ce25">
            <text:p>45.427,70</text:p>
          </table:table-cell>
          <table:table-cell office:value-type="float" office:value="304322.08999999997" table:formula="msoxl:=SUM(C15:N15)" table:style-name="ce29">
            <text:p>304.322,09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s de Exerc.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:N16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Sentenças Judi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:N17)" table:style-name="ce29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e Restituições Trabalhistas</text:p>
          </table:table-cell>
          <table:table-cell office:value-type="float" office:value="138397.29999999999" table:style-name="ce25">
            <text:p>138.397,30</text:p>
          </table:table-cell>
          <table:table-cell office:value-type="float" office:value="94088.34" table:style-name="ce25">
            <text:p>94.088,34</text:p>
          </table:table-cell>
          <table:table-cell office:value-type="float" office:value="1027.6199999999999" table:style-name="ce25">
            <text:p>1.027,62</text:p>
          </table:table-cell>
          <table:table-cell office:value-type="float" office:value="221195.11" table:style-name="ce25">
            <text:p>221.195,11</text:p>
          </table:table-cell>
          <table:table-cell office:value-type="float" office:value="159199.81" table:style-name="ce25">
            <text:p>159.199,81</text:p>
          </table:table-cell>
          <table:table-cell office:value-type="float" office:value="133813.43" table:style-name="ce25">
            <text:p>133.813,43</text:p>
          </table:table-cell>
          <table:table-cell office:value-type="float" office:value="27608.76" table:style-name="ce25">
            <text:p>27.608,76</text:p>
          </table:table-cell>
          <table:table-cell office:value-type="float" office:value="4214.76" table:style-name="ce25">
            <text:p>4.214,76</text:p>
          </table:table-cell>
          <table:table-cell office:value-type="float" office:value="171189.05" table:style-name="ce25">
            <text:p>171.189,05</text:p>
          </table:table-cell>
          <table:table-cell office:value-type="float" office:value="146495.03" table:style-name="ce25">
            <text:p>146.495,03</text:p>
          </table:table-cell>
          <table:table-cell office:value-type="float" office:value="266305.06" table:style-name="ce25">
            <text:p>266.305,06</text:p>
          </table:table-cell>
          <table:table-cell office:value-type="float" office:value="7531.38" table:style-name="ce25">
            <text:p>7.531,38</text:p>
          </table:table-cell>
          <table:table-cell office:value-type="float" office:value="1371065.65" table:formula="msoxl:=SUM(C18:N18)" table:style-name="ce29">
            <text:p>1.371.065,65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1">
            <text:p>Subtotal</text:p>
          </table:table-cell>
          <table:table-cell office:value-type="float" office:value="3199907.1300000004" table:formula="msoxl:=SUM(C9:C18)" table:style-name="ce26">
            <text:p>3.199.907,13</text:p>
          </table:table-cell>
          <table:table-cell office:value-type="float" office:value="3335808.36" table:formula="msoxl:=SUM(D9:D18)" table:style-name="ce26">
            <text:p>3.335.808,36</text:p>
          </table:table-cell>
          <table:table-cell office:value-type="float" office:value="3229635.8200000008" table:formula="msoxl:=SUM(E9:E18)" table:style-name="ce26">
            <text:p>3.229.635,82</text:p>
          </table:table-cell>
          <table:table-cell office:value-type="float" office:value="3372052.4399999995" table:formula="msoxl:=SUM(F9:F18)" table:style-name="ce26">
            <text:p>3.372.052,44</text:p>
          </table:table-cell>
          <table:table-cell office:value-type="float" office:value="3363976.4399999995" table:formula="msoxl:=SUM(G9:G18)" table:style-name="ce26">
            <text:p>3.363.976,44</text:p>
          </table:table-cell>
          <table:table-cell office:value-type="float" office:value="3997431.8100000005" table:formula="msoxl:=SUM(H9:H18)" table:style-name="ce26">
            <text:p>3.997.431,81</text:p>
          </table:table-cell>
          <table:table-cell office:value-type="float" office:value="3209116.3599999994" table:formula="msoxl:=SUM(I9:I18)" table:style-name="ce26">
            <text:p>3.209.116,36</text:p>
          </table:table-cell>
          <table:table-cell office:value-type="float" office:value="3223166.5199999996" table:formula="msoxl:=SUM(J9:J18)" table:style-name="ce26">
            <text:p>3.223.166,52</text:p>
          </table:table-cell>
          <table:table-cell office:value-type="float" office:value="3331390.5799999996" table:formula="msoxl:=SUM(K9:K18)" table:style-name="ce26">
            <text:p>3.331.390,58</text:p>
          </table:table-cell>
          <table:table-cell office:value-type="float" office:value="3287566.1799999997" table:formula="msoxl:=SUM(L9:L18)" table:style-name="ce26">
            <text:p>3.287.566,18</text:p>
          </table:table-cell>
          <table:table-cell office:value-type="float" office:value="3475669.0100000002" table:formula="msoxl:=SUM(M9:M18)" table:style-name="ce26">
            <text:p>3.475.669,01</text:p>
          </table:table-cell>
          <table:table-cell office:value-type="float" office:value="5061112.7" table:formula="msoxl:=SUM(N9:N18)" table:style-name="ce26">
            <text:p>5.061.112,70</text:p>
          </table:table-cell>
          <table:table-cell office:value-type="float" office:value="42086833.350000009" table:formula="msoxl:=SUM(O9:O18)" table:style-name="ce29">
            <text:p>42.086.833,35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2">
            <text:p>DESPESAS NÃO COMPUTADAS</text:p>
          </table:table-cell>
          <table:table-cell office:value-type="string" table:number-columns-spanned="13" table:number-rows-spanned="1" table:style-name="ce4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por Demissão e Incentivos à Demissão Voluntária</text:p>
          </table:table-cell>
          <table:table-cell office:value-type="float" office:value="47309.85" table:style-name="ce25">
            <text:p>47.309,85</text:p>
          </table:table-cell>
          <table:table-cell office:value-type="float" office:value="94088.34" table:style-name="ce25">
            <text:p>94.088,34</text:p>
          </table:table-cell>
          <table:table-cell office:value-type="float" office:value="1027.6199999999999" table:style-name="ce25">
            <text:p>1.027,62</text:p>
          </table:table-cell>
          <table:table-cell office:value-type="float" office:value="108065.22" table:style-name="ce25">
            <text:p>108.065,22</text:p>
          </table:table-cell>
          <table:table-cell office:value-type="float" office:value="37046.089999999997" table:style-name="ce25">
            <text:p>37.046,09</text:p>
          </table:table-cell>
          <table:table-cell office:value-type="float" office:value="32542.9" table:style-name="ce25">
            <text:p>32.542,90</text:p>
          </table:table-cell>
          <table:table-cell office:value-type="float" office:value="27608.76" table:style-name="ce25">
            <text:p>27.608,76</text:p>
          </table:table-cell>
          <table:table-cell office:value-type="float" office:value="4113.3599999999997" table:style-name="ce25">
            <text:p>4.113,36</text:p>
          </table:table-cell>
          <table:table-cell office:value-type="float" office:value="56419.5" table:style-name="ce25">
            <text:p>56.419,50</text:p>
          </table:table-cell>
          <table:table-cell office:value-type="float" office:value="34293.31" table:style-name="ce25">
            <text:p>34.293,31</text:p>
          </table:table-cell>
          <table:table-cell office:value-type="float" office:value="254748.31" table:style-name="ce25">
            <text:p>254.748,31</text:p>
          </table:table-cell>
          <table:table-cell office:value-type="float" office:value="7531.38" table:style-name="ce25">
            <text:p>7.531,38</text:p>
          </table:table-cell>
          <table:table-cell office:value-type="float" office:value="704794.64" table:formula="msoxl:=SUM(C21:N21)" table:style-name="ce29">
            <text:p>704.794,64</text:p>
          </table:table-cell>
          <table:table-cell table:style-name="ce4"/>
          <table:table-cell table:number-columns-repeated="16368"/>
        </table:table-row>
        <table:table-row table:style-name="ro5">
          <table:table-cell table:style-name="ce3"/>
          <table:table-cell office:value-type="string" table:style-name="ce30">
            <text:p>Decorrentes Decisão Judicial e Exercícios 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:N22)" table:style-name="ce29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1">
            <text:p>Subtotal</text:p>
          </table:table-cell>
          <table:table-cell office:value-type="float" office:value="47309.85" table:formula="msoxl:=SUM(C21:C22)" table:style-name="ce26">
            <text:p>47.309,85</text:p>
          </table:table-cell>
          <table:table-cell office:value-type="float" office:value="94088.34" table:formula="msoxl:=SUM(D21:D22)" table:style-name="ce26">
            <text:p>94.088,34</text:p>
          </table:table-cell>
          <table:table-cell office:value-type="float" office:value="1027.6199999999999" table:formula="msoxl:=SUM(E21:E22)" table:style-name="ce26">
            <text:p>1.027,62</text:p>
          </table:table-cell>
          <table:table-cell office:value-type="float" office:value="108065.22" table:formula="msoxl:=SUM(F21:F22)" table:style-name="ce26">
            <text:p>108.065,22</text:p>
          </table:table-cell>
          <table:table-cell office:value-type="float" office:value="37046.089999999997" table:formula="msoxl:=SUM(G21:G22)" table:style-name="ce26">
            <text:p>37.046,09</text:p>
          </table:table-cell>
          <table:table-cell office:value-type="float" office:value="32542.9" table:formula="msoxl:=SUM(H21:H22)" table:style-name="ce26">
            <text:p>32.542,90</text:p>
          </table:table-cell>
          <table:table-cell office:value-type="float" office:value="27608.76" table:formula="msoxl:=SUM(I21:I22)" table:style-name="ce26">
            <text:p>27.608,76</text:p>
          </table:table-cell>
          <table:table-cell office:value-type="float" office:value="4113.3599999999997" table:formula="msoxl:=SUM(J21:J22)" table:style-name="ce26">
            <text:p>4.113,36</text:p>
          </table:table-cell>
          <table:table-cell office:value-type="float" office:value="56419.5" table:formula="msoxl:=SUM(K21:K22)" table:style-name="ce26">
            <text:p>56.419,50</text:p>
          </table:table-cell>
          <table:table-cell office:value-type="float" office:value="34293.31" table:formula="msoxl:=SUM(L21:L22)" table:style-name="ce26">
            <text:p>34.293,31</text:p>
          </table:table-cell>
          <table:table-cell office:value-type="float" office:value="254748.31" table:formula="msoxl:=SUM(M21:M22)" table:style-name="ce26">
            <text:p>254.748,31</text:p>
          </table:table-cell>
          <table:table-cell office:value-type="float" office:value="7531.38" table:formula="msoxl:=SUM(N21:N22)" table:style-name="ce26">
            <text:p>7.531,38</text:p>
          </table:table-cell>
          <table:table-cell office:value-type="float" office:value="704794.64" table:formula="msoxl:=SUM(O21:O22)" table:style-name="ce29">
            <text:p>704.794,64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33">
            <text:p>TOTAL LÍQUIDO</text:p>
          </table:table-cell>
          <table:table-cell office:value-type="float" office:value="3152597.2800000003" table:formula="msoxl:=+C19-C23" table:style-name="ce34">
            <text:p>3.152.597,28</text:p>
          </table:table-cell>
          <table:table-cell office:value-type="float" office:value="3241720.02" table:formula="msoxl:=+D19-D23" table:style-name="ce34">
            <text:p>3.241.720,02</text:p>
          </table:table-cell>
          <table:table-cell office:value-type="float" office:value="3228608.2000000007" table:formula="msoxl:=+E19-E23" table:style-name="ce34">
            <text:p>3.228.608,20</text:p>
          </table:table-cell>
          <table:table-cell office:value-type="float" office:value="3263987.2199999993" table:formula="msoxl:=+F19-F23" table:style-name="ce34">
            <text:p>3.263.987,22</text:p>
          </table:table-cell>
          <table:table-cell office:value-type="float" office:value="3326930.3499999996" table:formula="msoxl:=+G19-G23" table:style-name="ce34">
            <text:p>3.326.930,35</text:p>
          </table:table-cell>
          <table:table-cell office:value-type="float" office:value="3964888.9100000006" table:formula="msoxl:=+H19-H23" table:style-name="ce34">
            <text:p>3.964.888,91</text:p>
          </table:table-cell>
          <table:table-cell office:value-type="float" office:value="3181507.5999999996" table:formula="msoxl:=+I19-I23" table:style-name="ce34">
            <text:p>3.181.507,60</text:p>
          </table:table-cell>
          <table:table-cell office:value-type="float" office:value="3219053.1599999997" table:formula="msoxl:=+J19-J23" table:style-name="ce34">
            <text:p>3.219.053,16</text:p>
          </table:table-cell>
          <table:table-cell office:value-type="float" office:value="3274971.0799999996" table:formula="msoxl:=+K19-K23" table:style-name="ce34">
            <text:p>3.274.971,08</text:p>
          </table:table-cell>
          <table:table-cell office:value-type="float" office:value="3253272.8699999996" table:formula="msoxl:=+L19-L23" table:style-name="ce34">
            <text:p>3.253.272,87</text:p>
          </table:table-cell>
          <table:table-cell office:value-type="float" office:value="3220920.7" table:formula="msoxl:=+M19-M23" table:style-name="ce34">
            <text:p>3.220.920,70</text:p>
          </table:table-cell>
          <table:table-cell office:value-type="float" office:value="5053581.32" table:formula="msoxl:=+N19-N23" table:style-name="ce34">
            <text:p>5.053.581,32</text:p>
          </table:table-cell>
          <table:table-cell office:value-type="float" office:value="41382038.710000008" table:formula="msoxl:=+O19-O23" table:style-name="ce35">
            <text:p>41.382.038,71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7">
            <text:p>Santo André, 31 de dezembro de 2021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5"/>
          <table:table-cell table:number-columns-repeated="13" table:style-name="ce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8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"/>
          <table:table-cell table:style-name="ce11"/>
          <table:table-cell table:number-columns-repeated="3" table:style-name="ce1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4">
            <text:p><text:s/>Pedro Luiz Mattos Canhassi Botaro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4">
            <text:p>Jandira de Farias Silva Carneiro - CRC 1SP209391/O-1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4">
            <text:p>Eliane Harue Akamine - OABSP 15243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4"/>
          <table:table-cell office:value-type="string" table:style-name="ce14">
            <text:p>Presidente da CMSA</text:p>
          </table:table-cell>
          <table:table-cell table:style-name="ce9"/>
          <table:table-cell table:style-name="ce15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Controle Interno</text:p>
          </table:table-cell>
          <table:covered-table-cell table:number-columns-repeated="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office:value-type="string" table:number-columns-spanned="3" table:number-rows-spanned="1" table:style-name="ce44">
            <text:p>Eduardo Marchiori Leite - 1º Secretário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4">
            <text:p>Evilásio Santana Santos - 2º Secretário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4">
            <text:p>Roberto Carlos de Melo - CRC 1SP155298/O-4</text:p>
          </table:table-cell>
          <table:covered-table-cell table:number-columns-repeated="2"/>
          <table:table-cell table:style-name="ce14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"/>
          <table:table-cell table:style-name="ce14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14"/>
          <table:table-cell table:style-name="ce15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" table:style-name="ro1">
          <table:table-cell table:number-columns-repeated="16384" table:style-name="ce3"/>
        </table:table-row>
        <table:table-row table:number-rows-repeated="60994" table:style-name="ro1">
          <table:table-cell/>
          <table:table-cell table:number-columns-repeated="16383" table:style-name="ce3"/>
        </table:table-row>
        <table:table-row table:number-rows-repeated="987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smar</meta:initial-creator>
    <dc:creator>Roberto Carlos Melo</dc:creator>
    <meta:creation-date>2011-09-19T14:40:43Z</meta:creation-date>
    <dc:date>2022-01-24T17:49:37Z</dc:date>
    <meta:print-date>2021-09-24T20:11:15Z</meta:print-date>
  </office:meta>
</office:document-meta>
</file>