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Plan2" style:data-style-name="N4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Normal_Plan2" style:data-style-name="N4">
      <style:table-cell-properties fo:border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Plan2" style:data-style-name="N4">
      <style:table-cell-properties fo:border="thin solid #000000" style:vertical-align="automatic" fo:background-color="transparent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Normal_Plan2" style:data-style-name="N0">
      <style:table-cell-properties style:vertical-align="automatic" fo:background-color="transparent" style:cell-protect="formula-hidden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Plan2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Plan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Normal_Plan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_Plan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Plan2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Normal_Plan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Plan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Plan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Normal_Plan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Normal_Plan2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Normal_Plan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monstrativo_pessoal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2"/>
        <table:table-column table:style-name="co11" table:number-columns-repeated="16368" table:default-cell-style-name="ce2"/>
        <table:table-row table:style-name="ro1">
          <table:table-cell office:value-type="string" table:style-name="ce22">
            <text:p>Anexo I - Modelo 10 - RGF</text:p>
          </table:table-cell>
          <table:table-cell table:number-columns-repeated="14" table:style-name="ce1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4" table:number-rows-spanned="1" table:style-name="ce33">
            <text:p>MUNICÍPIO DE SANTO ANDRE<text:s/>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4" table:number-rows-spanned="1" table:style-name="ce33">
            <text:p>DEMONSTRATIVO DAS DESPESAS COM PESSOAL PODER LEGISLATIVO MUNICIPAL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4" table:number-rows-spanned="1" table:style-name="ce44">
            <text:p>PERÍODO DE REFERÊNCIA: <text:s text:c="2"/>3º QUADRIMESTRE 2019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" table:number-rows-spanned="2" table:style-name="ce45">
            <text:p>DESPESAS COM PESSOAL</text:p>
          </table:table-cell>
          <table:table-cell office:value-type="string" table:number-columns-spanned="13" table:number-rows-spanned="1" table:style-name="ce35">
            <text:p>EVOLUÇÃO DE DESPESA LÍQUIDA NOS ÚLTIMOS DOZE MESES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2"/>
          <table:covered-table-cell/>
          <table:table-cell office:value-type="date" office:date-value="2019-01-01T00:00:00" table:style-name="ce21">
            <text:p>jan/19</text:p>
          </table:table-cell>
          <table:table-cell office:value-type="date" office:date-value="2019-02-01T00:00:00" table:style-name="ce21">
            <text:p>fev/19</text:p>
          </table:table-cell>
          <table:table-cell office:value-type="date" office:date-value="2019-03-01T00:00:00" table:style-name="ce21">
            <text:p>mar/19</text:p>
          </table:table-cell>
          <table:table-cell office:value-type="date" office:date-value="2019-04-01T00:00:00" table:style-name="ce21">
            <text:p>abr/19</text:p>
          </table:table-cell>
          <table:table-cell office:value-type="date" office:date-value="2019-05-01T00:00:00" table:style-name="ce21">
            <text:p>mai/19</text:p>
          </table:table-cell>
          <table:table-cell office:value-type="date" office:date-value="2019-06-01T00:00:00" table:style-name="ce21">
            <text:p>jun/19</text:p>
          </table:table-cell>
          <table:table-cell office:value-type="date" office:date-value="2019-07-01T00:00:00" table:style-name="ce21">
            <text:p>jul/19</text:p>
          </table:table-cell>
          <table:table-cell office:value-type="date" office:date-value="2019-08-01T00:00:00" table:style-name="ce21">
            <text:p>ago/19</text:p>
          </table:table-cell>
          <table:table-cell office:value-type="date" office:date-value="2019-09-01T00:00:00" table:style-name="ce21">
            <text:p>set/19</text:p>
          </table:table-cell>
          <table:table-cell office:value-type="date" office:date-value="2019-10-01T00:00:00" table:style-name="ce21">
            <text:p>out/19</text:p>
          </table:table-cell>
          <table:table-cell office:value-type="date" office:date-value="2019-11-01T00:00:00" table:style-name="ce21">
            <text:p>nov/19</text:p>
          </table:table-cell>
          <table:table-cell office:value-type="date" office:date-value="2019-12-01T00:00:00" table:style-name="ce21">
            <text:p>dez/19</text:p>
          </table:table-cell>
          <table:table-cell office:value-type="string" table:style-name="ce23">
            <text:p>TOTAIS: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4">
            <text:p>Venctos e Vantagens Fixas - Pessoal ativo</text:p>
          </table:table-cell>
          <table:table-cell office:value-type="float" office:value="2146896.73" table:style-name="ce14">
            <text:p>2.146.896,73</text:p>
          </table:table-cell>
          <table:table-cell office:value-type="float" office:value="2070596.58" table:style-name="ce14">
            <text:p>2.070.596,58</text:p>
          </table:table-cell>
          <table:table-cell office:value-type="float" office:value="2075052" table:style-name="ce14">
            <text:p>2.075.052,00</text:p>
          </table:table-cell>
          <table:table-cell office:value-type="float" office:value="2080672.63" table:style-name="ce14">
            <text:p>2.080.672,63</text:p>
          </table:table-cell>
          <table:table-cell office:value-type="float" office:value="2067111.32" table:style-name="ce14">
            <text:p>2.067.111,32</text:p>
          </table:table-cell>
          <table:table-cell office:value-type="float" office:value="2880594.03" table:style-name="ce14">
            <text:p>2.880.594,03</text:p>
          </table:table-cell>
          <table:table-cell office:value-type="float" office:value="2087131.61" table:style-name="ce14">
            <text:p>2.087.131,61</text:p>
          </table:table-cell>
          <table:table-cell office:value-type="float" office:value="2090729.64" table:style-name="ce14">
            <text:p>2.090.729,64</text:p>
          </table:table-cell>
          <table:table-cell office:value-type="float" office:value="2630260.3199999998" table:style-name="ce14">
            <text:p>2.630.260,32</text:p>
          </table:table-cell>
          <table:table-cell office:value-type="float" office:value="2273863.33" table:style-name="ce14">
            <text:p>2.273.863,33</text:p>
          </table:table-cell>
          <table:table-cell office:value-type="float" office:value="2273949.5499999998" table:style-name="ce14">
            <text:p>2.273.949,55</text:p>
          </table:table-cell>
          <table:table-cell office:value-type="float" office:value="3620430.76" table:style-name="ce14">
            <text:p>3.620.430,76</text:p>
          </table:table-cell>
          <table:table-cell office:value-type="float" office:value="28297288.5" table:formula="msoxl:=SUM(C7:N7)" table:style-name="ce25">
            <text:p>28.297.288,50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4">
            <text:p>Contratação Temporári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8:N8)" table:style-name="ce25">
            <text:p>0,00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26">
            <text:p>Terceirização de Mão-de-Obra (art. 18, pár. 1º da L.R.F.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9:N9)" table:style-name="ce25">
            <text:p>0,00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Remuneração de Agentes Políticos</text:p>
          </table:table-cell>
          <table:table-cell office:value-type="float" office:value="330698.71999999997" table:style-name="ce14">
            <text:p>330.698,72</text:p>
          </table:table-cell>
          <table:table-cell office:value-type="float" office:value="362766.48" table:style-name="ce14">
            <text:p>362.766,48</text:p>
          </table:table-cell>
          <table:table-cell office:value-type="float" office:value="371770.25" table:style-name="ce14">
            <text:p>371.770,25</text:p>
          </table:table-cell>
          <table:table-cell office:value-type="float" office:value="371785.53" table:style-name="ce14">
            <text:p>371.785,53</text:p>
          </table:table-cell>
          <table:table-cell office:value-type="float" office:value="378210.82" table:style-name="ce14">
            <text:p>378.210,82</text:p>
          </table:table-cell>
          <table:table-cell office:value-type="float" office:value="384731.43" table:style-name="ce14">
            <text:p>384.731,43</text:p>
          </table:table-cell>
          <table:table-cell office:value-type="float" office:value="378719.77" table:style-name="ce14">
            <text:p>378.719,77</text:p>
          </table:table-cell>
          <table:table-cell office:value-type="float" office:value="375713.81" table:style-name="ce14">
            <text:p>375.713,81</text:p>
          </table:table-cell>
          <table:table-cell office:value-type="float" office:value="357254.82" table:style-name="ce14">
            <text:p>357.254,82</text:p>
          </table:table-cell>
          <table:table-cell office:value-type="float" office:value="361263.3" table:style-name="ce14">
            <text:p>361.263,30</text:p>
          </table:table-cell>
          <table:table-cell office:value-type="float" office:value="360762.24" table:style-name="ce14">
            <text:p>360.762,24</text:p>
          </table:table-cell>
          <table:table-cell office:value-type="float" office:value="338898.33" table:style-name="ce14">
            <text:p>338.898,33</text:p>
          </table:table-cell>
          <table:table-cell office:value-type="float" office:value="4372575.5" table:formula="msoxl:=SUM(C10:N10)" table:style-name="ce25">
            <text:p>4.372.575,50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Encargos Sociais</text:p>
          </table:table-cell>
          <table:table-cell office:value-type="float" office:value="516629.64" table:style-name="ce14">
            <text:p>516.629,64</text:p>
          </table:table-cell>
          <table:table-cell office:value-type="float" office:value="499387.18" table:style-name="ce14">
            <text:p>499.387,18</text:p>
          </table:table-cell>
          <table:table-cell office:value-type="float" office:value="507405.98" table:style-name="ce14">
            <text:p>507.405,98</text:p>
          </table:table-cell>
          <table:table-cell office:value-type="float" office:value="514197.96" table:style-name="ce14">
            <text:p>514.197,96</text:p>
          </table:table-cell>
          <table:table-cell office:value-type="float" office:value="510227.69" table:style-name="ce14">
            <text:p>510.227,69</text:p>
          </table:table-cell>
          <table:table-cell office:value-type="float" office:value="519724.48" table:style-name="ce14">
            <text:p>519.724,48</text:p>
          </table:table-cell>
          <table:table-cell office:value-type="float" office:value="513556.15" table:style-name="ce14">
            <text:p>513.556,15</text:p>
          </table:table-cell>
          <table:table-cell office:value-type="float" office:value="505233.61" table:style-name="ce14">
            <text:p>505.233,61</text:p>
          </table:table-cell>
          <table:table-cell office:value-type="float" office:value="560856.59" table:style-name="ce14">
            <text:p>560.856,59</text:p>
          </table:table-cell>
          <table:table-cell office:value-type="float" office:value="536666.42000000004" table:style-name="ce14">
            <text:p>536.666,42</text:p>
          </table:table-cell>
          <table:table-cell office:value-type="float" office:value="546736.11" table:style-name="ce14">
            <text:p>546.736,11</text:p>
          </table:table-cell>
          <table:table-cell office:value-type="float" office:value="956504.29" table:style-name="ce14">
            <text:p>956.504,29</text:p>
          </table:table-cell>
          <table:table-cell office:value-type="float" office:value="6687126.1000000006" table:formula="msoxl:=SUM(C11:N11)" table:style-name="ce25">
            <text:p>6.687.126,10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26">
            <text:p>Inativos, Pensionistas e Outros Benefícios Previdenciários</text:p>
          </table:table-cell>
          <table:table-cell office:value-type="float" office:value="110635.27" table:style-name="ce14">
            <text:p>110.635,27</text:p>
          </table:table-cell>
          <table:table-cell office:value-type="float" office:value="111688.72" table:style-name="ce14">
            <text:p>111.688,72</text:p>
          </table:table-cell>
          <table:table-cell office:value-type="float" office:value="111688.72" table:style-name="ce14">
            <text:p>111.688,72</text:p>
          </table:table-cell>
          <table:table-cell office:value-type="float" office:value="111688.72" table:style-name="ce14">
            <text:p>111.688,72</text:p>
          </table:table-cell>
          <table:table-cell office:value-type="float" office:value="111688.72" table:style-name="ce14">
            <text:p>111.688,72</text:p>
          </table:table-cell>
          <table:table-cell office:value-type="float" office:value="111688.72" table:style-name="ce14">
            <text:p>111.688,72</text:p>
          </table:table-cell>
          <table:table-cell office:value-type="float" office:value="111688.72" table:style-name="ce14">
            <text:p>111.688,72</text:p>
          </table:table-cell>
          <table:table-cell office:value-type="float" office:value="114134.72" table:style-name="ce14">
            <text:p>114.134,72</text:p>
          </table:table-cell>
          <table:table-cell office:value-type="float" office:value="114134.72" table:style-name="ce14">
            <text:p>114.134,72</text:p>
          </table:table-cell>
          <table:table-cell office:value-type="float" office:value="114134.72" table:style-name="ce14">
            <text:p>114.134,72</text:p>
          </table:table-cell>
          <table:table-cell office:value-type="float" office:value="114134.72" table:style-name="ce14">
            <text:p>114.134,72</text:p>
          </table:table-cell>
          <table:table-cell office:value-type="float" office:value="114134.72" table:style-name="ce14">
            <text:p>114.134,72</text:p>
          </table:table-cell>
          <table:table-cell office:value-type="float" office:value="1351441.1899999997" table:formula="msoxl:=SUM(C12:N12)" table:style-name="ce25">
            <text:p>1.351.441,19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Outros Benefícios Assistênciai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13:N13)" table:style-name="ce25">
            <text:p>0,00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26">
            <text:p>Outras Despesas e Obrigações (variáveis, pasep, etc.)</text:p>
          </table:table-cell>
          <table:table-cell office:value-type="float" office:value="48547.5" table:style-name="ce14">
            <text:p>48.547,50</text:p>
          </table:table-cell>
          <table:table-cell office:value-type="float" office:value="54624.639999999999" table:style-name="ce14">
            <text:p>54.624,64</text:p>
          </table:table-cell>
          <table:table-cell office:value-type="float" office:value="52953.15" table:style-name="ce14">
            <text:p>52.953,15</text:p>
          </table:table-cell>
          <table:table-cell office:value-type="float" office:value="48062.37" table:style-name="ce14">
            <text:p>48.062,37</text:p>
          </table:table-cell>
          <table:table-cell office:value-type="float" office:value="60484.59" table:style-name="ce14">
            <text:p>60.484,59</text:p>
          </table:table-cell>
          <table:table-cell office:value-type="float" office:value="73326.7" table:style-name="ce14">
            <text:p>73.326,70</text:p>
          </table:table-cell>
          <table:table-cell office:value-type="float" office:value="88984.960000000006" table:style-name="ce14">
            <text:p>88.984,96</text:p>
          </table:table-cell>
          <table:table-cell office:value-type="float" office:value="72005.350000000006" table:style-name="ce14">
            <text:p>72.005,35</text:p>
          </table:table-cell>
          <table:table-cell office:value-type="float" office:value="52208.75" table:style-name="ce14">
            <text:p>52.208,75</text:p>
          </table:table-cell>
          <table:table-cell office:value-type="float" office:value="49490.32" table:style-name="ce14">
            <text:p>49.490,32</text:p>
          </table:table-cell>
          <table:table-cell office:value-type="float" office:value="39913.589999999997" table:style-name="ce14">
            <text:p>39.913,59</text:p>
          </table:table-cell>
          <table:table-cell office:value-type="float" office:value="46539.63" table:style-name="ce14">
            <text:p>46.539,63</text:p>
          </table:table-cell>
          <table:table-cell office:value-type="float" office:value="687141.54999999993" table:formula="msoxl:=SUM(C14:N14)" table:style-name="ce25">
            <text:p>687.141,55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Despesas de Exerc.Anterior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28.67999999999995" table:style-name="ce14">
            <text:p>628,6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28.67999999999995" table:formula="msoxl:=SUM(C15:N15)" table:style-name="ce25">
            <text:p>628,68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Sentenças Judiciai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16:N16)" table:style-name="ce25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Indenizações e Restituições Trabalhistas</text:p>
          </table:table-cell>
          <table:table-cell office:value-type="float" office:value="48206.77" table:style-name="ce14">
            <text:p>48.206,77</text:p>
          </table:table-cell>
          <table:table-cell office:value-type="float" office:value="60939.97" table:style-name="ce14">
            <text:p>60.939,97</text:p>
          </table:table-cell>
          <table:table-cell office:value-type="float" office:value="15398.61" table:style-name="ce14">
            <text:p>15.398,61</text:p>
          </table:table-cell>
          <table:table-cell office:value-type="float" office:value="186917.1" table:style-name="ce14">
            <text:p>186.917,10</text:p>
          </table:table-cell>
          <table:table-cell office:value-type="float" office:value="3007.35" table:style-name="ce14">
            <text:p>3.007,35</text:p>
          </table:table-cell>
          <table:table-cell office:value-type="float" office:value="176313.08" table:style-name="ce14">
            <text:p>176.313,08</text:p>
          </table:table-cell>
          <table:table-cell office:value-type="float" office:value="391.71" table:style-name="ce14">
            <text:p>391,71</text:p>
          </table:table-cell>
          <table:table-cell office:value-type="float" office:value="32951.480000000003" table:style-name="ce14">
            <text:p>32.951,48</text:p>
          </table:table-cell>
          <table:table-cell office:value-type="float" office:value="28831.84" table:style-name="ce14">
            <text:p>28.831,84</text:p>
          </table:table-cell>
          <table:table-cell office:value-type="float" office:value="351049.28" table:style-name="ce14">
            <text:p>351.049,28</text:p>
          </table:table-cell>
          <table:table-cell office:value-type="float" office:value="25647.01" table:style-name="ce14">
            <text:p>25.647,01</text:p>
          </table:table-cell>
          <table:table-cell office:value-type="float" office:value="56433.13" table:style-name="ce14">
            <text:p>56.433,13</text:p>
          </table:table-cell>
          <table:table-cell office:value-type="float" office:value="986087.33000000007" table:formula="msoxl:=SUM(C17:N17)" table:style-name="ce25">
            <text:p>986.087,33</text:p>
          </table:table-cell>
          <table:table-cell table:number-columns-repeated="16369" table:style-name="ce2"/>
        </table:table-row>
        <table:table-row table:style-name="ro1">
          <table:table-cell/>
          <table:table-cell office:value-type="string" table:style-name="ce27">
            <text:p>Subtotal</text:p>
          </table:table-cell>
          <table:table-cell office:value-type="float" office:value="3201614.6300000004" table:formula="msoxl:=SUM(C7:C17)" table:style-name="ce6">
            <text:p>3.201.614,63</text:p>
          </table:table-cell>
          <table:table-cell office:value-type="float" office:value="3160003.5700000008" table:formula="msoxl:=SUM(D7:D17)" table:style-name="ce6">
            <text:p>3.160.003,57</text:p>
          </table:table-cell>
          <table:table-cell office:value-type="float" office:value="3134268.71" table:formula="msoxl:=SUM(E7:E17)" table:style-name="ce6">
            <text:p>3.134.268,71</text:p>
          </table:table-cell>
          <table:table-cell office:value-type="float" office:value="3313324.3100000005" table:formula="msoxl:=SUM(F7:F17)" table:style-name="ce6">
            <text:p>3.313.324,31</text:p>
          </table:table-cell>
          <table:table-cell office:value-type="float" office:value="3131359.1700000004" table:formula="msoxl:=SUM(G7:G17)" table:style-name="ce6">
            <text:p>3.131.359,17</text:p>
          </table:table-cell>
          <table:table-cell office:value-type="float" office:value="4146378.4400000004" table:formula="msoxl:=SUM(H7:H17)" table:style-name="ce6">
            <text:p>4.146.378,44</text:p>
          </table:table-cell>
          <table:table-cell office:value-type="float" office:value="3180472.92" table:formula="msoxl:=SUM(I7:I17)" table:style-name="ce6">
            <text:p>3.180.472,92</text:p>
          </table:table-cell>
          <table:table-cell office:value-type="float" office:value="3190768.61" table:formula="msoxl:=SUM(J7:J17)" table:style-name="ce6">
            <text:p>3.190.768,61</text:p>
          </table:table-cell>
          <table:table-cell office:value-type="float" office:value="3743547.0399999996" table:formula="msoxl:=SUM(K7:K17)" table:style-name="ce6">
            <text:p>3.743.547,04</text:p>
          </table:table-cell>
          <table:table-cell office:value-type="float" office:value="3686467.37" table:formula="msoxl:=SUM(L7:L17)" table:style-name="ce6">
            <text:p>3.686.467,37</text:p>
          </table:table-cell>
          <table:table-cell office:value-type="float" office:value="3361143.2199999997" table:formula="msoxl:=SUM(M7:M17)" table:style-name="ce6">
            <text:p>3.361.143,22</text:p>
          </table:table-cell>
          <table:table-cell office:value-type="float" office:value="5132940.8599999994" table:formula="msoxl:=SUM(N7:N17)" table:style-name="ce6">
            <text:p>5.132.940,86</text:p>
          </table:table-cell>
          <table:table-cell office:value-type="float" office:value="42382288.849999994" table:formula="msoxl:=SUM(O7:O17)" table:style-name="ce25">
            <text:p>42.382.288,85</text:p>
          </table:table-cell>
          <table:table-cell table:number-columns-repeated="16369" table:style-name="ce2"/>
        </table:table-row>
        <table:table-row table:style-name="ro1">
          <table:table-cell/>
          <table:table-cell office:value-type="string" table:style-name="ce28">
            <text:p>Despesas Não Computadas</text:p>
          </table:table-cell>
          <table:table-cell table:number-columns-repeated="12" table:style-name="ce5"/>
          <table:table-cell table:style-name="ce25"/>
          <table:table-cell table:number-columns-repeated="16369" table:style-name="ce2"/>
        </table:table-row>
        <table:table-row table:style-name="ro1">
          <table:table-cell/>
          <table:table-cell office:value-type="string" table:style-name="ce26">
            <text:p>Indenização por demissão</text:p>
          </table:table-cell>
          <table:table-cell office:value-type="float" office:value="14483.81" table:style-name="ce14">
            <text:p>14.483,81</text:p>
          </table:table-cell>
          <table:table-cell office:value-type="float" office:value="60939.97" table:style-name="ce14">
            <text:p>60.939,97</text:p>
          </table:table-cell>
          <table:table-cell office:value-type="float" office:value="15398.61" table:style-name="ce14">
            <text:p>15.398,61</text:p>
          </table:table-cell>
          <table:table-cell office:value-type="float" office:value="25417.09" table:style-name="ce14">
            <text:p>25.417,09</text:p>
          </table:table-cell>
          <table:table-cell office:value-type="float" office:value="3007.35" table:style-name="ce14">
            <text:p>3.007,35</text:p>
          </table:table-cell>
          <table:table-cell office:value-type="float" office:value="33075.81" table:style-name="ce14">
            <text:p>33.075,81</text:p>
          </table:table-cell>
          <table:table-cell office:value-type="float" office:value="391.71" table:style-name="ce14">
            <text:p>391,71</text:p>
          </table:table-cell>
          <table:table-cell office:value-type="float" office:value="32951.480000000003" table:style-name="ce14">
            <text:p>32.951,48</text:p>
          </table:table-cell>
          <table:table-cell office:value-type="float" office:value="21012.87" table:style-name="ce14">
            <text:p>21.012,87</text:p>
          </table:table-cell>
          <table:table-cell office:value-type="float" office:value="16660.88" table:style-name="ce14">
            <text:p>16.660,88</text:p>
          </table:table-cell>
          <table:table-cell office:value-type="float" office:value="25203.119999999999" table:style-name="ce14">
            <text:p>25.203,12</text:p>
          </table:table-cell>
          <table:table-cell office:value-type="float" office:value="56433.13" table:style-name="ce14">
            <text:p>56.433,13</text:p>
          </table:table-cell>
          <table:table-cell office:value-type="float" office:value="304975.83" table:formula="msoxl:=SUM(C20:N20)" table:style-name="ce25">
            <text:p>304.975,83</text:p>
          </table:table-cell>
          <table:table-cell table:style-name="ce20"/>
          <table:table-cell table:number-columns-repeated="16368"/>
        </table:table-row>
        <table:table-row table:style-name="ro1">
          <table:table-cell/>
          <table:table-cell office:value-type="string" table:style-name="ce29">
            <text:p>Incentivos à demissão voluntári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21:N21)" table:style-name="ce25">
            <text:p>0,00</text:p>
          </table:table-cell>
          <table:table-cell table:style-name="ce20"/>
          <table:table-cell table:number-columns-repeated="16368"/>
        </table:table-row>
        <table:table-row table:style-name="ro6">
          <table:table-cell/>
          <table:table-cell office:value-type="string" table:style-name="ce29">
            <text:p>Decorrentes Decisão Judicial e Exercícios anterior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28.67999999999995" table:style-name="ce14">
            <text:p>628,6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28.67999999999995" table:formula="msoxl:=SUM(C22:N22)" table:style-name="ce25">
            <text:p>628,68</text:p>
          </table:table-cell>
          <table:table-cell table:number-columns-repeated="16369" table:style-name="ce2"/>
        </table:table-row>
        <table:table-row table:style-name="ro1">
          <table:table-cell/>
          <table:table-cell office:value-type="string" table:style-name="ce27">
            <text:p>Subtotal</text:p>
          </table:table-cell>
          <table:table-cell office:value-type="float" office:value="14483.81" table:formula="msoxl:=SUM(C20:C22)" table:style-name="ce6">
            <text:p>14.483,81</text:p>
          </table:table-cell>
          <table:table-cell office:value-type="float" office:value="60939.97" table:formula="msoxl:=SUM(D20:D22)" table:style-name="ce6">
            <text:p>60.939,97</text:p>
          </table:table-cell>
          <table:table-cell office:value-type="float" office:value="15398.61" table:formula="msoxl:=SUM(E20:E22)" table:style-name="ce6">
            <text:p>15.398,61</text:p>
          </table:table-cell>
          <table:table-cell office:value-type="float" office:value="25417.09" table:formula="msoxl:=SUM(F20:F22)" table:style-name="ce6">
            <text:p>25.417,09</text:p>
          </table:table-cell>
          <table:table-cell office:value-type="float" office:value="3636.0299999999997" table:formula="msoxl:=SUM(G20:G22)" table:style-name="ce6">
            <text:p>3.636,03</text:p>
          </table:table-cell>
          <table:table-cell office:value-type="float" office:value="33075.81" table:formula="msoxl:=SUM(H20:H22)" table:style-name="ce6">
            <text:p>33.075,81</text:p>
          </table:table-cell>
          <table:table-cell office:value-type="float" office:value="391.71" table:formula="msoxl:=SUM(I20:I22)" table:style-name="ce6">
            <text:p>391,71</text:p>
          </table:table-cell>
          <table:table-cell office:value-type="float" office:value="32951.480000000003" table:formula="msoxl:=SUM(J20:J22)" table:style-name="ce6">
            <text:p>32.951,48</text:p>
          </table:table-cell>
          <table:table-cell office:value-type="float" office:value="21012.87" table:formula="msoxl:=SUM(K20:K22)" table:style-name="ce6">
            <text:p>21.012,87</text:p>
          </table:table-cell>
          <table:table-cell office:value-type="float" office:value="16660.88" table:formula="msoxl:=SUM(L20:L22)" table:style-name="ce6">
            <text:p>16.660,88</text:p>
          </table:table-cell>
          <table:table-cell office:value-type="float" office:value="25203.119999999999" table:formula="msoxl:=SUM(M20:M22)" table:style-name="ce6">
            <text:p>25.203,12</text:p>
          </table:table-cell>
          <table:table-cell office:value-type="float" office:value="56433.13" table:formula="msoxl:=SUM(N20:N22)" table:style-name="ce6">
            <text:p>56.433,13</text:p>
          </table:table-cell>
          <table:table-cell office:value-type="float" office:value="305604.51" table:formula="msoxl:=SUM(O20:O22)" table:style-name="ce25">
            <text:p>305.604,51</text:p>
          </table:table-cell>
          <table:table-cell table:number-columns-repeated="16369" table:style-name="ce2"/>
        </table:table-row>
        <table:table-row table:style-name="ro3">
          <table:table-cell/>
          <table:table-cell office:value-type="string" table:style-name="ce30">
            <text:p>TOTAL</text:p>
          </table:table-cell>
          <table:table-cell office:value-type="float" office:value="3187130.8200000003" table:formula="msoxl:=+C18-C23" table:style-name="ce31">
            <text:p>3.187.130,82</text:p>
          </table:table-cell>
          <table:table-cell office:value-type="float" office:value="3099063.6000000006" table:formula="msoxl:=+D18-D23" table:style-name="ce31">
            <text:p>3.099.063,60</text:p>
          </table:table-cell>
          <table:table-cell office:value-type="float" office:value="3118870.1" table:formula="msoxl:=+E18-E23" table:style-name="ce31">
            <text:p>3.118.870,10</text:p>
          </table:table-cell>
          <table:table-cell office:value-type="float" office:value="3287907.2200000007" table:formula="msoxl:=+F18-F23" table:style-name="ce31">
            <text:p>3.287.907,22</text:p>
          </table:table-cell>
          <table:table-cell office:value-type="float" office:value="3127723.1400000006" table:formula="msoxl:=+G18-G23" table:style-name="ce31">
            <text:p>3.127.723,14</text:p>
          </table:table-cell>
          <table:table-cell office:value-type="float" office:value="4113302.6300000004" table:formula="msoxl:=+H18-H23" table:style-name="ce31">
            <text:p>4.113.302,63</text:p>
          </table:table-cell>
          <table:table-cell office:value-type="float" office:value="3180081.21" table:formula="msoxl:=+I18-I23" table:style-name="ce31">
            <text:p>3.180.081,21</text:p>
          </table:table-cell>
          <table:table-cell office:value-type="float" office:value="3157817.13" table:formula="msoxl:=+J18-J23" table:style-name="ce31">
            <text:p>3.157.817,13</text:p>
          </table:table-cell>
          <table:table-cell office:value-type="float" office:value="3722534.1699999995" table:formula="msoxl:=+K18-K23" table:style-name="ce31">
            <text:p>3.722.534,17</text:p>
          </table:table-cell>
          <table:table-cell office:value-type="float" office:value="3669806.49" table:formula="msoxl:=+L18-L23" table:style-name="ce31">
            <text:p>3.669.806,49</text:p>
          </table:table-cell>
          <table:table-cell office:value-type="float" office:value="3335940.0999999996" table:formula="msoxl:=+M18-M23" table:style-name="ce31">
            <text:p>3.335.940,10</text:p>
          </table:table-cell>
          <table:table-cell office:value-type="float" office:value="5076507.7299999995" table:formula="msoxl:=+N18-N23" table:style-name="ce31">
            <text:p>5.076.507,73</text:p>
          </table:table-cell>
          <table:table-cell office:value-type="float" office:value="42076684.339999996" table:formula="msoxl:=+O18-O23" table:style-name="ce32">
            <text:p>42.076.684,34</text:p>
          </table:table-cell>
          <table:table-cell table:number-columns-repeated="16369" table:style-name="ce2"/>
        </table:table-row>
        <table:table-row table:style-name="ro1">
          <table:table-cell/>
          <table:table-cell table:style-name="ce10"/>
          <table:table-cell table:number-columns-repeated="13" table:style-name="ce11"/>
          <table:table-cell table:number-columns-repeated="16369" table:style-name="ce2"/>
        </table:table-row>
        <table:table-row table:style-name="ro1">
          <table:table-cell/>
          <table:table-cell office:value-type="string" table:style-name="ce3">
            <text:p>Santo André, 31 de dezembro de 2019.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">
          <table:table-cell/>
          <table:table-cell table:number-columns-repeated="14" table:style-name="ce9"/>
          <table:table-cell table:number-columns-repeated="16369" table:style-name="ce2"/>
        </table:table-row>
        <table:table-row table:style-name="ro1">
          <table:table-cell/>
          <table:table-cell table:style-name="ce9"/>
          <table:table-cell table:number-columns-repeated="3" table:style-name="ce8"/>
          <table:table-cell table:style-name="ce9"/>
          <table:table-cell table:number-columns-repeated="3" table:style-name="ce1"/>
          <table:table-cell table:style-name="ce13"/>
          <table:table-cell table:number-columns-repeated="3" table:style-name="ce19"/>
          <table:table-cell table:style-name="ce15"/>
          <table:table-cell table:style-name="ce9"/>
          <table:table-cell table:number-columns-repeated="16369" table:style-name="ce2"/>
        </table:table-row>
        <table:table-row table:style-name="ro1">
          <table:table-cell/>
          <table:table-cell table:style-name="ce16"/>
          <table:table-cell office:value-type="string" table:number-columns-spanned="3" table:number-rows-spanned="1" table:style-name="ce40">
            <text:p><text:s/>Pedro Luiz Mattos Canhassi Botaro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40">
            <text:p>Jandira de Farias Silva Carneiro - CRC 1SP209391/O-1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0">
            <text:p>Fábio Kei Narita - CRA 135.992</text:p>
          </table:table-cell>
          <table:covered-table-cell table:number-columns-repeated="2"/>
          <table:table-cell table:number-columns-repeated="2" table:style-name="ce15"/>
          <table:table-cell table:number-columns-repeated="16369" table:style-name="ce2"/>
        </table:table-row>
        <table:table-row table:style-name="ro1">
          <table:table-cell/>
          <table:table-cell table:number-columns-repeated="2" table:style-name="ce7"/>
          <table:table-cell office:value-type="string" table:style-name="ce7">
            <text:p>Presidente da CMSA</text:p>
          </table:table-cell>
          <table:table-cell table:style-name="ce9"/>
          <table:table-cell table:style-name="ce18"/>
          <table:table-cell office:value-type="string" table:number-columns-spanned="3" table:number-rows-spanned="1" table:style-name="ce38">
            <text:p>Gerente de Orçamento e Finança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41">
            <text:p>Controle Interno</text:p>
          </table:table-cell>
          <table:covered-table-cell table:number-columns-repeated="2"/>
          <table:table-cell table:style-name="ce15"/>
          <table:table-cell table:style-name="ce9"/>
          <table:table-cell table:number-columns-repeated="16369" table:style-name="ce2"/>
        </table:table-row>
        <table:table-row table:number-rows-repeated="2" table:style-name="ro1">
          <table:table-cell/>
          <table:table-cell table:number-columns-repeated="14" table:style-name="ce9"/>
          <table:table-cell table:number-columns-repeated="16369" table:style-name="ce2"/>
        </table:table-row>
        <table:table-row table:style-name="ro1">
          <table:table-cell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2" table:style-name="ce9"/>
          <table:table-cell table:number-columns-repeated="16369"/>
        </table:table-row>
        <table:table-row table:style-name="ro1">
          <table:table-cell/>
          <table:table-cell table:style-name="ce9"/>
          <table:table-cell office:value-type="string" table:number-columns-spanned="3" table:number-rows-spanned="1" table:style-name="ce40">
            <text:p>Francisco Duarte de Lima - 1º Secretário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0">
            <text:p>Ronaldo de Castro - 2º Secretário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0">
            <text:p>Roberto Carlos de Melo - CRC 1SP155298/O-4</text:p>
          </table:table-cell>
          <table:covered-table-cell table:number-columns-repeated="2"/>
          <table:table-cell table:style-name="ce7"/>
          <table:table-cell table:style-name="ce9"/>
          <table:table-cell table:number-columns-repeated="16369"/>
        </table:table-row>
        <table:table-row table:style-name="ro1">
          <table:table-cell/>
          <table:table-cell table:style-name="ce18"/>
          <table:table-cell table:number-columns-repeated="3" table:style-name="ce12"/>
          <table:table-cell table:style-name="ce18"/>
          <table:table-cell table:number-columns-repeated="3" table:style-name="ce16"/>
          <table:table-cell table:style-name="ce7"/>
          <table:table-cell office:value-type="string" table:number-columns-spanned="3" table:number-rows-spanned="1" table:style-name="ce38">
            <text:p>Coordenador II de Contabilidade e Gestão Financeira</text:p>
          </table:table-cell>
          <table:covered-table-cell table:number-columns-repeated="2"/>
          <table:table-cell table:style-name="ce7"/>
          <table:table-cell table:style-name="ce18"/>
          <table:table-cell table:number-columns-repeated="16369"/>
        </table:table-row>
        <table:table-row table:style-name="ro1">
          <table:table-cell/>
          <table:table-cell table:number-columns-repeated="5" table:style-name="ce2"/>
          <table:table-cell table:number-columns-repeated="3" table:style-name="ce1"/>
          <table:table-cell table:number-columns-repeated="16375" table:style-name="ce2"/>
        </table:table-row>
        <table:table-row table:number-rows-repeated="61004" table:style-name="ro1">
          <table:table-cell/>
          <table:table-cell table:number-columns-repeated="16383" table:style-name="ce2"/>
        </table:table-row>
        <table:table-row table:number-rows-repeated="987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196527777777778in" fo:margin-right="0.27847222222222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mar</meta:initial-creator>
    <dc:creator>robertocarlos</dc:creator>
    <meta:creation-date>2011-09-19T14:40:43Z</meta:creation-date>
    <dc:date>2020-01-28T19:02:14Z</dc:date>
    <meta:print-date>2018-05-09T14:27:31Z</meta:print-date>
  </office:meta>
</office:document-meta>
</file>