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Plan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Plan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2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4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34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4" table:number-rows-spanned="1" table:style-name="ce44">
            <text:p>PERÍODO DE REFERÊNCIA: <text:s text:c="2"/>2º QUADRIMESTRE 2019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" table:number-rows-spanned="2" table:style-name="ce45">
            <text:p>DESPESAS COM PESSOAL</text:p>
          </table:table-cell>
          <table:table-cell office:value-type="string" table:number-columns-spanned="13" table:number-rows-spanned="1" table:style-name="ce36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2"/>
          <table:covered-table-cell/>
          <table:table-cell office:value-type="date" office:date-value="2018-09-01T00:00:00" table:style-name="ce21">
            <text:p>set/18</text:p>
          </table:table-cell>
          <table:table-cell office:value-type="date" office:date-value="2018-10-01T00:00:00" table:style-name="ce21">
            <text:p>out/18</text:p>
          </table:table-cell>
          <table:table-cell office:value-type="date" office:date-value="2018-11-01T00:00:00" table:style-name="ce21">
            <text:p>nov/18</text:p>
          </table:table-cell>
          <table:table-cell office:value-type="date" office:date-value="2018-12-01T00:00:00" table:style-name="ce21">
            <text:p>dez/18</text:p>
          </table:table-cell>
          <table:table-cell office:value-type="date" office:date-value="2019-01-01T00:00:00" table:style-name="ce21">
            <text:p>jan/19</text:p>
          </table:table-cell>
          <table:table-cell office:value-type="date" office:date-value="2019-02-01T00:00:00" table:style-name="ce21">
            <text:p>fev/19</text:p>
          </table:table-cell>
          <table:table-cell office:value-type="date" office:date-value="2019-03-01T00:00:00" table:style-name="ce21">
            <text:p>mar/19</text:p>
          </table:table-cell>
          <table:table-cell office:value-type="date" office:date-value="2019-04-01T00:00:00" table:style-name="ce21">
            <text:p>abr/19</text:p>
          </table:table-cell>
          <table:table-cell office:value-type="date" office:date-value="2019-05-01T00:00:00" table:style-name="ce21">
            <text:p>mai/19</text:p>
          </table:table-cell>
          <table:table-cell office:value-type="date" office:date-value="2019-06-01T00:00:00" table:style-name="ce21">
            <text:p>jun/19</text:p>
          </table:table-cell>
          <table:table-cell office:value-type="date" office:date-value="2019-07-01T00:00:00" table:style-name="ce21">
            <text:p>jul/19</text:p>
          </table:table-cell>
          <table:table-cell office:value-type="date" office:date-value="2019-08-01T00:00:00" table:style-name="ce21">
            <text:p>ago/19</text:p>
          </table:table-cell>
          <table:table-cell office:value-type="string" table:style-name="ce23">
            <text:p>TOTAIS: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Venctos e Vantagens Fixas - Pessoal ativo</text:p>
          </table:table-cell>
          <table:table-cell office:value-type="float" office:value="2235523.48" table:style-name="ce14">
            <text:p>2.235.523,48</text:p>
          </table:table-cell>
          <table:table-cell office:value-type="float" office:value="2117337.1800000002" table:style-name="ce14">
            <text:p>2.117.337,18</text:p>
          </table:table-cell>
          <table:table-cell office:value-type="float" office:value="2117585.2799999998" table:style-name="ce14">
            <text:p>2.117.585,28</text:p>
          </table:table-cell>
          <table:table-cell office:value-type="float" office:value="3307437.5" table:style-name="ce14">
            <text:p>3.307.437,50</text:p>
          </table:table-cell>
          <table:table-cell office:value-type="float" office:value="2146896.73" table:style-name="ce14">
            <text:p>2.146.896,73</text:p>
          </table:table-cell>
          <table:table-cell office:value-type="float" office:value="2070596.58" table:style-name="ce14">
            <text:p>2.070.596,58</text:p>
          </table:table-cell>
          <table:table-cell office:value-type="float" office:value="2075052" table:style-name="ce14">
            <text:p>2.075.052,00</text:p>
          </table:table-cell>
          <table:table-cell office:value-type="float" office:value="2080672.63" table:style-name="ce14">
            <text:p>2.080.672,63</text:p>
          </table:table-cell>
          <table:table-cell office:value-type="float" office:value="2067111.32" table:style-name="ce14">
            <text:p>2.067.111,32</text:p>
          </table:table-cell>
          <table:table-cell office:value-type="float" office:value="2880594.03" table:style-name="ce14">
            <text:p>2.880.594,03</text:p>
          </table:table-cell>
          <table:table-cell office:value-type="float" office:value="2087131.61" table:style-name="ce14">
            <text:p>2.087.131,61</text:p>
          </table:table-cell>
          <table:table-cell office:value-type="float" office:value="2090729.64" table:style-name="ce14">
            <text:p>2.090.729,64</text:p>
          </table:table-cell>
          <table:table-cell office:value-type="float" office:value="27276667.98" table:formula="msoxl:=SUM(C7:N7)" table:style-name="ce25">
            <text:p>27.276.667,98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4">
            <text:p>Contratação Tempor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8:N8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Terceirização de Mão-de-Obra (art. 18, pár. 1º da L.R.F.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9:N9)" table:style-name="ce25">
            <text:p>0,0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Remuneração de Agentes Políticos</text:p>
          </table:table-cell>
          <table:table-cell office:value-type="float" office:value="330532.56" table:style-name="ce14">
            <text:p>330.532,56</text:p>
          </table:table-cell>
          <table:table-cell office:value-type="float" office:value="338035.35" table:style-name="ce14">
            <text:p>338.035,35</text:p>
          </table:table-cell>
          <table:table-cell office:value-type="float" office:value="330535.09999999998" table:style-name="ce14">
            <text:p>330.535,10</text:p>
          </table:table-cell>
          <table:table-cell office:value-type="float" office:value="334666.57" table:style-name="ce14">
            <text:p>334.666,57</text:p>
          </table:table-cell>
          <table:table-cell office:value-type="float" office:value="330698.71999999997" table:style-name="ce14">
            <text:p>330.698,72</text:p>
          </table:table-cell>
          <table:table-cell office:value-type="float" office:value="362766.48" table:style-name="ce14">
            <text:p>362.766,48</text:p>
          </table:table-cell>
          <table:table-cell office:value-type="float" office:value="371770.25" table:style-name="ce14">
            <text:p>371.770,25</text:p>
          </table:table-cell>
          <table:table-cell office:value-type="float" office:value="371785.53" table:style-name="ce14">
            <text:p>371.785,53</text:p>
          </table:table-cell>
          <table:table-cell office:value-type="float" office:value="378210.82" table:style-name="ce14">
            <text:p>378.210,82</text:p>
          </table:table-cell>
          <table:table-cell office:value-type="float" office:value="384731.43" table:style-name="ce14">
            <text:p>384.731,43</text:p>
          </table:table-cell>
          <table:table-cell office:value-type="float" office:value="378719.77" table:style-name="ce14">
            <text:p>378.719,77</text:p>
          </table:table-cell>
          <table:table-cell office:value-type="float" office:value="375713.81" table:style-name="ce14">
            <text:p>375.713,81</text:p>
          </table:table-cell>
          <table:table-cell office:value-type="float" office:value="4288166.3899999997" table:formula="msoxl:=SUM(C10:N10)" table:style-name="ce25">
            <text:p>4.288.166,39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Encargos Sociais</text:p>
          </table:table-cell>
          <table:table-cell office:value-type="float" office:value="477346.82" table:style-name="ce14">
            <text:p>477.346,82</text:p>
          </table:table-cell>
          <table:table-cell office:value-type="float" office:value="479624.37" table:style-name="ce14">
            <text:p>479.624,37</text:p>
          </table:table-cell>
          <table:table-cell office:value-type="float" office:value="478725.12" table:style-name="ce14">
            <text:p>478.725,12</text:p>
          </table:table-cell>
          <table:table-cell office:value-type="float" office:value="839585" table:style-name="ce14">
            <text:p>839.585,00</text:p>
          </table:table-cell>
          <table:table-cell office:value-type="float" office:value="516629.64" table:style-name="ce14">
            <text:p>516.629,64</text:p>
          </table:table-cell>
          <table:table-cell office:value-type="float" office:value="499387.18" table:style-name="ce14">
            <text:p>499.387,18</text:p>
          </table:table-cell>
          <table:table-cell office:value-type="float" office:value="507405.98" table:style-name="ce14">
            <text:p>507.405,98</text:p>
          </table:table-cell>
          <table:table-cell office:value-type="float" office:value="514197.96" table:style-name="ce14">
            <text:p>514.197,96</text:p>
          </table:table-cell>
          <table:table-cell office:value-type="float" office:value="510227.69" table:style-name="ce14">
            <text:p>510.227,69</text:p>
          </table:table-cell>
          <table:table-cell office:value-type="float" office:value="519724.48" table:style-name="ce14">
            <text:p>519.724,48</text:p>
          </table:table-cell>
          <table:table-cell office:value-type="float" office:value="513556.15" table:style-name="ce14">
            <text:p>513.556,15</text:p>
          </table:table-cell>
          <table:table-cell office:value-type="float" office:value="505233.61" table:style-name="ce14">
            <text:p>505.233,61</text:p>
          </table:table-cell>
          <table:table-cell office:value-type="float" office:value="6361644.0000000009" table:formula="msoxl:=SUM(C11:N11)" table:style-name="ce25">
            <text:p>6.361.644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Inativos, Pensionistas e Outros Benefícios Previdenciários</text:p>
          </table:table-cell>
          <table:table-cell office:value-type="float" office:value="115076.04" table:style-name="ce14">
            <text:p>115.076,04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0635.27" table:style-name="ce14">
            <text:p>110.635,27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1688.72" table:style-name="ce14">
            <text:p>111.688,72</text:p>
          </table:table-cell>
          <table:table-cell office:value-type="float" office:value="114134.72" table:style-name="ce14">
            <text:p>114.134,72</text:p>
          </table:table-cell>
          <table:table-cell office:value-type="float" office:value="1341884.1599999999" table:formula="msoxl:=SUM(C12:N12)" table:style-name="ce25">
            <text:p>1.341.884,16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Outros Benefícios Assistên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3:N13)" table:style-name="ce25">
            <text:p>0,00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26">
            <text:p>Outras Despesas e Obrigações (variáveis, pasep, etc.)</text:p>
          </table:table-cell>
          <table:table-cell office:value-type="float" office:value="53277.82" table:style-name="ce14">
            <text:p>53.277,82</text:p>
          </table:table-cell>
          <table:table-cell office:value-type="float" office:value="41766.97" table:style-name="ce14">
            <text:p>41.766,97</text:p>
          </table:table-cell>
          <table:table-cell office:value-type="float" office:value="52091.9" table:style-name="ce14">
            <text:p>52.091,90</text:p>
          </table:table-cell>
          <table:table-cell office:value-type="float" office:value="57803.21" table:style-name="ce14">
            <text:p>57.803,21</text:p>
          </table:table-cell>
          <table:table-cell office:value-type="float" office:value="48547.5" table:style-name="ce14">
            <text:p>48.547,50</text:p>
          </table:table-cell>
          <table:table-cell office:value-type="float" office:value="54624.639999999999" table:style-name="ce14">
            <text:p>54.624,64</text:p>
          </table:table-cell>
          <table:table-cell office:value-type="float" office:value="52953.15" table:style-name="ce14">
            <text:p>52.953,15</text:p>
          </table:table-cell>
          <table:table-cell office:value-type="float" office:value="48062.37" table:style-name="ce14">
            <text:p>48.062,37</text:p>
          </table:table-cell>
          <table:table-cell office:value-type="float" office:value="60484.59" table:style-name="ce14">
            <text:p>60.484,59</text:p>
          </table:table-cell>
          <table:table-cell office:value-type="float" office:value="73326.7" table:style-name="ce14">
            <text:p>73.326,70</text:p>
          </table:table-cell>
          <table:table-cell office:value-type="float" office:value="88984.960000000006" table:style-name="ce14">
            <text:p>88.984,96</text:p>
          </table:table-cell>
          <table:table-cell office:value-type="float" office:value="72005.350000000006" table:style-name="ce14">
            <text:p>72.005,35</text:p>
          </table:table-cell>
          <table:table-cell office:value-type="float" office:value="703929.15999999992" table:formula="msoxl:=SUM(C14:N14)" table:style-name="ce25">
            <text:p>703.929,16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Despesas de Exerc.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style-name="ce14">
            <text:p>628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formula="msoxl:=SUM(C15:N15)" table:style-name="ce25">
            <text:p>628,68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26">
            <text:p>Sentenças Judiciai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msoxl:=SUM(C16:N16)" table:style-name="ce25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Indenizações e Restituições Trabalhistas</text:p>
          </table:table-cell>
          <table:table-cell office:value-type="float" office:value="76306.179999999993" table:style-name="ce14">
            <text:p>76.306,18</text:p>
          </table:table-cell>
          <table:table-cell office:value-type="float" office:value="24278.7" table:style-name="ce14">
            <text:p>24.278,70</text:p>
          </table:table-cell>
          <table:table-cell office:value-type="float" office:value="156626.62" table:style-name="ce14">
            <text:p>156.626,62</text:p>
          </table:table-cell>
          <table:table-cell office:value-type="float" office:value="119472.22" table:style-name="ce14">
            <text:p>119.472,22</text:p>
          </table:table-cell>
          <table:table-cell office:value-type="float" office:value="48206.77" table:style-name="ce14">
            <text:p>48.206,77</text:p>
          </table:table-cell>
          <table:table-cell office:value-type="float" office:value="60939.97" table:style-name="ce14">
            <text:p>60.939,97</text:p>
          </table:table-cell>
          <table:table-cell office:value-type="float" office:value="15398.61" table:style-name="ce14">
            <text:p>15.398,61</text:p>
          </table:table-cell>
          <table:table-cell office:value-type="float" office:value="186917.1" table:style-name="ce14">
            <text:p>186.917,10</text:p>
          </table:table-cell>
          <table:table-cell office:value-type="float" office:value="3007.35" table:style-name="ce14">
            <text:p>3.007,35</text:p>
          </table:table-cell>
          <table:table-cell office:value-type="float" office:value="176313.08" table:style-name="ce14">
            <text:p>176.313,08</text:p>
          </table:table-cell>
          <table:table-cell office:value-type="float" office:value="391.71" table:style-name="ce14">
            <text:p>391,71</text:p>
          </table:table-cell>
          <table:table-cell office:value-type="float" office:value="32951.480000000003" table:style-name="ce14">
            <text:p>32.951,48</text:p>
          </table:table-cell>
          <table:table-cell office:value-type="float" office:value="900809.7899999998" table:formula="msoxl:=SUM(C17:N17)" table:style-name="ce25">
            <text:p>900.809,79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3288062.9" table:formula="msoxl:=SUM(C7:C17)" table:style-name="ce6">
            <text:p>3.288.062,90</text:p>
          </table:table-cell>
          <table:table-cell office:value-type="float" office:value="3111677.8400000008" table:formula="msoxl:=SUM(D7:D17)" table:style-name="ce6">
            <text:p>3.111.677,84</text:p>
          </table:table-cell>
          <table:table-cell office:value-type="float" office:value="3246199.29" table:formula="msoxl:=SUM(E7:E17)" table:style-name="ce6">
            <text:p>3.246.199,29</text:p>
          </table:table-cell>
          <table:table-cell office:value-type="float" office:value="4769599.7699999996" table:formula="msoxl:=SUM(F7:F17)" table:style-name="ce6">
            <text:p>4.769.599,77</text:p>
          </table:table-cell>
          <table:table-cell office:value-type="float" office:value="3201614.6300000004" table:formula="msoxl:=SUM(G7:G17)" table:style-name="ce6">
            <text:p>3.201.614,63</text:p>
          </table:table-cell>
          <table:table-cell office:value-type="float" office:value="3160003.5700000008" table:formula="msoxl:=SUM(H7:H17)" table:style-name="ce6">
            <text:p>3.160.003,57</text:p>
          </table:table-cell>
          <table:table-cell office:value-type="float" office:value="3134268.71" table:formula="msoxl:=SUM(I7:I17)" table:style-name="ce6">
            <text:p>3.134.268,71</text:p>
          </table:table-cell>
          <table:table-cell office:value-type="float" office:value="3313324.3100000005" table:formula="msoxl:=SUM(J7:J17)" table:style-name="ce6">
            <text:p>3.313.324,31</text:p>
          </table:table-cell>
          <table:table-cell office:value-type="float" office:value="3131359.1700000004" table:formula="msoxl:=SUM(K7:K17)" table:style-name="ce6">
            <text:p>3.131.359,17</text:p>
          </table:table-cell>
          <table:table-cell office:value-type="float" office:value="4146378.4400000004" table:formula="msoxl:=SUM(L7:L17)" table:style-name="ce6">
            <text:p>4.146.378,44</text:p>
          </table:table-cell>
          <table:table-cell office:value-type="float" office:value="3180472.92" table:formula="msoxl:=SUM(M7:M17)" table:style-name="ce6">
            <text:p>3.180.472,92</text:p>
          </table:table-cell>
          <table:table-cell office:value-type="float" office:value="3190768.61" table:formula="msoxl:=SUM(N7:N17)" table:style-name="ce6">
            <text:p>3.190.768,61</text:p>
          </table:table-cell>
          <table:table-cell office:value-type="float" office:value="40873730.159999996" table:formula="msoxl:=SUM(O7:O17)" table:style-name="ce25">
            <text:p>40.873.730,16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8">
            <text:p>Despesas Não Computadas</text:p>
          </table:table-cell>
          <table:table-cell table:number-columns-repeated="12" table:style-name="ce5"/>
          <table:table-cell table:style-name="ce25"/>
          <table:table-cell table:number-columns-repeated="16369" table:style-name="ce2"/>
        </table:table-row>
        <table:table-row table:style-name="ro1">
          <table:table-cell/>
          <table:table-cell office:value-type="string" table:style-name="ce26">
            <text:p>Indenização por demissão</text:p>
          </table:table-cell>
          <table:table-cell office:value-type="float" office:value="20923.79" table:style-name="ce14">
            <text:p>20.923,79</text:p>
          </table:table-cell>
          <table:table-cell office:value-type="float" office:value="24278.7" table:style-name="ce14">
            <text:p>24.278,70</text:p>
          </table:table-cell>
          <table:table-cell office:value-type="float" office:value="49277.15" table:style-name="ce14">
            <text:p>49.277,15</text:p>
          </table:table-cell>
          <table:table-cell office:value-type="float" office:value="119472.22" table:style-name="ce14">
            <text:p>119.472,22</text:p>
          </table:table-cell>
          <table:table-cell office:value-type="float" office:value="14483.81" table:style-name="ce14">
            <text:p>14.483,81</text:p>
          </table:table-cell>
          <table:table-cell office:value-type="float" office:value="60939.97" table:style-name="ce14">
            <text:p>60.939,97</text:p>
          </table:table-cell>
          <table:table-cell office:value-type="float" office:value="15398.61" table:style-name="ce14">
            <text:p>15.398,61</text:p>
          </table:table-cell>
          <table:table-cell office:value-type="float" office:value="25417.09" table:style-name="ce14">
            <text:p>25.417,09</text:p>
          </table:table-cell>
          <table:table-cell office:value-type="float" office:value="3007.35" table:style-name="ce14">
            <text:p>3.007,35</text:p>
          </table:table-cell>
          <table:table-cell office:value-type="float" office:value="33075.81" table:style-name="ce14">
            <text:p>33.075,81</text:p>
          </table:table-cell>
          <table:table-cell office:value-type="float" office:value="391.71" table:style-name="ce14">
            <text:p>391,71</text:p>
          </table:table-cell>
          <table:table-cell office:value-type="float" office:value="32951.480000000003" table:style-name="ce14">
            <text:p>32.951,48</text:p>
          </table:table-cell>
          <table:table-cell office:value-type="float" office:value="399617.69" table:formula="msoxl:=SUM(C20:N20)" table:style-name="ce25">
            <text:p>399.617,69</text:p>
          </table:table-cell>
          <table:table-cell table:style-name="ce20"/>
          <table:table-cell table:number-columns-repeated="16368"/>
        </table:table-row>
        <table:table-row table:style-name="ro1">
          <table:table-cell/>
          <table:table-cell office:value-type="string" table:style-name="ce29">
            <text:p>Incentivos à demissão voluntária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0" table:formula="msoxl:=SUM(C21:N21)" table:style-name="ce25">
            <text:p>0,00</text:p>
          </table:table-cell>
          <table:table-cell table:style-name="ce20"/>
          <table:table-cell table:number-columns-repeated="16368"/>
        </table:table-row>
        <table:table-row table:style-name="ro6">
          <table:table-cell/>
          <table:table-cell office:value-type="string" table:style-name="ce29">
            <text:p>Decorrentes Decisão Judicial e Exercícios anterio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28.67999999999995" table:style-name="ce14">
            <text:p>628,68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14"/>
          <table:table-cell office:value-type="float" office:value="628.67999999999995" table:formula="msoxl:=SUM(C22:N22)" table:style-name="ce25">
            <text:p>628,68</text:p>
          </table:table-cell>
          <table:table-cell table:number-columns-repeated="16369" table:style-name="ce2"/>
        </table:table-row>
        <table:table-row table:style-name="ro1">
          <table:table-cell/>
          <table:table-cell office:value-type="string" table:style-name="ce27">
            <text:p>Subtotal</text:p>
          </table:table-cell>
          <table:table-cell office:value-type="float" office:value="20923.79" table:formula="msoxl:=SUM(C20:C22)" table:style-name="ce6">
            <text:p>20.923,79</text:p>
          </table:table-cell>
          <table:table-cell office:value-type="float" office:value="24278.7" table:formula="msoxl:=SUM(D20:D22)" table:style-name="ce6">
            <text:p>24.278,70</text:p>
          </table:table-cell>
          <table:table-cell office:value-type="float" office:value="49277.15" table:formula="msoxl:=SUM(E20:E22)" table:style-name="ce6">
            <text:p>49.277,15</text:p>
          </table:table-cell>
          <table:table-cell office:value-type="float" office:value="119472.22" table:formula="msoxl:=SUM(F20:F22)" table:style-name="ce6">
            <text:p>119.472,22</text:p>
          </table:table-cell>
          <table:table-cell office:value-type="float" office:value="14483.81" table:formula="msoxl:=SUM(G20:G22)" table:style-name="ce6">
            <text:p>14.483,81</text:p>
          </table:table-cell>
          <table:table-cell office:value-type="float" office:value="60939.97" table:formula="msoxl:=SUM(H20:H22)" table:style-name="ce6">
            <text:p>60.939,97</text:p>
          </table:table-cell>
          <table:table-cell office:value-type="float" office:value="15398.61" table:formula="msoxl:=SUM(I20:I22)" table:style-name="ce6">
            <text:p>15.398,61</text:p>
          </table:table-cell>
          <table:table-cell office:value-type="float" office:value="25417.09" table:formula="msoxl:=SUM(J20:J22)" table:style-name="ce6">
            <text:p>25.417,09</text:p>
          </table:table-cell>
          <table:table-cell office:value-type="float" office:value="3636.0299999999997" table:formula="msoxl:=SUM(K20:K22)" table:style-name="ce6">
            <text:p>3.636,03</text:p>
          </table:table-cell>
          <table:table-cell office:value-type="float" office:value="33075.81" table:formula="msoxl:=SUM(L20:L22)" table:style-name="ce6">
            <text:p>33.075,81</text:p>
          </table:table-cell>
          <table:table-cell office:value-type="float" office:value="391.71" table:formula="msoxl:=SUM(M20:M22)" table:style-name="ce6">
            <text:p>391,71</text:p>
          </table:table-cell>
          <table:table-cell office:value-type="float" office:value="32951.480000000003" table:formula="msoxl:=SUM(N20:N22)" table:style-name="ce6">
            <text:p>32.951,48</text:p>
          </table:table-cell>
          <table:table-cell office:value-type="float" office:value="400246.37" table:formula="msoxl:=SUM(O20:O22)" table:style-name="ce25">
            <text:p>400.246,37</text:p>
          </table:table-cell>
          <table:table-cell table:number-columns-repeated="16369" table:style-name="ce2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3267139.11" table:formula="msoxl:=+C18-C23" table:style-name="ce31">
            <text:p>3.267.139,11</text:p>
          </table:table-cell>
          <table:table-cell office:value-type="float" office:value="3087399.1400000006" table:formula="msoxl:=+D18-D23" table:style-name="ce31">
            <text:p>3.087.399,14</text:p>
          </table:table-cell>
          <table:table-cell office:value-type="float" office:value="3196922.14" table:formula="msoxl:=+E18-E23" table:style-name="ce31">
            <text:p>3.196.922,14</text:p>
          </table:table-cell>
          <table:table-cell office:value-type="float" office:value="4650127.55" table:formula="msoxl:=+F18-F23" table:style-name="ce31">
            <text:p>4.650.127,55</text:p>
          </table:table-cell>
          <table:table-cell office:value-type="float" office:value="3187130.8200000003" table:formula="msoxl:=+G18-G23" table:style-name="ce31">
            <text:p>3.187.130,82</text:p>
          </table:table-cell>
          <table:table-cell office:value-type="float" office:value="3099063.6000000006" table:formula="msoxl:=+H18-H23" table:style-name="ce31">
            <text:p>3.099.063,60</text:p>
          </table:table-cell>
          <table:table-cell office:value-type="float" office:value="3118870.1" table:formula="msoxl:=+I18-I23" table:style-name="ce31">
            <text:p>3.118.870,10</text:p>
          </table:table-cell>
          <table:table-cell office:value-type="float" office:value="3287907.2200000007" table:formula="msoxl:=+J18-J23" table:style-name="ce31">
            <text:p>3.287.907,22</text:p>
          </table:table-cell>
          <table:table-cell office:value-type="float" office:value="3127723.1400000006" table:formula="msoxl:=+K18-K23" table:style-name="ce31">
            <text:p>3.127.723,14</text:p>
          </table:table-cell>
          <table:table-cell office:value-type="float" office:value="4113302.6300000004" table:formula="msoxl:=+L18-L23" table:style-name="ce31">
            <text:p>4.113.302,63</text:p>
          </table:table-cell>
          <table:table-cell office:value-type="float" office:value="3180081.21" table:formula="msoxl:=+M18-M23" table:style-name="ce31">
            <text:p>3.180.081,21</text:p>
          </table:table-cell>
          <table:table-cell office:value-type="float" office:value="3157817.13" table:formula="msoxl:=+N18-N23" table:style-name="ce31">
            <text:p>3.157.817,13</text:p>
          </table:table-cell>
          <table:table-cell office:value-type="float" office:value="40473483.789999999" table:formula="msoxl:=+O18-O23" table:style-name="ce32">
            <text:p>40.473.483,79</text:p>
          </table:table-cell>
          <table:table-cell table:number-columns-repeated="16369" table:style-name="ce2"/>
        </table:table-row>
        <table:table-row table:style-name="ro1">
          <table:table-cell/>
          <table:table-cell table:style-name="ce10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3">
            <text:p>Santo André, 31 de agosto de 2019.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1"/>
          <table:table-cell table:style-name="ce13"/>
          <table:table-cell table:number-columns-repeated="3" table:style-name="ce19"/>
          <table:table-cell table:style-name="ce15"/>
          <table:table-cell table:style-name="ce9"/>
          <table:table-cell table:number-columns-repeated="16369" table:style-name="ce2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40">
            <text:p><text:s/>Pedro Luiz Mattos Canhassi Botaro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Jandira de Farias Silva Carneiro - CRC 1SP209391/O-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Sérgio da Costa Marques Júnior - CRA-SP 148743</text:p>
          </table:table-cell>
          <table:covered-table-cell table:number-columns-repeated="2"/>
          <table:table-cell table:number-columns-repeated="2" table:style-name="ce15"/>
          <table:table-cell table:number-columns-repeated="16369" table:style-name="ce2"/>
        </table:table-row>
        <table:table-row table:style-name="ro1">
          <table:table-cell/>
          <table:table-cell table:number-columns-repeated="2" table:style-name="ce7"/>
          <table:table-cell office:value-type="string" table:style-name="ce7">
            <text:p>Presidente da CMSA</text:p>
          </table:table-cell>
          <table:table-cell table:style-name="ce9"/>
          <table:table-cell table:style-name="ce18"/>
          <table:table-cell office:value-type="string" table:number-columns-spanned="3" table:number-rows-spanned="1" table:style-name="ce33">
            <text:p>Gerente de Orçamento e Finança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1">
            <text:p>Controle Interno</text:p>
          </table:table-cell>
          <table:covered-table-cell table:number-columns-repeated="2"/>
          <table:table-cell table:style-name="ce15"/>
          <table:table-cell table:style-name="ce9"/>
          <table:table-cell table:number-columns-repeated="16369" table:style-name="ce2"/>
        </table:table-row>
        <table:table-row table:number-rows-repeated="2" table:style-name="ro1">
          <table:table-cell/>
          <table:table-cell table:number-columns-repeated="14" table:style-name="ce9"/>
          <table:table-cell table:number-columns-repeated="16369" table:style-name="ce2"/>
        </table:table-row>
        <table:table-row table:style-name="ro1">
          <table:table-cell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/>
          <table:table-cell table:style-name="ce9"/>
          <table:table-cell office:value-type="string" table:number-columns-spanned="3" table:number-rows-spanned="1" table:style-name="ce40">
            <text:p>Francisco Duarte de Lima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0">
            <text:p>Ronaldo de Castro - 2º Secretári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0">
            <text:p>Roberto Carlos de Melo - CRC 1SP155298/O-4</text:p>
          </table:table-cell>
          <table:covered-table-cell table:number-columns-repeated="2"/>
          <table:table-cell table:style-name="ce7"/>
          <table:table-cell table:style-name="ce9"/>
          <table:table-cell table:number-columns-repeated="16369"/>
        </table:table-row>
        <table:table-row table:style-name="ro1">
          <table:table-cell/>
          <table:table-cell table:style-name="ce18"/>
          <table:table-cell table:number-columns-repeated="3" table:style-name="ce12"/>
          <table:table-cell table:style-name="ce18"/>
          <table:table-cell table:number-columns-repeated="3" table:style-name="ce16"/>
          <table:table-cell table:style-name="ce7"/>
          <table:table-cell office:value-type="string" table:number-columns-spanned="3" table:number-rows-spanned="1" table:style-name="ce33">
            <text:p>Coordenador II de Contabilidade e Gestão Financeira</text:p>
          </table:table-cell>
          <table:covered-table-cell table:number-columns-repeated="2"/>
          <table:table-cell table:style-name="ce7"/>
          <table:table-cell table:style-name="ce18"/>
          <table:table-cell table:number-columns-repeated="16369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number-rows-repeated="61004" table:style-name="ro1">
          <table:table-cell/>
          <table:table-cell table:number-columns-repeated="16383" table:style-name="ce2"/>
        </table:table-row>
        <table:table-row table:number-rows-repeated="98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mar</meta:initial-creator>
    <dc:creator>robertocarlos</dc:creator>
    <meta:creation-date>2011-09-19T14:40:43Z</meta:creation-date>
    <dc:date>2019-10-01T14:02:53Z</dc:date>
    <meta:print-date>2018-05-09T14:27:31Z</meta:print-date>
  </office:meta>
</office:document-meta>
</file>