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Plan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_Plan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22">
            <text:p>Anexo I - Modelo 10 - RGF</text:p>
          </table:table-cell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3">
            <text:p>MUNICÍPIO DE SANTO ANDRE<text:s/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3">
            <text:p>DEMONSTRATIVO DAS DESPESAS COM PESSOAL PODER LEGISLATIVO MUNICIPAL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4" table:number-rows-spanned="1" table:style-name="ce44">
            <text:p>PERÍODO DE REFERÊNCIA: <text:s text:c="2"/>3º QUADRIMESTRE 2018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" table:number-rows-spanned="2" table:style-name="ce45">
            <text:p>DESPESAS COM PESSOAL</text:p>
          </table:table-cell>
          <table:table-cell office:value-type="string" table:number-columns-spanned="13" table:number-rows-spanned="1" table:style-name="ce37">
            <text:p>EVOLUÇÃO DE DESPESA LÍQUIDA NOS ÚLTIMOS DOZE MESE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"/>
          <table:covered-table-cell/>
          <table:table-cell office:value-type="date" office:date-value="2018-01-01T00:00:00" table:style-name="ce21">
            <text:p>jan/18</text:p>
          </table:table-cell>
          <table:table-cell office:value-type="date" office:date-value="2018-02-01T00:00:00" table:style-name="ce21">
            <text:p>fev/18</text:p>
          </table:table-cell>
          <table:table-cell office:value-type="date" office:date-value="2018-03-01T00:00:00" table:style-name="ce21">
            <text:p>mar/18</text:p>
          </table:table-cell>
          <table:table-cell office:value-type="date" office:date-value="2018-04-01T00:00:00" table:style-name="ce21">
            <text:p>abr/18</text:p>
          </table:table-cell>
          <table:table-cell office:value-type="date" office:date-value="2018-05-01T00:00:00" table:style-name="ce21">
            <text:p>mai/18</text:p>
          </table:table-cell>
          <table:table-cell office:value-type="date" office:date-value="2018-06-01T00:00:00" table:style-name="ce21">
            <text:p>jun/18</text:p>
          </table:table-cell>
          <table:table-cell office:value-type="date" office:date-value="2018-07-01T00:00:00" table:style-name="ce21">
            <text:p>jul/18</text:p>
          </table:table-cell>
          <table:table-cell office:value-type="date" office:date-value="2018-08-01T00:00:00" table:style-name="ce21">
            <text:p>ago/18</text:p>
          </table:table-cell>
          <table:table-cell office:value-type="date" office:date-value="2018-09-01T00:00:00" table:style-name="ce21">
            <text:p>set/18</text:p>
          </table:table-cell>
          <table:table-cell office:value-type="date" office:date-value="2018-10-01T00:00:00" table:style-name="ce21">
            <text:p>out/18</text:p>
          </table:table-cell>
          <table:table-cell office:value-type="date" office:date-value="2018-11-01T00:00:00" table:style-name="ce21">
            <text:p>nov/18</text:p>
          </table:table-cell>
          <table:table-cell office:value-type="date" office:date-value="2018-12-01T00:00:00" table:style-name="ce21">
            <text:p>dez/18</text:p>
          </table:table-cell>
          <table:table-cell office:value-type="string" table:style-name="ce23">
            <text:p>TOTAIS: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Venctos e Vantagens Fixas - Pessoal ativo</text:p>
          </table:table-cell>
          <table:table-cell office:value-type="float" office:value="2254975.31" table:style-name="ce14">
            <text:p>2.254.975,31</text:p>
          </table:table-cell>
          <table:table-cell office:value-type="float" office:value="2104405.04" table:style-name="ce14">
            <text:p>2.104.405,04</text:p>
          </table:table-cell>
          <table:table-cell office:value-type="float" office:value="2026298.88" table:style-name="ce14">
            <text:p>2.026.298,88</text:p>
          </table:table-cell>
          <table:table-cell office:value-type="float" office:value="2054584.75" table:style-name="ce14">
            <text:p>2.054.584,75</text:p>
          </table:table-cell>
          <table:table-cell office:value-type="float" office:value="2044970.78" table:style-name="ce14">
            <text:p>2.044.970,78</text:p>
          </table:table-cell>
          <table:table-cell office:value-type="float" office:value="2822780.27" table:style-name="ce14">
            <text:p>2.822.780,27</text:p>
          </table:table-cell>
          <table:table-cell office:value-type="float" office:value="2263328.06" table:style-name="ce14">
            <text:p>2.263.328,06</text:p>
          </table:table-cell>
          <table:table-cell office:value-type="float" office:value="2187105.13" table:style-name="ce14">
            <text:p>2.187.105,13</text:p>
          </table:table-cell>
          <table:table-cell office:value-type="float" office:value="2235523.48" table:style-name="ce14">
            <text:p>2.235.523,48</text:p>
          </table:table-cell>
          <table:table-cell office:value-type="float" office:value="2117337.1800000002" table:style-name="ce14">
            <text:p>2.117.337,18</text:p>
          </table:table-cell>
          <table:table-cell office:value-type="float" office:value="2117585.2799999998" table:style-name="ce14">
            <text:p>2.117.585,28</text:p>
          </table:table-cell>
          <table:table-cell office:value-type="float" office:value="3307437.5" table:style-name="ce14">
            <text:p>3.307.437,50</text:p>
          </table:table-cell>
          <table:table-cell office:value-type="float" office:value="27536331.66" table:formula="msoxl:=SUM(C7:N7)" table:style-name="ce25">
            <text:p>27.536.331,66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Contratação Tempor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8:N8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Terceirização de Mão-de-Obra (art. 18, pár. 1º da L.R.F.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9:N9)" table:style-name="ce25">
            <text:p>0,0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Remuneração de Agentes Políticos</text:p>
          </table:table-cell>
          <table:table-cell office:value-type="float" office:value="345730.48" table:style-name="ce14">
            <text:p>345.730,48</text:p>
          </table:table-cell>
          <table:table-cell office:value-type="float" office:value="330698.71999999997" table:style-name="ce14">
            <text:p>330.698,72</text:p>
          </table:table-cell>
          <table:table-cell office:value-type="float" office:value="330617.65999999997" table:style-name="ce14">
            <text:p>330.617,66</text:p>
          </table:table-cell>
          <table:table-cell office:value-type="float" office:value="338122.48" table:style-name="ce14">
            <text:p>338.122,48</text:p>
          </table:table-cell>
          <table:table-cell office:value-type="float" office:value="330614.46000000002" table:style-name="ce14">
            <text:p>330.614,46</text:p>
          </table:table-cell>
          <table:table-cell office:value-type="float" office:value="330533.38" table:style-name="ce14">
            <text:p>330.533,38</text:p>
          </table:table-cell>
          <table:table-cell office:value-type="float" office:value="330530.73" table:style-name="ce14">
            <text:p>330.530,73</text:p>
          </table:table-cell>
          <table:table-cell office:value-type="float" office:value="329960.86" table:style-name="ce14">
            <text:p>329.960,86</text:p>
          </table:table-cell>
          <table:table-cell office:value-type="float" office:value="330532.56" table:style-name="ce14">
            <text:p>330.532,56</text:p>
          </table:table-cell>
          <table:table-cell office:value-type="float" office:value="338035.35" table:style-name="ce14">
            <text:p>338.035,35</text:p>
          </table:table-cell>
          <table:table-cell office:value-type="float" office:value="330535.09999999998" table:style-name="ce14">
            <text:p>330.535,10</text:p>
          </table:table-cell>
          <table:table-cell office:value-type="float" office:value="334666.57" table:style-name="ce14">
            <text:p>334.666,57</text:p>
          </table:table-cell>
          <table:table-cell office:value-type="float" office:value="4000578.3499999996" table:formula="msoxl:=SUM(C10:N10)" table:style-name="ce25">
            <text:p>4.000.578,35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Encargos Sociais</text:p>
          </table:table-cell>
          <table:table-cell office:value-type="float" office:value="492211.89" table:style-name="ce14">
            <text:p>492.211,89</text:p>
          </table:table-cell>
          <table:table-cell office:value-type="float" office:value="455981.71" table:style-name="ce14">
            <text:p>455.981,71</text:p>
          </table:table-cell>
          <table:table-cell office:value-type="float" office:value="456464.62" table:style-name="ce14">
            <text:p>456.464,62</text:p>
          </table:table-cell>
          <table:table-cell office:value-type="float" office:value="466758.16" table:style-name="ce14">
            <text:p>466.758,16</text:p>
          </table:table-cell>
          <table:table-cell office:value-type="float" office:value="456599.26" table:style-name="ce14">
            <text:p>456.599,26</text:p>
          </table:table-cell>
          <table:table-cell office:value-type="float" office:value="457725.56" table:style-name="ce14">
            <text:p>457.725,56</text:p>
          </table:table-cell>
          <table:table-cell office:value-type="float" office:value="480204.01" table:style-name="ce14">
            <text:p>480.204,01</text:p>
          </table:table-cell>
          <table:table-cell office:value-type="float" office:value="481889" table:style-name="ce14">
            <text:p>481.889,00</text:p>
          </table:table-cell>
          <table:table-cell office:value-type="float" office:value="477346.82" table:style-name="ce14">
            <text:p>477.346,82</text:p>
          </table:table-cell>
          <table:table-cell office:value-type="float" office:value="479624.37" table:style-name="ce14">
            <text:p>479.624,37</text:p>
          </table:table-cell>
          <table:table-cell office:value-type="float" office:value="478725.12" table:style-name="ce14">
            <text:p>478.725,12</text:p>
          </table:table-cell>
          <table:table-cell office:value-type="float" office:value="839585" table:style-name="ce14">
            <text:p>839.585,00</text:p>
          </table:table-cell>
          <table:table-cell office:value-type="float" office:value="6023115.5200000005" table:formula="msoxl:=SUM(C11:N11)" table:style-name="ce25">
            <text:p>6.023.115,52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Inativos, Pensionistas e Outros Benefícios Previdenciários</text:p>
          </table:table-cell>
          <table:table-cell office:value-type="float" office:value="111024.44" table:style-name="ce14">
            <text:p>111.024,44</text:p>
          </table:table-cell>
          <table:table-cell office:value-type="float" office:value="112128.72" table:style-name="ce14">
            <text:p>112.128,72</text:p>
          </table:table-cell>
          <table:table-cell office:value-type="float" office:value="112128.79" table:style-name="ce14">
            <text:p>112.128,79</text:p>
          </table:table-cell>
          <table:table-cell office:value-type="float" office:value="112129.16" table:style-name="ce14">
            <text:p>112.129,16</text:p>
          </table:table-cell>
          <table:table-cell office:value-type="float" office:value="112129.22" table:style-name="ce14">
            <text:p>112.129,22</text:p>
          </table:table-cell>
          <table:table-cell office:value-type="float" office:value="112129.43" table:style-name="ce14">
            <text:p>112.129,43</text:p>
          </table:table-cell>
          <table:table-cell office:value-type="float" office:value="112169.51" table:style-name="ce14">
            <text:p>112.169,51</text:p>
          </table:table-cell>
          <table:table-cell office:value-type="float" office:value="115076.04" table:style-name="ce14">
            <text:p>115.076,04</text:p>
          </table:table-cell>
          <table:table-cell office:value-type="float" office:value="115076.04" table:style-name="ce14">
            <text:p>115.076,04</text:p>
          </table:table-cell>
          <table:table-cell office:value-type="float" office:value="110635.27" table:style-name="ce14">
            <text:p>110.635,27</text:p>
          </table:table-cell>
          <table:table-cell office:value-type="float" office:value="110635.27" table:style-name="ce14">
            <text:p>110.635,27</text:p>
          </table:table-cell>
          <table:table-cell office:value-type="float" office:value="110635.27" table:style-name="ce14">
            <text:p>110.635,27</text:p>
          </table:table-cell>
          <table:table-cell office:value-type="float" office:value="1345897.1600000001" table:formula="msoxl:=SUM(C12:N12)" table:style-name="ce25">
            <text:p>1.345.897,16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Outros Benefícios Assistên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3:N13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Outras Despesas e Obrigações (variáveis, pasep, etc.)</text:p>
          </table:table-cell>
          <table:table-cell office:value-type="float" office:value="72735.7" table:style-name="ce14">
            <text:p>72.735,70</text:p>
          </table:table-cell>
          <table:table-cell office:value-type="float" office:value="46633.01" table:style-name="ce14">
            <text:p>46.633,01</text:p>
          </table:table-cell>
          <table:table-cell office:value-type="float" office:value="33582.379999999997" table:style-name="ce14">
            <text:p>33.582,38</text:p>
          </table:table-cell>
          <table:table-cell office:value-type="float" office:value="43470.64" table:style-name="ce14">
            <text:p>43.470,64</text:p>
          </table:table-cell>
          <table:table-cell office:value-type="float" office:value="37234.89" table:style-name="ce14">
            <text:p>37.234,89</text:p>
          </table:table-cell>
          <table:table-cell office:value-type="float" office:value="39328.35" table:style-name="ce14">
            <text:p>39.328,35</text:p>
          </table:table-cell>
          <table:table-cell office:value-type="float" office:value="73619.92" table:style-name="ce14">
            <text:p>73.619,92</text:p>
          </table:table-cell>
          <table:table-cell office:value-type="float" office:value="44435.53" table:style-name="ce14">
            <text:p>44.435,53</text:p>
          </table:table-cell>
          <table:table-cell office:value-type="float" office:value="53277.82" table:style-name="ce14">
            <text:p>53.277,82</text:p>
          </table:table-cell>
          <table:table-cell office:value-type="float" office:value="41766.97" table:style-name="ce14">
            <text:p>41.766,97</text:p>
          </table:table-cell>
          <table:table-cell office:value-type="float" office:value="52091.9" table:style-name="ce14">
            <text:p>52.091,90</text:p>
          </table:table-cell>
          <table:table-cell office:value-type="float" office:value="57803.21" table:style-name="ce14">
            <text:p>57.803,21</text:p>
          </table:table-cell>
          <table:table-cell office:value-type="float" office:value="595980.31999999995" table:formula="msoxl:=SUM(C14:N14)" table:style-name="ce25">
            <text:p>595.980,32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Despesas de Exerc.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5:N15)" table:style-name="ce25">
            <text:p>0,0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Sentenças Judi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3.41" table:style-name="ce14">
            <text:p>503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3.41" table:formula="msoxl:=SUM(C16:N16)" table:style-name="ce25">
            <text:p>503,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Indenizações e Restituições Trabalhistas</text:p>
          </table:table-cell>
          <table:table-cell office:value-type="float" office:value="97475.6" table:style-name="ce14">
            <text:p>97.475,60</text:p>
          </table:table-cell>
          <table:table-cell office:value-type="float" office:value="14654.81" table:style-name="ce14">
            <text:p>14.654,81</text:p>
          </table:table-cell>
          <table:table-cell office:value-type="float" office:value="100617.8" table:style-name="ce14">
            <text:p>100.617,80</text:p>
          </table:table-cell>
          <table:table-cell office:value-type="float" office:value="3979.16" table:style-name="ce14">
            <text:p>3.979,16</text:p>
          </table:table-cell>
          <table:table-cell office:value-type="float" office:value="17989.77" table:style-name="ce14">
            <text:p>17.989,77</text:p>
          </table:table-cell>
          <table:table-cell office:value-type="float" office:value="65221.85" table:style-name="ce14">
            <text:p>65.221,85</text:p>
          </table:table-cell>
          <table:table-cell office:value-type="float" office:value="16943.509999999998" table:style-name="ce14">
            <text:p>16.943,51</text:p>
          </table:table-cell>
          <table:table-cell office:value-type="float" office:value="67973.98" table:style-name="ce14">
            <text:p>67.973,98</text:p>
          </table:table-cell>
          <table:table-cell office:value-type="float" office:value="76306.179999999993" table:style-name="ce14">
            <text:p>76.306,18</text:p>
          </table:table-cell>
          <table:table-cell office:value-type="float" office:value="24278.7" table:style-name="ce14">
            <text:p>24.278,70</text:p>
          </table:table-cell>
          <table:table-cell office:value-type="float" office:value="156626.62" table:style-name="ce14">
            <text:p>156.626,62</text:p>
          </table:table-cell>
          <table:table-cell office:value-type="float" office:value="119472.22" table:style-name="ce14">
            <text:p>119.472,22</text:p>
          </table:table-cell>
          <table:table-cell office:value-type="float" office:value="761540.2" table:formula="msoxl:=SUM(C17:N17)" table:style-name="ce25">
            <text:p>761.540,20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3374153.4200000004" table:formula="msoxl:=SUM(C7:C17)" table:style-name="ce6">
            <text:p>3.374.153,42</text:p>
          </table:table-cell>
          <table:table-cell office:value-type="float" office:value="3064502.01" table:formula="msoxl:=SUM(D7:D17)" table:style-name="ce6">
            <text:p>3.064.502,01</text:p>
          </table:table-cell>
          <table:table-cell office:value-type="float" office:value="3059710.13" table:formula="msoxl:=SUM(E7:E17)" table:style-name="ce6">
            <text:p>3.059.710,13</text:p>
          </table:table-cell>
          <table:table-cell office:value-type="float" office:value="3019547.7600000007" table:formula="msoxl:=SUM(F7:F17)" table:style-name="ce6">
            <text:p>3.019.547,76</text:p>
          </table:table-cell>
          <table:table-cell office:value-type="float" office:value="2999538.3800000004" table:formula="msoxl:=SUM(G7:G17)" table:style-name="ce6">
            <text:p>2.999.538,38</text:p>
          </table:table-cell>
          <table:table-cell office:value-type="float" office:value="3827718.8400000003" table:formula="msoxl:=SUM(H7:H17)" table:style-name="ce6">
            <text:p>3.827.718,84</text:p>
          </table:table-cell>
          <table:table-cell office:value-type="float" office:value="3276795.7399999993" table:formula="msoxl:=SUM(I7:I17)" table:style-name="ce6">
            <text:p>3.276.795,74</text:p>
          </table:table-cell>
          <table:table-cell office:value-type="float" office:value="3226440.5399999996" table:formula="msoxl:=SUM(J7:J17)" table:style-name="ce6">
            <text:p>3.226.440,54</text:p>
          </table:table-cell>
          <table:table-cell office:value-type="float" office:value="3288062.9" table:formula="msoxl:=SUM(K7:K17)" table:style-name="ce6">
            <text:p>3.288.062,90</text:p>
          </table:table-cell>
          <table:table-cell office:value-type="float" office:value="3111677.8400000008" table:formula="msoxl:=SUM(L7:L17)" table:style-name="ce6">
            <text:p>3.111.677,84</text:p>
          </table:table-cell>
          <table:table-cell office:value-type="float" office:value="3246199.29" table:formula="msoxl:=SUM(M7:M17)" table:style-name="ce6">
            <text:p>3.246.199,29</text:p>
          </table:table-cell>
          <table:table-cell office:value-type="float" office:value="4769599.7699999996" table:formula="msoxl:=SUM(N7:N17)" table:style-name="ce6">
            <text:p>4.769.599,77</text:p>
          </table:table-cell>
          <table:table-cell office:value-type="float" office:value="40263946.619999997" table:formula="msoxl:=SUM(O7:O17)" table:style-name="ce25">
            <text:p>40.263.946,62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8">
            <text:p>Despesas Não Computadas</text:p>
          </table:table-cell>
          <table:table-cell table:number-columns-repeated="12" table:style-name="ce5"/>
          <table:table-cell table:style-name="ce25"/>
          <table:table-cell table:number-columns-repeated="16369" table:style-name="ce2"/>
        </table:table-row>
        <table:table-row table:style-name="ro1">
          <table:table-cell/>
          <table:table-cell office:value-type="string" table:style-name="ce26">
            <text:p>Indenização por demissão</text:p>
          </table:table-cell>
          <table:table-cell office:value-type="float" office:value="73759.399999999994" table:style-name="ce14">
            <text:p>73.759,40</text:p>
          </table:table-cell>
          <table:table-cell office:value-type="float" office:value="14654.81" table:style-name="ce14">
            <text:p>14.654,81</text:p>
          </table:table-cell>
          <table:table-cell office:value-type="float" office:value="39373.26" table:style-name="ce14">
            <text:p>39.373,26</text:p>
          </table:table-cell>
          <table:table-cell office:value-type="float" office:value="3607.23" table:style-name="ce14">
            <text:p>3.607,23</text:p>
          </table:table-cell>
          <table:table-cell office:value-type="float" office:value="4631.1000000000004" table:style-name="ce14">
            <text:p>4.631,10</text:p>
          </table:table-cell>
          <table:table-cell office:value-type="float" office:value="65221.85" table:style-name="ce14">
            <text:p>65.221,85</text:p>
          </table:table-cell>
          <table:table-cell office:value-type="float" office:value="16455.41" table:style-name="ce14">
            <text:p>16.455,41</text:p>
          </table:table-cell>
          <table:table-cell office:value-type="float" office:value="449.86" table:style-name="ce14">
            <text:p>449,86</text:p>
          </table:table-cell>
          <table:table-cell office:value-type="float" office:value="20923.79" table:style-name="ce14">
            <text:p>20.923,79</text:p>
          </table:table-cell>
          <table:table-cell office:value-type="float" office:value="24278.7" table:style-name="ce14">
            <text:p>24.278,70</text:p>
          </table:table-cell>
          <table:table-cell office:value-type="float" office:value="49277.15" table:style-name="ce14">
            <text:p>49.277,15</text:p>
          </table:table-cell>
          <table:table-cell office:value-type="float" office:value="119472.22" table:style-name="ce14">
            <text:p>119.472,22</text:p>
          </table:table-cell>
          <table:table-cell office:value-type="float" office:value="432104.78" table:formula="msoxl:=SUM(C20:N20)" table:style-name="ce25">
            <text:p>432.104,78</text:p>
          </table:table-cell>
          <table:table-cell table:style-name="ce20"/>
          <table:table-cell table:number-columns-repeated="16368"/>
        </table:table-row>
        <table:table-row table:style-name="ro1">
          <table:table-cell/>
          <table:table-cell office:value-type="string" table:style-name="ce29">
            <text:p>Incentivos à demissão volunt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formula="msoxl:=SUM(C21:M21)" table:style-name="ce25">
            <text:p>0,00</text:p>
          </table:table-cell>
          <table:table-cell table:style-name="ce20"/>
          <table:table-cell table:number-columns-repeated="16368"/>
        </table:table-row>
        <table:table-row table:style-name="ro6">
          <table:table-cell/>
          <table:table-cell office:value-type="string" table:style-name="ce29">
            <text:p>Decorrentes Decisão Judicial e Exercícios 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503.41" table:style-name="ce14">
            <text:p>503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503.41" table:formula="msoxl:=SUM(C22:M22)" table:style-name="ce25">
            <text:p>503,41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73759.399999999994" table:formula="msoxl:=SUM(C20:C22)" table:style-name="ce6">
            <text:p>73.759,40</text:p>
          </table:table-cell>
          <table:table-cell office:value-type="float" office:value="14654.81" table:formula="msoxl:=SUM(D20:D22)" table:style-name="ce6">
            <text:p>14.654,81</text:p>
          </table:table-cell>
          <table:table-cell office:value-type="float" office:value="39373.26" table:formula="msoxl:=SUM(E20:E22)" table:style-name="ce6">
            <text:p>39.373,26</text:p>
          </table:table-cell>
          <table:table-cell office:value-type="float" office:value="4110.6400000000003" table:formula="msoxl:=SUM(F20:F22)" table:style-name="ce6">
            <text:p>4.110,64</text:p>
          </table:table-cell>
          <table:table-cell office:value-type="float" office:value="4631.1000000000004" table:formula="msoxl:=SUM(G20:G22)" table:style-name="ce6">
            <text:p>4.631,10</text:p>
          </table:table-cell>
          <table:table-cell office:value-type="float" office:value="65221.85" table:formula="msoxl:=SUM(H20:H22)" table:style-name="ce6">
            <text:p>65.221,85</text:p>
          </table:table-cell>
          <table:table-cell office:value-type="float" office:value="16455.41" table:formula="msoxl:=SUM(I20:I22)" table:style-name="ce6">
            <text:p>16.455,41</text:p>
          </table:table-cell>
          <table:table-cell office:value-type="float" office:value="449.86" table:formula="msoxl:=SUM(J20:J22)" table:style-name="ce6">
            <text:p>449,86</text:p>
          </table:table-cell>
          <table:table-cell office:value-type="float" office:value="20923.79" table:formula="msoxl:=SUM(K20:K22)" table:style-name="ce6">
            <text:p>20.923,79</text:p>
          </table:table-cell>
          <table:table-cell office:value-type="float" office:value="24278.7" table:formula="msoxl:=SUM(L20:L22)" table:style-name="ce6">
            <text:p>24.278,70</text:p>
          </table:table-cell>
          <table:table-cell office:value-type="float" office:value="49277.15" table:formula="msoxl:=SUM(M20:M22)" table:style-name="ce6">
            <text:p>49.277,15</text:p>
          </table:table-cell>
          <table:table-cell office:value-type="float" office:value="119472.22" table:formula="msoxl:=SUM(N20:N22)" table:style-name="ce6">
            <text:p>119.472,22</text:p>
          </table:table-cell>
          <table:table-cell office:value-type="float" office:value="432608.19" table:formula="msoxl:=SUM(O20:O22)" table:style-name="ce25">
            <text:p>432.608,19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3300394.0200000005" table:formula="msoxl:=+C18-C23" table:style-name="ce31">
            <text:p>3.300.394,02</text:p>
          </table:table-cell>
          <table:table-cell office:value-type="float" office:value="3049847.1999999997" table:formula="msoxl:=+D18-D23" table:style-name="ce31">
            <text:p>3.049.847,20</text:p>
          </table:table-cell>
          <table:table-cell office:value-type="float" office:value="3020336.87" table:formula="msoxl:=+E18-E23" table:style-name="ce31">
            <text:p>3.020.336,87</text:p>
          </table:table-cell>
          <table:table-cell office:value-type="float" office:value="3015437.1200000006" table:formula="msoxl:=+F18-F23" table:style-name="ce31">
            <text:p>3.015.437,12</text:p>
          </table:table-cell>
          <table:table-cell office:value-type="float" office:value="2994907.2800000003" table:formula="msoxl:=+G18-G23" table:style-name="ce31">
            <text:p>2.994.907,28</text:p>
          </table:table-cell>
          <table:table-cell office:value-type="float" office:value="3762496.99" table:formula="msoxl:=+H18-H23" table:style-name="ce31">
            <text:p>3.762.496,99</text:p>
          </table:table-cell>
          <table:table-cell office:value-type="float" office:value="3260340.3299999991" table:formula="msoxl:=+I18-I23" table:style-name="ce31">
            <text:p>3.260.340,33</text:p>
          </table:table-cell>
          <table:table-cell office:value-type="float" office:value="3225990.6799999997" table:formula="msoxl:=+J18-J23" table:style-name="ce31">
            <text:p>3.225.990,68</text:p>
          </table:table-cell>
          <table:table-cell office:value-type="float" office:value="3267139.11" table:formula="msoxl:=+K18-K23" table:style-name="ce31">
            <text:p>3.267.139,11</text:p>
          </table:table-cell>
          <table:table-cell office:value-type="float" office:value="3087399.1400000006" table:formula="msoxl:=+L18-L23" table:style-name="ce31">
            <text:p>3.087.399,14</text:p>
          </table:table-cell>
          <table:table-cell office:value-type="float" office:value="3196922.14" table:formula="msoxl:=+M18-M23" table:style-name="ce31">
            <text:p>3.196.922,14</text:p>
          </table:table-cell>
          <table:table-cell office:value-type="float" office:value="4650127.55" table:formula="msoxl:=+N18-N23" table:style-name="ce31">
            <text:p>4.650.127,55</text:p>
          </table:table-cell>
          <table:table-cell office:value-type="float" office:value="39831338.43" table:formula="msoxl:=+O18-O23" table:style-name="ce32">
            <text:p>39.831.338,43</text:p>
          </table:table-cell>
          <table:table-cell table:number-columns-repeated="16369" table:style-name="ce2"/>
        </table:table-row>
        <table:table-row table:style-name="ro1">
          <table:table-cell/>
          <table:table-cell table:style-name="ce10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3">
            <text:p>Santo André, 30 de janeiro de 2019.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1"/>
          <table:table-cell table:style-name="ce13"/>
          <table:table-cell table:number-columns-repeated="3" table:style-name="ce19"/>
          <table:table-cell table:style-name="ce15"/>
          <table:table-cell table:style-name="ce9"/>
          <table:table-cell table:number-columns-repeated="16369" table:style-name="ce2"/>
        </table:table-row>
        <table:table-row table:style-name="ro1">
          <table:table-cell/>
          <table:table-cell table:style-name="ce16"/>
          <table:table-cell office:value-type="string" table:number-columns-spanned="3" table:number-rows-spanned="1" table:style-name="ce41">
            <text:p>Pedro Luiz Mattos Canhassi Botaro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1">
            <text:p>Osmar de Almeida - CRC 1SP215284/O-7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Veruska Salmanton Manginelli - CRC 1SP209377/O-2</text:p>
          </table:table-cell>
          <table:covered-table-cell table:number-columns-repeated="2"/>
          <table:table-cell table:number-columns-repeated="2" table:style-name="ce15"/>
          <table:table-cell table:number-columns-repeated="16369" table:style-name="ce2"/>
        </table:table-row>
        <table:table-row table:style-name="ro1">
          <table:table-cell/>
          <table:table-cell table:number-columns-repeated="2" table:style-name="ce7"/>
          <table:table-cell office:value-type="string" table:style-name="ce7">
            <text:p>Presidente da CMSA</text:p>
          </table:table-cell>
          <table:table-cell table:style-name="ce9"/>
          <table:table-cell table:style-name="ce18"/>
          <table:table-cell office:value-type="string" table:number-columns-spanned="3" table:number-rows-spanned="1" table:style-name="ce35">
            <text:p>Gerente de Orçamento e Finança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2">
            <text:p>Controle Interno</text:p>
          </table:table-cell>
          <table:covered-table-cell table:number-columns-repeated="2"/>
          <table:table-cell table:style-name="ce15"/>
          <table:table-cell table:style-name="ce9"/>
          <table:table-cell table:number-columns-repeated="16369" table:style-name="ce2"/>
        </table:table-row>
        <table:table-row table:number-rows-repeated="2"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/>
          <table:table-cell table:style-name="ce9"/>
          <table:table-cell office:value-type="string" table:number-columns-spanned="3" table:number-rows-spanned="1" table:style-name="ce41">
            <text:p>Francisco Duarte de Lima - 1º Secretário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Ronaldo de Castro - 2º Secretári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Roberto Carlos de Melo - CRC 1SP155298/O-4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69"/>
        </table:table-row>
        <table:table-row table:style-name="ro1">
          <table:table-cell/>
          <table:table-cell table:style-name="ce18"/>
          <table:table-cell table:number-columns-repeated="3" table:style-name="ce12"/>
          <table:table-cell table:style-name="ce18"/>
          <table:table-cell table:number-columns-repeated="3" table:style-name="ce16"/>
          <table:table-cell table:style-name="ce7"/>
          <table:table-cell office:value-type="string" table:number-columns-spanned="3" table:number-rows-spanned="1" table:style-name="ce35">
            <text:p>Coordenador II de Contabilidade e Gestão Financeira</text:p>
          </table:table-cell>
          <table:covered-table-cell table:number-columns-repeated="2"/>
          <table:table-cell table:style-name="ce7"/>
          <table:table-cell table:style-name="ce18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number-rows-repeated="61004" table:style-name="ro1">
          <table:table-cell/>
          <table:table-cell table:number-columns-repeated="16383" table:style-name="ce2"/>
        </table:table-row>
        <table:table-row table:number-rows-repeated="987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196527777777778in" fo:margin-right="0.27847222222222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mar</meta:initial-creator>
    <dc:creator>robertocarlos</dc:creator>
    <meta:creation-date>2011-09-19T14:40:43Z</meta:creation-date>
    <dc:date>2019-02-01T13:01:27Z</dc:date>
    <meta:print-date>2018-05-09T14:27:31Z</meta:print-date>
  </office:meta>
</office:document-meta>
</file>