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Plan2" style:data-style-name="N4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Normal_Plan2" style:data-style-name="N4">
      <style:table-cell-properties fo:border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Plan2" style:data-style-name="N4">
      <style:table-cell-properties fo:border="thin solid #000000" style:vertical-align="automatic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Normal_Plan2" style:data-style-name="N0">
      <style:table-cell-properties style:vertical-align="automatic" fo:background-color="transparent" style:cell-protect="formula-hidden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Plan2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Plan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Normal_Plan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Plan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Plan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Plan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Plan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Plan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Normal_Plan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Normal_Plan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Normal_Plan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monstrativo_pessoal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2"/>
        <table:table-column table:style-name="co11" table:number-columns-repeated="16368" table:default-cell-style-name="ce2"/>
        <table:table-row table:style-name="ro1">
          <table:table-cell office:value-type="string" table:style-name="ce22">
            <text:p>Anexo I - Modelo 10 - RGF</text:p>
          </table:table-cell>
          <table:table-cell table:number-columns-repeated="14" table:style-name="ce1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4" table:number-rows-spanned="1" table:style-name="ce37">
            <text:p>MUNICÍPIO DE SANTO ANDRE<text:s/>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4" table:number-rows-spanned="1" table:style-name="ce37">
            <text:p>DEMONSTRATIVO DAS DESPESAS COM PESSOAL PODER LEGISLATIVO MUNICIPAL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4" table:number-rows-spanned="1" table:style-name="ce45">
            <text:p>PERÍODO DE REFERÊNCIA: <text:s text:c="2"/>1º QUADRIMESTRE 2018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" table:number-rows-spanned="2" table:style-name="ce44">
            <text:p>DESPESAS COM PESSOAL</text:p>
          </table:table-cell>
          <table:table-cell office:value-type="string" table:number-columns-spanned="13" table:number-rows-spanned="1" table:style-name="ce40">
            <text:p>EVOLUÇÃO DE DESPESA LÍQUIDA NOS ÚLTIMOS DOZE MESES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2"/>
          <table:covered-table-cell/>
          <table:table-cell office:value-type="date" office:date-value="2017-05-01T00:00:00" table:style-name="ce21">
            <text:p>mai/17</text:p>
          </table:table-cell>
          <table:table-cell office:value-type="date" office:date-value="2017-06-01T00:00:00" table:style-name="ce21">
            <text:p>jun/17</text:p>
          </table:table-cell>
          <table:table-cell office:value-type="date" office:date-value="2017-07-01T00:00:00" table:style-name="ce21">
            <text:p>jul/17</text:p>
          </table:table-cell>
          <table:table-cell office:value-type="date" office:date-value="2017-08-01T00:00:00" table:style-name="ce21">
            <text:p>ago/17</text:p>
          </table:table-cell>
          <table:table-cell office:value-type="date" office:date-value="2017-09-01T00:00:00" table:style-name="ce21">
            <text:p>set/17</text:p>
          </table:table-cell>
          <table:table-cell office:value-type="date" office:date-value="2017-10-01T00:00:00" table:style-name="ce21">
            <text:p>out/17</text:p>
          </table:table-cell>
          <table:table-cell office:value-type="date" office:date-value="2017-11-01T00:00:00" table:style-name="ce21">
            <text:p>nov/17</text:p>
          </table:table-cell>
          <table:table-cell office:value-type="date" office:date-value="2017-12-01T00:00:00" table:style-name="ce21">
            <text:p>dez/17</text:p>
          </table:table-cell>
          <table:table-cell office:value-type="date" office:date-value="2018-01-01T00:00:00" table:style-name="ce21">
            <text:p>jan/18</text:p>
          </table:table-cell>
          <table:table-cell office:value-type="date" office:date-value="2018-02-01T00:00:00" table:style-name="ce21">
            <text:p>fev/18</text:p>
          </table:table-cell>
          <table:table-cell office:value-type="date" office:date-value="2018-03-01T00:00:00" table:style-name="ce21">
            <text:p>mar/18</text:p>
          </table:table-cell>
          <table:table-cell office:value-type="date" office:date-value="2018-04-01T00:00:00" table:style-name="ce21">
            <text:p>abr/18</text:p>
          </table:table-cell>
          <table:table-cell office:value-type="string" table:style-name="ce23">
            <text:p>TOTAIS: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4">
            <text:p>Venctos e Vantagens Fixas - Pessoal ativo</text:p>
          </table:table-cell>
          <table:table-cell office:value-type="float" office:value="1972720.99" table:style-name="ce14">
            <text:p>1.972.720,99</text:p>
          </table:table-cell>
          <table:table-cell office:value-type="float" office:value="2765258.27" table:style-name="ce14">
            <text:p>2.765.258,27</text:p>
          </table:table-cell>
          <table:table-cell office:value-type="float" office:value="2001334.22" table:style-name="ce14">
            <text:p>2.001.334,22</text:p>
          </table:table-cell>
          <table:table-cell office:value-type="float" office:value="1951761.52" table:style-name="ce14">
            <text:p>1.951.761,52</text:p>
          </table:table-cell>
          <table:table-cell office:value-type="float" office:value="1953190.65" table:style-name="ce14">
            <text:p>1.953.190,65</text:p>
          </table:table-cell>
          <table:table-cell office:value-type="float" office:value="1989376.01" table:style-name="ce14">
            <text:p>1.989.376,01</text:p>
          </table:table-cell>
          <table:table-cell office:value-type="float" office:value="1979783.15" table:style-name="ce14">
            <text:p>1.979.783,15</text:p>
          </table:table-cell>
          <table:table-cell office:value-type="float" office:value="4110041.94" table:style-name="ce14">
            <text:p>4.110.041,94</text:p>
          </table:table-cell>
          <table:table-cell office:value-type="float" office:value="2254975.31" table:style-name="ce14">
            <text:p>2.254.975,31</text:p>
          </table:table-cell>
          <table:table-cell office:value-type="float" office:value="2104405.04" table:style-name="ce14">
            <text:p>2.104.405,04</text:p>
          </table:table-cell>
          <table:table-cell office:value-type="float" office:value="2026298.88" table:style-name="ce14">
            <text:p>2.026.298,88</text:p>
          </table:table-cell>
          <table:table-cell office:value-type="float" office:value="2054584.75" table:style-name="ce14">
            <text:p>2.054.584,75</text:p>
          </table:table-cell>
          <table:table-cell office:value-type="float" office:value="27163730.729999997" table:formula="msoxl:=SUM(C7:N7)" table:style-name="ce25">
            <text:p>27.163.730,73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4">
            <text:p>Contratação Temporár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8:N8)" table:style-name="ce25">
            <text:p>0,00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26">
            <text:p>Terceirização de Mão-de-Obra (art. 18, pár. 1º da L.R.F.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9:N9)" table:style-name="ce25">
            <text:p>0,00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Remuneração de Agentes Políticos</text:p>
          </table:table-cell>
          <table:table-cell office:value-type="float" office:value="345458.08" table:style-name="ce14">
            <text:p>345.458,08</text:p>
          </table:table-cell>
          <table:table-cell office:value-type="float" office:value="345464.83" table:style-name="ce14">
            <text:p>345.464,83</text:p>
          </table:table-cell>
          <table:table-cell office:value-type="float" office:value="345465.17" table:style-name="ce14">
            <text:p>345.465,17</text:p>
          </table:table-cell>
          <table:table-cell office:value-type="float" office:value="352482.1" table:style-name="ce14">
            <text:p>352.482,10</text:p>
          </table:table-cell>
          <table:table-cell office:value-type="float" office:value="345469.69" table:style-name="ce14">
            <text:p>345.469,69</text:p>
          </table:table-cell>
          <table:table-cell office:value-type="float" office:value="345609.65" table:style-name="ce14">
            <text:p>345.609,65</text:p>
          </table:table-cell>
          <table:table-cell office:value-type="float" office:value="345336.65" table:style-name="ce14">
            <text:p>345.336,65</text:p>
          </table:table-cell>
          <table:table-cell office:value-type="float" office:value="345475.88" table:style-name="ce14">
            <text:p>345.475,88</text:p>
          </table:table-cell>
          <table:table-cell office:value-type="float" office:value="345730.48" table:style-name="ce14">
            <text:p>345.730,48</text:p>
          </table:table-cell>
          <table:table-cell office:value-type="float" office:value="330698.71999999997" table:style-name="ce14">
            <text:p>330.698,72</text:p>
          </table:table-cell>
          <table:table-cell office:value-type="float" office:value="330617.65999999997" table:style-name="ce14">
            <text:p>330.617,66</text:p>
          </table:table-cell>
          <table:table-cell office:value-type="float" office:value="338122.48" table:style-name="ce14">
            <text:p>338.122,48</text:p>
          </table:table-cell>
          <table:table-cell office:value-type="float" office:value="4115931.39" table:formula="msoxl:=SUM(C10:N10)" table:style-name="ce25">
            <text:p>4.115.931,39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Encargos Sociais</text:p>
          </table:table-cell>
          <table:table-cell office:value-type="float" office:value="453500.25" table:style-name="ce14">
            <text:p>453.500,25</text:p>
          </table:table-cell>
          <table:table-cell office:value-type="float" office:value="453965.18" table:style-name="ce14">
            <text:p>453.965,18</text:p>
          </table:table-cell>
          <table:table-cell office:value-type="float" office:value="451920.21" table:style-name="ce14">
            <text:p>451.920,21</text:p>
          </table:table-cell>
          <table:table-cell office:value-type="float" office:value="453185.56" table:style-name="ce14">
            <text:p>453.185,56</text:p>
          </table:table-cell>
          <table:table-cell office:value-type="float" office:value="451400.19" table:style-name="ce14">
            <text:p>451.400,19</text:p>
          </table:table-cell>
          <table:table-cell office:value-type="float" office:value="455819.86" table:style-name="ce14">
            <text:p>455.819,86</text:p>
          </table:table-cell>
          <table:table-cell office:value-type="float" office:value="445728.09" table:style-name="ce14">
            <text:p>445.728,09</text:p>
          </table:table-cell>
          <table:table-cell office:value-type="float" office:value="973153.79" table:style-name="ce14">
            <text:p>973.153,79</text:p>
          </table:table-cell>
          <table:table-cell office:value-type="float" office:value="492211.89" table:style-name="ce14">
            <text:p>492.211,89</text:p>
          </table:table-cell>
          <table:table-cell office:value-type="float" office:value="455981.71" table:style-name="ce14">
            <text:p>455.981,71</text:p>
          </table:table-cell>
          <table:table-cell office:value-type="float" office:value="456464.62" table:style-name="ce14">
            <text:p>456.464,62</text:p>
          </table:table-cell>
          <table:table-cell office:value-type="float" office:value="466758.16" table:style-name="ce14">
            <text:p>466.758,16</text:p>
          </table:table-cell>
          <table:table-cell office:value-type="float" office:value="6010089.5099999998" table:formula="msoxl:=SUM(C11:N11)" table:style-name="ce25">
            <text:p>6.010.089,51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26">
            <text:p>Inativos, Pensionistas e Outros Benefícios Previdenciários</text:p>
          </table:table-cell>
          <table:table-cell office:value-type="float" office:value="110654.29" table:style-name="ce14">
            <text:p>110.654,29</text:p>
          </table:table-cell>
          <table:table-cell office:value-type="float" office:value="110654.29" table:style-name="ce14">
            <text:p>110.654,29</text:p>
          </table:table-cell>
          <table:table-cell office:value-type="float" office:value="108462.26" table:style-name="ce14">
            <text:p>108.462,26</text:p>
          </table:table-cell>
          <table:table-cell office:value-type="float" office:value="112454.35" table:style-name="ce14">
            <text:p>112.454,35</text:p>
          </table:table-cell>
          <table:table-cell office:value-type="float" office:value="111017.65" table:style-name="ce14">
            <text:p>111.017,65</text:p>
          </table:table-cell>
          <table:table-cell office:value-type="float" office:value="111023.81" table:style-name="ce14">
            <text:p>111.023,81</text:p>
          </table:table-cell>
          <table:table-cell office:value-type="float" office:value="111024.58" table:style-name="ce14">
            <text:p>111.024,58</text:p>
          </table:table-cell>
          <table:table-cell office:value-type="float" office:value="111025.05" table:style-name="ce14">
            <text:p>111.025,05</text:p>
          </table:table-cell>
          <table:table-cell office:value-type="float" office:value="111024.44" table:style-name="ce14">
            <text:p>111.024,44</text:p>
          </table:table-cell>
          <table:table-cell office:value-type="float" office:value="112128.72" table:style-name="ce14">
            <text:p>112.128,72</text:p>
          </table:table-cell>
          <table:table-cell office:value-type="float" office:value="112128.79" table:style-name="ce14">
            <text:p>112.128,79</text:p>
          </table:table-cell>
          <table:table-cell office:value-type="float" office:value="112129.16" table:style-name="ce14">
            <text:p>112.129,16</text:p>
          </table:table-cell>
          <table:table-cell office:value-type="float" office:value="1333727.3899999999" table:formula="msoxl:=SUM(C12:N12)" table:style-name="ce25">
            <text:p>1.333.727,39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Outros Benefícios Assistênciai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13:N13)" table:style-name="ce25">
            <text:p>0,00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26">
            <text:p>Outras Despesas e Obrigações (variáveis, pasep, etc.)</text:p>
          </table:table-cell>
          <table:table-cell office:value-type="float" office:value="42994.86" table:style-name="ce14">
            <text:p>42.994,86</text:p>
          </table:table-cell>
          <table:table-cell office:value-type="float" office:value="44807.360000000001" table:style-name="ce14">
            <text:p>44.807,36</text:p>
          </table:table-cell>
          <table:table-cell office:value-type="float" office:value="66184.070000000007" table:style-name="ce14">
            <text:p>66.184,07</text:p>
          </table:table-cell>
          <table:table-cell office:value-type="float" office:value="44321.41" table:style-name="ce14">
            <text:p>44.321,41</text:p>
          </table:table-cell>
          <table:table-cell office:value-type="float" office:value="52584.02" table:style-name="ce14">
            <text:p>52.584,02</text:p>
          </table:table-cell>
          <table:table-cell office:value-type="float" office:value="58388.26" table:style-name="ce14">
            <text:p>58.388,26</text:p>
          </table:table-cell>
          <table:table-cell office:value-type="float" office:value="52125.66" table:style-name="ce14">
            <text:p>52.125,66</text:p>
          </table:table-cell>
          <table:table-cell office:value-type="float" office:value="77126.48" table:style-name="ce14">
            <text:p>77.126,48</text:p>
          </table:table-cell>
          <table:table-cell office:value-type="float" office:value="72735.7" table:style-name="ce14">
            <text:p>72.735,70</text:p>
          </table:table-cell>
          <table:table-cell office:value-type="float" office:value="46633.01" table:style-name="ce14">
            <text:p>46.633,01</text:p>
          </table:table-cell>
          <table:table-cell office:value-type="float" office:value="33582.379999999997" table:style-name="ce14">
            <text:p>33.582,38</text:p>
          </table:table-cell>
          <table:table-cell office:value-type="float" office:value="43470.64" table:style-name="ce14">
            <text:p>43.470,64</text:p>
          </table:table-cell>
          <table:table-cell office:value-type="float" office:value="634953.85" table:formula="msoxl:=SUM(C14:N14)" table:style-name="ce25">
            <text:p>634.953,85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Despesas de Exerc.Anterior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423.44" table:style-name="ce14">
            <text:p>11.423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423.44" table:formula="msoxl:=SUM(C15:N15)" table:style-name="ce25">
            <text:p>11.423,44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Sentenças Judiciai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3.41" table:style-name="ce14">
            <text:p>503,41</text:p>
          </table:table-cell>
          <table:table-cell office:value-type="float" office:value="503.41" table:formula="msoxl:=SUM(C16:N16)" table:style-name="ce25">
            <text:p>503,4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Indenizações e Restituições Trabalhistas</text:p>
          </table:table-cell>
          <table:table-cell office:value-type="float" office:value="25339.95" table:style-name="ce14">
            <text:p>25.339,95</text:p>
          </table:table-cell>
          <table:table-cell office:value-type="float" office:value="106768.32000000001" table:style-name="ce14">
            <text:p>106.768,32</text:p>
          </table:table-cell>
          <table:table-cell office:value-type="float" office:value="215782.84" table:style-name="ce14">
            <text:p>215.782,84</text:p>
          </table:table-cell>
          <table:table-cell office:value-type="float" office:value="21607.25" table:style-name="ce14">
            <text:p>21.607,25</text:p>
          </table:table-cell>
          <table:table-cell office:value-type="float" office:value="9711.8700000000008" table:style-name="ce14">
            <text:p>9.711,87</text:p>
          </table:table-cell>
          <table:table-cell office:value-type="float" office:value="6676.68" table:style-name="ce14">
            <text:p>6.676,68</text:p>
          </table:table-cell>
          <table:table-cell office:value-type="float" office:value="30531.85" table:style-name="ce14">
            <text:p>30.531,85</text:p>
          </table:table-cell>
          <table:table-cell office:value-type="float" office:value="72543.070000000007" table:style-name="ce14">
            <text:p>72.543,07</text:p>
          </table:table-cell>
          <table:table-cell office:value-type="float" office:value="97475.6" table:style-name="ce14">
            <text:p>97.475,60</text:p>
          </table:table-cell>
          <table:table-cell office:value-type="float" office:value="14654.81" table:style-name="ce14">
            <text:p>14.654,81</text:p>
          </table:table-cell>
          <table:table-cell office:value-type="float" office:value="100617.8" table:style-name="ce14">
            <text:p>100.617,80</text:p>
          </table:table-cell>
          <table:table-cell office:value-type="float" office:value="3979.16" table:style-name="ce14">
            <text:p>3.979,16</text:p>
          </table:table-cell>
          <table:table-cell office:value-type="float" office:value="705689.20000000007" table:formula="msoxl:=SUM(C17:N17)" table:style-name="ce25">
            <text:p>705.689,20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27">
            <text:p>Subtotal</text:p>
          </table:table-cell>
          <table:table-cell office:value-type="float" office:value="2950668.42" table:formula="msoxl:=SUM(C7:C17)" table:style-name="ce6">
            <text:p>2.950.668,42</text:p>
          </table:table-cell>
          <table:table-cell office:value-type="float" office:value="3826918.25" table:formula="msoxl:=SUM(D7:D17)" table:style-name="ce6">
            <text:p>3.826.918,25</text:p>
          </table:table-cell>
          <table:table-cell office:value-type="float" office:value="3189148.7699999996" table:formula="msoxl:=SUM(E7:E17)" table:style-name="ce6">
            <text:p>3.189.148,77</text:p>
          </table:table-cell>
          <table:table-cell office:value-type="float" office:value="2935812.1900000004" table:formula="msoxl:=SUM(F7:F17)" table:style-name="ce6">
            <text:p>2.935.812,19</text:p>
          </table:table-cell>
          <table:table-cell office:value-type="float" office:value="2934797.51" table:formula="msoxl:=SUM(G7:G17)" table:style-name="ce6">
            <text:p>2.934.797,51</text:p>
          </table:table-cell>
          <table:table-cell office:value-type="float" office:value="2966894.27" table:formula="msoxl:=SUM(H7:H17)" table:style-name="ce6">
            <text:p>2.966.894,27</text:p>
          </table:table-cell>
          <table:table-cell office:value-type="float" office:value="2964529.98" table:formula="msoxl:=SUM(I7:I17)" table:style-name="ce6">
            <text:p>2.964.529,98</text:p>
          </table:table-cell>
          <table:table-cell office:value-type="float" office:value="5689366.2100000009" table:formula="msoxl:=SUM(J7:J17)" table:style-name="ce6">
            <text:p>5.689.366,21</text:p>
          </table:table-cell>
          <table:table-cell office:value-type="float" office:value="3374153.4200000004" table:formula="msoxl:=SUM(K7:K17)" table:style-name="ce6">
            <text:p>3.374.153,42</text:p>
          </table:table-cell>
          <table:table-cell office:value-type="float" office:value="3064502.01" table:formula="msoxl:=SUM(L7:L17)" table:style-name="ce6">
            <text:p>3.064.502,01</text:p>
          </table:table-cell>
          <table:table-cell office:value-type="float" office:value="3059710.13" table:formula="msoxl:=SUM(M7:M17)" table:style-name="ce6">
            <text:p>3.059.710,13</text:p>
          </table:table-cell>
          <table:table-cell office:value-type="float" office:value="3019547.7600000007" table:formula="msoxl:=SUM(N7:N17)" table:style-name="ce6">
            <text:p>3.019.547,76</text:p>
          </table:table-cell>
          <table:table-cell office:value-type="float" office:value="39976048.919999994" table:formula="msoxl:=SUM(O7:O17)" table:style-name="ce25">
            <text:p>39.976.048,92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28">
            <text:p>Despesas Não Computadas</text:p>
          </table:table-cell>
          <table:table-cell table:number-columns-repeated="12" table:style-name="ce5"/>
          <table:table-cell table:style-name="ce25"/>
          <table:table-cell table:number-columns-repeated="16369" table:style-name="ce2"/>
        </table:table-row>
        <table:table-row table:style-name="ro1">
          <table:table-cell/>
          <table:table-cell office:value-type="string" table:style-name="ce26">
            <text:p>Indenização por demissão</text:p>
          </table:table-cell>
          <table:table-cell office:value-type="float" office:value="25339.95" table:style-name="ce14">
            <text:p>25.339,95</text:p>
          </table:table-cell>
          <table:table-cell office:value-type="float" office:value="4010.59" table:style-name="ce14">
            <text:p>4.010,59</text:p>
          </table:table-cell>
          <table:table-cell office:value-type="float" office:value="908.3" table:style-name="ce14">
            <text:p>908,30</text:p>
          </table:table-cell>
          <table:table-cell office:value-type="float" office:value="7097.96" table:style-name="ce14">
            <text:p>7.097,96</text:p>
          </table:table-cell>
          <table:table-cell office:value-type="float" office:value="9711.8700000000008" table:style-name="ce14">
            <text:p>9.711,87</text:p>
          </table:table-cell>
          <table:table-cell office:value-type="float" office:value="6676.68" table:style-name="ce14">
            <text:p>6.676,68</text:p>
          </table:table-cell>
          <table:table-cell office:value-type="float" office:value="3317" table:style-name="ce14">
            <text:p>3.317,00</text:p>
          </table:table-cell>
          <table:table-cell office:value-type="float" office:value="42016.11" table:style-name="ce14">
            <text:p>42.016,11</text:p>
          </table:table-cell>
          <table:table-cell office:value-type="float" office:value="73759.399999999994" table:style-name="ce14">
            <text:p>73.759,40</text:p>
          </table:table-cell>
          <table:table-cell office:value-type="float" office:value="14654.81" table:style-name="ce14">
            <text:p>14.654,81</text:p>
          </table:table-cell>
          <table:table-cell office:value-type="float" office:value="39373.26" table:style-name="ce14">
            <text:p>39.373,26</text:p>
          </table:table-cell>
          <table:table-cell office:value-type="float" office:value="3607.23" table:style-name="ce14">
            <text:p>3.607,23</text:p>
          </table:table-cell>
          <table:table-cell office:value-type="float" office:value="230473.16" table:formula="msoxl:=SUM(C20:N20)" table:style-name="ce25">
            <text:p>230.473,16</text:p>
          </table:table-cell>
          <table:table-cell table:style-name="ce20"/>
          <table:table-cell table:number-columns-repeated="16368"/>
        </table:table-row>
        <table:table-row table:style-name="ro1">
          <table:table-cell/>
          <table:table-cell office:value-type="string" table:style-name="ce29">
            <text:p>Incentivos à demissão voluntár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msoxl:=SUM(C21:N21)" table:style-name="ce25">
            <text:p>0,00</text:p>
          </table:table-cell>
          <table:table-cell table:style-name="ce20"/>
          <table:table-cell table:number-columns-repeated="16368"/>
        </table:table-row>
        <table:table-row table:style-name="ro6">
          <table:table-cell/>
          <table:table-cell office:value-type="string" table:style-name="ce29">
            <text:p>Decorrentes Decisão Judicial e Exercícios anterior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423.44" table:style-name="ce14">
            <text:p>11.423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503.41" table:style-name="ce14">
            <text:p>503,41</text:p>
          </table:table-cell>
          <table:table-cell office:value-type="float" office:value="11926.85" table:formula="msoxl:=SUM(C22:N22)" table:style-name="ce25">
            <text:p>11.926,85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27">
            <text:p>Subtotal</text:p>
          </table:table-cell>
          <table:table-cell office:value-type="float" office:value="25339.95" table:formula="msoxl:=SUM(C20:C22)" table:style-name="ce6">
            <text:p>25.339,95</text:p>
          </table:table-cell>
          <table:table-cell office:value-type="float" office:value="4010.59" table:formula="msoxl:=SUM(D20:D22)" table:style-name="ce6">
            <text:p>4.010,59</text:p>
          </table:table-cell>
          <table:table-cell office:value-type="float" office:value="908.3" table:formula="msoxl:=SUM(E20:E22)" table:style-name="ce6">
            <text:p>908,30</text:p>
          </table:table-cell>
          <table:table-cell office:value-type="float" office:value="7097.96" table:formula="msoxl:=SUM(F20:F22)" table:style-name="ce6">
            <text:p>7.097,96</text:p>
          </table:table-cell>
          <table:table-cell office:value-type="float" office:value="21135.31" table:formula="msoxl:=SUM(G20:G22)" table:style-name="ce6">
            <text:p>21.135,31</text:p>
          </table:table-cell>
          <table:table-cell office:value-type="float" office:value="6676.68" table:formula="msoxl:=SUM(H20:H22)" table:style-name="ce6">
            <text:p>6.676,68</text:p>
          </table:table-cell>
          <table:table-cell office:value-type="float" office:value="3317" table:formula="msoxl:=SUM(I20:I22)" table:style-name="ce6">
            <text:p>3.317,00</text:p>
          </table:table-cell>
          <table:table-cell office:value-type="float" office:value="42016.11" table:formula="msoxl:=SUM(J20:J22)" table:style-name="ce6">
            <text:p>42.016,11</text:p>
          </table:table-cell>
          <table:table-cell office:value-type="float" office:value="73759.399999999994" table:formula="msoxl:=SUM(K20:K22)" table:style-name="ce6">
            <text:p>73.759,40</text:p>
          </table:table-cell>
          <table:table-cell office:value-type="float" office:value="14654.81" table:formula="msoxl:=SUM(L20:L22)" table:style-name="ce6">
            <text:p>14.654,81</text:p>
          </table:table-cell>
          <table:table-cell office:value-type="float" office:value="39373.26" table:formula="msoxl:=SUM(M20:M22)" table:style-name="ce6">
            <text:p>39.373,26</text:p>
          </table:table-cell>
          <table:table-cell office:value-type="float" office:value="4110.6400000000003" table:formula="msoxl:=SUM(N20:N22)" table:style-name="ce6">
            <text:p>4.110,64</text:p>
          </table:table-cell>
          <table:table-cell office:value-type="float" office:value="242400.01" table:formula="msoxl:=SUM(O20:O22)" table:style-name="ce25">
            <text:p>242.400,01</text:p>
          </table:table-cell>
          <table:table-cell table:number-columns-repeated="16369" table:style-name="ce2"/>
        </table:table-row>
        <table:table-row table:style-name="ro3">
          <table:table-cell/>
          <table:table-cell office:value-type="string" table:style-name="ce30">
            <text:p>TOTAL</text:p>
          </table:table-cell>
          <table:table-cell office:value-type="float" office:value="2925328.4699999997" table:formula="msoxl:=+C18-C23" table:style-name="ce31">
            <text:p>2.925.328,47</text:p>
          </table:table-cell>
          <table:table-cell office:value-type="float" office:value="3822907.66" table:formula="msoxl:=+D18-D23" table:style-name="ce31">
            <text:p>3.822.907,66</text:p>
          </table:table-cell>
          <table:table-cell office:value-type="float" office:value="3188240.4699999997" table:formula="msoxl:=+E18-E23" table:style-name="ce31">
            <text:p>3.188.240,47</text:p>
          </table:table-cell>
          <table:table-cell office:value-type="float" office:value="2928714.2300000004" table:formula="msoxl:=+F18-F23" table:style-name="ce31">
            <text:p>2.928.714,23</text:p>
          </table:table-cell>
          <table:table-cell office:value-type="float" office:value="2913662.1999999997" table:formula="msoxl:=+G18-G23" table:style-name="ce31">
            <text:p>2.913.662,20</text:p>
          </table:table-cell>
          <table:table-cell office:value-type="float" office:value="2960217.59" table:formula="msoxl:=+H18-H23" table:style-name="ce31">
            <text:p>2.960.217,59</text:p>
          </table:table-cell>
          <table:table-cell office:value-type="float" office:value="2961212.98" table:formula="msoxl:=+I18-I23" table:style-name="ce31">
            <text:p>2.961.212,98</text:p>
          </table:table-cell>
          <table:table-cell office:value-type="float" office:value="5647350.1000000006" table:formula="msoxl:=+J18-J23" table:style-name="ce31">
            <text:p>5.647.350,10</text:p>
          </table:table-cell>
          <table:table-cell office:value-type="float" office:value="3300394.0200000005" table:formula="msoxl:=+K18-K23" table:style-name="ce31">
            <text:p>3.300.394,02</text:p>
          </table:table-cell>
          <table:table-cell office:value-type="float" office:value="3049847.1999999997" table:formula="msoxl:=+L18-L23" table:style-name="ce31">
            <text:p>3.049.847,20</text:p>
          </table:table-cell>
          <table:table-cell office:value-type="float" office:value="3020336.87" table:formula="msoxl:=+M18-M23" table:style-name="ce31">
            <text:p>3.020.336,87</text:p>
          </table:table-cell>
          <table:table-cell office:value-type="float" office:value="3015437.1200000006" table:formula="msoxl:=+N18-N23" table:style-name="ce31">
            <text:p>3.015.437,12</text:p>
          </table:table-cell>
          <table:table-cell office:value-type="float" office:value="39733648.909999996" table:formula="msoxl:=+O18-O23" table:style-name="ce32">
            <text:p>39.733.648,91</text:p>
          </table:table-cell>
          <table:table-cell table:number-columns-repeated="16369" table:style-name="ce2"/>
        </table:table-row>
        <table:table-row table:style-name="ro1">
          <table:table-cell/>
          <table:table-cell table:style-name="ce10"/>
          <table:table-cell table:number-columns-repeated="13" table:style-name="ce11"/>
          <table:table-cell table:number-columns-repeated="16369" table:style-name="ce2"/>
        </table:table-row>
        <table:table-row table:style-name="ro1">
          <table:table-cell/>
          <table:table-cell office:value-type="string" table:style-name="ce3">
            <text:p>Santo André, 30 de abril de 2018.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">
          <table:table-cell/>
          <table:table-cell table:number-columns-repeated="14" table:style-name="ce9"/>
          <table:table-cell table:number-columns-repeated="16369" table:style-name="ce2"/>
        </table:table-row>
        <table:table-row table:style-name="ro1">
          <table:table-cell/>
          <table:table-cell table:style-name="ce9"/>
          <table:table-cell table:number-columns-repeated="3" table:style-name="ce8"/>
          <table:table-cell table:style-name="ce9"/>
          <table:table-cell table:number-columns-repeated="3" table:style-name="ce1"/>
          <table:table-cell table:style-name="ce13"/>
          <table:table-cell table:number-columns-repeated="3" table:style-name="ce19"/>
          <table:table-cell table:style-name="ce15"/>
          <table:table-cell table:style-name="ce9"/>
          <table:table-cell table:number-columns-repeated="16369" table:style-name="ce2"/>
        </table:table-row>
        <table:table-row table:style-name="ro1">
          <table:table-cell/>
          <table:table-cell table:style-name="ce16"/>
          <table:table-cell office:value-type="string" table:number-columns-spanned="3" table:number-rows-spanned="1" table:style-name="ce33">
            <text:p><text:s/>Almir Roberto Cicote - Presidente da CMSA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33">
            <text:p>Osmar de Almeida - CRC 1SP215284/O-7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33">
            <text:p>Veruska Salmanton Manginelli - CRC 1SP209377/O-2</text:p>
          </table:table-cell>
          <table:covered-table-cell table:number-columns-repeated="2"/>
          <table:table-cell table:number-columns-repeated="2" table:style-name="ce15"/>
          <table:table-cell table:number-columns-repeated="16369" table:style-name="ce2"/>
        </table:table-row>
        <table:table-row table:style-name="ro1">
          <table:table-cell/>
          <table:table-cell table:number-columns-repeated="3" table:style-name="ce7"/>
          <table:table-cell table:style-name="ce9"/>
          <table:table-cell table:style-name="ce18"/>
          <table:table-cell office:value-type="string" table:number-columns-spanned="3" table:number-rows-spanned="1" table:style-name="ce34">
            <text:p>Gerente de Orçamento e Finança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5">
            <text:p>Controle Interno</text:p>
          </table:table-cell>
          <table:covered-table-cell table:number-columns-repeated="2"/>
          <table:table-cell table:style-name="ce15"/>
          <table:table-cell table:style-name="ce9"/>
          <table:table-cell table:number-columns-repeated="16369" table:style-name="ce2"/>
        </table:table-row>
        <table:table-row table:number-rows-repeated="2" table:style-name="ro1">
          <table:table-cell/>
          <table:table-cell table:number-columns-repeated="14" table:style-name="ce9"/>
          <table:table-cell table:number-columns-repeated="16369" table:style-name="ce2"/>
        </table:table-row>
        <table:table-row table:style-name="ro1">
          <table:table-cell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/>
          <table:table-cell table:style-name="ce9"/>
          <table:table-cell office:value-type="string" table:number-columns-spanned="3" table:number-rows-spanned="1" table:style-name="ce33">
            <text:p>Elisabete Tonobohn Siraque - 1ª Secretária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33">
            <text:p>Fábio Lopes - 2º Secretári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33">
            <text:p>Roberto Carlos de Melo - CRC 1SP155298/O-4</text:p>
          </table:table-cell>
          <table:covered-table-cell table:number-columns-repeated="2"/>
          <table:table-cell table:style-name="ce7"/>
          <table:table-cell table:style-name="ce9"/>
          <table:table-cell table:number-columns-repeated="16369"/>
        </table:table-row>
        <table:table-row table:style-name="ro1">
          <table:table-cell/>
          <table:table-cell table:style-name="ce18"/>
          <table:table-cell table:number-columns-repeated="3" table:style-name="ce12"/>
          <table:table-cell table:style-name="ce18"/>
          <table:table-cell table:number-columns-repeated="3" table:style-name="ce16"/>
          <table:table-cell table:style-name="ce7"/>
          <table:table-cell office:value-type="string" table:number-columns-spanned="3" table:number-rows-spanned="1" table:style-name="ce34">
            <text:p>Coordenador II de Contabilidade e Gestão Financeira</text:p>
          </table:table-cell>
          <table:covered-table-cell table:number-columns-repeated="2"/>
          <table:table-cell table:style-name="ce7"/>
          <table:table-cell table:style-name="ce18"/>
          <table:table-cell table:number-columns-repeated="16369"/>
        </table:table-row>
        <table:table-row table:style-name="ro1">
          <table:table-cell/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number-rows-repeated="61004" table:style-name="ro1">
          <table:table-cell/>
          <table:table-cell table:number-columns-repeated="16383" table:style-name="ce2"/>
        </table:table-row>
        <table:table-row table:number-rows-repeated="987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196527777777778in" fo:margin-right="0.27847222222222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smar</meta:initial-creator>
    <dc:creator>Wagner</dc:creator>
    <meta:creation-date>2011-09-19T14:40:43Z</meta:creation-date>
    <dc:date>2018-06-07T14:50:45Z</dc:date>
    <meta:print-date>2018-05-09T14:27:31Z</meta:print-date>
  </office:meta>
</office:document-meta>
</file>