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 Narrow" svg:font-family="&quot;Arial Narrow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Normal_Plan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Normal_Plan2" style:data-style-name="N4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Normal_Plan2" style:data-style-name="N4">
      <style:table-cell-properties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" style:family="table-cell" style:parent-style-name="Normal_Plan2" style:data-style-name="N4">
      <style:table-cell-properties fo:border="thin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Normal_Plan2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_Plan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Normal_Plan2" style:data-style-name="N4">
      <style:table-cell-properties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Normal_Plan2" style:data-style-name="N4">
      <style:table-cell-properties fo:border="thin solid #000000" style:vertical-align="automatic" fo:background-color="transparent" style:cell-protect="non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Normal_Plan2" style:data-style-name="N0">
      <style:table-cell-properties style:vertical-align="automatic" fo:background-color="transparent" style:cell-protect="formula-hidden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Normal_Plan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_Plan2" style:data-style-name="N0">
      <style:table-cell-properties fo:border-top="none" fo:border-bottom="thin solid #000000" fo:border-left="none" fo:border-right="none" style:vertical-align="automatic" fo:background-color="transparent" style:cell-protect="hidden-and-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_Plan2" style:data-style-name="N4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Plan2" style:data-style-name="N0">
      <style:table-cell-properties style:vertical-align="top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hidden-and-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Normal_Plan2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hidden-and-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Normal_Plan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Normal_Plan2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Plan2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4" style:family="table-cell" style:parent-style-name="Normal_Plan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Normal_Plan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Normal_Plan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Normal_Plan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Normal_Plan2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Normal_Plan2" style:data-style-name="N0">
      <style:table-cell-properties fo:border-top="none" fo:border-bottom="2pt solid #000000" fo:border-left="none" fo:border-right="none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Normal_Plan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monstrativo_pessoal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2"/>
        <table:table-column table:style-name="co11" table:number-columns-repeated="16368" table:default-cell-style-name="ce2"/>
        <table:table-row table:style-name="ro1">
          <table:table-cell office:value-type="string" table:style-name="ce22">
            <text:p>Anexo I - Modelo 10 - RGF</text:p>
          </table:table-cell>
          <table:table-cell table:number-columns-repeated="14" table:style-name="ce1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4" table:number-rows-spanned="1" table:style-name="ce33">
            <text:p>MUNICÍPIO DE SANTO ANDRE<text:s/>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4" table:number-rows-spanned="1" table:style-name="ce33">
            <text:p>DEMONSTRATIVO DAS DESPESAS COM PESSOAL PODER LEGISLATIVO MUNICIPAL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4" table:number-rows-spanned="1" table:style-name="ce44">
            <text:p>PERÍODO DE REFERÊNCIA: <text:s text:c="2"/>3º QUADRIMESTRE 2017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1" table:number-rows-spanned="2" table:style-name="ce45">
            <text:p>DESPESAS COM PESSOAL</text:p>
          </table:table-cell>
          <table:table-cell office:value-type="string" table:number-columns-spanned="13" table:number-rows-spanned="1" table:style-name="ce35">
            <text:p>EVOLUÇÃO DE DESPESA LÍQUIDA NOS ÚLTIMOS DOZE MESES</text:p>
          </table:table-cell>
          <table:covered-table-cell table:number-columns-repeated="12"/>
          <table:table-cell table:number-columns-repeated="16369"/>
        </table:table-row>
        <table:table-row table:style-name="ro4">
          <table:table-cell table:style-name="ce2"/>
          <table:covered-table-cell/>
          <table:table-cell office:value-type="date" office:date-value="2017-01-01T00:00:00" table:style-name="ce21">
            <text:p>jan/17</text:p>
          </table:table-cell>
          <table:table-cell office:value-type="date" office:date-value="2017-02-01T00:00:00" table:style-name="ce21">
            <text:p>fev/17</text:p>
          </table:table-cell>
          <table:table-cell office:value-type="date" office:date-value="2017-03-01T00:00:00" table:style-name="ce21">
            <text:p>mar/17</text:p>
          </table:table-cell>
          <table:table-cell office:value-type="date" office:date-value="2017-04-01T00:00:00" table:style-name="ce21">
            <text:p>abr/17</text:p>
          </table:table-cell>
          <table:table-cell office:value-type="date" office:date-value="2017-05-01T00:00:00" table:style-name="ce21">
            <text:p>mai/17</text:p>
          </table:table-cell>
          <table:table-cell office:value-type="date" office:date-value="2017-06-01T00:00:00" table:style-name="ce21">
            <text:p>jun/17</text:p>
          </table:table-cell>
          <table:table-cell office:value-type="date" office:date-value="2017-07-01T00:00:00" table:style-name="ce21">
            <text:p>jul/17</text:p>
          </table:table-cell>
          <table:table-cell office:value-type="date" office:date-value="2017-08-01T00:00:00" table:style-name="ce21">
            <text:p>ago/17</text:p>
          </table:table-cell>
          <table:table-cell office:value-type="date" office:date-value="2017-09-01T00:00:00" table:style-name="ce21">
            <text:p>set/17</text:p>
          </table:table-cell>
          <table:table-cell office:value-type="date" office:date-value="2017-10-01T00:00:00" table:style-name="ce21">
            <text:p>out/17</text:p>
          </table:table-cell>
          <table:table-cell office:value-type="date" office:date-value="2017-11-01T00:00:00" table:style-name="ce21">
            <text:p>nov/17</text:p>
          </table:table-cell>
          <table:table-cell office:value-type="date" office:date-value="2017-12-01T00:00:00" table:style-name="ce21">
            <text:p>dez/17</text:p>
          </table:table-cell>
          <table:table-cell office:value-type="string" table:style-name="ce23">
            <text:p>TOTAIS:</text:p>
          </table:table-cell>
          <table:table-cell table:number-columns-repeated="16369"/>
        </table:table-row>
        <table:table-row table:style-name="ro1">
          <table:table-cell table:style-name="ce2"/>
          <table:table-cell office:value-type="string" table:style-name="ce24">
            <text:p>Venctos e Vantagens Fixas - Pessoal ativo</text:p>
          </table:table-cell>
          <table:table-cell office:value-type="float" office:value="1906218.16" table:style-name="ce14">
            <text:p>1.906.218,16</text:p>
          </table:table-cell>
          <table:table-cell office:value-type="float" office:value="2023936.9" table:style-name="ce14">
            <text:p>2.023.936,90</text:p>
          </table:table-cell>
          <table:table-cell office:value-type="float" office:value="1994919.0000000002" table:style-name="ce14">
            <text:p>1.994.919,00</text:p>
          </table:table-cell>
          <table:table-cell office:value-type="float" office:value="1985618.3899999997" table:style-name="ce14">
            <text:p>1.985.618,39</text:p>
          </table:table-cell>
          <table:table-cell office:value-type="float" office:value="1972720.99" table:style-name="ce14">
            <text:p>1.972.720,99</text:p>
          </table:table-cell>
          <table:table-cell office:value-type="float" office:value="2765258.27" table:style-name="ce14">
            <text:p>2.765.258,27</text:p>
          </table:table-cell>
          <table:table-cell office:value-type="float" office:value="2001334.22" table:style-name="ce14">
            <text:p>2.001.334,22</text:p>
          </table:table-cell>
          <table:table-cell office:value-type="float" office:value="1951761.52" table:style-name="ce14">
            <text:p>1.951.761,52</text:p>
          </table:table-cell>
          <table:table-cell office:value-type="float" office:value="1953190.65" table:style-name="ce14">
            <text:p>1.953.190,65</text:p>
          </table:table-cell>
          <table:table-cell office:value-type="float" office:value="1989376.01" table:style-name="ce14">
            <text:p>1.989.376,01</text:p>
          </table:table-cell>
          <table:table-cell office:value-type="float" office:value="1979783.15" table:style-name="ce14">
            <text:p>1.979.783,15</text:p>
          </table:table-cell>
          <table:table-cell office:value-type="float" office:value="4110041.94" table:style-name="ce14">
            <text:p>4.110.041,94</text:p>
          </table:table-cell>
          <table:table-cell office:value-type="float" office:value="26634159.199999999" table:formula="msoxl:=SUM(C7:N7)" table:style-name="ce25">
            <text:p>26.634.159,20</text:p>
          </table:table-cell>
          <table:table-cell table:number-columns-repeated="16369"/>
        </table:table-row>
        <table:table-row table:style-name="ro1">
          <table:table-cell table:style-name="ce2"/>
          <table:table-cell office:value-type="string" table:style-name="ce24">
            <text:p>Contratação Temporári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msoxl:=SUM(C8:N8)" table:style-name="ce25">
            <text:p>0,00</text:p>
          </table:table-cell>
          <table:table-cell table:number-columns-repeated="16369"/>
        </table:table-row>
        <table:table-row table:style-name="ro5">
          <table:table-cell table:style-name="ce2"/>
          <table:table-cell office:value-type="string" table:style-name="ce26">
            <text:p>Terceirização de Mão-de-Obra (art. 18, pár. 1º da L.R.F.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msoxl:=SUM(C9:N9)" table:style-name="ce25">
            <text:p>0,00</text:p>
          </table:table-cell>
          <table:table-cell table:number-columns-repeated="16369"/>
        </table:table-row>
        <table:table-row table:style-name="ro1">
          <table:table-cell table:style-name="ce2"/>
          <table:table-cell office:value-type="string" table:style-name="ce26">
            <text:p>Remuneração de Agentes Políticos</text:p>
          </table:table-cell>
          <table:table-cell office:value-type="float" office:value="330698.71999999997" table:style-name="ce14">
            <text:p>330.698,72</text:p>
          </table:table-cell>
          <table:table-cell office:value-type="float" office:value="345229.42000000004" table:style-name="ce14">
            <text:p>345.229,42</text:p>
          </table:table-cell>
          <table:table-cell office:value-type="float" office:value="345455.49" table:style-name="ce14">
            <text:p>345.455,49</text:p>
          </table:table-cell>
          <table:table-cell office:value-type="float" office:value="345451.91000000003" table:style-name="ce14">
            <text:p>345.451,91</text:p>
          </table:table-cell>
          <table:table-cell office:value-type="float" office:value="345458.08" table:style-name="ce14">
            <text:p>345.458,08</text:p>
          </table:table-cell>
          <table:table-cell office:value-type="float" office:value="345464.83" table:style-name="ce14">
            <text:p>345.464,83</text:p>
          </table:table-cell>
          <table:table-cell office:value-type="float" office:value="345465.17" table:style-name="ce14">
            <text:p>345.465,17</text:p>
          </table:table-cell>
          <table:table-cell office:value-type="float" office:value="352482.1" table:style-name="ce14">
            <text:p>352.482,10</text:p>
          </table:table-cell>
          <table:table-cell office:value-type="float" office:value="345469.69" table:style-name="ce14">
            <text:p>345.469,69</text:p>
          </table:table-cell>
          <table:table-cell office:value-type="float" office:value="345609.65" table:style-name="ce14">
            <text:p>345.609,65</text:p>
          </table:table-cell>
          <table:table-cell office:value-type="float" office:value="345336.65" table:style-name="ce14">
            <text:p>345.336,65</text:p>
          </table:table-cell>
          <table:table-cell office:value-type="float" office:value="345475.88" table:style-name="ce14">
            <text:p>345.475,88</text:p>
          </table:table-cell>
          <table:table-cell office:value-type="float" office:value="4137597.59" table:formula="msoxl:=SUM(C10:N10)" table:style-name="ce25">
            <text:p>4.137.597,59</text:p>
          </table:table-cell>
          <table:table-cell table:number-columns-repeated="16369"/>
        </table:table-row>
        <table:table-row table:style-name="ro1">
          <table:table-cell table:style-name="ce2"/>
          <table:table-cell office:value-type="string" table:style-name="ce26">
            <text:p>Encargos Sociais</text:p>
          </table:table-cell>
          <table:table-cell office:value-type="float" office:value="433022.44" table:style-name="ce14">
            <text:p>433.022,44</text:p>
          </table:table-cell>
          <table:table-cell office:value-type="float" office:value="454747.68" table:style-name="ce14">
            <text:p>454.747,68</text:p>
          </table:table-cell>
          <table:table-cell office:value-type="float" office:value="454603.93000000005" table:style-name="ce14">
            <text:p>454.603,93</text:p>
          </table:table-cell>
          <table:table-cell office:value-type="float" office:value="453521.14" table:style-name="ce14">
            <text:p>453.521,14</text:p>
          </table:table-cell>
          <table:table-cell office:value-type="float" office:value="453500.25" table:style-name="ce14">
            <text:p>453.500,25</text:p>
          </table:table-cell>
          <table:table-cell office:value-type="float" office:value="453965.18" table:style-name="ce14">
            <text:p>453.965,18</text:p>
          </table:table-cell>
          <table:table-cell office:value-type="float" office:value="451920.21" table:style-name="ce14">
            <text:p>451.920,21</text:p>
          </table:table-cell>
          <table:table-cell office:value-type="float" office:value="453185.56" table:style-name="ce14">
            <text:p>453.185,56</text:p>
          </table:table-cell>
          <table:table-cell office:value-type="float" office:value="451400.19" table:style-name="ce14">
            <text:p>451.400,19</text:p>
          </table:table-cell>
          <table:table-cell office:value-type="float" office:value="455819.86" table:style-name="ce14">
            <text:p>455.819,86</text:p>
          </table:table-cell>
          <table:table-cell office:value-type="float" office:value="445728.09" table:style-name="ce14">
            <text:p>445.728,09</text:p>
          </table:table-cell>
          <table:table-cell office:value-type="float" office:value="973153.79" table:style-name="ce14">
            <text:p>973.153,79</text:p>
          </table:table-cell>
          <table:table-cell office:value-type="float" office:value="5934568.3200000003" table:formula="msoxl:=SUM(C11:N11)" table:style-name="ce25">
            <text:p>5.934.568,32</text:p>
          </table:table-cell>
          <table:table-cell table:number-columns-repeated="16369"/>
        </table:table-row>
        <table:table-row table:style-name="ro5">
          <table:table-cell table:style-name="ce2"/>
          <table:table-cell office:value-type="string" table:style-name="ce26">
            <text:p>Inativos, Pensionistas e Outros Benefícios Previdenciários</text:p>
          </table:table-cell>
          <table:table-cell office:value-type="float" office:value="100832.14" table:style-name="ce14">
            <text:p>100.832,14</text:p>
          </table:table-cell>
          <table:table-cell office:value-type="float" office:value="135726.32999999999" table:style-name="ce14">
            <text:p>135.726,33</text:p>
          </table:table-cell>
          <table:table-cell office:value-type="float" office:value="110654.29" table:style-name="ce14">
            <text:p>110.654,29</text:p>
          </table:table-cell>
          <table:table-cell office:value-type="float" office:value="110654.29" table:style-name="ce14">
            <text:p>110.654,29</text:p>
          </table:table-cell>
          <table:table-cell office:value-type="float" office:value="110654.29" table:style-name="ce14">
            <text:p>110.654,29</text:p>
          </table:table-cell>
          <table:table-cell office:value-type="float" office:value="110654.29" table:style-name="ce14">
            <text:p>110.654,29</text:p>
          </table:table-cell>
          <table:table-cell office:value-type="float" office:value="108462.26" table:style-name="ce14">
            <text:p>108.462,26</text:p>
          </table:table-cell>
          <table:table-cell office:value-type="float" office:value="112454.35" table:style-name="ce14">
            <text:p>112.454,35</text:p>
          </table:table-cell>
          <table:table-cell office:value-type="float" office:value="111017.65" table:style-name="ce14">
            <text:p>111.017,65</text:p>
          </table:table-cell>
          <table:table-cell office:value-type="float" office:value="111023.81" table:style-name="ce14">
            <text:p>111.023,81</text:p>
          </table:table-cell>
          <table:table-cell office:value-type="float" office:value="111024.58" table:style-name="ce14">
            <text:p>111.024,58</text:p>
          </table:table-cell>
          <table:table-cell office:value-type="float" office:value="111025.05" table:style-name="ce14">
            <text:p>111.025,05</text:p>
          </table:table-cell>
          <table:table-cell office:value-type="float" office:value="1344183.33" table:formula="msoxl:=SUM(C12:N12)" table:style-name="ce25">
            <text:p>1.344.183,33</text:p>
          </table:table-cell>
          <table:table-cell table:number-columns-repeated="16369"/>
        </table:table-row>
        <table:table-row table:style-name="ro1">
          <table:table-cell table:style-name="ce2"/>
          <table:table-cell office:value-type="string" table:style-name="ce26">
            <text:p>Outros Benefícios Assistênciai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msoxl:=SUM(C13:N13)" table:style-name="ce25">
            <text:p>0,00</text:p>
          </table:table-cell>
          <table:table-cell table:number-columns-repeated="16369"/>
        </table:table-row>
        <table:table-row table:style-name="ro1">
          <table:table-cell table:style-name="ce2"/>
          <table:table-cell office:value-type="string" table:style-name="ce26">
            <text:p>Outras Despesas e Obrigações Variáveis</text:p>
          </table:table-cell>
          <table:table-cell office:value-type="float" office:value="54650.04" table:style-name="ce14">
            <text:p>54.650,04</text:p>
          </table:table-cell>
          <table:table-cell office:value-type="float" office:value="53049.2" table:style-name="ce14">
            <text:p>53.049,20</text:p>
          </table:table-cell>
          <table:table-cell office:value-type="float" office:value="50145.84" table:style-name="ce14">
            <text:p>50.145,84</text:p>
          </table:table-cell>
          <table:table-cell office:value-type="float" office:value="45216.75" table:style-name="ce14">
            <text:p>45.216,75</text:p>
          </table:table-cell>
          <table:table-cell office:value-type="float" office:value="42994.86" table:style-name="ce14">
            <text:p>42.994,86</text:p>
          </table:table-cell>
          <table:table-cell office:value-type="float" office:value="44807.360000000001" table:style-name="ce14">
            <text:p>44.807,36</text:p>
          </table:table-cell>
          <table:table-cell office:value-type="float" office:value="66184.070000000007" table:style-name="ce14">
            <text:p>66.184,07</text:p>
          </table:table-cell>
          <table:table-cell office:value-type="float" office:value="44321.41" table:style-name="ce14">
            <text:p>44.321,41</text:p>
          </table:table-cell>
          <table:table-cell office:value-type="float" office:value="52584.02" table:style-name="ce14">
            <text:p>52.584,02</text:p>
          </table:table-cell>
          <table:table-cell office:value-type="float" office:value="58388.26" table:style-name="ce14">
            <text:p>58.388,26</text:p>
          </table:table-cell>
          <table:table-cell office:value-type="float" office:value="52125.66" table:style-name="ce14">
            <text:p>52.125,66</text:p>
          </table:table-cell>
          <table:table-cell office:value-type="float" office:value="77126.48" table:style-name="ce14">
            <text:p>77.126,48</text:p>
          </table:table-cell>
          <table:table-cell office:value-type="float" office:value="641593.95000000007" table:formula="msoxl:=SUM(C14:N14)" table:style-name="ce25">
            <text:p>641.593,95</text:p>
          </table:table-cell>
          <table:table-cell table:number-columns-repeated="16369"/>
        </table:table-row>
        <table:table-row table:style-name="ro1">
          <table:table-cell table:style-name="ce2"/>
          <table:table-cell office:value-type="string" table:style-name="ce26">
            <text:p>Despesas de Exerc.Anteriore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92.69" table:style-name="ce14">
            <text:p>492,6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423.44" table:style-name="ce14">
            <text:p>11.423,4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916.130000000001" table:formula="msoxl:=SUM(C15:N15)" table:style-name="ce25">
            <text:p>11.916,13</text:p>
          </table:table-cell>
          <table:table-cell table:number-columns-repeated="16369"/>
        </table:table-row>
        <table:table-row table:style-name="ro1">
          <table:table-cell table:style-name="ce2"/>
          <table:table-cell office:value-type="string" table:style-name="ce26">
            <text:p>Sentenças Judiciai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msoxl:=SUM(C16:N16)" table:style-name="ce25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">
            <text:p>Indenizações e Restituições Trabalhistas</text:p>
          </table:table-cell>
          <table:table-cell office:value-type="float" office:value="100109.69" table:style-name="ce14">
            <text:p>100.109,69</text:p>
          </table:table-cell>
          <table:table-cell office:value-type="float" office:value="66859.75" table:style-name="ce14">
            <text:p>66.859,75</text:p>
          </table:table-cell>
          <table:table-cell office:value-type="float" office:value="72692.39" table:style-name="ce14">
            <text:p>72.692,39</text:p>
          </table:table-cell>
          <table:table-cell office:value-type="float" office:value="198935.11" table:style-name="ce14">
            <text:p>198.935,11</text:p>
          </table:table-cell>
          <table:table-cell office:value-type="float" office:value="25339.95" table:style-name="ce14">
            <text:p>25.339,95</text:p>
          </table:table-cell>
          <table:table-cell office:value-type="float" office:value="106768.32000000001" table:style-name="ce14">
            <text:p>106.768,32</text:p>
          </table:table-cell>
          <table:table-cell office:value-type="float" office:value="215782.84" table:style-name="ce14">
            <text:p>215.782,84</text:p>
          </table:table-cell>
          <table:table-cell office:value-type="float" office:value="21607.25" table:style-name="ce14">
            <text:p>21.607,25</text:p>
          </table:table-cell>
          <table:table-cell office:value-type="float" office:value="9711.8700000000008" table:style-name="ce14">
            <text:p>9.711,87</text:p>
          </table:table-cell>
          <table:table-cell office:value-type="float" office:value="6676.68" table:style-name="ce14">
            <text:p>6.676,68</text:p>
          </table:table-cell>
          <table:table-cell office:value-type="float" office:value="30531.85" table:style-name="ce14">
            <text:p>30.531,85</text:p>
          </table:table-cell>
          <table:table-cell office:value-type="float" office:value="72543.070000000007" table:style-name="ce14">
            <text:p>72.543,07</text:p>
          </table:table-cell>
          <table:table-cell office:value-type="float" office:value="927558.77" table:formula="msoxl:=SUM(C17:N17)" table:style-name="ce25">
            <text:p>927.558,77</text:p>
          </table:table-cell>
          <table:table-cell table:number-columns-repeated="16369" table:style-name="ce2"/>
        </table:table-row>
        <table:table-row table:style-name="ro1">
          <table:table-cell/>
          <table:table-cell office:value-type="string" table:style-name="ce27">
            <text:p>Subtotal</text:p>
          </table:table-cell>
          <table:table-cell office:value-type="float" office:value="2925531.19" table:formula="msoxl:=SUM(C7:C17)" table:style-name="ce6">
            <text:p>2.925.531,19</text:p>
          </table:table-cell>
          <table:table-cell office:value-type="float" office:value="3079549.2800000003" table:formula="msoxl:=SUM(D7:D17)" table:style-name="ce6">
            <text:p>3.079.549,28</text:p>
          </table:table-cell>
          <table:table-cell office:value-type="float" office:value="3028963.6300000004" table:formula="msoxl:=SUM(E7:E17)" table:style-name="ce6">
            <text:p>3.028.963,63</text:p>
          </table:table-cell>
          <table:table-cell office:value-type="float" office:value="3139397.59" table:formula="msoxl:=SUM(F7:F17)" table:style-name="ce6">
            <text:p>3.139.397,59</text:p>
          </table:table-cell>
          <table:table-cell office:value-type="float" office:value="2950668.42" table:formula="msoxl:=SUM(G7:G17)" table:style-name="ce6">
            <text:p>2.950.668,42</text:p>
          </table:table-cell>
          <table:table-cell office:value-type="float" office:value="3826918.25" table:formula="msoxl:=SUM(H7:H17)" table:style-name="ce6">
            <text:p>3.826.918,25</text:p>
          </table:table-cell>
          <table:table-cell office:value-type="float" office:value="3189148.7699999996" table:formula="msoxl:=SUM(I7:I17)" table:style-name="ce6">
            <text:p>3.189.148,77</text:p>
          </table:table-cell>
          <table:table-cell office:value-type="float" office:value="2935812.1900000004" table:formula="msoxl:=SUM(J7:J17)" table:style-name="ce6">
            <text:p>2.935.812,19</text:p>
          </table:table-cell>
          <table:table-cell office:value-type="float" office:value="2934797.51" table:formula="msoxl:=SUM(K7:K17)" table:style-name="ce6">
            <text:p>2.934.797,51</text:p>
          </table:table-cell>
          <table:table-cell office:value-type="float" office:value="2966894.27" table:formula="msoxl:=SUM(L7:L17)" table:style-name="ce6">
            <text:p>2.966.894,27</text:p>
          </table:table-cell>
          <table:table-cell office:value-type="float" office:value="2964529.98" table:formula="msoxl:=SUM(M7:M17)" table:style-name="ce6">
            <text:p>2.964.529,98</text:p>
          </table:table-cell>
          <table:table-cell office:value-type="float" office:value="5689366.2100000009" table:formula="msoxl:=SUM(N7:N17)" table:style-name="ce6">
            <text:p>5.689.366,21</text:p>
          </table:table-cell>
          <table:table-cell office:value-type="float" office:value="39631577.290000007" table:formula="msoxl:=SUM(O7:O17)" table:style-name="ce25">
            <text:p>39.631.577,29</text:p>
          </table:table-cell>
          <table:table-cell table:number-columns-repeated="16369" table:style-name="ce2"/>
        </table:table-row>
        <table:table-row table:style-name="ro1">
          <table:table-cell/>
          <table:table-cell office:value-type="string" table:style-name="ce28">
            <text:p>Despesas Não Computadas</text:p>
          </table:table-cell>
          <table:table-cell table:number-columns-repeated="12" table:style-name="ce5"/>
          <table:table-cell table:style-name="ce25"/>
          <table:table-cell table:number-columns-repeated="16369" table:style-name="ce2"/>
        </table:table-row>
        <table:table-row table:style-name="ro1">
          <table:table-cell/>
          <table:table-cell office:value-type="string" table:style-name="ce26">
            <text:p>Indenização por demissão</text:p>
          </table:table-cell>
          <table:table-cell office:value-type="float" office:value="2389.46" table:style-name="ce14">
            <text:p>2.389,46</text:p>
          </table:table-cell>
          <table:table-cell office:value-type="float" office:value="11328.849999999999" table:style-name="ce14">
            <text:p>11.328,85</text:p>
          </table:table-cell>
          <table:table-cell office:value-type="float" office:value="1818.1799999999998" table:style-name="ce14">
            <text:p>1.818,18</text:p>
          </table:table-cell>
          <table:table-cell office:value-type="float" office:value="8663.74" table:style-name="ce14">
            <text:p>8.663,74</text:p>
          </table:table-cell>
          <table:table-cell office:value-type="float" office:value="25339.95" table:style-name="ce14">
            <text:p>25.339,95</text:p>
          </table:table-cell>
          <table:table-cell office:value-type="float" office:value="4010.59" table:style-name="ce14">
            <text:p>4.010,59</text:p>
          </table:table-cell>
          <table:table-cell office:value-type="float" office:value="908.3" table:style-name="ce14">
            <text:p>908,30</text:p>
          </table:table-cell>
          <table:table-cell office:value-type="float" office:value="7097.96" table:style-name="ce14">
            <text:p>7.097,96</text:p>
          </table:table-cell>
          <table:table-cell office:value-type="float" office:value="9711.8700000000008" table:style-name="ce14">
            <text:p>9.711,87</text:p>
          </table:table-cell>
          <table:table-cell office:value-type="float" office:value="6676.68" table:style-name="ce14">
            <text:p>6.676,68</text:p>
          </table:table-cell>
          <table:table-cell office:value-type="float" office:value="3317" table:style-name="ce14">
            <text:p>3.317,00</text:p>
          </table:table-cell>
          <table:table-cell office:value-type="float" office:value="42016.11" table:style-name="ce14">
            <text:p>42.016,11</text:p>
          </table:table-cell>
          <table:table-cell office:value-type="float" office:value="123278.68999999999" table:formula="msoxl:=SUM(C20:N20)" table:style-name="ce25">
            <text:p>123.278,69</text:p>
          </table:table-cell>
          <table:table-cell table:style-name="ce20"/>
          <table:table-cell table:number-columns-repeated="16368"/>
        </table:table-row>
        <table:table-row table:style-name="ro1">
          <table:table-cell/>
          <table:table-cell office:value-type="string" table:style-name="ce29">
            <text:p>Incentivos à demissão voluntári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msoxl:=SUM(C21:N21)" table:style-name="ce25">
            <text:p>0,00</text:p>
          </table:table-cell>
          <table:table-cell table:style-name="ce20"/>
          <table:table-cell table:number-columns-repeated="16368"/>
        </table:table-row>
        <table:table-row table:style-name="ro6">
          <table:table-cell/>
          <table:table-cell office:value-type="string" table:style-name="ce29">
            <text:p>Decorrentes Decisão Judicial e Exercícios anteriore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92.69" table:style-name="ce14">
            <text:p>492,6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423.44" table:style-name="ce14">
            <text:p>11.423,4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916.130000000001" table:formula="msoxl:=SUM(C22:N22)" table:style-name="ce25">
            <text:p>11.916,13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26">
            <text:p>Despesas com Inativos em Pensionistas custeadas com recursos vinculado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msoxl:=SUM(C23:N23)" table:style-name="ce25">
            <text:p>0,00</text:p>
          </table:table-cell>
          <table:table-cell table:number-columns-repeated="16369" table:style-name="ce2"/>
        </table:table-row>
        <table:table-row table:style-name="ro1">
          <table:table-cell/>
          <table:table-cell office:value-type="string" table:style-name="ce27">
            <text:p>Subtotal</text:p>
          </table:table-cell>
          <table:table-cell office:value-type="float" office:value="2389.46" table:formula="msoxl:=SUM(C20:C23)" table:style-name="ce6">
            <text:p>2.389,46</text:p>
          </table:table-cell>
          <table:table-cell office:value-type="float" office:value="11328.849999999999" table:formula="msoxl:=SUM(D20:D23)" table:style-name="ce6">
            <text:p>11.328,85</text:p>
          </table:table-cell>
          <table:table-cell office:value-type="float" office:value="2310.87" table:formula="msoxl:=SUM(E20:E23)" table:style-name="ce6">
            <text:p>2.310,87</text:p>
          </table:table-cell>
          <table:table-cell office:value-type="float" office:value="8663.74" table:formula="msoxl:=SUM(F20:F23)" table:style-name="ce6">
            <text:p>8.663,74</text:p>
          </table:table-cell>
          <table:table-cell office:value-type="float" office:value="25339.95" table:formula="msoxl:=SUM(G20:G23)" table:style-name="ce6">
            <text:p>25.339,95</text:p>
          </table:table-cell>
          <table:table-cell office:value-type="float" office:value="4010.59" table:formula="msoxl:=SUM(H20:H23)" table:style-name="ce6">
            <text:p>4.010,59</text:p>
          </table:table-cell>
          <table:table-cell office:value-type="float" office:value="908.3" table:formula="msoxl:=SUM(I20:I23)" table:style-name="ce6">
            <text:p>908,30</text:p>
          </table:table-cell>
          <table:table-cell office:value-type="float" office:value="7097.96" table:formula="msoxl:=SUM(J20:J23)" table:style-name="ce6">
            <text:p>7.097,96</text:p>
          </table:table-cell>
          <table:table-cell office:value-type="float" office:value="21135.31" table:formula="msoxl:=SUM(K20:K23)" table:style-name="ce6">
            <text:p>21.135,31</text:p>
          </table:table-cell>
          <table:table-cell office:value-type="float" office:value="6676.68" table:formula="msoxl:=SUM(L20:L23)" table:style-name="ce6">
            <text:p>6.676,68</text:p>
          </table:table-cell>
          <table:table-cell office:value-type="float" office:value="3317" table:formula="msoxl:=SUM(M20:M23)" table:style-name="ce6">
            <text:p>3.317,00</text:p>
          </table:table-cell>
          <table:table-cell office:value-type="float" office:value="42016.11" table:formula="msoxl:=SUM(N20:N23)" table:style-name="ce6">
            <text:p>42.016,11</text:p>
          </table:table-cell>
          <table:table-cell office:value-type="float" office:value="135194.81999999998" table:formula="msoxl:=SUM(O20:O23)" table:style-name="ce25">
            <text:p>135.194,82</text:p>
          </table:table-cell>
          <table:table-cell table:number-columns-repeated="16369" table:style-name="ce2"/>
        </table:table-row>
        <table:table-row table:style-name="ro3">
          <table:table-cell/>
          <table:table-cell office:value-type="string" table:style-name="ce30">
            <text:p>TOTAL</text:p>
          </table:table-cell>
          <table:table-cell office:value-type="float" office:value="2923141.73" table:formula="msoxl:=+C18-C24" table:style-name="ce31">
            <text:p>2.923.141,73</text:p>
          </table:table-cell>
          <table:table-cell office:value-type="float" office:value="3068220.43" table:formula="msoxl:=+D18-D24" table:style-name="ce31">
            <text:p>3.068.220,43</text:p>
          </table:table-cell>
          <table:table-cell office:value-type="float" office:value="3026652.7600000002" table:formula="msoxl:=+E18-E24" table:style-name="ce31">
            <text:p>3.026.652,76</text:p>
          </table:table-cell>
          <table:table-cell office:value-type="float" office:value="3130733.8499999996" table:formula="msoxl:=+F18-F24" table:style-name="ce31">
            <text:p>3.130.733,85</text:p>
          </table:table-cell>
          <table:table-cell office:value-type="float" office:value="2925328.4699999997" table:formula="msoxl:=+G18-G24" table:style-name="ce31">
            <text:p>2.925.328,47</text:p>
          </table:table-cell>
          <table:table-cell office:value-type="float" office:value="3822907.66" table:formula="msoxl:=+H18-H24" table:style-name="ce31">
            <text:p>3.822.907,66</text:p>
          </table:table-cell>
          <table:table-cell office:value-type="float" office:value="3188240.4699999997" table:formula="msoxl:=+I18-I24" table:style-name="ce31">
            <text:p>3.188.240,47</text:p>
          </table:table-cell>
          <table:table-cell office:value-type="float" office:value="2928714.2300000004" table:formula="msoxl:=+J18-J24" table:style-name="ce31">
            <text:p>2.928.714,23</text:p>
          </table:table-cell>
          <table:table-cell office:value-type="float" office:value="2913662.1999999997" table:formula="msoxl:=+K18-K24" table:style-name="ce31">
            <text:p>2.913.662,20</text:p>
          </table:table-cell>
          <table:table-cell office:value-type="float" office:value="2960217.59" table:formula="msoxl:=+L18-L24" table:style-name="ce31">
            <text:p>2.960.217,59</text:p>
          </table:table-cell>
          <table:table-cell office:value-type="float" office:value="2961212.98" table:formula="msoxl:=+M18-M24" table:style-name="ce31">
            <text:p>2.961.212,98</text:p>
          </table:table-cell>
          <table:table-cell office:value-type="float" office:value="5647350.1000000006" table:formula="msoxl:=+N18-N24" table:style-name="ce31">
            <text:p>5.647.350,10</text:p>
          </table:table-cell>
          <table:table-cell office:value-type="float" office:value="39496382.470000006" table:formula="msoxl:=+O18-O24" table:style-name="ce32">
            <text:p>39.496.382,47</text:p>
          </table:table-cell>
          <table:table-cell table:number-columns-repeated="16369" table:style-name="ce2"/>
        </table:table-row>
        <table:table-row table:style-name="ro1">
          <table:table-cell/>
          <table:table-cell table:style-name="ce10"/>
          <table:table-cell table:number-columns-repeated="13" table:style-name="ce11"/>
          <table:table-cell table:number-columns-repeated="16369" table:style-name="ce2"/>
        </table:table-row>
        <table:table-row table:style-name="ro1">
          <table:table-cell/>
          <table:table-cell table:style-name="ce3"/>
          <table:table-cell table:number-columns-repeated="13" table:style-name="ce4"/>
          <table:table-cell table:number-columns-repeated="16369" table:style-name="ce2"/>
        </table:table-row>
        <table:table-row table:style-name="ro1">
          <table:table-cell/>
          <table:table-cell table:number-columns-repeated="14" table:style-name="ce9"/>
          <table:table-cell table:number-columns-repeated="16369" table:style-name="ce2"/>
        </table:table-row>
        <table:table-row table:style-name="ro1">
          <table:table-cell/>
          <table:table-cell table:style-name="ce9"/>
          <table:table-cell table:number-columns-repeated="3" table:style-name="ce8"/>
          <table:table-cell table:style-name="ce9"/>
          <table:table-cell table:number-columns-repeated="3" table:style-name="ce1"/>
          <table:table-cell table:style-name="ce13"/>
          <table:table-cell table:number-columns-repeated="3" table:style-name="ce19"/>
          <table:table-cell table:style-name="ce15"/>
          <table:table-cell table:style-name="ce9"/>
          <table:table-cell table:number-columns-repeated="16369" table:style-name="ce2"/>
        </table:table-row>
        <table:table-row table:style-name="ro1">
          <table:table-cell/>
          <table:table-cell table:style-name="ce16"/>
          <table:table-cell office:value-type="string" table:number-columns-spanned="3" table:number-rows-spanned="1" table:style-name="ce40">
            <text:p><text:s/>Almir Roberto Cicote - Presidente da CMSA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40">
            <text:p>Osmar de Almeida - CRC 1SP215284/O-7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40">
            <text:p>Veruska Salmanton Manginelli - CRC 1SP209.377/O-2</text:p>
          </table:table-cell>
          <table:covered-table-cell table:number-columns-repeated="2"/>
          <table:table-cell table:number-columns-repeated="2" table:style-name="ce15"/>
          <table:table-cell table:number-columns-repeated="16369" table:style-name="ce2"/>
        </table:table-row>
        <table:table-row table:style-name="ro1">
          <table:table-cell/>
          <table:table-cell table:number-columns-repeated="3" table:style-name="ce7"/>
          <table:table-cell table:style-name="ce9"/>
          <table:table-cell table:style-name="ce18"/>
          <table:table-cell office:value-type="string" table:number-columns-spanned="3" table:number-rows-spanned="1" table:style-name="ce38">
            <text:p>Diretor Financeiro<text:s/>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41">
            <text:p>Controle Interno</text:p>
          </table:table-cell>
          <table:covered-table-cell table:number-columns-repeated="2"/>
          <table:table-cell table:style-name="ce15"/>
          <table:table-cell table:style-name="ce9"/>
          <table:table-cell table:number-columns-repeated="16369" table:style-name="ce2"/>
        </table:table-row>
        <table:table-row table:style-name="ro1">
          <table:table-cell/>
          <table:table-cell table:number-columns-repeated="14" table:style-name="ce9"/>
          <table:table-cell table:number-columns-repeated="16369" table:style-name="ce2"/>
        </table:table-row>
        <table:table-row table:style-name="ro1">
          <table:table-cell/>
          <table:table-cell table:number-columns-repeated="14" table:style-name="ce9"/>
          <table:table-cell table:number-columns-repeated="16369"/>
        </table:table-row>
        <table:table-row table:style-name="ro1">
          <table:table-cell/>
          <table:table-cell table:style-name="ce9"/>
          <table:table-cell table:number-columns-repeated="3" table:style-name="ce8"/>
          <table:table-cell table:style-name="ce9"/>
          <table:table-cell table:number-columns-repeated="3" table:style-name="ce8"/>
          <table:table-cell table:style-name="ce9"/>
          <table:table-cell table:number-columns-repeated="3" table:style-name="ce8"/>
          <table:table-cell table:number-columns-repeated="2" table:style-name="ce9"/>
          <table:table-cell table:number-columns-repeated="16369"/>
        </table:table-row>
        <table:table-row table:style-name="ro1">
          <table:table-cell/>
          <table:table-cell table:style-name="ce9"/>
          <table:table-cell office:value-type="string" table:number-columns-spanned="3" table:number-rows-spanned="1" table:style-name="ce40">
            <text:p>Elisabete Tonobohn Siraque - 1ª Secretária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40">
            <text:p>Fábio Lopes - 2º Secretário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40">
            <text:p>Roberto Carlos de Melo - CRC 1SP155298/O-4</text:p>
          </table:table-cell>
          <table:covered-table-cell table:number-columns-repeated="2"/>
          <table:table-cell table:style-name="ce7"/>
          <table:table-cell table:style-name="ce9"/>
          <table:table-cell table:number-columns-repeated="16369"/>
        </table:table-row>
        <table:table-row table:style-name="ro1">
          <table:table-cell/>
          <table:table-cell table:style-name="ce18"/>
          <table:table-cell table:number-columns-repeated="3" table:style-name="ce12"/>
          <table:table-cell table:style-name="ce18"/>
          <table:table-cell table:number-columns-repeated="3" table:style-name="ce16"/>
          <table:table-cell table:style-name="ce7"/>
          <table:table-cell office:value-type="string" table:number-columns-spanned="3" table:number-rows-spanned="1" table:style-name="ce38">
            <text:p><text:s text:c="7"/>Contador em Substituição</text:p>
          </table:table-cell>
          <table:covered-table-cell table:number-columns-repeated="2"/>
          <table:table-cell table:style-name="ce7"/>
          <table:table-cell table:style-name="ce18"/>
          <table:table-cell table:number-columns-repeated="16369"/>
        </table:table-row>
        <table:table-row table:style-name="ro1">
          <table:table-cell/>
          <table:table-cell table:number-columns-repeated="5" table:style-name="ce2"/>
          <table:table-cell table:number-columns-repeated="3" table:style-name="ce1"/>
          <table:table-cell table:number-columns-repeated="16375" table:style-name="ce2"/>
        </table:table-row>
        <table:table-row table:number-rows-repeated="61004" table:style-name="ro1">
          <table:table-cell/>
          <table:table-cell table:number-columns-repeated="16383" table:style-name="ce2"/>
        </table:table-row>
        <table:table-row table:number-rows-repeated="987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 Narrow" svg:font-family="&quot;Arial Narrow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196527777777778in" fo:margin-right="0.278472222222222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smar</meta:initial-creator>
    <dc:creator>Wagner</dc:creator>
    <meta:creation-date>2011-09-19T14:40:43Z</meta:creation-date>
    <dc:date>2018-01-30T19:47:46Z</dc:date>
    <meta:print-date>2018-01-26T12:17:57Z</meta:print-date>
  </office:meta>
</office:document-meta>
</file>