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Plan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22">
            <text:p>Anexo I - Modelo 10 - RGF</text:p>
          </table:table-cell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3">
            <text:p>MUNICÍPIO DE SANTO ANDRE<text:s/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3">
            <text:p>DEMONSTRATIVO DAS DESPESAS COM PESSOAL PODER LEGISLATIVO MUNICIPAL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44">
            <text:p>PERÍODO DE REFERÊNCIA: <text:s text:c="2"/>2º QUADRIMESTRE 2017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" table:number-rows-spanned="2" table:style-name="ce45">
            <text:p>DESPESAS COM PESSOAL</text:p>
          </table:table-cell>
          <table:table-cell office:value-type="string" table:number-columns-spanned="13" table:number-rows-spanned="1" table:style-name="ce37">
            <text:p>EVOLUÇÃO DE DESPESA LÍQUIDA NOS ÚLTIMOS DOZE MESE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"/>
          <table:covered-table-cell/>
          <table:table-cell office:value-type="date" office:date-value="2017-01-01T00:00:00" table:style-name="ce21">
            <text:p>jan/17</text:p>
          </table:table-cell>
          <table:table-cell office:value-type="date" office:date-value="2017-02-01T00:00:00" table:style-name="ce21">
            <text:p>fev/17</text:p>
          </table:table-cell>
          <table:table-cell office:value-type="date" office:date-value="2017-03-01T00:00:00" table:style-name="ce21">
            <text:p>mar/17</text:p>
          </table:table-cell>
          <table:table-cell office:value-type="date" office:date-value="2017-04-01T00:00:00" table:style-name="ce21">
            <text:p>abr/17</text:p>
          </table:table-cell>
          <table:table-cell office:value-type="date" office:date-value="2017-05-01T00:00:00" table:style-name="ce21">
            <text:p>mai/17</text:p>
          </table:table-cell>
          <table:table-cell office:value-type="date" office:date-value="2017-06-01T00:00:00" table:style-name="ce21">
            <text:p>jun/17</text:p>
          </table:table-cell>
          <table:table-cell office:value-type="date" office:date-value="2017-07-01T00:00:00" table:style-name="ce21">
            <text:p>jul/17</text:p>
          </table:table-cell>
          <table:table-cell office:value-type="date" office:date-value="2017-08-01T00:00:00" table:style-name="ce21">
            <text:p>ago/17</text:p>
          </table:table-cell>
          <table:table-cell office:value-type="date" office:date-value="2016-09-30T00:00:00" table:style-name="ce21">
            <text:p>set/16</text:p>
          </table:table-cell>
          <table:table-cell office:value-type="date" office:date-value="2016-10-31T00:00:00" table:style-name="ce21">
            <text:p>out/16</text:p>
          </table:table-cell>
          <table:table-cell office:value-type="date" office:date-value="2016-11-30T00:00:00" table:style-name="ce21">
            <text:p>nov/16</text:p>
          </table:table-cell>
          <table:table-cell office:value-type="date" office:date-value="2016-12-31T00:00:00" table:style-name="ce21">
            <text:p>dez/16</text:p>
          </table:table-cell>
          <table:table-cell office:value-type="string" table:style-name="ce23">
            <text:p>TOTAIS: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Venctos e Vantagens Fixas - Pessoal ativo</text:p>
          </table:table-cell>
          <table:table-cell office:value-type="float" office:value="1906218.16" table:style-name="ce14">
            <text:p>1.906.218,16</text:p>
          </table:table-cell>
          <table:table-cell office:value-type="float" office:value="2023936.9" table:style-name="ce14">
            <text:p>2.023.936,90</text:p>
          </table:table-cell>
          <table:table-cell office:value-type="float" office:value="1994919.0000000002" table:style-name="ce14">
            <text:p>1.994.919,00</text:p>
          </table:table-cell>
          <table:table-cell office:value-type="float" office:value="1985618.3899999997" table:style-name="ce14">
            <text:p>1.985.618,39</text:p>
          </table:table-cell>
          <table:table-cell office:value-type="float" office:value="1972720.99" table:style-name="ce14">
            <text:p>1.972.720,99</text:p>
          </table:table-cell>
          <table:table-cell office:value-type="float" office:value="2765258.27" table:style-name="ce14">
            <text:p>2.765.258,27</text:p>
          </table:table-cell>
          <table:table-cell office:value-type="float" office:value="2001334.22" table:style-name="ce14">
            <text:p>2.001.334,22</text:p>
          </table:table-cell>
          <table:table-cell office:value-type="float" office:value="1951761.52" table:style-name="ce14">
            <text:p>1.951.761,52</text:p>
          </table:table-cell>
          <table:table-cell office:value-type="float" office:value="2054505.2400000002" table:style-name="ce14">
            <text:p>2.054.505,24</text:p>
          </table:table-cell>
          <table:table-cell office:value-type="float" office:value="2068721.94" table:style-name="ce14">
            <text:p>2.068.721,94</text:p>
          </table:table-cell>
          <table:table-cell office:value-type="float" office:value="2067262.6300000001" table:style-name="ce14">
            <text:p>2.067.262,63</text:p>
          </table:table-cell>
          <table:table-cell office:value-type="float" office:value="3243796.09" table:style-name="ce14">
            <text:p>3.243.796,09</text:p>
          </table:table-cell>
          <table:table-cell office:value-type="float" office:value="26036053.349999998" table:formula="msoxl:=SUM(C7:N7)" table:style-name="ce25">
            <text:p>26.036.053,35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Contratação Tempor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8:N8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Terceirização de Mão-de-Obra (art. 18, pár. 1º da L.R.F.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9:N9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Remuneração de Agentes Políticos</text:p>
          </table:table-cell>
          <table:table-cell office:value-type="float" office:value="330698.71999999997" table:style-name="ce14">
            <text:p>330.698,72</text:p>
          </table:table-cell>
          <table:table-cell office:value-type="float" office:value="345229.42000000004" table:style-name="ce14">
            <text:p>345.229,42</text:p>
          </table:table-cell>
          <table:table-cell office:value-type="float" office:value="345455.49" table:style-name="ce14">
            <text:p>345.455,49</text:p>
          </table:table-cell>
          <table:table-cell office:value-type="float" office:value="345451.91000000003" table:style-name="ce14">
            <text:p>345.451,91</text:p>
          </table:table-cell>
          <table:table-cell office:value-type="float" office:value="345458.08" table:style-name="ce14">
            <text:p>345.458,08</text:p>
          </table:table-cell>
          <table:table-cell office:value-type="float" office:value="345464.83" table:style-name="ce14">
            <text:p>345.464,83</text:p>
          </table:table-cell>
          <table:table-cell office:value-type="float" office:value="345465.17" table:style-name="ce14">
            <text:p>345.465,17</text:p>
          </table:table-cell>
          <table:table-cell office:value-type="float" office:value="352482.1" table:style-name="ce14">
            <text:p>352.482,10</text:p>
          </table:table-cell>
          <table:table-cell office:value-type="float" office:value="330453.88" table:style-name="ce14">
            <text:p>330.453,88</text:p>
          </table:table-cell>
          <table:table-cell office:value-type="float" office:value="330445.62" table:style-name="ce14">
            <text:p>330.445,62</text:p>
          </table:table-cell>
          <table:table-cell office:value-type="float" office:value="330698.71999999997" table:style-name="ce14">
            <text:p>330.698,72</text:p>
          </table:table-cell>
          <table:table-cell office:value-type="float" office:value="330698.71999999997" table:style-name="ce14">
            <text:p>330.698,72</text:p>
          </table:table-cell>
          <table:table-cell office:value-type="float" office:value="4078002.66" table:formula="msoxl:=SUM(C10:N10)" table:style-name="ce25">
            <text:p>4.078.002,66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Encargos Sociais</text:p>
          </table:table-cell>
          <table:table-cell office:value-type="float" office:value="433022.44" table:style-name="ce14">
            <text:p>433.022,44</text:p>
          </table:table-cell>
          <table:table-cell office:value-type="float" office:value="454747.68" table:style-name="ce14">
            <text:p>454.747,68</text:p>
          </table:table-cell>
          <table:table-cell office:value-type="float" office:value="454603.93000000005" table:style-name="ce14">
            <text:p>454.603,93</text:p>
          </table:table-cell>
          <table:table-cell office:value-type="float" office:value="453521.14" table:style-name="ce14">
            <text:p>453.521,14</text:p>
          </table:table-cell>
          <table:table-cell office:value-type="float" office:value="453500.25" table:style-name="ce14">
            <text:p>453.500,25</text:p>
          </table:table-cell>
          <table:table-cell office:value-type="float" office:value="453965.18" table:style-name="ce14">
            <text:p>453.965,18</text:p>
          </table:table-cell>
          <table:table-cell office:value-type="float" office:value="451920.21" table:style-name="ce14">
            <text:p>451.920,21</text:p>
          </table:table-cell>
          <table:table-cell office:value-type="float" office:value="453185.56" table:style-name="ce14">
            <text:p>453.185,56</text:p>
          </table:table-cell>
          <table:table-cell office:value-type="float" office:value="464524.09" table:style-name="ce14">
            <text:p>464.524,09</text:p>
          </table:table-cell>
          <table:table-cell office:value-type="float" office:value="314166.82" table:style-name="ce14">
            <text:p>314.166,82</text:p>
          </table:table-cell>
          <table:table-cell office:value-type="float" office:value="617040.90999999992" table:style-name="ce14">
            <text:p>617.040,91</text:p>
          </table:table-cell>
          <table:table-cell office:value-type="float" office:value="821871.08000000007" table:style-name="ce14">
            <text:p>821.871,08</text:p>
          </table:table-cell>
          <table:table-cell office:value-type="float" office:value="5826069.29" table:formula="msoxl:=SUM(C11:N11)" table:style-name="ce25">
            <text:p>5.826.069,29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Inativos, Pensionistas e Outros Benefícios Previdenciários</text:p>
          </table:table-cell>
          <table:table-cell office:value-type="float" office:value="100832.14" table:style-name="ce14">
            <text:p>100.832,14</text:p>
          </table:table-cell>
          <table:table-cell office:value-type="float" office:value="135726.32999999999" table:style-name="ce14">
            <text:p>135.726,33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08462.26" table:style-name="ce14">
            <text:p>108.462,26</text:p>
          </table:table-cell>
          <table:table-cell office:value-type="float" office:value="112454.35" table:style-name="ce14">
            <text:p>112.454,35</text:p>
          </table:table-cell>
          <table:table-cell office:value-type="float" office:value="113383.55" table:style-name="ce14">
            <text:p>113.383,55</text:p>
          </table:table-cell>
          <table:table-cell office:value-type="float" office:value="113383.55" table:style-name="ce14">
            <text:p>113.383,55</text:p>
          </table:table-cell>
          <table:table-cell office:value-type="float" office:value="98538.19" table:style-name="ce14">
            <text:p>98.538,19</text:p>
          </table:table-cell>
          <table:table-cell office:value-type="float" office:value="98538.19" table:style-name="ce14">
            <text:p>98.538,19</text:p>
          </table:table-cell>
          <table:table-cell office:value-type="float" office:value="1323935.72" table:formula="msoxl:=SUM(C12:N12)" table:style-name="ce25">
            <text:p>1.323.935,72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Outros Benefícios Assistên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3:N13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Outras Despesas e Obrigações Variáveis</text:p>
          </table:table-cell>
          <table:table-cell office:value-type="float" office:value="54650.04" table:style-name="ce14">
            <text:p>54.650,04</text:p>
          </table:table-cell>
          <table:table-cell office:value-type="float" office:value="53049.2" table:style-name="ce14">
            <text:p>53.049,20</text:p>
          </table:table-cell>
          <table:table-cell office:value-type="float" office:value="50145.84" table:style-name="ce14">
            <text:p>50.145,84</text:p>
          </table:table-cell>
          <table:table-cell office:value-type="float" office:value="45216.75" table:style-name="ce14">
            <text:p>45.216,75</text:p>
          </table:table-cell>
          <table:table-cell office:value-type="float" office:value="42994.86" table:style-name="ce14">
            <text:p>42.994,86</text:p>
          </table:table-cell>
          <table:table-cell office:value-type="float" office:value="44807.360000000001" table:style-name="ce14">
            <text:p>44.807,36</text:p>
          </table:table-cell>
          <table:table-cell office:value-type="float" office:value="66184.070000000007" table:style-name="ce14">
            <text:p>66.184,07</text:p>
          </table:table-cell>
          <table:table-cell office:value-type="float" office:value="44321.41" table:style-name="ce14">
            <text:p>44.321,41</text:p>
          </table:table-cell>
          <table:table-cell office:value-type="float" office:value="66009.53" table:style-name="ce14">
            <text:p>66.009,53</text:p>
          </table:table-cell>
          <table:table-cell office:value-type="float" office:value="66157.03" table:style-name="ce14">
            <text:p>66.157,03</text:p>
          </table:table-cell>
          <table:table-cell office:value-type="float" office:value="65588.97" table:style-name="ce14">
            <text:p>65.588,97</text:p>
          </table:table-cell>
          <table:table-cell office:value-type="float" office:value="169877.81" table:style-name="ce14">
            <text:p>169.877,81</text:p>
          </table:table-cell>
          <table:table-cell office:value-type="float" office:value="769002.87000000011" table:formula="msoxl:=SUM(C14:N14)" table:style-name="ce25">
            <text:p>769.002,87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Despesas de Exerc.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2.69" table:style-name="ce14">
            <text:p>492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9.04" table:style-name="ce14">
            <text:p>879,04</text:p>
          </table:table-cell>
          <table:table-cell office:value-type="float" office:value="1371.73" table:formula="msoxl:=SUM(C15:N15)" table:style-name="ce25">
            <text:p>1.371,73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Sentenças Judi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6:N16)" table:style-name="ce25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Indenizações e Restituições Trabalhistas</text:p>
          </table:table-cell>
          <table:table-cell office:value-type="float" office:value="100109.69" table:style-name="ce14">
            <text:p>100.109,69</text:p>
          </table:table-cell>
          <table:table-cell office:value-type="float" office:value="66859.75" table:style-name="ce14">
            <text:p>66.859,75</text:p>
          </table:table-cell>
          <table:table-cell office:value-type="float" office:value="72692.39" table:style-name="ce14">
            <text:p>72.692,39</text:p>
          </table:table-cell>
          <table:table-cell office:value-type="float" office:value="198935.11" table:style-name="ce14">
            <text:p>198.935,11</text:p>
          </table:table-cell>
          <table:table-cell office:value-type="float" office:value="25339.95" table:style-name="ce14">
            <text:p>25.339,95</text:p>
          </table:table-cell>
          <table:table-cell office:value-type="float" office:value="106768.32000000001" table:style-name="ce14">
            <text:p>106.768,32</text:p>
          </table:table-cell>
          <table:table-cell office:value-type="float" office:value="215782.84" table:style-name="ce14">
            <text:p>215.782,84</text:p>
          </table:table-cell>
          <table:table-cell office:value-type="float" office:value="21607.25" table:style-name="ce14">
            <text:p>21.607,25</text:p>
          </table:table-cell>
          <table:table-cell office:value-type="float" office:value="119866.27" table:style-name="ce14">
            <text:p>119.866,27</text:p>
          </table:table-cell>
          <table:table-cell office:value-type="float" office:value="32130.9" table:style-name="ce14">
            <text:p>32.130,90</text:p>
          </table:table-cell>
          <table:table-cell office:value-type="float" office:value="154645.56" table:style-name="ce14">
            <text:p>154.645,56</text:p>
          </table:table-cell>
          <table:table-cell office:value-type="float" office:value="13166.66" table:style-name="ce14">
            <text:p>13.166,66</text:p>
          </table:table-cell>
          <table:table-cell office:value-type="float" office:value="1127904.69" table:formula="msoxl:=SUM(C17:N17)" table:style-name="ce25">
            <text:p>1.127.904,69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2925531.19" table:formula="msoxl:=SUM(C7:C17)" table:style-name="ce6">
            <text:p>2.925.531,19</text:p>
          </table:table-cell>
          <table:table-cell office:value-type="float" office:value="3079549.2800000003" table:formula="msoxl:=SUM(D7:D17)" table:style-name="ce6">
            <text:p>3.079.549,28</text:p>
          </table:table-cell>
          <table:table-cell office:value-type="float" office:value="3028963.6300000004" table:formula="msoxl:=SUM(E7:E17)" table:style-name="ce6">
            <text:p>3.028.963,63</text:p>
          </table:table-cell>
          <table:table-cell office:value-type="float" office:value="3139397.59" table:formula="msoxl:=SUM(F7:F17)" table:style-name="ce6">
            <text:p>3.139.397,59</text:p>
          </table:table-cell>
          <table:table-cell office:value-type="float" office:value="2950668.42" table:formula="msoxl:=SUM(G7:G17)" table:style-name="ce6">
            <text:p>2.950.668,42</text:p>
          </table:table-cell>
          <table:table-cell office:value-type="float" office:value="3826918.25" table:formula="msoxl:=SUM(H7:H17)" table:style-name="ce6">
            <text:p>3.826.918,25</text:p>
          </table:table-cell>
          <table:table-cell office:value-type="float" office:value="3189148.7699999996" table:formula="msoxl:=SUM(I7:I17)" table:style-name="ce6">
            <text:p>3.189.148,77</text:p>
          </table:table-cell>
          <table:table-cell office:value-type="float" office:value="2935812.1900000004" table:formula="msoxl:=SUM(J7:J17)" table:style-name="ce6">
            <text:p>2.935.812,19</text:p>
          </table:table-cell>
          <table:table-cell office:value-type="float" office:value="3148742.5599999996" table:formula="msoxl:=SUM(K7:K17)" table:style-name="ce6">
            <text:p>3.148.742,56</text:p>
          </table:table-cell>
          <table:table-cell office:value-type="float" office:value="2925005.8599999994" table:formula="msoxl:=SUM(L7:L17)" table:style-name="ce6">
            <text:p>2.925.005,86</text:p>
          </table:table-cell>
          <table:table-cell office:value-type="float" office:value="3333774.98" table:formula="msoxl:=SUM(M7:M17)" table:style-name="ce6">
            <text:p>3.333.774,98</text:p>
          </table:table-cell>
          <table:table-cell office:value-type="float" office:value="4678827.59" table:formula="msoxl:=SUM(N7:N17)" table:style-name="ce6">
            <text:p>4.678.827,59</text:p>
          </table:table-cell>
          <table:table-cell office:value-type="float" office:value="39162340.309999987" table:formula="msoxl:=SUM(O7:O17)" table:style-name="ce25">
            <text:p>39.162.340,31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8">
            <text:p>Despesas Não Computadas</text:p>
          </table:table-cell>
          <table:table-cell table:number-columns-repeated="12" table:style-name="ce5"/>
          <table:table-cell table:style-name="ce25"/>
          <table:table-cell table:number-columns-repeated="16369" table:style-name="ce2"/>
        </table:table-row>
        <table:table-row table:style-name="ro1">
          <table:table-cell/>
          <table:table-cell office:value-type="string" table:style-name="ce26">
            <text:p>Indenização por demissão</text:p>
          </table:table-cell>
          <table:table-cell office:value-type="float" office:value="2389.46" table:style-name="ce14">
            <text:p>2.389,46</text:p>
          </table:table-cell>
          <table:table-cell office:value-type="float" office:value="11328.849999999999" table:style-name="ce14">
            <text:p>11.328,85</text:p>
          </table:table-cell>
          <table:table-cell office:value-type="float" office:value="1818.1799999999998" table:style-name="ce14">
            <text:p>1.818,18</text:p>
          </table:table-cell>
          <table:table-cell office:value-type="float" office:value="8663.74" table:style-name="ce14">
            <text:p>8.663,74</text:p>
          </table:table-cell>
          <table:table-cell office:value-type="float" office:value="25339.95" table:style-name="ce14">
            <text:p>25.339,95</text:p>
          </table:table-cell>
          <table:table-cell office:value-type="float" office:value="106768.32000000001" table:style-name="ce14">
            <text:p>106.768,32</text:p>
          </table:table-cell>
          <table:table-cell office:value-type="float" office:value="215782.84" table:style-name="ce14">
            <text:p>215.782,84</text:p>
          </table:table-cell>
          <table:table-cell office:value-type="float" office:value="21607.25" table:style-name="ce14">
            <text:p>21.607,25</text:p>
          </table:table-cell>
          <table:table-cell office:value-type="float" office:value="51634.25" table:style-name="ce14">
            <text:p>51.634,25</text:p>
          </table:table-cell>
          <table:table-cell office:value-type="float" office:value="27431.240000000005" table:style-name="ce14">
            <text:p>27.431,24</text:p>
          </table:table-cell>
          <table:table-cell office:value-type="float" office:value="17354.05" table:style-name="ce14">
            <text:p>17.354,05</text:p>
          </table:table-cell>
          <table:table-cell office:value-type="float" office:value="13166.66" table:style-name="ce14">
            <text:p>13.166,66</text:p>
          </table:table-cell>
          <table:table-cell office:value-type="float" office:value="503284.78999999992" table:formula="msoxl:=SUM(C20:N20)" table:style-name="ce25">
            <text:p>503.284,79</text:p>
          </table:table-cell>
          <table:table-cell table:style-name="ce20"/>
          <table:table-cell table:number-columns-repeated="16368"/>
        </table:table-row>
        <table:table-row table:style-name="ro1">
          <table:table-cell/>
          <table:table-cell office:value-type="string" table:style-name="ce29">
            <text:p>Incentivos à demissão volunt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21:N21)" table:style-name="ce25">
            <text:p>0,00</text:p>
          </table:table-cell>
          <table:table-cell table:style-name="ce20"/>
          <table:table-cell table:number-columns-repeated="16368"/>
        </table:table-row>
        <table:table-row table:style-name="ro6">
          <table:table-cell/>
          <table:table-cell office:value-type="string" table:style-name="ce29">
            <text:p>Decorrentes Decisão Judicial e Exercícios 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22:N22)" table:style-name="ce25">
            <text:p>0,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26">
            <text:p>Despesas com Inativos em Pensionistas custeadas com recursos vincula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23:N23)" table:style-name="ce25">
            <text:p>0,00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2389.46" table:formula="msoxl:=SUM(C20:C23)" table:style-name="ce6">
            <text:p>2.389,46</text:p>
          </table:table-cell>
          <table:table-cell office:value-type="float" office:value="11328.849999999999" table:formula="msoxl:=SUM(D20:D23)" table:style-name="ce6">
            <text:p>11.328,85</text:p>
          </table:table-cell>
          <table:table-cell office:value-type="float" office:value="1818.1799999999998" table:formula="msoxl:=SUM(E20:E23)" table:style-name="ce6">
            <text:p>1.818,18</text:p>
          </table:table-cell>
          <table:table-cell office:value-type="float" office:value="8663.74" table:formula="msoxl:=SUM(F20:F23)" table:style-name="ce6">
            <text:p>8.663,74</text:p>
          </table:table-cell>
          <table:table-cell office:value-type="float" office:value="25339.95" table:formula="msoxl:=SUM(G20:G23)" table:style-name="ce6">
            <text:p>25.339,95</text:p>
          </table:table-cell>
          <table:table-cell office:value-type="float" office:value="106768.32000000001" table:formula="msoxl:=SUM(H20:H23)" table:style-name="ce6">
            <text:p>106.768,32</text:p>
          </table:table-cell>
          <table:table-cell office:value-type="float" office:value="215782.84" table:formula="msoxl:=SUM(I20:I23)" table:style-name="ce6">
            <text:p>215.782,84</text:p>
          </table:table-cell>
          <table:table-cell office:value-type="float" office:value="21607.25" table:formula="msoxl:=SUM(J20:J23)" table:style-name="ce6">
            <text:p>21.607,25</text:p>
          </table:table-cell>
          <table:table-cell office:value-type="float" office:value="51634.25" table:formula="msoxl:=SUM(K20:K23)" table:style-name="ce6">
            <text:p>51.634,25</text:p>
          </table:table-cell>
          <table:table-cell office:value-type="float" office:value="27431.240000000005" table:formula="msoxl:=SUM(L20:L23)" table:style-name="ce6">
            <text:p>27.431,24</text:p>
          </table:table-cell>
          <table:table-cell office:value-type="float" office:value="17354.05" table:formula="msoxl:=SUM(M20:M23)" table:style-name="ce6">
            <text:p>17.354,05</text:p>
          </table:table-cell>
          <table:table-cell office:value-type="float" office:value="13166.66" table:formula="msoxl:=SUM(N20:N23)" table:style-name="ce6">
            <text:p>13.166,66</text:p>
          </table:table-cell>
          <table:table-cell office:value-type="float" office:value="503284.78999999992" table:formula="msoxl:=SUM(O20:O23)" table:style-name="ce25">
            <text:p>503.284,79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2923141.73" table:formula="msoxl:=+C18-C24" table:style-name="ce31">
            <text:p>2.923.141,73</text:p>
          </table:table-cell>
          <table:table-cell office:value-type="float" office:value="3068220.43" table:formula="msoxl:=+D18-D24" table:style-name="ce31">
            <text:p>3.068.220,43</text:p>
          </table:table-cell>
          <table:table-cell office:value-type="float" office:value="3027145.45" table:formula="msoxl:=+E18-E24" table:style-name="ce31">
            <text:p>3.027.145,45</text:p>
          </table:table-cell>
          <table:table-cell office:value-type="float" office:value="3130733.8499999996" table:formula="msoxl:=+F18-F24" table:style-name="ce31">
            <text:p>3.130.733,85</text:p>
          </table:table-cell>
          <table:table-cell office:value-type="float" office:value="2925328.4699999997" table:formula="msoxl:=+G18-G24" table:style-name="ce31">
            <text:p>2.925.328,47</text:p>
          </table:table-cell>
          <table:table-cell office:value-type="float" office:value="3720149.93" table:formula="msoxl:=+H18-H24" table:style-name="ce31">
            <text:p>3.720.149,93</text:p>
          </table:table-cell>
          <table:table-cell office:value-type="float" office:value="2973365.9299999997" table:formula="msoxl:=+I18-I24" table:style-name="ce31">
            <text:p>2.973.365,93</text:p>
          </table:table-cell>
          <table:table-cell office:value-type="float" office:value="2914204.9400000004" table:formula="msoxl:=+J18-J24" table:style-name="ce31">
            <text:p>2.914.204,94</text:p>
          </table:table-cell>
          <table:table-cell office:value-type="float" office:value="3097108.3099999996" table:formula="msoxl:=+K18-K24" table:style-name="ce31">
            <text:p>3.097.108,31</text:p>
          </table:table-cell>
          <table:table-cell office:value-type="float" office:value="2897574.6199999992" table:formula="msoxl:=+L18-L24" table:style-name="ce31">
            <text:p>2.897.574,62</text:p>
          </table:table-cell>
          <table:table-cell office:value-type="float" office:value="3316420.93" table:formula="msoxl:=+M18-M24" table:style-name="ce31">
            <text:p>3.316.420,93</text:p>
          </table:table-cell>
          <table:table-cell office:value-type="float" office:value="4665660.93" table:formula="msoxl:=+N18-N24" table:style-name="ce31">
            <text:p>4.665.660,93</text:p>
          </table:table-cell>
          <table:table-cell office:value-type="float" office:value="38659055.519999988" table:formula="msoxl:=+O18-O24" table:style-name="ce32">
            <text:p>38.659.055,52</text:p>
          </table:table-cell>
          <table:table-cell table:number-columns-repeated="16369" table:style-name="ce2"/>
        </table:table-row>
        <table:table-row table:style-name="ro1">
          <table:table-cell/>
          <table:table-cell table:style-name="ce10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table:style-name="ce3"/>
          <table:table-cell table:number-columns-repeated="13" table:style-name="ce4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1"/>
          <table:table-cell table:style-name="ce13"/>
          <table:table-cell table:number-columns-repeated="3" table:style-name="ce19"/>
          <table:table-cell table:style-name="ce15"/>
          <table:table-cell table:style-name="ce9"/>
          <table:table-cell table:number-columns-repeated="16369" table:style-name="ce2"/>
        </table:table-row>
        <table:table-row table:style-name="ro1">
          <table:table-cell/>
          <table:table-cell table:style-name="ce16"/>
          <table:table-cell office:value-type="string" table:number-columns-spanned="3" table:number-rows-spanned="1" table:style-name="ce41">
            <text:p><text:s/>Almir Roberto Cicote - Presidente da CMSA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1">
            <text:p>Osmar de Almeida - CRC 1SP215284/O-7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Veruska Salmanton Manginelli - CRC 1SP209.377/O-2</text:p>
          </table:table-cell>
          <table:covered-table-cell table:number-columns-repeated="2"/>
          <table:table-cell table:number-columns-repeated="2" table:style-name="ce15"/>
          <table:table-cell table:number-columns-repeated="16369" table:style-name="ce2"/>
        </table:table-row>
        <table:table-row table:style-name="ro1">
          <table:table-cell/>
          <table:table-cell table:number-columns-repeated="3" table:style-name="ce7"/>
          <table:table-cell table:style-name="ce9"/>
          <table:table-cell table:style-name="ce18"/>
          <table:table-cell office:value-type="string" table:number-columns-spanned="3" table:number-rows-spanned="1" table:style-name="ce35">
            <text:p>Diretor Financeiro<text:s/>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2">
            <text:p>Controle Interno</text:p>
          </table:table-cell>
          <table:covered-table-cell table:number-columns-repeated="2"/>
          <table:table-cell table:style-name="ce15"/>
          <table:table-cell table:style-name="ce9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/>
          <table:table-cell table:style-name="ce9"/>
          <table:table-cell office:value-type="string" table:number-columns-spanned="3" table:number-rows-spanned="1" table:style-name="ce41">
            <text:p>Elisabete Tonobohn Siraque - 1ª Secretár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Fábio Lopes - 2º Secretári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1">
            <text:p>Márcia Haydée Caetano Dias - CRC 1SP273708/O-5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69"/>
        </table:table-row>
        <table:table-row table:style-name="ro1">
          <table:table-cell/>
          <table:table-cell table:style-name="ce18"/>
          <table:table-cell table:number-columns-repeated="3" table:style-name="ce12"/>
          <table:table-cell table:style-name="ce18"/>
          <table:table-cell table:number-columns-repeated="3" table:style-name="ce16"/>
          <table:table-cell table:style-name="ce7"/>
          <table:table-cell office:value-type="string" table:number-columns-spanned="3" table:number-rows-spanned="1" table:style-name="ce35">
            <text:p><text:s text:c="7"/>Contadora em Substituição</text:p>
          </table:table-cell>
          <table:covered-table-cell table:number-columns-repeated="2"/>
          <table:table-cell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number-rows-repeated="61004" table:style-name="ro1">
          <table:table-cell/>
          <table:table-cell table:number-columns-repeated="16383" table:style-name="ce2"/>
        </table:table-row>
        <table:table-row table:number-rows-repeated="98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196527777777778in" fo:margin-right="0.27847222222222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Wagner</dc:creator>
    <meta:creation-date>2011-09-19T14:40:43Z</meta:creation-date>
    <dc:date>2017-11-01T19:16:57Z</dc:date>
    <meta:print-date>2017-10-30T14:30:14Z</meta:print-date>
  </office:meta>
</office:document-meta>
</file>