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1in" style:page-number="1"/>
      <style:text-properties style:font-name="Times New Roman" fo:font-weight="normal" style:font-weight-asian="normal" fo:font-size="14.5pt" style:font-size-asian="14.5pt"/>
    </style:style>
    <style:style style:name="P15" style:parent-style-name="Corpodetexto" style:family="paragraph">
      <style:paragraph-properties fo:margin-left="0.0694in">
        <style:tab-stops/>
      </style:paragraph-properties>
    </style:style>
    <style:style style:name="T16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17" style:parent-style-name="Normal" style:family="paragraph">
      <style:paragraph-properties fo:margin-top="0.0284in" fo:margin-left="0.1388in">
        <style:tab-stops>
          <style:tab-stop style:type="left" style:position="3.9326in"/>
        </style:tab-stops>
      </style:paragraph-properties>
      <style:text-properties style:font-name="Arial" fo:font-weight="bold" style:font-weight-asian="bold" fo:font-size="10pt" style:font-size-asian="10pt"/>
    </style:style>
    <style:style style:name="P18" style:parent-style-name="Corpodetexto" style:family="paragraph">
      <style:paragraph-properties fo:text-align="center" fo:margin-top="0.0277in" fo:margin-left="4.4743in" fo:margin-right="4.4743in">
        <style:tab-stops/>
      </style:paragraph-properties>
    </style:style>
    <style:style style:name="P19" style:parent-style-name="Título1" style:family="paragraph">
      <style:paragraph-properties fo:text-align="center" fo:margin-top="0.0479in" fo:margin-left="4.4743in" fo:margin-right="4.4743in">
        <style:tab-stops/>
      </style:paragraph-properties>
    </style:style>
    <style:style style:name="P20" style:parent-style-name="Corpodetexto" style:family="paragraph">
      <style:text-properties fo:font-size="10pt" style:font-size-asian="10pt"/>
    </style:style>
    <style:style style:name="P21" style:parent-style-name="Corpodetexto" style:family="paragraph">
      <style:paragraph-properties fo:margin-top="0.0055in"/>
    </style:style>
    <style:style style:name="S1" style:family="section">
      <style:section-properties fo:margin-left="0in" fo:margin-right="0in" style:writing-mode="lr-tb">
        <style:columns fo:column-count="3">
          <style:column style:rel-width="7681*" fo:start-indent="0in" fo:end-indent="1.0729in"/>
          <style:column style:rel-width="5011*" fo:start-indent="1.0729in" fo:end-indent="0.5777in"/>
          <style:column style:rel-width="3548*" fo:start-indent="0.5777in" fo:end-indent="0in"/>
        </style:columns>
      </style:section-properties>
    </style:style>
    <style:style style:name="P22" style:parent-style-name="Corpodetexto" style:family="paragraph">
      <style:paragraph-properties fo:margin-top="0.0638in" fo:margin-left="0.5229in">
        <style:tab-stops>
          <style:tab-stop style:type="left" style:position="2.7159in"/>
        </style:tab-stops>
      </style:paragraph-properties>
    </style:style>
    <style:style style:name="T23" style:parent-style-name="Fonteparág.padrão" style:family="text">
      <style:text-properties style:text-position="43.7% 100%"/>
    </style:style>
    <style:style style:name="T24" style:parent-style-name="Fonteparág.padrão" style:family="text">
      <style:text-properties style:text-position="43.7% 100%"/>
    </style:style>
    <style:style style:name="P25" style:parent-style-name="Corpodetexto" style:family="paragraph">
      <style:paragraph-properties fo:text-align="end" fo:margin-top="0.0013in" fo:margin-right="0.3069in"/>
    </style:style>
    <style:style style:name="TableColumn27" style:family="table-column">
      <style:table-column-properties style:column-width="1.3333in" style:use-optimal-column-width="false"/>
    </style:style>
    <style:style style:name="TableColumn28" style:family="table-column">
      <style:table-column-properties style:column-width="2in" style:use-optimal-column-width="false"/>
    </style:style>
    <style:style style:name="TableColumn29" style:family="table-column">
      <style:table-column-properties style:column-width="1.5895in" style:use-optimal-column-width="false"/>
    </style:style>
    <style:style style:name="TableColumn30" style:family="table-column">
      <style:table-column-properties style:column-width="1.5868in" style:use-optimal-column-width="false"/>
    </style:style>
    <style:style style:name="TableColumn31" style:family="table-column">
      <style:table-column-properties style:column-width="1.6493in" style:use-optimal-column-width="false"/>
    </style:style>
    <style:style style:name="TableColumn32" style:family="table-column">
      <style:table-column-properties style:column-width="1.6416in" style:use-optimal-column-width="false"/>
    </style:style>
    <style:style style:name="TableColumn33" style:family="table-column">
      <style:table-column-properties style:column-width="1.3375in" style:use-optimal-column-width="false"/>
    </style:style>
    <style:style style:name="Table26" style:family="table">
      <style:table-properties style:width="11.1381in" fo:margin-left="0.0048in" table:align="left"/>
    </style:style>
    <style:style style:name="TableRow34" style:family="table-row">
      <style:table-row-properties style:min-row-height="0.3256in" style:use-optimal-row-height="false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.0041in"/>
      <style:text-properties style:font-name="Arial" fo:font-weight="bold" style:font-weight-asian="bold" fo:font-size="10.5pt" style:font-size-asian="10.5pt"/>
    </style:style>
    <style:style style:name="P37" style:parent-style-name="TableParagraph" style:family="paragraph">
      <style:paragraph-properties fo:text-align="start" fo:margin-top="0in" fo:margin-left="0.138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TableParagraph" style:family="paragraph">
      <style:paragraph-properties fo:margin-top="0in" fo:line-height="0.1243in" fo:margin-right="0.425in"/>
      <style:text-properties style:font-name="Arial" fo:font-weight="bold" style:font-weight-asian="bold" fo:font-size="8pt" style:font-size-asian="8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243in" fo:margin-right="0.4625in"/>
      <style:text-properties style:font-name="Arial" fo:font-weight="bold" style:font-weight-asian="bold" fo:font-size="8pt" style:font-size-asian="8p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TableParagraph" style:family="paragraph">
      <style:paragraph-properties fo:margin-top="0in" fo:line-height="0.0138in" fo:margin-right="-0.0604in"/>
      <style:text-properties style:font-name="Arial" fo:font-weight="bold" style:font-weight-asian="bold" fo:font-size="8pt" style:font-size-asian="8pt"/>
    </style:style>
    <style:style style:name="P48" style:parent-style-name="TableParagraph" style:family="paragraph">
      <style:paragraph-properties fo:text-align="start" fo:margin-top="0in" fo:line-height="0.1104in" fo:margin-left="0.8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1" style:family="table-row">
      <style:table-row-properties style:min-row-height="0.1986in" style:use-optimal-row-height="false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222in" fo:margin-left="0.1944in">
        <style:tab-stops/>
      </style:paragraph-properties>
      <style:text-properties fo:font-size="8pt" style:font-size-asian="8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TableParagraph" style:family="paragraph">
      <style:paragraph-properties fo:margin-top="0.0222in" fo:margin-right="0.4486in"/>
      <style:text-properties fo:font-size="8pt" style:font-size-asian="8p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TableParagraph" style:family="paragraph">
      <style:paragraph-properties fo:margin-top="0.0222in" fo:margin-right="0.4256in"/>
      <style:text-properties fo:font-size="8pt" style:font-size-asian="8p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TableParagraph" style:family="paragraph">
      <style:paragraph-properties fo:margin-top="0.0222in" fo:margin-right="0.4625in"/>
      <style:text-properties fo:font-size="8pt" style:font-size-asian="8p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TableParagraph" style:family="paragraph">
      <style:paragraph-properties fo:margin-top="0.0222in" fo:margin-right="0.493in"/>
      <style:text-properties fo:font-size="8pt" style:font-size-asian="8p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TableParagraph" style:family="paragraph">
      <style:paragraph-properties fo:margin-top="0.0222in" fo:margin-right="0.2208in"/>
      <style:text-properties fo:font-size="8pt" style:font-size-asian="8pt"/>
    </style:style>
    <style:style style:name="TableRow66" style:family="table-row">
      <style:table-row-properties style:min-row-height="0.2854in" style:use-optimal-row-height="false"/>
    </style:style>
    <style:style style:name="TableCell6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0" style:parent-style-name="TableParagraph" style:family="paragraph">
      <style:paragraph-properties fo:text-align="start" fo:margin-left="0.1944in">
        <style:tab-stops/>
      </style:paragraph-properties>
      <style:text-properties fo:font-size="8pt" style:font-size-asian="8pt"/>
    </style:style>
    <style:style style:name="TableCell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2" style:parent-style-name="TableParagraph" style:family="paragraph">
      <style:paragraph-properties fo:margin-right="0.45in"/>
      <style:text-properties fo:font-size="8pt" style:font-size-asian="8pt"/>
    </style:style>
    <style:style style:name="TableCell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4" style:parent-style-name="TableParagraph" style:family="paragraph">
      <style:paragraph-properties fo:margin-right="0.4243in"/>
      <style:text-properties fo:font-size="8pt" style:font-size-asian="8pt"/>
    </style:style>
    <style:style style:name="TableCell7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6" style:parent-style-name="TableParagraph" style:family="paragraph">
      <style:paragraph-properties fo:margin-right="0.4638in"/>
      <style:text-properties fo:font-size="8pt" style:font-size-asian="8pt"/>
    </style:style>
    <style:style style:name="TableCell7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" style:parent-style-name="TableParagraph" style:family="paragraph">
      <style:paragraph-properties fo:margin-right="0.493in"/>
      <style:text-properties fo:font-size="8pt" style:font-size-asian="8pt"/>
    </style:style>
    <style:style style:name="TableCell7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" style:parent-style-name="TableParagraph" style:family="paragraph">
      <style:paragraph-properties fo:margin-right="0.2194in"/>
      <style:text-properties fo:font-size="8pt" style:font-size-asian="8pt"/>
    </style:style>
    <style:style style:name="TableRow81" style:family="table-row">
      <style:table-row-properties style:min-row-height="0.202in" style:use-optimal-row-height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left="0.138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TableParagraph" style:family="paragraph">
      <style:paragraph-properties fo:margin-top="0in" fo:line-height="0.127in" fo:margin-right="0.4486in"/>
      <style:text-properties fo:font-size="8pt" style:font-size-asian="8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TableParagraph" style:family="paragraph">
      <style:paragraph-properties fo:margin-top="0in" fo:line-height="0.127in" fo:margin-right="0.4243in"/>
      <style:text-properties fo:font-size="8pt" style:font-size-asian="8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margin-top="0in" fo:line-height="0.127in" fo:margin-right="0.4625in"/>
      <style:text-properties fo:font-size="8pt" style:font-size-asian="8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in" fo:line-height="0.127in" fo:margin-right="0.493in"/>
      <style:text-properties fo:font-size="8pt" style:font-size-asian="8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margin-top="0in" fo:line-height="0.127in" fo:margin-right="0.2194in"/>
      <style:text-properties fo:font-size="8pt" style:font-size-asian="8pt"/>
    </style:style>
    <style:style style:name="TableRow94" style:family="table-row">
      <style:table-row-properties style:min-row-height="0.1986in" style:use-optimal-row-height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222in" fo:margin-left="0.1388in">
        <style:tab-stops/>
      </style:paragraph-properties>
      <style:text-properties fo:font-size="8pt" style:font-size-asian="8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222in" fo:margin-right="0.45in"/>
      <style:text-properties fo:font-size="8pt" style:font-size-asian="8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222in" fo:margin-right="0.4243in"/>
      <style:text-properties fo:font-size="8pt" style:font-size-asian="8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margin-top="0.0222in" fo:margin-right="0.4361in"/>
      <style:text-properties fo:font-size="8pt" style:font-size-asian="8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top="0.0222in" fo:margin-right="0.4652in"/>
      <style:text-properties fo:font-size="8pt" style:font-size-asian="8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margin-top="0.0222in" fo:margin-right="0.2208in"/>
      <style:text-properties fo:font-size="8pt" style:font-size-asian="8pt"/>
    </style:style>
    <style:style style:name="TableRow107" style:family="table-row">
      <style:table-row-properties style:min-row-height="0.2222in" style:use-optimal-row-height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right="0.4486in"/>
      <style:text-properties fo:font-size="8pt" style:font-size-asian="8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TableParagraph" style:family="paragraph">
      <style:paragraph-properties fo:margin-right="0.4243in"/>
      <style:text-properties fo:font-size="8pt" style:font-size-asian="8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right="0.4361in"/>
      <style:text-properties fo:font-size="8pt" style:font-size-asian="8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right="0.4652in"/>
      <style:text-properties fo:font-size="8pt" style:font-size-asian="8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margin-right="0.2194in"/>
      <style:text-properties fo:font-size="8pt" style:font-size-asian="8pt"/>
    </style:style>
    <style:style style:name="TableRow120" style:family="table-row">
      <style:table-row-properties style:min-row-height="0.2222in" style:use-optimal-row-height="false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right="0.45in"/>
      <style:text-properties fo:font-size="8pt" style:font-size-asian="8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margin-right="0.4243in"/>
      <style:text-properties fo:font-size="8pt" style:font-size-asian="8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right="0.4361in"/>
      <style:text-properties fo:font-size="8pt" style:font-size-asian="8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right="0.4652in"/>
      <style:text-properties fo:font-size="8pt" style:font-size-asian="8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margin-right="0.2208in"/>
      <style:text-properties fo:font-size="8pt" style:font-size-asian="8pt"/>
    </style:style>
    <style:style style:name="TableRow133" style:family="table-row">
      <style:table-row-properties style:min-row-height="0.2222in" style:use-optimal-row-height="false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right="0.4486in"/>
      <style:text-properties fo:font-size="8pt" style:font-size-asian="8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TableParagraph" style:family="paragraph">
      <style:paragraph-properties fo:margin-right="0.4243in"/>
      <style:text-properties fo:font-size="8pt" style:font-size-asian="8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TableParagraph" style:family="paragraph">
      <style:paragraph-properties fo:margin-right="0.4361in"/>
      <style:text-properties fo:font-size="8pt" style:font-size-asian="8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margin-right="0.4652in"/>
      <style:text-properties fo:font-size="8pt" style:font-size-asian="8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margin-right="0.2194in"/>
      <style:text-properties fo:font-size="8pt" style:font-size-asian="8pt"/>
    </style:style>
    <style:style style:name="TableRow146" style:family="table-row">
      <style:table-row-properties style:min-row-height="0.2222in" style:use-optimal-row-height="false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right="0.4486in"/>
      <style:text-properties fo:font-size="8pt" style:font-size-asian="8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ableParagraph" style:family="paragraph">
      <style:paragraph-properties fo:margin-right="0.4243in"/>
      <style:text-properties fo:font-size="8pt" style:font-size-asian="8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right="0.4361in"/>
      <style:text-properties fo:font-size="8pt" style:font-size-asian="8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right="0.4652in"/>
      <style:text-properties fo:font-size="8pt" style:font-size-asian="8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margin-right="0.2194in"/>
      <style:text-properties fo:font-size="8pt" style:font-size-asian="8pt"/>
    </style:style>
    <style:style style:name="TableRow159" style:family="table-row">
      <style:table-row-properties style:min-row-height="0.2222in" style:use-optimal-row-height="false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right="0.45in"/>
      <style:text-properties fo:font-size="8pt" style:font-size-asian="8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TableParagraph" style:family="paragraph">
      <style:paragraph-properties fo:margin-right="0.4243in"/>
      <style:text-properties fo:font-size="8pt" style:font-size-asian="8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right="0.4361in"/>
      <style:text-properties fo:font-size="8pt" style:font-size-asian="8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right="0.4652in"/>
      <style:text-properties fo:font-size="8pt" style:font-size-asian="8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right="0.2208in"/>
      <style:text-properties fo:font-size="8pt" style:font-size-asian="8pt"/>
    </style:style>
    <style:style style:name="TableRow172" style:family="table-row">
      <style:table-row-properties style:min-row-height="0.2222in" style:use-optimal-row-height="false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right="0.45in"/>
      <style:text-properties fo:font-size="8pt" style:font-size-asian="8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margin-right="0.4243in"/>
      <style:text-properties fo:font-size="8pt" style:font-size-asian="8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right="0.4361in"/>
      <style:text-properties fo:font-size="8pt" style:font-size-asian="8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right="0.4652in"/>
      <style:text-properties fo:font-size="8pt" style:font-size-asian="8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right="0.2208in"/>
      <style:text-properties fo:font-size="8pt" style:font-size-asian="8pt"/>
    </style:style>
    <style:style style:name="TableRow185" style:family="table-row">
      <style:table-row-properties style:min-row-height="0.2222in" style:use-optimal-row-height="false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right="0.45in"/>
      <style:text-properties fo:font-size="8pt" style:font-size-asian="8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margin-right="0.4243in"/>
      <style:text-properties fo:font-size="8pt" style:font-size-asian="8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right="0.4361in"/>
      <style:text-properties fo:font-size="8pt" style:font-size-asian="8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margin-right="0.4652in"/>
      <style:text-properties fo:font-size="8pt" style:font-size-asian="8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TableParagraph" style:family="paragraph">
      <style:paragraph-properties fo:margin-right="0.2208in"/>
      <style:text-properties fo:font-size="8pt" style:font-size-asian="8pt"/>
    </style:style>
    <style:style style:name="TableRow198" style:family="table-row">
      <style:table-row-properties style:min-row-height="0.1756in" style:use-optimal-row-height="false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text-align="start" fo:line-height="0.1166in" fo:margin-left="0.1388in">
        <style:tab-stops/>
      </style:paragraph-properties>
      <style:text-properties fo:font-size="8pt" style:font-size-asian="8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line-height="0.1166in" fo:margin-right="0.45in"/>
      <style:text-properties fo:font-size="8pt" style:font-size-asian="8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line-height="0.1166in" fo:margin-right="0.4243in"/>
      <style:text-properties fo:font-size="8pt" style:font-size-asian="8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line-height="0.1166in" fo:margin-right="0.4361in"/>
      <style:text-properties fo:font-size="8pt" style:font-size-asian="8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line-height="0.1166in" fo:margin-right="0.4652in"/>
      <style:text-properties fo:font-size="8pt" style:font-size-asian="8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line-height="0.1166in" fo:margin-right="0.2208in"/>
      <style:text-properties fo:font-size="8pt" style:font-size-asian="8pt"/>
    </style:style>
    <style:style style:name="TableRow211" style:family="table-row">
      <style:table-row-properties style:min-row-height="0.2958in" style:use-optimal-row-height="false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48in" fo:line-height="93%" fo:margin-left="0.1388in" fo:margin-right="2.7048in">
        <style:tab-stops/>
      </style:paragraph-properties>
    </style:style>
    <style:style style:name="T214" style:parent-style-name="Fonteparág.padrão" style:family="text">
      <style:text-properties fo:font-size="8pt" style:font-size-asian="8pt"/>
    </style:style>
    <style:style style:name="T215" style:parent-style-name="Fonteparág.padrão" style:family="text">
      <style:text-properties fo:letter-spacing="0.0006in" fo:font-size="8pt" style:font-size-asian="8pt"/>
    </style:style>
    <style:style style:name="T216" style:parent-style-name="Fonteparág.padrão" style:family="text">
      <style:text-properties fo:font-size="8pt" style:font-size-asian="8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.0076in"/>
      <style:text-properties style:font-name="Arial" fo:font-weight="bold" style:font-weight-asian="bold" fo:font-size="7pt" style:font-size-asian="7pt"/>
    </style:style>
    <style:style style:name="P219" style:parent-style-name="TableParagraph" style:family="paragraph">
      <style:paragraph-properties fo:margin-top="0in" fo:margin-right="0.4486in"/>
      <style:text-properties fo:font-size="8pt" style:font-size-asian="8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.0076in"/>
      <style:text-properties style:font-name="Arial" fo:font-weight="bold" style:font-weight-asian="bold" fo:font-size="7pt" style:font-size-asian="7pt"/>
    </style:style>
    <style:style style:name="P222" style:parent-style-name="TableParagraph" style:family="paragraph">
      <style:paragraph-properties fo:margin-top="0in" fo:margin-right="0.4243in"/>
      <style:text-properties fo:font-size="8pt" style:font-size-asian="8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top="0.0076in"/>
      <style:text-properties style:font-name="Arial" fo:font-weight="bold" style:font-weight-asian="bold" fo:font-size="7pt" style:font-size-asian="7pt"/>
    </style:style>
    <style:style style:name="P225" style:parent-style-name="TableParagraph" style:family="paragraph">
      <style:paragraph-properties fo:margin-top="0in" fo:margin-right="0.4361in"/>
      <style:text-properties fo:font-size="8pt" style:font-size-asian="8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076in"/>
      <style:text-properties style:font-name="Arial" fo:font-weight="bold" style:font-weight-asian="bold" fo:font-size="7pt" style:font-size-asian="7pt"/>
    </style:style>
    <style:style style:name="P228" style:parent-style-name="TableParagraph" style:family="paragraph">
      <style:paragraph-properties fo:margin-top="0in" fo:margin-right="0.4652in"/>
      <style:text-properties fo:font-size="8pt" style:font-size-asian="8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top="0.0076in"/>
      <style:text-properties style:font-name="Arial" fo:font-weight="bold" style:font-weight-asian="bold" fo:font-size="7pt" style:font-size-asian="7pt"/>
    </style:style>
    <style:style style:name="P231" style:parent-style-name="TableParagraph" style:family="paragraph">
      <style:paragraph-properties fo:margin-top="0in" fo:margin-right="0.2194in"/>
      <style:text-properties fo:font-size="8pt" style:font-size-asian="8pt"/>
    </style:style>
    <style:style style:name="TableRow232" style:family="table-row">
      <style:table-row-properties style:min-row-height="0.2222in" style:use-optimal-row-height="false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margin-right="0.45in"/>
      <style:text-properties fo:font-size="8pt" style:font-size-asian="8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right="0.4243in"/>
      <style:text-properties fo:font-size="8pt" style:font-size-asian="8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margin-right="0.4361in"/>
      <style:text-properties fo:font-size="8pt" style:font-size-asian="8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right="0.4652in"/>
      <style:text-properties fo:font-size="8pt" style:font-size-asian="8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right="0.2208in"/>
      <style:text-properties fo:font-size="8pt" style:font-size-asian="8pt"/>
    </style:style>
    <style:style style:name="TableRow245" style:family="table-row">
      <style:table-row-properties style:min-row-height="0.2222in" style:use-optimal-row-height="false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right="0.4486in"/>
      <style:text-properties fo:font-size="8pt" style:font-size-asian="8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margin-right="0.4243in"/>
      <style:text-properties fo:font-size="8pt" style:font-size-asian="8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right="0.4361in"/>
      <style:text-properties fo:font-size="8pt" style:font-size-asian="8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right="0.4652in"/>
      <style:text-properties fo:font-size="8pt" style:font-size-asian="8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fo:margin-right="0.2194in"/>
      <style:text-properties fo:font-size="8pt" style:font-size-asian="8pt"/>
    </style:style>
    <style:style style:name="TableRow258" style:family="table-row">
      <style:table-row-properties style:min-row-height="0.2222in" style:use-optimal-row-height="false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right="0.4486in"/>
      <style:text-properties fo:font-size="8pt" style:font-size-asian="8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margin-right="0.4243in"/>
      <style:text-properties fo:font-size="8pt" style:font-size-asian="8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right="0.4361in"/>
      <style:text-properties fo:font-size="8pt" style:font-size-asian="8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margin-right="0.4652in"/>
      <style:text-properties fo:font-size="8pt" style:font-size-asian="8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margin-right="0.2194in"/>
      <style:text-properties fo:font-size="8pt" style:font-size-asian="8pt"/>
    </style:style>
    <style:style style:name="TableRow271" style:family="table-row">
      <style:table-row-properties style:min-row-height="0.2222in" style:use-optimal-row-height="false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margin-right="0.45in"/>
      <style:text-properties fo:font-size="8pt" style:font-size-asian="8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right="0.4243in"/>
      <style:text-properties fo:font-size="8pt" style:font-size-asian="8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margin-right="0.4361in"/>
      <style:text-properties fo:font-size="8pt" style:font-size-asian="8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right="0.4652in"/>
      <style:text-properties fo:font-size="8pt" style:font-size-asian="8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right="0.2208in"/>
      <style:text-properties fo:font-size="8pt" style:font-size-asian="8pt"/>
    </style:style>
    <style:style style:name="TableRow284" style:family="table-row">
      <style:table-row-properties style:min-row-height="0.2222in" style:use-optimal-row-height="false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right="0.4486in"/>
      <style:text-properties fo:font-size="8pt" style:font-size-asian="8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margin-right="0.4243in"/>
      <style:text-properties fo:font-size="8pt" style:font-size-asian="8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right="0.4361in"/>
      <style:text-properties fo:font-size="8pt" style:font-size-asian="8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margin-right="0.4652in"/>
      <style:text-properties fo:font-size="8pt" style:font-size-asian="8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margin-right="0.2194in"/>
      <style:text-properties fo:font-size="8pt" style:font-size-asian="8pt"/>
    </style:style>
    <style:style style:name="TableRow297" style:family="table-row">
      <style:table-row-properties style:min-row-height="0.2222in" style:use-optimal-row-height="false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right="0.4486in"/>
      <style:text-properties fo:font-size="8pt" style:font-size-asian="8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margin-right="0.4243in"/>
      <style:text-properties fo:font-size="8pt" style:font-size-asian="8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right="0.4361in"/>
      <style:text-properties fo:font-size="8pt" style:font-size-asian="8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right="0.4652in"/>
      <style:text-properties fo:font-size="8pt" style:font-size-asian="8p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TableParagraph" style:family="paragraph">
      <style:paragraph-properties fo:margin-right="0.2194in"/>
      <style:text-properties fo:font-size="8pt" style:font-size-asian="8pt"/>
    </style:style>
    <style:style style:name="TableRow310" style:family="table-row">
      <style:table-row-properties style:min-row-height="0.2222in" style:use-optimal-row-height="false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margin-right="0.45in"/>
      <style:text-properties fo:font-size="8pt" style:font-size-asian="8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margin-right="0.4243in"/>
      <style:text-properties fo:font-size="8pt" style:font-size-asian="8p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margin-right="0.4361in"/>
      <style:text-properties fo:font-size="8pt" style:font-size-asian="8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margin-right="0.4652in"/>
      <style:text-properties fo:font-size="8pt" style:font-size-asian="8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TableParagraph" style:family="paragraph">
      <style:paragraph-properties fo:margin-right="0.2208in"/>
      <style:text-properties fo:font-size="8pt" style:font-size-asian="8pt"/>
    </style:style>
    <style:style style:name="TableRow323" style:family="table-row">
      <style:table-row-properties style:min-row-height="0.1729in" style:use-optimal-row-height="false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text-align="start" fo:line-height="0.1138in" fo:margin-left="0.1388in">
        <style:tab-stops/>
      </style:paragraph-properties>
      <style:text-properties fo:font-size="8pt" style:font-size-asian="8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line-height="0.1138in" fo:margin-right="0.45in"/>
      <style:text-properties fo:font-size="8pt" style:font-size-asian="8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line-height="0.1138in" fo:margin-right="0.4243in"/>
      <style:text-properties fo:font-size="8pt" style:font-size-asian="8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line-height="0.1138in" fo:margin-right="0.4361in"/>
      <style:text-properties fo:font-size="8pt" style:font-size-asian="8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line-height="0.1138in" fo:margin-right="0.4652in"/>
      <style:text-properties fo:font-size="8pt" style:font-size-asian="8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line-height="0.1138in" fo:margin-right="0.2208in"/>
      <style:text-properties fo:font-size="8pt" style:font-size-asian="8pt"/>
    </style:style>
    <style:style style:name="P336" style:parent-style-name="Corpodetexto" style:family="paragraph">
      <style:paragraph-properties fo:break-before="column" fo:margin-top="0.0006in"/>
    </style:style>
    <style:style style:name="P337" style:parent-style-name="Corpodetexto" style:family="paragraph">
      <style:paragraph-properties fo:margin-left="0.5229in">
        <style:tab-stops/>
      </style:paragraph-properties>
    </style:style>
    <style:style style:name="P338" style:parent-style-name="Corpodetexto" style:family="paragraph">
      <style:paragraph-properties fo:break-before="column" fo:margin-top="0.0006in"/>
    </style:style>
    <style:style style:name="P339" style:parent-style-name="Corpodetexto" style:family="paragraph">
      <style:paragraph-properties fo:line-height="100%" fo:margin-left="0.5319in" fo:margin-right="0.5965in" fo:text-indent="-0.0097in">
        <style:tab-stops/>
      </style:paragraph-properties>
    </style:style>
    <style:style style:name="T340" style:parent-style-name="Fonteparág.padrão" style:family="text">
      <style:text-properties fo:letter-spacing="0.0006in"/>
    </style:style>
    <style:style style:name="T341" style:parent-style-name="Fonteparág.padrão" style:family="text">
      <style:text-properties fo:letter-spacing="-0.0006in"/>
    </style:style>
    <style:style style:name="T342" style:parent-style-name="Fonteparág.padrão" style:family="text">
      <style:text-properties fo:letter-spacing="-0.0062in"/>
    </style:style>
    <style:style style:name="P343" style:parent-style-name="Corpodetexto" style:master-page-name="MP2" style:family="paragraph">
      <style:paragraph-properties fo:break-before="page" fo:margin-top="0.0041in"/>
      <style:text-properties fo:font-size="14.5pt" style:font-size-asian="14.5pt"/>
    </style:style>
    <style:style style:name="P357" style:parent-style-name="Corpodetexto" style:family="paragraph">
      <style:paragraph-properties fo:margin-left="0.0694in">
        <style:tab-stops/>
      </style:paragraph-properties>
    </style:style>
    <style:style style:name="T358" style:parent-style-name="Fonteparág.padrão" style:family="text">
      <style:text-properties fo:font-weight="normal" style:font-weight-asian="normal" fo:font-size="10pt" style:font-size-asian="10pt"/>
    </style:style>
    <style:style style:name="P359" style:parent-style-name="Normal" style:family="paragraph">
      <style:paragraph-properties fo:margin-top="0.0284in" fo:margin-left="0.1388in">
        <style:tab-stops>
          <style:tab-stop style:type="left" style:position="3.9326in"/>
        </style:tab-stops>
      </style:paragraph-properties>
      <style:text-properties style:font-name="Arial" fo:font-weight="bold" style:font-weight-asian="bold" fo:font-size="10pt" style:font-size-asian="10pt"/>
    </style:style>
    <style:style style:name="P360" style:parent-style-name="Corpodetexto" style:family="paragraph">
      <style:paragraph-properties fo:text-align="center" fo:margin-top="0.0277in" fo:margin-left="4.4743in" fo:margin-right="4.4743in">
        <style:tab-stops/>
      </style:paragraph-properties>
    </style:style>
    <style:style style:name="P361" style:parent-style-name="Título1" style:family="paragraph">
      <style:paragraph-properties fo:text-align="center" fo:margin-top="0.0479in" fo:margin-left="4.4743in" fo:margin-right="4.4743in">
        <style:tab-stops/>
      </style:paragraph-properties>
    </style:style>
    <style:style style:name="P362" style:parent-style-name="Corpodetexto" style:family="paragraph">
      <style:text-properties fo:font-size="10pt" style:font-size-asian="10pt"/>
    </style:style>
    <style:style style:name="P363" style:parent-style-name="Corpodetexto" style:family="paragraph">
      <style:paragraph-properties fo:margin-top="0.0055in"/>
    </style:style>
    <style:style style:name="S3" style:family="section">
      <style:section-properties fo:margin-left="0in" fo:margin-right="0in" style:writing-mode="lr-tb">
        <style:columns fo:column-count="3">
          <style:column style:rel-width="7681*" fo:start-indent="0in" fo:end-indent="1.0729in"/>
          <style:column style:rel-width="5011*" fo:start-indent="1.0729in" fo:end-indent="0.5777in"/>
          <style:column style:rel-width="3548*" fo:start-indent="0.5777in" fo:end-indent="0in"/>
        </style:columns>
      </style:section-properties>
    </style:style>
    <style:style style:name="P364" style:parent-style-name="Corpodetexto" style:family="paragraph">
      <style:paragraph-properties fo:margin-top="0.0638in" fo:margin-left="0.5229in">
        <style:tab-stops>
          <style:tab-stop style:type="left" style:position="2.7159in"/>
        </style:tab-stops>
      </style:paragraph-properties>
    </style:style>
    <style:style style:name="T365" style:parent-style-name="Fonteparág.padrão" style:family="text">
      <style:text-properties style:text-position="43.7% 100%"/>
    </style:style>
    <style:style style:name="T366" style:parent-style-name="Fonteparág.padrão" style:family="text">
      <style:text-properties style:text-position="43.7% 100%"/>
    </style:style>
    <style:style style:name="P367" style:parent-style-name="Corpodetexto" style:family="paragraph">
      <style:paragraph-properties fo:text-align="end" fo:margin-top="0.0013in" fo:margin-right="0.3069in"/>
    </style:style>
    <style:style style:name="TableColumn369" style:family="table-column">
      <style:table-column-properties style:column-width="4.909in" style:use-optimal-column-width="false"/>
    </style:style>
    <style:style style:name="TableColumn370" style:family="table-column">
      <style:table-column-properties style:column-width="1.6006in" style:use-optimal-column-width="false"/>
    </style:style>
    <style:style style:name="TableColumn371" style:family="table-column">
      <style:table-column-properties style:column-width="1.6493in" style:use-optimal-column-width="false"/>
    </style:style>
    <style:style style:name="TableColumn372" style:family="table-column">
      <style:table-column-properties style:column-width="1.6277in" style:use-optimal-column-width="false"/>
    </style:style>
    <style:style style:name="TableColumn373" style:family="table-column">
      <style:table-column-properties style:column-width="1.3513in" style:use-optimal-column-width="false"/>
    </style:style>
    <style:style style:name="Table368" style:family="table">
      <style:table-properties style:width="11.1381in" fo:margin-left="0.0048in" table:align="left"/>
    </style:style>
    <style:style style:name="TableRow374" style:family="table-row">
      <style:table-row-properties style:min-row-height="0.302in" style:use-optimal-row-height="false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55in"/>
      <style:text-properties style:font-name="Arial" fo:font-weight="bold" style:font-weight-asian="bold" fo:font-size="7.5pt" style:font-size-asian="7.5pt"/>
    </style:style>
    <style:style style:name="P377" style:parent-style-name="TableParagraph" style:family="paragraph">
      <style:paragraph-properties fo:text-align="start" fo:margin-top="0in" fo:margin-left="0.1388in">
        <style:tab-stops/>
      </style:paragraph-properties>
      <style:text-properties fo:font-size="8pt" style:font-size-asian="8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0.1243in" fo:margin-right="0.425in"/>
      <style:text-properties style:font-name="Arial" fo:font-weight="bold" style:font-weight-asian="bold" fo:font-size="8pt" style:font-size-asian="8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0.1243in" fo:margin-right="0.4625in"/>
      <style:text-properties style:font-name="Arial" fo:font-weight="bold" style:font-weight-asian="bold" fo:font-size="8pt" style:font-size-asian="8p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in" fo:line-height="0.0138in" fo:margin-left="1.4548in">
        <style:tab-stops/>
      </style:paragraph-properties>
      <style:text-properties style:font-name="Arial" fo:font-weight="bold" style:font-weight-asian="bold" fo:font-size="8pt" style:font-size-asian="8pt"/>
    </style:style>
    <style:style style:name="P384" style:parent-style-name="TableParagraph" style:family="paragraph">
      <style:paragraph-properties fo:text-align="start" fo:margin-top="0in" fo:line-height="0.1104in" fo:margin-left="0.85in">
        <style:tab-stops/>
      </style:paragraph-properties>
      <style:text-properties style:font-name="Arial" fo:font-weight="bold" style:font-weight-asian="bold" fo:font-size="8pt" style:font-size-asian="8pt"/>
    </style:style>
    <style:style style:name="TableRow385" style:family="table-row">
      <style:table-row-properties style:min-row-height="0.2222in" style:use-optimal-row-height="false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left="0.1388in">
        <style:tab-stops>
          <style:tab-stop style:type="left" style:position="4.1166in"/>
        </style:tab-stops>
      </style:paragraph-properties>
      <style:text-properties fo:font-size="8pt" style:font-size-asian="8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margin-right="0.4243in"/>
      <style:text-properties fo:font-size="8pt" style:font-size-asian="8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margin-right="0.4361in"/>
      <style:text-properties fo:font-size="8pt" style:font-size-asian="8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margin-right="0.4527in"/>
      <style:text-properties fo:font-size="8pt" style:font-size-asian="8p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TableParagraph" style:family="paragraph">
      <style:paragraph-properties fo:margin-right="0.2194in"/>
      <style:text-properties fo:font-size="8pt" style:font-size-asian="8pt"/>
    </style:style>
    <style:style style:name="TableRow396" style:family="table-row">
      <style:table-row-properties style:min-row-height="0.2854in" style:use-optimal-row-height="false"/>
    </style:style>
    <style:style style:name="TableCell39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left="0.1388in">
        <style:tab-stops>
          <style:tab-stop style:type="left" style:position="4.1166in"/>
        </style:tab-stops>
      </style:paragraph-properties>
      <style:text-properties fo:font-size="8pt" style:font-size-asian="8pt"/>
    </style:style>
    <style:style style:name="TableCell39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00" style:parent-style-name="TableParagraph" style:family="paragraph">
      <style:paragraph-properties fo:margin-right="0.4243in"/>
      <style:text-properties fo:font-size="8pt" style:font-size-asian="8pt"/>
    </style:style>
    <style:style style:name="TableCell40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02" style:parent-style-name="TableParagraph" style:family="paragraph">
      <style:paragraph-properties fo:margin-right="0.4361in"/>
      <style:text-properties fo:font-size="8pt" style:font-size-asian="8pt"/>
    </style:style>
    <style:style style:name="TableCell40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04" style:parent-style-name="TableParagraph" style:family="paragraph">
      <style:paragraph-properties fo:margin-right="0.4513in"/>
      <style:text-properties fo:font-size="8pt" style:font-size-asian="8pt"/>
    </style:style>
    <style:style style:name="TableCell40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06" style:parent-style-name="TableParagraph" style:family="paragraph">
      <style:paragraph-properties fo:margin-right="0.2194in"/>
      <style:text-properties fo:font-size="8pt" style:font-size-asian="8pt"/>
    </style:style>
    <style:style style:name="TableRow407" style:family="table-row">
      <style:table-row-properties style:min-row-height="0.2347in" style:use-optimal-row-height="false"/>
    </style:style>
    <style:style style:name="TableCell40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.0159in" fo:margin-left="0.1388in">
        <style:tab-stops>
          <style:tab-stop style:type="left" style:position="3.777in"/>
        </style:tab-stops>
      </style:paragraph-properties>
    </style:style>
    <style:style style:name="T410" style:parent-style-name="Fonteparág.padrão" style:family="text">
      <style:text-properties style:font-name="Arial" fo:font-weight="bold" style:font-weight-asian="bold" style:text-position="-37.5% 100%" fo:font-size="8pt" style:font-size-asian="8pt"/>
    </style:style>
    <style:style style:name="T411" style:parent-style-name="Fonteparág.padrão" style:family="text">
      <style:text-properties style:font-name="Arial" fo:font-weight="bold" style:font-weight-asian="bold" style:text-position="-37.5% 100%" fo:font-size="8pt" style:font-size-asian="8pt"/>
    </style:style>
    <style:style style:name="T412" style:parent-style-name="Fonteparág.padrão" style:family="text">
      <style:text-properties fo:font-size="8pt" style:font-size-asian="8pt"/>
    </style:style>
    <style:style style:name="TableCell41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14" style:parent-style-name="TableParagraph" style:family="paragraph">
      <style:paragraph-properties fo:margin-top="0.0159in" fo:margin-right="0.4243in"/>
      <style:text-properties fo:font-size="8pt" style:font-size-asian="8pt"/>
    </style:style>
    <style:style style:name="TableCell41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16" style:parent-style-name="TableParagraph" style:family="paragraph">
      <style:paragraph-properties fo:margin-top="0.0159in" fo:margin-right="0.4361in"/>
      <style:text-properties fo:font-size="8pt" style:font-size-asian="8pt"/>
    </style:style>
    <style:style style:name="TableCell41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18" style:parent-style-name="TableParagraph" style:family="paragraph">
      <style:paragraph-properties fo:margin-top="0.0159in" fo:margin-right="0.4513in"/>
      <style:text-properties fo:font-size="8pt" style:font-size-asian="8pt"/>
    </style:style>
    <style:style style:name="TableCell41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20" style:parent-style-name="TableParagraph" style:family="paragraph">
      <style:paragraph-properties fo:margin-top="0.0159in" fo:margin-right="0.2194in"/>
      <style:text-properties fo:font-size="8pt" style:font-size-asian="8pt"/>
    </style:style>
    <style:style style:name="TableRow421" style:family="table-row">
      <style:table-row-properties style:min-row-height="0.2145in" style:use-optimal-row-height="false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.0868in" fo:line-height="0.1138in" fo:margin-left="0.1111in">
        <style:tab-stops>
          <style:tab-stop style:type="left" style:position="3.684in"/>
        </style:tab-stops>
      </style:paragraph-properties>
    </style:style>
    <style:style style:name="T424" style:parent-style-name="Fonteparág.padrão" style:family="text">
      <style:text-properties style:font-name="Arial" fo:font-weight="bold" style:font-weight-asian="bold" style:text-position="-37.5% 100%" fo:font-size="8pt" style:font-size-asian="8pt"/>
    </style:style>
    <style:style style:name="T425" style:parent-style-name="Fonteparág.padrão" style:family="text">
      <style:text-properties style:font-name="Arial" fo:font-weight="bold" style:font-weight-asian="bold" style:text-position="-37.5% 100%" fo:font-size="8pt" style:font-size-asian="8pt"/>
    </style:style>
    <style:style style:name="T426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margin-top="0.0868in" fo:line-height="0.1138in" fo:margin-right="0.452in"/>
      <style:text-properties style:font-name="Arial" fo:font-weight="bold" style:font-weight-asian="bold" fo:font-size="8pt" style:font-size-asian="8p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top="0.0868in" fo:line-height="0.1138in" fo:margin-left="0.5076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.0868in" fo:line-height="0.1138in" fo:margin-right="0.4791in"/>
      <style:text-properties style:font-name="Arial" fo:font-weight="bold" style:font-weight-asian="bold" fo:font-size="8pt" style:font-size-asian="8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margin-top="0.0868in" fo:line-height="0.1138in" fo:margin-right="0.2472in"/>
      <style:text-properties style:font-name="Arial" fo:font-weight="bold" style:font-weight-asian="bold" fo:font-size="8pt" style:font-size-asian="8pt"/>
    </style:style>
    <style:style style:name="P435" style:parent-style-name="Corpodetexto" style:family="paragraph">
      <style:paragraph-properties fo:break-before="column" fo:margin-top="0.0006in"/>
    </style:style>
    <style:style style:name="P436" style:parent-style-name="Corpodetexto" style:family="paragraph">
      <style:paragraph-properties fo:margin-left="0.5229in">
        <style:tab-stops/>
      </style:paragraph-properties>
    </style:style>
    <style:style style:name="P437" style:parent-style-name="Corpodetexto" style:family="paragraph">
      <style:paragraph-properties fo:break-before="column" fo:margin-top="0.0006in"/>
    </style:style>
    <style:style style:name="P438" style:parent-style-name="Corpodetexto" style:family="paragraph">
      <style:paragraph-properties fo:margin-left="0.5229in">
        <style:tab-stops/>
      </style:paragraph-properties>
    </style:style>
    <style:style style:family="graphic" style:name="a8" style:parent-style-name="Graphics">
      <style:graphic-properties fo:min-width="0.22222in" fo:min-height="11.13889in" fo:wrap-option="wrap" fo:border="0.01042in none" fo:padding-top="0in" fo:padding-bottom="0in" fo:padding-left="0in" fo:padding-right="0in" fo:background-color="#dfdfd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4.97639in" fo:min-height="11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2222in" fo:min-height="11.13889in" fo:wrap-option="wrap" fo:border="0.01042in none" fo:padding-top="0in" fo:padding-bottom="0in" fo:padding-left="0in" fo:padding-right="0in" fo:background-color="#dfdfd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26806in" fo:min-height="11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15"><text:span text:style-name="T16"><draw:frame draw:z-index="0" draw:id="id7" draw:style-name="a8" draw:name="Text Box 5" text:anchor-type="as-char" svg:x="0in" svg:y="0in" svg:width="11.13889in" svg:height="0.22222in" style:rel-width="scale" style:rel-height="scale"><draw:text-box><text:p text:style-name="P17">Anexo 17<text:tab/>Demonstração da Dívida Flutuante - Analítico</text:p></draw:text-box><svg:title/><svg:desc/></draw:frame></text:span></text:p>
      <text:p text:style-name="P18">Prestação de Contas</text:p>
      <text:h text:style-name="P19" text:outline-level="1">Período de 01/01/2022 a 31/12/2022</text:h>
      <text:p text:style-name="P20"/>
      <text:p text:style-name="P21"/>
      <text:section text:name="Sect1" text:style-name="S1">
        <text:soft-page-break/>
        <text:p text:style-name="P22"><text:span text:style-name="T23">Discriminação</text:span><text:span text:style-name="T24"><text:tab/></text:span>Saldo do Exercício</text:p>
        <text:p text:style-name="P25"><draw:frame draw:z-index="15729152" draw:id="id8" draw:style-name="a9" draw:name="Text Box 4" text:anchor-type="paragraph" svg:x="0.27778in" svg:y="0.09792in" svg:width="11.13889in" svg:height="4.97639in" style:rel-width="scale" style:rel-height="scale"><draw:text-box><table:table table:style-name="Table26"><table:table-columns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table:table-column table:style-name="TableColumn33"/></table:table-columns><table:table-row table:style-name="TableRow34"><table:table-cell table:style-name="TableCell35"><text:p text:style-name="P36"/><text:p text:style-name="P37">RESTOS A PAGAR</text:p></table:table-cell><table:table-cell table:style-name="TableCell38"><text:p text:style-name="P39"/></table:table-cell><table:table-cell table:style-name="TableCell40"><text:p text:style-name="P41"/></table:table-cell><table:table-cell table:style-name="TableCell42"><text:p text:style-name="P43">Inscricão</text:p></table:table-cell><table:table-cell table:style-name="TableCell44"><text:p text:style-name="P45">Cancelamento</text:p></table:table-cell><table:table-cell table:style-name="TableCell46"><text:p text:style-name="P47">Exer</text:p><text:p text:style-name="P48">Baixa</text:p></table:table-cell><table:table-cell table:style-name="TableCell49"><text:p text:style-name="P50"/></table:table-cell></table:table-row><table:table-row table:style-name="TableRow51"><table:table-cell table:style-name="TableCell52"><text:p text:style-name="P53"/></table:table-cell><table:table-cell table:style-name="TableCell54"><text:p text:style-name="P55">2021</text:p></table:table-cell><table:table-cell table:style-name="TableCell56"><text:p text:style-name="P57">3.697.875,77</text:p></table:table-cell><table:table-cell table:style-name="TableCell58"><text:p text:style-name="P59">0,00</text:p></table:table-cell><table:table-cell table:style-name="TableCell60"><text:p text:style-name="P61">3.067.060,31</text:p></table:table-cell><table:table-cell table:style-name="TableCell62"><text:p text:style-name="P63">630.815,46</text:p></table:table-cell><table:table-cell table:style-name="TableCell64"><text:p text:style-name="P65">0,00</text:p></table:table-cell></table:table-row><table:table-row table:style-name="TableRow66"><table:table-cell table:style-name="TableCell67"><text:p text:style-name="P68"/></table:table-cell><table:table-cell table:style-name="TableCell69"><text:p text:style-name="P70">2022</text:p></table:table-cell><table:table-cell table:style-name="TableCell71"><text:p text:style-name="P72">0,00</text:p></table:table-cell><table:table-cell table:style-name="TableCell73"><text:p text:style-name="P74">62.792.807,96</text:p></table:table-cell><table:table-cell table:style-name="TableCell75"><text:p text:style-name="P76">0,00</text:p></table:table-cell><table:table-cell table:style-name="TableCell77"><text:p text:style-name="P78">60.179.129,27</text:p></table:table-cell><table:table-cell table:style-name="TableCell79"><text:p text:style-name="P80">2.613.678,69</text:p></table:table-cell></table:table-row><table:table-row table:style-name="TableRow81"><table:table-cell table:style-name="TableCell82" table:number-columns-spanned="2"><text:p text:style-name="P83">SUB TOTAL</text:p></table:table-cell><table:covered-table-cell/><table:table-cell table:style-name="TableCell84"><text:p text:style-name="P85">3.697.875,77</text:p></table:table-cell><table:table-cell table:style-name="TableCell86"><text:p text:style-name="P87">62.792.807,96</text:p></table:table-cell><table:table-cell table:style-name="TableCell88"><text:p text:style-name="P89">3.067.060,31</text:p></table:table-cell><table:table-cell table:style-name="TableCell90"><text:p text:style-name="P91">60.809.944,73</text:p></table:table-cell><table:table-cell table:style-name="TableCell92"><text:p text:style-name="P93">2.613.678,69</text:p></table:table-cell></table:table-row><table:table-row table:style-name="TableRow94"><table:table-cell table:style-name="TableCell95" table:number-columns-spanned="2"><text:p text:style-name="P96">INSS FORNECEDORES</text:p></table:table-cell><table:covered-table-cell/><table:table-cell table:style-name="TableCell97"><text:p text:style-name="P98">0,00</text:p></table:table-cell><table:table-cell table:style-name="TableCell99"><text:p text:style-name="P100">39.827,57</text:p></table:table-cell><table:table-cell table:style-name="TableCell101"><text:p text:style-name="P102">0,00</text:p></table:table-cell><table:table-cell table:style-name="TableCell103"><text:p text:style-name="P104">39.827,57</text:p></table:table-cell><table:table-cell table:style-name="TableCell105"><text:p text:style-name="P106">0,00</text:p></table:table-cell></table:table-row><table:table-row table:style-name="TableRow107"><table:table-cell table:style-name="TableCell108" table:number-columns-spanned="2"><text:p text:style-name="P109">IRRF FORNECEDORES</text:p></table:table-cell><table:covered-table-cell/><table:table-cell table:style-name="TableCell110"><text:p text:style-name="P111">708,84</text:p></table:table-cell><table:table-cell table:style-name="TableCell112"><text:p text:style-name="P113">20.542,16</text:p></table:table-cell><table:table-cell table:style-name="TableCell114"><text:p text:style-name="P115">0,00</text:p></table:table-cell><table:table-cell table:style-name="TableCell116"><text:p text:style-name="P117">20.039,43</text:p></table:table-cell><table:table-cell table:style-name="TableCell118"><text:p text:style-name="P119">1.211,57</text:p></table:table-cell></table:table-row><table:table-row table:style-name="TableRow120"><table:table-cell table:style-name="TableCell121" table:number-columns-spanned="2"><text:p text:style-name="P122">ASSOC. DOS SERV. PUBL. DE SANTO ANDRÉ</text:p></table:table-cell><table:covered-table-cell/><table:table-cell table:style-name="TableCell123"><text:p text:style-name="P124">0,00</text:p></table:table-cell><table:table-cell table:style-name="TableCell125"><text:p text:style-name="P126">6.484,04</text:p></table:table-cell><table:table-cell table:style-name="TableCell127"><text:p text:style-name="P128">0,00</text:p></table:table-cell><table:table-cell table:style-name="TableCell129"><text:p text:style-name="P130">6.484,04</text:p></table:table-cell><table:table-cell table:style-name="TableCell131"><text:p text:style-name="P132">0,00</text:p></table:table-cell></table:table-row><table:table-row table:style-name="TableRow133"><table:table-cell table:style-name="TableCell134" table:number-columns-spanned="2"><text:p text:style-name="P135">ISS</text:p></table:table-cell><table:covered-table-cell/><table:table-cell table:style-name="TableCell136"><text:p text:style-name="P137">1.896,34</text:p></table:table-cell><table:table-cell table:style-name="TableCell138"><text:p text:style-name="P139">22.793,83</text:p></table:table-cell><table:table-cell table:style-name="TableCell140"><text:p text:style-name="P141">0,00</text:p></table:table-cell><table:table-cell table:style-name="TableCell142"><text:p text:style-name="P143">23.425,23</text:p></table:table-cell><table:table-cell table:style-name="TableCell144"><text:p text:style-name="P145">1.264,94</text:p></table:table-cell></table:table-row><table:table-row table:style-name="TableRow146"><table:table-cell table:style-name="TableCell147" table:number-columns-spanned="2"><text:p text:style-name="P148">IRRF SERVIDORES</text:p></table:table-cell><table:covered-table-cell/><table:table-cell table:style-name="TableCell149"><text:p text:style-name="P150">644.399,75</text:p></table:table-cell><table:table-cell table:style-name="TableCell151"><text:p text:style-name="P152">5.946.641,89</text:p></table:table-cell><table:table-cell table:style-name="TableCell153"><text:p text:style-name="P154">0,00</text:p></table:table-cell><table:table-cell table:style-name="TableCell155"><text:p text:style-name="P156">5.799.511,31</text:p></table:table-cell><table:table-cell table:style-name="TableCell157"><text:p text:style-name="P158">791.530,33</text:p></table:table-cell></table:table-row><table:table-row table:style-name="TableRow159"><table:table-cell table:style-name="TableCell160" table:number-columns-spanned="2"><text:p text:style-name="P161">INSS SERVIDORES</text:p></table:table-cell><table:covered-table-cell/><table:table-cell table:style-name="TableCell162"><text:p text:style-name="P163">0,00</text:p></table:table-cell><table:table-cell table:style-name="TableCell164"><text:p text:style-name="P165">1.994.938,98</text:p></table:table-cell><table:table-cell table:style-name="TableCell166"><text:p text:style-name="P167">0,00</text:p></table:table-cell><table:table-cell table:style-name="TableCell168"><text:p text:style-name="P169">1.994.938,98</text:p></table:table-cell><table:table-cell table:style-name="TableCell170"><text:p text:style-name="P171">0,00</text:p></table:table-cell></table:table-row><table:table-row table:style-name="TableRow172"><table:table-cell table:style-name="TableCell173" table:number-columns-spanned="2"><text:p text:style-name="P174">INSTITUTO DE PREVIDÊNCIA DE SANTO ANDRÉ</text:p></table:table-cell><table:covered-table-cell/><table:table-cell table:style-name="TableCell175"><text:p text:style-name="P176">0,00</text:p></table:table-cell><table:table-cell table:style-name="TableCell177"><text:p text:style-name="P178">1.502.537,52</text:p></table:table-cell><table:table-cell table:style-name="TableCell179"><text:p text:style-name="P180">0,00</text:p></table:table-cell><table:table-cell table:style-name="TableCell181"><text:p text:style-name="P182">1.502.537,52</text:p></table:table-cell><table:table-cell table:style-name="TableCell183"><text:p text:style-name="P184">0,00</text:p></table:table-cell></table:table-row><table:table-row table:style-name="TableRow185"><table:table-cell table:style-name="TableCell186" table:number-columns-spanned="2"><text:p text:style-name="P187">PENSÕES ALIMENTÍCIAS</text:p></table:table-cell><table:covered-table-cell/><table:table-cell table:style-name="TableCell188"><text:p text:style-name="P189">0,00</text:p></table:table-cell><table:table-cell table:style-name="TableCell190"><text:p text:style-name="P191">134.278,04</text:p></table:table-cell><table:table-cell table:style-name="TableCell192"><text:p text:style-name="P193">0,00</text:p></table:table-cell><table:table-cell table:style-name="TableCell194"><text:p text:style-name="P195">134.278,04</text:p></table:table-cell><table:table-cell table:style-name="TableCell196"><text:p text:style-name="P197">0,00</text:p></table:table-cell></table:table-row><table:table-row table:style-name="TableRow198"><table:table-cell table:style-name="TableCell199" table:number-columns-spanned="2"><text:p text:style-name="P200">SINDICATO DOS SERV. PÚBLICOS DE SANTO</text:p></table:table-cell><table:covered-table-cell/><table:table-cell table:style-name="TableCell201"><text:p text:style-name="P202">0,00</text:p></table:table-cell><table:table-cell table:style-name="TableCell203"><text:p text:style-name="P204">38.511,88</text:p></table:table-cell><table:table-cell table:style-name="TableCell205"><text:p text:style-name="P206">0,00</text:p></table:table-cell><table:table-cell table:style-name="TableCell207"><text:p text:style-name="P208">38.511,88</text:p></table:table-cell><table:table-cell table:style-name="TableCell209"><text:p text:style-name="P210">0,00</text:p></table:table-cell></table:table-row><table:table-row table:style-name="TableRow211"><table:table-cell table:style-name="TableCell212" table:number-columns-spanned="2"><text:p text:style-name="P213"><text:span text:style-name="T214">ANDRÉ</text:span><text:span text:style-name="T215"><text:s/></text:span><text:span text:style-name="T216">CAUÇÃO</text:span></text:p></table:table-cell><table:covered-table-cell/><table:table-cell table:style-name="TableCell217"><text:p text:style-name="P218"/><text:p text:style-name="P219">76.188,29</text:p></table:table-cell><table:table-cell table:style-name="TableCell220"><text:p text:style-name="P221"/><text:p text:style-name="P222">31.034,96</text:p></table:table-cell><table:table-cell table:style-name="TableCell223"><text:p text:style-name="P224"/><text:p text:style-name="P225">0,00</text:p></table:table-cell><table:table-cell table:style-name="TableCell226"><text:p text:style-name="P227"/><text:p text:style-name="P228">29.575,60</text:p></table:table-cell><table:table-cell table:style-name="TableCell229"><text:p text:style-name="P230"/><text:p text:style-name="P231">77.647,65</text:p></table:table-cell></table:table-row><table:table-row table:style-name="TableRow232"><table:table-cell table:style-name="TableCell233" table:number-columns-spanned="2"><text:p text:style-name="P234">RESTITUIÇÕES E INDENIZAÇÕES</text:p></table:table-cell><table:covered-table-cell/><table:table-cell table:style-name="TableCell235"><text:p text:style-name="P236">0,00</text:p></table:table-cell><table:table-cell table:style-name="TableCell237"><text:p text:style-name="P238">5.740,36</text:p></table:table-cell><table:table-cell table:style-name="TableCell239"><text:p text:style-name="P240">0,00</text:p></table:table-cell><table:table-cell table:style-name="TableCell241"><text:p text:style-name="P242">5.740,36</text:p></table:table-cell><table:table-cell table:style-name="TableCell243"><text:p text:style-name="P244">0,00</text:p></table:table-cell></table:table-row><table:table-row table:style-name="TableRow245"><table:table-cell table:style-name="TableCell246" table:number-columns-spanned="2"><text:p text:style-name="P247">RENTABILIDADE DE APLICAÇÕES FINANCEIRAS</text:p></table:table-cell><table:covered-table-cell/><table:table-cell table:style-name="TableCell248"><text:p text:style-name="P249">10.368,34</text:p></table:table-cell><table:table-cell table:style-name="TableCell250"><text:p text:style-name="P251">1.572.498,60</text:p></table:table-cell><table:table-cell table:style-name="TableCell252"><text:p text:style-name="P253">0,00</text:p></table:table-cell><table:table-cell table:style-name="TableCell254"><text:p text:style-name="P255">1.574.284,40</text:p></table:table-cell><table:table-cell table:style-name="TableCell256"><text:p text:style-name="P257">8.582,54</text:p></table:table-cell></table:table-row><table:table-row table:style-name="TableRow258"><table:table-cell table:style-name="TableCell259" table:number-columns-spanned="2"><text:p text:style-name="P260">REMUNERAÇÃO DA CONTA CAUÇÕES</text:p></table:table-cell><table:covered-table-cell/><table:table-cell table:style-name="TableCell261"><text:p text:style-name="P262">8.387,20</text:p></table:table-cell><table:table-cell table:style-name="TableCell263"><text:p text:style-name="P264">9.247,37</text:p></table:table-cell><table:table-cell table:style-name="TableCell265"><text:p text:style-name="P266">0,00</text:p></table:table-cell><table:table-cell table:style-name="TableCell267"><text:p text:style-name="P268">2.314,52</text:p></table:table-cell><table:table-cell table:style-name="TableCell269"><text:p text:style-name="P270">15.320,05</text:p></table:table-cell></table:table-row><table:table-row table:style-name="TableRow271"><table:table-cell table:style-name="TableCell272" table:number-columns-spanned="2"><text:p text:style-name="P273">EMPRÉSTIMOS CAIXA ECONÔMICA FEDERAL</text:p></table:table-cell><table:covered-table-cell/><table:table-cell table:style-name="TableCell274"><text:p text:style-name="P275">0,00</text:p></table:table-cell><table:table-cell table:style-name="TableCell276"><text:p text:style-name="P277">132.734,10</text:p></table:table-cell><table:table-cell table:style-name="TableCell278"><text:p text:style-name="P279">0,00</text:p></table:table-cell><table:table-cell table:style-name="TableCell280"><text:p text:style-name="P281">132.734,10</text:p></table:table-cell><table:table-cell table:style-name="TableCell282"><text:p text:style-name="P283">0,00</text:p></table:table-cell></table:table-row><table:table-row table:style-name="TableRow284"><table:table-cell table:style-name="TableCell285" table:number-columns-spanned="2"><text:p text:style-name="P286">MULTAS E FRANQUIAS A PAGAR</text:p></table:table-cell><table:covered-table-cell/><table:table-cell table:style-name="TableCell287"><text:p text:style-name="P288">364,44</text:p></table:table-cell><table:table-cell table:style-name="TableCell289"><text:p text:style-name="P290">3.131,12</text:p></table:table-cell><table:table-cell table:style-name="TableCell291"><text:p text:style-name="P292">0,00</text:p></table:table-cell><table:table-cell table:style-name="TableCell293"><text:p text:style-name="P294">2.714,10</text:p></table:table-cell><table:table-cell table:style-name="TableCell295"><text:p text:style-name="P296">781,46</text:p></table:table-cell></table:table-row><table:table-row table:style-name="TableRow297"><table:table-cell table:style-name="TableCell298" table:number-columns-spanned="2"><text:p text:style-name="P299">VALE REFEIÇÃO</text:p></table:table-cell><table:covered-table-cell/><table:table-cell table:style-name="TableCell300"><text:p text:style-name="P301">5.670,47</text:p></table:table-cell><table:table-cell table:style-name="TableCell302"><text:p text:style-name="P303">78.587,59</text:p></table:table-cell><table:table-cell table:style-name="TableCell304"><text:p text:style-name="P305">0,00</text:p></table:table-cell><table:table-cell table:style-name="TableCell306"><text:p text:style-name="P307">77.805,73</text:p></table:table-cell><table:table-cell table:style-name="TableCell308"><text:p text:style-name="P309">6.452,33</text:p></table:table-cell></table:table-row><table:table-row table:style-name="TableRow310"><table:table-cell table:style-name="TableCell311" table:number-columns-spanned="2"><text:p text:style-name="P312">RETENÇÕES DEPÓSITOS JUDICIAIS</text:p></table:table-cell><table:covered-table-cell/><table:table-cell table:style-name="TableCell313"><text:p text:style-name="P314">0,00</text:p></table:table-cell><table:table-cell table:style-name="TableCell315"><text:p text:style-name="P316">1.460,29</text:p></table:table-cell><table:table-cell table:style-name="TableCell317"><text:p text:style-name="P318">0,00</text:p></table:table-cell><table:table-cell table:style-name="TableCell319"><text:p text:style-name="P320">1.460,29</text:p></table:table-cell><table:table-cell table:style-name="TableCell321"><text:p text:style-name="P322">0,00</text:p></table:table-cell></table:table-row><table:table-row table:style-name="TableRow323"><table:table-cell table:style-name="TableCell324" table:number-columns-spanned="2"><text:p text:style-name="P325">IPSA/AM - INSTITUTO DE PREVIDÊNCIA DE SANTO</text:p></table:table-cell><table:covered-table-cell/><table:table-cell table:style-name="TableCell326"><text:p text:style-name="P327">0,00</text:p></table:table-cell><table:table-cell table:style-name="TableCell328"><text:p text:style-name="P329">324.134,90</text:p></table:table-cell><table:table-cell table:style-name="TableCell330"><text:p text:style-name="P331">0,00</text:p></table:table-cell><table:table-cell table:style-name="TableCell332"><text:p text:style-name="P333">324.134,90</text:p></table:table-cell><table:table-cell table:style-name="TableCell334"><text:p text:style-name="P335">0,00</text:p></table:table-cell></table:table-row></table:table><text:p text:style-name="Corpodetexto"/></draw:text-box><svg:title/><svg:desc/></draw:frame>Anterior</text:p>
        <text:p text:style-name="P336"/>
        <text:p text:style-name="P337">Movimento do Exercício</text:p>
        <text:p text:style-name="P338"/>
        <text:p text:style-name="P339">Saldo p/ o<text:span text:style-name="T340"><text:s/></text:span><text:span text:style-name="T341">cício</text:span><text:span text:style-name="T342"><text:s/></text:span>Seguinte</text:p>
      </text:section>
      <text:p text:style-name="P343"/>
      <text:p text:style-name="P357"><text:span text:style-name="T358"><draw:frame draw:z-index="0" draw:id="id16" draw:style-name="a18" draw:name="Text Box 3" text:anchor-type="as-char" svg:x="0in" svg:y="0in" svg:width="11.13889in" svg:height="0.22222in" style:rel-width="scale" style:rel-height="scale"><draw:text-box><text:p text:style-name="P359">Anexo 17<text:tab/>Demonstração da Dívida Flutuante - Analítico</text:p></draw:text-box><svg:title/><svg:desc/></draw:frame></text:span></text:p>
      <text:p text:style-name="P360">Prestação de Contas</text:p>
      <text:h text:style-name="P361" text:outline-level="1">Período de 01/01/2022 a 31/12/2022</text:h>
      <text:p text:style-name="P362"/>
      <text:p text:style-name="P363"/>
      <text:section text:name="Sect3" text:style-name="S3">
        <text:soft-page-break/>
        <text:p text:style-name="P364"><text:span text:style-name="T365">Discriminação</text:span><text:span text:style-name="T366"><text:tab/></text:span>Saldo do Exercício</text:p>
        <text:p text:style-name="P367"><draw:frame draw:z-index="15730176" draw:id="id17" draw:style-name="a19" draw:name="Text Box 2" text:anchor-type="paragraph" svg:x="0.27778in" svg:y="0.09792in" svg:width="11.13889in" svg:height="1.26806in" style:rel-width="scale" style:rel-height="scale"><draw:text-box><table:table table:style-name="Table368"><table:table-columns><table:table-column table:style-name="TableColumn369"/><table:table-column table:style-name="TableColumn370"/><table:table-column table:style-name="TableColumn371"/><table:table-column table:style-name="TableColumn372"/><table:table-column table:style-name="TableColumn373"/></table:table-columns><table:table-row table:style-name="TableRow374"><table:table-cell table:style-name="TableCell375"><text:p text:style-name="P376"/><text:p text:style-name="P377">ANDRÉ - ASSISTENCIA MÉDICA</text:p></table:table-cell><table:table-cell table:style-name="TableCell378"><text:p text:style-name="P379">Inscricão</text:p></table:table-cell><table:table-cell table:style-name="TableCell380"><text:p text:style-name="P381">Cancelamento</text:p></table:table-cell><table:table-cell table:style-name="TableCell382" table:number-columns-spanned="2"><text:p text:style-name="P383">Exercício Seguinte</text:p><text:p text:style-name="P384">Baixa</text:p></table:table-cell><table:covered-table-cell/></table:table-row><table:table-row table:style-name="TableRow385"><table:table-cell table:style-name="TableCell386"><text:p text:style-name="P387">CONTRATO SANTANDER<text:tab/>0,00</text:p></table:table-cell><table:table-cell table:style-name="TableCell388"><text:p text:style-name="P389">182.140,73</text:p></table:table-cell><table:table-cell table:style-name="TableCell390"><text:p text:style-name="P391">0,00</text:p></table:table-cell><table:table-cell table:style-name="TableCell392"><text:p text:style-name="P393">0,00</text:p></table:table-cell><table:table-cell table:style-name="TableCell394"><text:p text:style-name="P395">182.140,73</text:p></table:table-cell></table:table-row><table:table-row table:style-name="TableRow396"><table:table-cell table:style-name="TableCell397"><text:p text:style-name="P398">INSS A RECOLHER<text:tab/>0,00</text:p></table:table-cell><table:table-cell table:style-name="TableCell399"><text:p text:style-name="P400">3.321,84</text:p></table:table-cell><table:table-cell table:style-name="TableCell401"><text:p text:style-name="P402">0,00</text:p></table:table-cell><table:table-cell table:style-name="TableCell403"><text:p text:style-name="P404">1.019,12</text:p></table:table-cell><table:table-cell table:style-name="TableCell405"><text:p text:style-name="P406">2.302,72</text:p></table:table-cell></table:table-row><table:table-row table:style-name="TableRow407"><table:table-cell table:style-name="TableCell408"><text:p text:style-name="P409"><text:span text:style-name="T410">SUB TOTAL</text:span><text:span text:style-name="T411"><text:tab/></text:span><text:span text:style-name="T412">747.983,67</text:span></text:p></table:table-cell><table:table-cell table:style-name="TableCell413"><text:p text:style-name="P414">12.050.587,77</text:p></table:table-cell><table:table-cell table:style-name="TableCell415"><text:p text:style-name="P416">0,00</text:p></table:table-cell><table:table-cell table:style-name="TableCell417"><text:p text:style-name="P418">11.711.337,12</text:p></table:table-cell><table:table-cell table:style-name="TableCell419"><text:p text:style-name="P420">1.087.234,32</text:p></table:table-cell></table:table-row><table:table-row table:style-name="TableRow421"><table:table-cell table:style-name="TableCell422"><text:p text:style-name="P423"><text:span text:style-name="T424">TOTAL GERAL</text:span><text:span text:style-name="T425"><text:tab/></text:span><text:span text:style-name="T426">4.445.859,44</text:span></text:p></table:table-cell><table:table-cell table:style-name="TableCell427"><text:p text:style-name="P428">74.843.395,73</text:p></table:table-cell><table:table-cell table:style-name="TableCell429"><text:p text:style-name="P430">3.067.060,31</text:p></table:table-cell><table:table-cell table:style-name="TableCell431"><text:p text:style-name="P432">72.521.281,85</text:p></table:table-cell><table:table-cell table:style-name="TableCell433"><text:p text:style-name="P434">3.700.913,01</text:p></table:table-cell></table:table-row></table:table><text:p text:style-name="Corpodetexto"/></draw:text-box><svg:title/><svg:desc/></draw:frame>Anterior</text:p>
        <text:p text:style-name="P435"/>
        <text:p text:style-name="P436">Movimento do Exercício</text:p>
        <text:p text:style-name="P437"/>
        <text:p text:style-name="P438">Saldo p/ 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84in" fo:margin-left="0.138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5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2777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P5" style:parent-style-name="Corpodetexto" style:family="paragraph">
      <style:paragraph-properties fo:line-height="5%"/>
    </style:style>
    <style:style style:name="P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7" style:parent-style-name="Normal" style:family="paragraph">
      <style:paragraph-properties fo:margin-top="0.0111in" fo:margin-left="0.0138in">
        <style:tab-stops>
          <style:tab-stop style:type="left" style:position="0.5736in"/>
        </style:tab-stops>
      </style:paragraph-properties>
      <style:text-properties fo:font-size="6pt" style:font-size-asian="6pt"/>
    </style:style>
    <style:style style:name="P8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name="P9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margin-top="0.0111in" fo:margin-left="0.0416in">
        <style:tab-stops/>
      </style:paragraph-properties>
    </style:style>
    <style:style style:name="T11" style:parent-style-name="Fonteparág.padrão" style:family="text">
      <style:text-properties style:text-scale="95%" fo:font-size="6pt" style:font-size-asian="6pt"/>
    </style:style>
    <style:style style:name="T12" style:parent-style-name="Fonteparág.padrão" style:family="text">
      <style:text-properties style:text-scale="95%" fo:font-size="6pt" style:font-size-asian="6pt"/>
    </style:style>
    <style:style style:name="T13" style:parent-style-name="Fonteparág.padrão" style:family="text">
      <style:text-properties fo:letter-spacing="-0.0125in" style:text-scale="95%" fo:font-size="6pt" style:font-size-asian="6pt"/>
    </style:style>
    <style:style style:name="T14" style:parent-style-name="Fonteparág.padrão" style:family="text">
      <style:text-properties style:text-scale="95%" fo:font-size="6pt" style:font-size-asian="6pt"/>
    </style:style>
    <style:page-layout style:name="PL2">
      <style:page-layout-properties fo:page-width="11.6944in" fo:page-height="8.2638in" style:print-orientation="landscape" fo:margin-top="1.0833in" fo:margin-left="0.2083in" fo:margin-bottom="0.4166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" style:parent-style-name="Corpodetexto" style:family="paragraph">
      <style:paragraph-properties fo:line-height="5%"/>
    </style:style>
    <style:style style:name="T345" style:parent-style-name="Fonteparág.padrão" style:family="text">
      <style:text-properties fo:language="pt" fo:country="BR" style:language-asian="pt" style:country-asian="BR"/>
    </style:style>
    <style:style style:name="P346" style:parent-style-name="Normal" style:family="paragraph">
      <style:paragraph-properties fo:margin-top="0.009in" fo:margin-left="0.0138in">
        <style:tab-stops/>
      </style:paragraph-properties>
    </style:style>
    <style:style style:name="P347" style:parent-style-name="Corpodetexto" style:family="paragraph">
      <style:paragraph-properties fo:line-height="5%"/>
    </style:style>
    <style:style style:name="P34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349" style:parent-style-name="Normal" style:family="paragraph">
      <style:paragraph-properties fo:margin-top="0.0111in" fo:margin-left="0.0138in">
        <style:tab-stops>
          <style:tab-stop style:type="left" style:position="0.5736in"/>
        </style:tab-stops>
      </style:paragraph-properties>
      <style:text-properties fo:font-size="6pt" style:font-size-asian="6pt"/>
    </style:style>
    <style:style style:name="P350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name="P351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name="P352" style:parent-style-name="Normal" style:family="paragraph">
      <style:paragraph-properties fo:margin-top="0.0111in" fo:margin-left="0.0416in">
        <style:tab-stops/>
      </style:paragraph-properties>
    </style:style>
    <style:style style:name="T353" style:parent-style-name="Fonteparág.padrão" style:family="text">
      <style:text-properties style:text-scale="95%" fo:font-size="6pt" style:font-size-asian="6pt"/>
    </style:style>
    <style:style style:name="T354" style:parent-style-name="Fonteparág.padrão" style:family="text">
      <style:text-properties style:text-scale="95%" fo:font-size="6pt" style:font-size-asian="6pt"/>
    </style:style>
    <style:style style:name="T355" style:parent-style-name="Fonteparág.padrão" style:family="text">
      <style:text-properties fo:letter-spacing="-0.0125in" style:text-scale="95%" fo:font-size="6pt" style:font-size-asian="6pt"/>
    </style:style>
    <style:style style:name="T356" style:parent-style-name="Fonteparág.padrão" style:family="text">
      <style:text-properties style:text-scale="95%" fo:font-size="6pt" style:font-size-asian="6pt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3" style:parent-style-name="Graphics">
      <style:graphic-properties fo:min-width="0.13681in" fo:min-height="0.8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2153in" fo:min-height="1.0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2153in" fo:min-height="1.0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2153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" style:parent-style-name="Graphics">
      <style:graphic-properties fo:min-width="0.13681in" fo:min-height="0.8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2153in" fo:min-height="1.0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2153in" fo:min-height="1.0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2153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7264768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7265280" draw:id="id0" draw:style-name="a1" draw:name="Text Box 7" text:anchor-type="paragraph" svg:x="4.36875in" svg:y="0.49097in" svg:width="2.95694in" svg:height="0.19861in" style:rel-width="scale" style:rel-height="scale"><draw:text-box><text:p text:style-name="P4">CÂMARA MUNICIPAL DE SANTO ANDRÉ</text:p></draw:text-box><svg:title/><svg:desc/></draw:frame></text:p>
      </style:header>
      <style:footer>
        <text:p text:style-name="P5"><draw:custom-shape svg:x="0.27778in" svg:y="7.79861in" svg:width="11.13889in" svg:height="0in" draw:z-index="487265792" draw:id="id1" draw:style-name="a2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66304" draw:id="id2" draw:style-name="a3" draw:name="Text Box 5" text:anchor-type="paragraph" svg:x="5.98611in" svg:y="7.83472in" svg:width="0.84375in" svg:height="0.13681in" style:rel-width="scale" style:rel-height="scale"><draw:text-box><text:p text:style-name="P6">Usuário: MARCOS</text:p></draw:text-box><svg:title/><svg:desc/></draw:frame><draw:frame draw:z-index="487266816" draw:id="id3" draw:style-name="a4" draw:name="Text Box 4" text:anchor-type="paragraph" svg:x="0.31458in" svg:y="7.84236in" svg:width="1.01944in" svg:height="0.12153in" style:rel-width="scale" style:rel-height="scale"><draw:text-box><text:p text:style-name="P7">OFR00261<text:tab/>27/02/2023</text:p></draw:text-box><svg:title/><svg:desc/></draw:frame><draw:frame draw:z-index="487267328" draw:id="id4" draw:style-name="a5" draw:name="Text Box 3" text:anchor-type="paragraph" svg:x="1.73611in" svg:y="7.84236in" svg:width="1.83403in" svg:height="0.12153in" style:rel-width="scale" style:rel-height="scale"><draw:text-box><text:p text:style-name="P8">PRESCON INFORMATICA ASSESSORIA LTDA</text:p></draw:text-box><svg:title/><svg:desc/></draw:frame><draw:frame draw:z-index="487267840" draw:id="id5" draw:style-name="a6" draw:name="Text Box 2" text:anchor-type="paragraph" svg:x="9.87431in" svg:y="7.84236in" svg:width="1.01528in" svg:height="0.12153in" style:rel-width="scale" style:rel-height="scale"><draw:text-box><text:p text:style-name="P9">Versão 15/09/2022 - 14:00</text:p></draw:text-box><svg:title/><svg:desc/></draw:frame><draw:frame draw:z-index="487268352" draw:id="id6" draw:style-name="a7" draw:name="Text Box 1" text:anchor-type="paragraph" svg:x="11.02778in" svg:y="7.84236in" svg:width="0.22292in" svg:height="0.12153in" style:rel-width="scale" style:rel-height="scale"><draw:text-box><text:p text:style-name="P10"><text:span text:style-name="T11"><text:page-number text:fixed="false">1</text:page-number></text:span><text:span text:style-name="T12">/</text:span><text:span text:style-name="T13"><text:s/></text:span><text:span text:style-name="T14">2</text:span></text:p></draw:text-box><svg:title/><svg:desc/></draw:frame></text:p>
      </style:footer>
    </style:master-page>
    <style:master-page style:name="MP2" style:page-layout-name="PL2">
      <style:header>
        <text:p text:style-name="P344"><text:span text:style-name="T345"><draw:frame draw:z-index="487264768" draw:style-name="a1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7265280" draw:id="id9" draw:style-name="a11" draw:name="Text Box 7" text:anchor-type="paragraph" svg:x="4.36875in" svg:y="0.49097in" svg:width="2.95694in" svg:height="0.19861in" style:rel-width="scale" style:rel-height="scale"><draw:text-box><text:p text:style-name="P346">CÂMARA MUNICIPAL DE SANTO ANDRÉ</text:p></draw:text-box><svg:title/><svg:desc/></draw:frame></text:p>
      </style:header>
      <style:footer>
        <text:p text:style-name="P347"><draw:custom-shape svg:x="0.27778in" svg:y="7.79861in" svg:width="11.13889in" svg:height="0in" draw:z-index="487265792" draw:id="id10" draw:style-name="a12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66304" draw:id="id11" draw:style-name="a13" draw:name="Text Box 5" text:anchor-type="paragraph" svg:x="5.98611in" svg:y="7.83472in" svg:width="0.84375in" svg:height="0.13681in" style:rel-width="scale" style:rel-height="scale"><draw:text-box><text:p text:style-name="P348">Usuário: MARCOS</text:p></draw:text-box><svg:title/><svg:desc/></draw:frame><draw:frame draw:z-index="487266816" draw:id="id12" draw:style-name="a14" draw:name="Text Box 4" text:anchor-type="paragraph" svg:x="0.31458in" svg:y="7.84236in" svg:width="1.01944in" svg:height="0.12153in" style:rel-width="scale" style:rel-height="scale"><draw:text-box><text:p text:style-name="P349">OFR00261<text:tab/>27/02/2023</text:p></draw:text-box><svg:title/><svg:desc/></draw:frame><draw:frame draw:z-index="487267328" draw:id="id13" draw:style-name="a15" draw:name="Text Box 3" text:anchor-type="paragraph" svg:x="1.73611in" svg:y="7.84236in" svg:width="1.83403in" svg:height="0.12153in" style:rel-width="scale" style:rel-height="scale"><draw:text-box><text:p text:style-name="P350">PRESCON INFORMATICA ASSESSORIA LTDA</text:p></draw:text-box><svg:title/><svg:desc/></draw:frame><draw:frame draw:z-index="487267840" draw:id="id14" draw:style-name="a16" draw:name="Text Box 2" text:anchor-type="paragraph" svg:x="9.87431in" svg:y="7.84236in" svg:width="1.01528in" svg:height="0.12153in" style:rel-width="scale" style:rel-height="scale"><draw:text-box><text:p text:style-name="P351">Versão 15/09/2022 - 14:00</text:p></draw:text-box><svg:title/><svg:desc/></draw:frame><draw:frame draw:z-index="487268352" draw:id="id15" draw:style-name="a17" draw:name="Text Box 1" text:anchor-type="paragraph" svg:x="11.02778in" svg:y="7.84236in" svg:width="0.22292in" svg:height="0.12153in" style:rel-width="scale" style:rel-height="scale"><draw:text-box><text:p text:style-name="P352"><text:span text:style-name="T353"><text:page-number text:fixed="false">1</text:page-number></text:span><text:span text:style-name="T354">/</text:span><text:span text:style-name="T355"><text:s/></text:span><text:span text:style-name="T356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3-03-10T19:57:00Z</meta:creation-date>
    <dc:date>2023-03-10T19:57:00Z</dc:date>
    <meta:template xlink:href="Normal" xlink:type="simple"/>
    <meta:editing-cycles>2</meta:editing-cycles>
    <meta:editing-duration>PT60S</meta:editing-duration>
    <meta:user-defined meta:name="Created" meta:value-type="date">2023-02-27T00:00:00Z</meta:user-defined>
    <meta:user-defined meta:name="Creator">JasperReports Library version 6.4.1</meta:user-defined>
    <meta:user-defined meta:name="LastSaved" meta:value-type="date">2023-03-10T00:00:00Z</meta:user-defined>
    <meta:document-statistic meta:page-count="2" meta:paragraph-count="1" meta:word-count="55" meta:character-count="353" meta:row-count="2" meta:non-whitespace-character-count="299"/>
  </office:meta>
</office:document-meta>
</file>