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weight="normal" style:font-weight-asian="normal" fo:font-size="14.5pt" style:font-size-asian="14.5pt"/>
    </style:style>
    <style:style style:name="P14" style:parent-style-name="Corpodetexto" style:family="paragraph">
      <style:paragraph-properties fo:margin-left="0.0694in">
        <style:tab-stops/>
      </style:paragraph-properties>
    </style:style>
    <style:style style:name="T15" style:parent-style-name="Fonteparág.padrão" style:family="text">
      <style:text-properties style:font-name="Times New Roman" fo:font-weight="normal" style:font-weight-asian="normal"/>
    </style:style>
    <style:style style:name="P16" style:parent-style-name="Corpodetexto" style:family="paragraph">
      <style:paragraph-properties fo:margin-top="0.0284in" fo:margin-left="0.1388in">
        <style:tab-stops>
          <style:tab-stop style:type="left" style:position="3.9326in"/>
        </style:tab-stops>
      </style:paragraph-properties>
    </style:style>
    <style:style style:name="P17" style:parent-style-name="Normal" style:family="paragraph">
      <style:paragraph-properties fo:text-align="center" fo:margin-top="0.0277in" fo:margin-left="4.4743in" fo:margin-right="4.4743in">
        <style:tab-stops/>
      </style:paragraph-properties>
      <style:text-properties style:font-name="Arial" fo:font-weight="bold" style:font-weight-asian="bold" fo:font-size="8pt" style:font-size-asian="8pt"/>
    </style:style>
    <style:style style:name="P18" style:parent-style-name="Corpodetexto" style:family="paragraph">
      <style:paragraph-properties fo:text-align="center" fo:margin-top="0.0479in" fo:margin-left="4.4743in" fo:margin-right="4.4743in">
        <style:tab-stops/>
      </style:paragraph-properties>
    </style:style>
    <style:style style:name="P19" style:parent-style-name="Corpodetexto" style:family="paragraph">
      <style:paragraph-properties fo:margin-top="0.0055in"/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7681*" fo:start-indent="0in" fo:end-indent="1.0729in"/>
          <style:column style:rel-width="5011*" fo:start-indent="1.0729in" fo:end-indent="0.5777in"/>
          <style:column style:rel-width="3548*" fo:start-indent="0.5777in" fo:end-indent="0in"/>
        </style:columns>
      </style:section-properties>
    </style:style>
    <style:style style:name="P20" style:parent-style-name="Normal" style:family="paragraph">
      <style:paragraph-properties fo:margin-top="0.0638in" fo:margin-left="0.5229in">
        <style:tab-stops>
          <style:tab-stop style:type="left" style:position="2.7159in"/>
        </style:tab-stops>
      </style:paragraph-properties>
    </style:style>
    <style:style style:name="T21" style:parent-style-name="Fonteparág.padrão" style:family="text">
      <style:text-properties style:font-name="Arial" fo:font-weight="bold" style:font-weight-asian="bold" style:text-position="43.7% 100%" fo:font-size="8pt" style:font-size-asian="8pt"/>
    </style:style>
    <style:style style:name="T22" style:parent-style-name="Fonteparág.padrão" style:family="text">
      <style:text-properties style:font-name="Arial" fo:font-weight="bold" style:font-weight-asian="bold" style:text-position="43.7% 100%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font-size="8pt" style:font-size-asian="8pt"/>
    </style:style>
    <style:style style:name="P24" style:parent-style-name="Normal" style:family="paragraph">
      <style:paragraph-properties fo:text-align="end" fo:margin-top="0.0013in" fo:margin-right="0.3069in"/>
    </style:style>
    <style:style style:name="TableColumn26" style:family="table-column">
      <style:table-column-properties style:column-width="1.3333in" style:use-optimal-column-width="false"/>
    </style:style>
    <style:style style:name="TableColumn27" style:family="table-column">
      <style:table-column-properties style:column-width="1.9416in" style:use-optimal-column-width="false"/>
    </style:style>
    <style:style style:name="TableColumn28" style:family="table-column">
      <style:table-column-properties style:column-width="1.6479in" style:use-optimal-column-width="false"/>
    </style:style>
    <style:style style:name="TableColumn29" style:family="table-column">
      <style:table-column-properties style:column-width="1.5868in" style:use-optimal-column-width="false"/>
    </style:style>
    <style:style style:name="TableColumn30" style:family="table-column">
      <style:table-column-properties style:column-width="1.6493in" style:use-optimal-column-width="false"/>
    </style:style>
    <style:style style:name="TableColumn31" style:family="table-column">
      <style:table-column-properties style:column-width="1.6416in" style:use-optimal-column-width="false"/>
    </style:style>
    <style:style style:name="TableColumn32" style:family="table-column">
      <style:table-column-properties style:column-width="1.3375in" style:use-optimal-column-width="false"/>
    </style:style>
    <style:style style:name="Table25" style:family="table">
      <style:table-properties style:width="11.1381in" fo:margin-left="0.0048in" table:align="left"/>
    </style:style>
    <style:style style:name="TableRow33" style:family="table-row">
      <style:table-row-properties style:min-row-height="0.3256in" style:use-optimal-row-height="false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0041in"/>
      <style:text-properties style:font-name="Arial" fo:font-weight="bold" style:font-weight-asian="bold" fo:font-size="10.5pt" style:font-size-asian="10.5pt"/>
    </style:style>
    <style:style style:name="P36" style:parent-style-name="TableParagraph" style:family="paragraph">
      <style:paragraph-properties fo:text-align="start" fo:margin-top="0in" fo:margin-left="0.1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243in" fo:margin-right="0.425in"/>
      <style:text-properties style:font-name="Arial" fo:font-weight="bold" style:font-weight-asian="bold" fo:font-size="8pt" style:font-size-asian="8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TableParagraph" style:family="paragraph">
      <style:paragraph-properties fo:margin-top="0in" fo:line-height="0.1243in" fo:margin-right="0.4625in"/>
      <style:text-properties style:font-name="Arial" fo:font-weight="bold" style:font-weight-asian="bold" fo:font-size="8pt" style:font-size-asian="8p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TableParagraph" style:family="paragraph">
      <style:paragraph-properties fo:margin-top="0in" fo:line-height="0.0138in" fo:margin-right="-0.0604in"/>
      <style:text-properties style:font-name="Arial" fo:font-weight="bold" style:font-weight-asian="bold" fo:font-size="8pt" style:font-size-asian="8pt"/>
    </style:style>
    <style:style style:name="P47" style:parent-style-name="TableParagraph" style:family="paragraph">
      <style:paragraph-properties fo:text-align="start" fo:margin-top="0in" fo:line-height="0.1104in" fo:margin-left="0.8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0" style:family="table-row">
      <style:table-row-properties style:min-row-height="0.1986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222in" fo:margin-left="0.1944in">
        <style:tab-stops/>
      </style:paragraph-properties>
      <style:text-properties fo:font-size="8pt" style:font-size-asian="8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TableParagraph" style:family="paragraph">
      <style:paragraph-properties fo:margin-top="0.0222in" fo:margin-right="0.4486in"/>
      <style:text-properties fo:font-size="8pt" style:font-size-asian="8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paragraph-properties fo:margin-top="0.0222in" fo:margin-right="0.4256in"/>
      <style:text-properties fo:font-size="8pt" style:font-size-asian="8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TableParagraph" style:family="paragraph">
      <style:paragraph-properties fo:margin-top="0.0222in" fo:margin-right="0.4625in"/>
      <style:text-properties fo:font-size="8pt" style:font-size-asian="8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TableParagraph" style:family="paragraph">
      <style:paragraph-properties fo:margin-top="0.0222in" fo:margin-right="0.493in"/>
      <style:text-properties fo:font-size="8pt" style:font-size-asian="8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paragraph-properties fo:margin-top="0.0222in" fo:margin-right="0.2208in"/>
      <style:text-properties fo:font-size="8pt" style:font-size-asian="8pt"/>
    </style:style>
    <style:style style:name="TableRow65" style:family="table-row">
      <style:table-row-properties style:min-row-height="0.2854in" style:use-optimal-row-height="false"/>
    </style:style>
    <style:style style:name="TableCell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left="0.1944in">
        <style:tab-stops/>
      </style:paragraph-properties>
      <style:text-properties fo:font-size="8pt" style:font-size-asian="8pt"/>
    </style:style>
    <style:style style:name="TableCell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" style:parent-style-name="TableParagraph" style:family="paragraph">
      <style:paragraph-properties fo:margin-right="0.45in"/>
      <style:text-properties fo:font-size="8pt" style:font-size-asian="8pt"/>
    </style:style>
    <style:style style:name="TableCell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3" style:parent-style-name="TableParagraph" style:family="paragraph">
      <style:paragraph-properties fo:margin-right="0.4243in"/>
      <style:text-properties fo:font-size="8pt" style:font-size-asian="8pt"/>
    </style:style>
    <style:style style:name="TableCell7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" style:parent-style-name="TableParagraph" style:family="paragraph">
      <style:paragraph-properties fo:margin-right="0.4638in"/>
      <style:text-properties fo:font-size="8pt" style:font-size-asian="8pt"/>
    </style:style>
    <style:style style:name="TableCell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" style:parent-style-name="TableParagraph" style:family="paragraph">
      <style:paragraph-properties fo:margin-right="0.493in"/>
      <style:text-properties fo:font-size="8pt" style:font-size-asian="8pt"/>
    </style:style>
    <style:style style:name="TableCell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" style:parent-style-name="TableParagraph" style:family="paragraph">
      <style:paragraph-properties fo:margin-right="0.2194in"/>
      <style:text-properties fo:font-size="8pt" style:font-size-asian="8pt"/>
    </style:style>
    <style:style style:name="TableRow80" style:family="table-row">
      <style:table-row-properties style:min-row-height="0.202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left="0.1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top="0in" fo:line-height="0.127in" fo:margin-right="0.4486in"/>
      <style:text-properties fo:font-size="8pt" style:font-size-asian="8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margin-top="0in" fo:line-height="0.127in" fo:margin-right="0.4243in"/>
      <style:text-properties fo:font-size="8pt" style:font-size-asian="8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127in" fo:margin-right="0.4625in"/>
      <style:text-properties fo:font-size="8pt" style:font-size-asian="8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in" fo:line-height="0.127in" fo:margin-right="0.493in"/>
      <style:text-properties fo:font-size="8pt" style:font-size-asian="8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127in" fo:margin-right="0.2194in"/>
      <style:text-properties fo:font-size="8pt" style:font-size-asian="8pt"/>
    </style:style>
    <style:style style:name="TableRow93" style:family="table-row">
      <style:table-row-properties style:min-row-height="0.1986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.0222in" fo:margin-left="0.1388in">
        <style:tab-stops/>
      </style:paragraph-properties>
      <style:text-properties fo:font-size="8pt" style:font-size-asian="8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222in" fo:margin-right="0.45in"/>
      <style:text-properties fo:font-size="8pt" style:font-size-asian="8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222in" fo:margin-right="0.4243in"/>
      <style:text-properties fo:font-size="8pt" style:font-size-asian="8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222in" fo:margin-right="0.4361in"/>
      <style:text-properties fo:font-size="8pt" style:font-size-asian="8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222in" fo:margin-right="0.4652in"/>
      <style:text-properties fo:font-size="8pt" style:font-size-asian="8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222in" fo:margin-right="0.2208in"/>
      <style:text-properties fo:font-size="8pt" style:font-size-asian="8pt"/>
    </style:style>
    <style:style style:name="TableRow106" style:family="table-row">
      <style:table-row-properties style:min-row-height="0.2222in"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right="0.4486in"/>
      <style:text-properties fo:font-size="8pt" style:font-size-asian="8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right="0.4243in"/>
      <style:text-properties fo:font-size="8pt" style:font-size-asian="8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right="0.4361in"/>
      <style:text-properties fo:font-size="8pt" style:font-size-asian="8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margin-right="0.4652in"/>
      <style:text-properties fo:font-size="8pt" style:font-size-asian="8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right="0.2194in"/>
      <style:text-properties fo:font-size="8pt" style:font-size-asian="8pt"/>
    </style:style>
    <style:style style:name="TableRow119" style:family="table-row">
      <style:table-row-properties style:min-row-height="0.2222in" style:use-optimal-row-height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right="0.45in"/>
      <style:text-properties fo:font-size="8pt" style:font-size-asian="8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right="0.4243in"/>
      <style:text-properties fo:font-size="8pt" style:font-size-asian="8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right="0.4361in"/>
      <style:text-properties fo:font-size="8pt" style:font-size-asian="8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right="0.4652in"/>
      <style:text-properties fo:font-size="8pt" style:font-size-asian="8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right="0.2208in"/>
      <style:text-properties fo:font-size="8pt" style:font-size-asian="8pt"/>
    </style:style>
    <style:style style:name="TableRow132" style:family="table-row">
      <style:table-row-properties style:min-row-height="0.2222in" style:use-optimal-row-height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right="0.4486in"/>
      <style:text-properties fo:font-size="8pt" style:font-size-asian="8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right="0.4243in"/>
      <style:text-properties fo:font-size="8pt" style:font-size-asian="8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right="0.4361in"/>
      <style:text-properties fo:font-size="8pt" style:font-size-asian="8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right="0.4652in"/>
      <style:text-properties fo:font-size="8pt" style:font-size-asian="8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right="0.2194in"/>
      <style:text-properties fo:font-size="8pt" style:font-size-asian="8pt"/>
    </style:style>
    <style:style style:name="TableRow145" style:family="table-row">
      <style:table-row-properties style:min-row-height="0.2222in" style:use-optimal-row-height="false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margin-right="0.4486in"/>
      <style:text-properties fo:font-size="8pt" style:font-size-asian="8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right="0.4243in"/>
      <style:text-properties fo:font-size="8pt" style:font-size-asian="8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right="0.4361in"/>
      <style:text-properties fo:font-size="8pt" style:font-size-asian="8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right="0.4652in"/>
      <style:text-properties fo:font-size="8pt" style:font-size-asian="8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right="0.2194in"/>
      <style:text-properties fo:font-size="8pt" style:font-size-asian="8pt"/>
    </style:style>
    <style:style style:name="TableRow158" style:family="table-row">
      <style:table-row-properties style:min-row-height="0.2222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margin-right="0.45in"/>
      <style:text-properties fo:font-size="8pt" style:font-size-asian="8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right="0.4243in"/>
      <style:text-properties fo:font-size="8pt" style:font-size-asian="8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right="0.4361in"/>
      <style:text-properties fo:font-size="8pt" style:font-size-asian="8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right="0.4652in"/>
      <style:text-properties fo:font-size="8pt" style:font-size-asian="8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right="0.2208in"/>
      <style:text-properties fo:font-size="8pt" style:font-size-asian="8pt"/>
    </style:style>
    <style:style style:name="TableRow171" style:family="table-row">
      <style:table-row-properties style:min-row-height="0.2222in" style:use-optimal-row-height="false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right="0.4486in"/>
      <style:text-properties fo:font-size="8pt" style:font-size-asian="8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right="0.4243in"/>
      <style:text-properties fo:font-size="8pt" style:font-size-asian="8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right="0.4361in"/>
      <style:text-properties fo:font-size="8pt" style:font-size-asian="8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right="0.4652in"/>
      <style:text-properties fo:font-size="8pt" style:font-size-asian="8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right="0.2208in"/>
      <style:text-properties fo:font-size="8pt" style:font-size-asian="8pt"/>
    </style:style>
    <style:style style:name="TableRow184" style:family="table-row">
      <style:table-row-properties style:min-row-height="0.2222in"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right="0.45in"/>
      <style:text-properties fo:font-size="8pt" style:font-size-asian="8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right="0.4243in"/>
      <style:text-properties fo:font-size="8pt" style:font-size-asian="8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right="0.4361in"/>
      <style:text-properties fo:font-size="8pt" style:font-size-asian="8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right="0.4652in"/>
      <style:text-properties fo:font-size="8pt" style:font-size-asian="8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right="0.2208in"/>
      <style:text-properties fo:font-size="8pt" style:font-size-asian="8pt"/>
    </style:style>
    <style:style style:name="TableRow197" style:family="table-row">
      <style:table-row-properties style:min-row-height="0.2222in" style:use-optimal-row-height="false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margin-right="0.45in"/>
      <style:text-properties fo:font-size="8pt" style:font-size-asian="8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right="0.4243in"/>
      <style:text-properties fo:font-size="8pt" style:font-size-asian="8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right="0.4361in"/>
      <style:text-properties fo:font-size="8pt" style:font-size-asian="8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margin-right="0.4652in"/>
      <style:text-properties fo:font-size="8pt" style:font-size-asian="8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right="0.2208in"/>
      <style:text-properties fo:font-size="8pt" style:font-size-asian="8pt"/>
    </style:style>
    <style:style style:name="TableRow210" style:family="table-row">
      <style:table-row-properties style:min-row-height="0.1756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text-align="start" fo:line-height="0.1166in" fo:margin-left="0.1388in">
        <style:tab-stops/>
      </style:paragraph-properties>
      <style:text-properties fo:font-size="8pt" style:font-size-asian="8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line-height="0.1166in" fo:margin-right="0.45in"/>
      <style:text-properties fo:font-size="8pt" style:font-size-asian="8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line-height="0.1166in" fo:margin-right="0.4243in"/>
      <style:text-properties fo:font-size="8pt" style:font-size-asian="8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line-height="0.1166in" fo:margin-right="0.4361in"/>
      <style:text-properties fo:font-size="8pt" style:font-size-asian="8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line-height="0.1166in" fo:margin-right="0.4652in"/>
      <style:text-properties fo:font-size="8pt" style:font-size-asian="8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line-height="0.1166in" fo:margin-right="0.2208in"/>
      <style:text-properties fo:font-size="8pt" style:font-size-asian="8pt"/>
    </style:style>
    <style:style style:name="TableRow223" style:family="table-row">
      <style:table-row-properties style:min-row-height="0.2958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48in" fo:line-height="93%" fo:margin-left="0.1388in" fo:margin-right="2.6465in">
        <style:tab-stops/>
      </style:paragraph-properties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0.0006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231" style:parent-style-name="TableParagraph" style:family="paragraph">
      <style:paragraph-properties fo:margin-top="0in" fo:margin-right="0.4486in"/>
      <style:text-properties fo:font-size="8pt" style:font-size-asian="8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234" style:parent-style-name="TableParagraph" style:family="paragraph">
      <style:paragraph-properties fo:margin-top="0in" fo:margin-right="0.4243in"/>
      <style:text-properties fo:font-size="8pt" style:font-size-asian="8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237" style:parent-style-name="TableParagraph" style:family="paragraph">
      <style:paragraph-properties fo:margin-top="0in" fo:margin-right="0.4361in"/>
      <style:text-properties fo:font-size="8pt" style:font-size-asian="8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240" style:parent-style-name="TableParagraph" style:family="paragraph">
      <style:paragraph-properties fo:margin-top="0in" fo:margin-right="0.4652in"/>
      <style:text-properties fo:font-size="8pt" style:font-size-asian="8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243" style:parent-style-name="TableParagraph" style:family="paragraph">
      <style:paragraph-properties fo:margin-top="0in" fo:margin-right="0.2194in"/>
      <style:text-properties fo:font-size="8pt" style:font-size-asian="8pt"/>
    </style:style>
    <style:style style:name="TableRow244" style:family="table-row">
      <style:table-row-properties style:min-row-height="0.2222in" style:use-optimal-row-height="false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right="0.45in"/>
      <style:text-properties fo:font-size="8pt" style:font-size-asian="8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right="0.4243in"/>
      <style:text-properties fo:font-size="8pt" style:font-size-asian="8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right="0.4361in"/>
      <style:text-properties fo:font-size="8pt" style:font-size-asian="8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right="0.4652in"/>
      <style:text-properties fo:font-size="8pt" style:font-size-asian="8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right="0.2208in"/>
      <style:text-properties fo:font-size="8pt" style:font-size-asian="8pt"/>
    </style:style>
    <style:style style:name="TableRow257" style:family="table-row">
      <style:table-row-properties style:min-row-height="0.2222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right="0.4486in"/>
      <style:text-properties fo:font-size="8pt" style:font-size-asian="8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margin-right="0.4243in"/>
      <style:text-properties fo:font-size="8pt" style:font-size-asian="8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right="0.4361in"/>
      <style:text-properties fo:font-size="8pt" style:font-size-asian="8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margin-right="0.4652in"/>
      <style:text-properties fo:font-size="8pt" style:font-size-asian="8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right="0.2194in"/>
      <style:text-properties fo:font-size="8pt" style:font-size-asian="8pt"/>
    </style:style>
    <style:style style:name="TableRow270" style:family="table-row">
      <style:table-row-properties style:min-row-height="0.2222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right="0.4486in"/>
      <style:text-properties fo:font-size="8pt" style:font-size-asian="8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right="0.4243in"/>
      <style:text-properties fo:font-size="8pt" style:font-size-asian="8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right="0.4361in"/>
      <style:text-properties fo:font-size="8pt" style:font-size-asian="8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right="0.4652in"/>
      <style:text-properties fo:font-size="8pt" style:font-size-asian="8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right="0.2194in"/>
      <style:text-properties fo:font-size="8pt" style:font-size-asian="8pt"/>
    </style:style>
    <style:style style:name="TableRow283" style:family="table-row">
      <style:table-row-properties style:min-row-height="0.2222in"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margin-right="0.45in"/>
      <style:text-properties fo:font-size="8pt" style:font-size-asian="8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right="0.4243in"/>
      <style:text-properties fo:font-size="8pt" style:font-size-asian="8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margin-right="0.4361in"/>
      <style:text-properties fo:font-size="8pt" style:font-size-asian="8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right="0.4652in"/>
      <style:text-properties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right="0.2208in"/>
      <style:text-properties fo:font-size="8pt" style:font-size-asian="8pt"/>
    </style:style>
    <style:style style:name="TableRow296" style:family="table-row">
      <style:table-row-properties style:min-row-height="0.2222in" style:use-optimal-row-height="false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right="0.45in"/>
      <style:text-properties fo:font-size="8pt" style:font-size-asian="8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right="0.4243in"/>
      <style:text-properties fo:font-size="8pt" style:font-size-asian="8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right="0.4361in"/>
      <style:text-properties fo:font-size="8pt" style:font-size-asian="8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right="0.4652in"/>
      <style:text-properties fo:font-size="8pt" style:font-size-asian="8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right="0.2194in"/>
      <style:text-properties fo:font-size="8pt" style:font-size-asian="8pt"/>
    </style:style>
    <style:style style:name="TableRow309" style:family="table-row">
      <style:table-row-properties style:min-row-height="0.1729in" style:use-optimal-row-height="false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text-align="start" fo:line-height="0.1138in" fo:margin-left="0.1388in">
        <style:tab-stops/>
      </style:paragraph-properties>
      <style:text-properties fo:font-size="8pt" style:font-size-asian="8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line-height="0.1138in" fo:margin-right="0.4486in"/>
      <style:text-properties fo:font-size="8pt" style:font-size-asian="8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line-height="0.1138in" fo:margin-right="0.4256in"/>
      <style:text-properties fo:font-size="8pt" style:font-size-asian="8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line-height="0.1138in" fo:margin-right="0.4361in"/>
      <style:text-properties fo:font-size="8pt" style:font-size-asian="8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line-height="0.1138in" fo:margin-right="0.4652in"/>
      <style:text-properties fo:font-size="8pt" style:font-size-asian="8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line-height="0.1138in" fo:margin-right="0.2208in"/>
      <style:text-properties fo:font-size="8pt" style:font-size-asian="8pt"/>
    </style:style>
    <style:style style:name="T322" style:parent-style-name="Fonteparág.padrão" style:family="text">
      <style:text-properties style:font-name="Arial" fo:font-weight="bold" style:font-weight-asian="bold" fo:font-size="8pt" style:font-size-asian="8pt"/>
    </style:style>
    <style:style style:name="P323" style:parent-style-name="Corpodetexto" style:family="paragraph">
      <style:paragraph-properties fo:break-before="column" fo:margin-top="0.0006in"/>
    </style:style>
    <style:style style:name="P324" style:parent-style-name="Normal" style:family="paragraph">
      <style:paragraph-properties fo:margin-left="0.5229in">
        <style:tab-stops/>
      </style:paragraph-properties>
      <style:text-properties style:font-name="Arial" fo:font-weight="bold" style:font-weight-asian="bold" fo:font-size="8pt" style:font-size-asian="8pt"/>
    </style:style>
    <style:style style:name="P325" style:parent-style-name="Corpodetexto" style:family="paragraph">
      <style:paragraph-properties fo:break-before="column" fo:margin-top="0.0006in"/>
    </style:style>
    <style:style style:name="P326" style:parent-style-name="Normal" style:family="paragraph">
      <style:paragraph-properties fo:line-height="100%" fo:margin-left="0.5319in" fo:margin-right="0.5965in" fo:text-indent="-0.0097in">
        <style:tab-stops/>
      </style:paragraph-properties>
    </style:style>
    <style:style style:name="T327" style:parent-style-name="Fonteparág.padrão" style:family="text">
      <style:text-properties style:font-name="Arial" fo:font-weight="bold" style:font-weight-asian="bold" fo:font-size="8pt" style:font-size-asian="8pt"/>
    </style:style>
    <style:style style:name="T328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32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30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331" style:parent-style-name="Fonteparág.padrão" style:family="text">
      <style:text-properties style:font-name="Arial" fo:font-weight="bold" style:font-weight-asian="bold" fo:font-size="8pt" style:font-size-asian="8pt"/>
    </style:style>
    <style:style style:name="P332" style:parent-style-name="Corpodetexto" style:master-page-name="MP2" style:family="paragraph">
      <style:paragraph-properties fo:break-before="page" fo:margin-top="0.0041in"/>
      <style:text-properties fo:font-size="14.5pt" style:font-size-asian="14.5pt"/>
    </style:style>
    <style:style style:name="P345" style:parent-style-name="Corpodetexto" style:family="paragraph">
      <style:paragraph-properties fo:margin-left="0.0694in">
        <style:tab-stops/>
      </style:paragraph-properties>
    </style:style>
    <style:style style:name="T346" style:parent-style-name="Fonteparág.padrão" style:family="text">
      <style:text-properties fo:font-weight="normal" style:font-weight-asian="normal"/>
    </style:style>
    <style:style style:name="P347" style:parent-style-name="Corpodetexto" style:family="paragraph">
      <style:paragraph-properties fo:margin-top="0.0284in" fo:margin-left="0.1388in">
        <style:tab-stops>
          <style:tab-stop style:type="left" style:position="3.9326in"/>
        </style:tab-stops>
      </style:paragraph-properties>
    </style:style>
    <style:style style:name="P348" style:parent-style-name="Normal" style:family="paragraph">
      <style:paragraph-properties fo:text-align="center" fo:margin-top="0.0277in" fo:margin-left="4.4743in" fo:margin-right="4.4743in">
        <style:tab-stops/>
      </style:paragraph-properties>
      <style:text-properties style:font-name="Arial" fo:font-weight="bold" style:font-weight-asian="bold" fo:font-size="8pt" style:font-size-asian="8pt"/>
    </style:style>
    <style:style style:name="P349" style:parent-style-name="Corpodetexto" style:family="paragraph">
      <style:paragraph-properties fo:text-align="center" fo:margin-top="0.0479in" fo:margin-left="4.4743in" fo:margin-right="4.4743in">
        <style:tab-stops/>
      </style:paragraph-properties>
    </style:style>
    <style:style style:name="P350" style:parent-style-name="Corpodetexto" style:family="paragraph">
      <style:paragraph-properties fo:margin-top="0.0013in" fo:margin-bottom="0.0006in"/>
      <style:text-properties fo:font-size="5.5pt" style:font-size-asian="5.5pt"/>
    </style:style>
    <style:style style:name="TableColumn352" style:family="table-column">
      <style:table-column-properties style:column-width="4.909in" style:use-optimal-column-width="false"/>
    </style:style>
    <style:style style:name="TableColumn353" style:family="table-column">
      <style:table-column-properties style:column-width="1.5638in" style:use-optimal-column-width="false"/>
    </style:style>
    <style:style style:name="TableColumn354" style:family="table-column">
      <style:table-column-properties style:column-width="1.8951in" style:use-optimal-column-width="false"/>
    </style:style>
    <style:style style:name="TableColumn355" style:family="table-column">
      <style:table-column-properties style:column-width="1.2229in" style:use-optimal-column-width="false"/>
    </style:style>
    <style:style style:name="TableColumn356" style:family="table-column">
      <style:table-column-properties style:column-width="1.55in" style:use-optimal-column-width="false"/>
    </style:style>
    <style:style style:name="Table351" style:family="table">
      <style:table-properties style:width="11.1409in" fo:margin-left="0.0743in" table:align="left"/>
    </style:style>
    <style:style style:name="TableRow357" style:family="table-row">
      <style:table-row-properties style:min-row-height="0.3486in" style:use-optimal-row-height="false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 fo:line-height="0.1243in" fo:margin-left="0.4534in">
        <style:tab-stops>
          <style:tab-stop style:type="left" style:position="2.7159in"/>
        </style:tab-stops>
      </style:paragraph-properties>
    </style:style>
    <style:style style:name="T360" style:parent-style-name="Fonteparág.padrão" style:family="text">
      <style:text-properties style:font-name="Arial" fo:font-weight="bold" style:font-weight-asian="bold" style:text-position="43.7% 100%" fo:font-size="8pt" style:font-size-asian="8pt"/>
    </style:style>
    <style:style style:name="T361" style:parent-style-name="Fonteparág.padrão" style:family="text">
      <style:text-properties style:font-name="Arial" fo:font-weight="bold" style:font-weight-asian="bold" style:text-position="43.7% 100%" fo:font-size="8pt" style:font-size-asian="8pt"/>
    </style:style>
    <style:style style:name="T362" style:parent-style-name="Fonteparág.padrão" style:family="text">
      <style:text-properties style:font-name="Arial" fo:font-weight="bold" style:font-weight-asian="bold" fo:font-size="8pt" style:font-size-asian="8pt"/>
    </style:style>
    <style:style style:name="P363" style:parent-style-name="TableParagraph" style:family="paragraph">
      <style:paragraph-properties fo:margin-top="0.0013in" fo:margin-right="1.0243in"/>
      <style:text-properties style:font-name="Arial" fo:font-weight="bold" style:font-weight-asian="bold" fo:font-size="8pt" style:font-size-asian="8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in"/>
      <style:text-properties style:font-name="Arial" fo:font-weight="bold" style:font-weight-asian="bold" fo:font-size="9pt" style:font-size-asian="9pt"/>
    </style:style>
    <style:style style:name="P366" style:parent-style-name="TableParagraph" style:family="paragraph">
      <style:paragraph-properties fo:margin-top="0.0743in" fo:line-height="0.1166in" fo:margin-right="0.3881in"/>
      <style:text-properties style:font-name="Arial" fo:font-weight="bold" style:font-weight-asian="bold" fo:font-size="8pt" style:font-size-asian="8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 fo:line-height="0.1243in" fo:margin-left="0.3875in">
        <style:tab-stops/>
      </style:paragraph-properties>
      <style:text-properties style:font-name="Arial" fo:font-weight="bold" style:font-weight-asian="bold" fo:font-size="8pt" style:font-size-asian="8pt"/>
    </style:style>
    <style:style style:name="P369" style:parent-style-name="TableParagraph" style:family="paragraph">
      <style:paragraph-properties fo:text-align="start" fo:margin-top="0.0944in" fo:line-height="0.1166in" fo:margin-left="0.461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in"/>
      <style:text-properties style:font-name="Arial" fo:font-weight="bold" style:font-weight-asian="bold" fo:font-size="9pt" style:font-size-asian="9pt"/>
    </style:style>
    <style:style style:name="P372" style:parent-style-name="TableParagraph" style:family="paragraph">
      <style:paragraph-properties fo:margin-top="0.0743in" fo:line-height="0.1166in" fo:margin-right="0.2833in"/>
      <style:text-properties style:font-name="Arial" fo:font-weight="bold" style:font-weight-asian="bold" fo:font-size="8pt" style:font-size-asian="8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 fo:line-height="100%" fo:margin-left="0.0229in" fo:margin-right="0.5291in" fo:text-indent="0.2312in">
        <style:tab-stops/>
      </style:paragraph-properties>
    </style:style>
    <style:style style:name="T375" style:parent-style-name="Fonteparág.padrão" style:family="text">
      <style:text-properties style:font-name="Arial" fo:font-weight="bold" style:font-weight-asian="bold" fo:font-size="8pt" style:font-size-asian="8pt"/>
    </style:style>
    <style:style style:name="T376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37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7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79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380" style:family="table-row">
      <style:table-row-properties style:min-row-height="0.1756in" style:use-optimal-row-height="false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in" fo:line-height="0.127in" fo:margin-left="0.1388in">
        <style:tab-stops>
          <style:tab-stop style:type="left" style:position="3.9006in"/>
        </style:tab-stops>
      </style:paragraph-properties>
      <style:text-properties fo:font-size="8pt" style:font-size-asian="8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27in" fo:margin-right="0.3875in"/>
      <style:text-properties fo:font-size="8pt" style:font-size-asian="8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27in" fo:margin-right="0.6451in"/>
      <style:text-properties fo:font-size="8pt" style:font-size-asian="8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27in" fo:margin-right="0.2555in"/>
      <style:text-properties fo:font-size="8pt" style:font-size-asian="8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0.127in" fo:margin-right="0.2222in"/>
      <style:text-properties fo:font-size="8pt" style:font-size-asian="8pt"/>
    </style:style>
    <style:style style:name="TableRow391" style:family="table-row">
      <style:table-row-properties style:min-row-height="0.2222in" style:use-optimal-row-height="false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left="0.1388in">
        <style:tab-stops>
          <style:tab-stop style:type="left" style:position="4.1166in"/>
        </style:tab-stops>
      </style:paragraph-properties>
      <style:text-properties fo:font-size="8pt" style:font-size-asian="8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margin-right="0.3875in"/>
      <style:text-properties fo:font-size="8pt" style:font-size-asian="8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margin-right="0.6451in"/>
      <style:text-properties fo:font-size="8pt" style:font-size-asian="8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margin-right="0.2555in"/>
      <style:text-properties fo:font-size="8pt" style:font-size-asian="8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margin-right="0.2236in"/>
      <style:text-properties fo:font-size="8pt" style:font-size-asian="8pt"/>
    </style:style>
    <style:style style:name="TableRow402" style:family="table-row">
      <style:table-row-properties style:min-row-height="0.1756in" style:use-optimal-row-height="false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text-align="start" fo:line-height="0.1166in" fo:margin-left="0.1388in">
        <style:tab-stops>
          <style:tab-stop style:type="left" style:position="4.1166in"/>
        </style:tab-stops>
      </style:paragraph-properties>
      <style:text-properties fo:font-size="8pt" style:font-size-asian="8p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line-height="0.1166in" fo:margin-right="0.3875in"/>
      <style:text-properties fo:font-size="8pt" style:font-size-asian="8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line-height="0.1166in" fo:margin-right="0.6451in"/>
      <style:text-properties fo:font-size="8pt" style:font-size-asian="8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line-height="0.1166in" fo:margin-right="0.2555in"/>
      <style:text-properties fo:font-size="8pt" style:font-size-asian="8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TableParagraph" style:family="paragraph">
      <style:paragraph-properties fo:line-height="0.1166in" fo:margin-right="0.2236in"/>
      <style:text-properties fo:font-size="8pt" style:font-size-asian="8pt"/>
    </style:style>
    <style:style style:name="TableRow413" style:family="table-row">
      <style:table-row-properties style:min-row-height="0.3875in" style:use-optimal-row-height="false"/>
    </style:style>
    <style:style style:name="TableCell4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in" fo:line-height="0.1229in" fo:margin-left="0.1388in">
        <style:tab-stops/>
      </style:paragraph-properties>
      <style:text-properties fo:font-size="8pt" style:font-size-asian="8pt"/>
    </style:style>
    <style:style style:name="P416" style:parent-style-name="TableParagraph" style:family="paragraph">
      <style:paragraph-properties fo:text-align="start" fo:margin-top="0in" fo:line-height="0.1243in" fo:margin-left="0.1388in">
        <style:tab-stops>
          <style:tab-stop style:type="left" style:position="4.1166in"/>
        </style:tab-stops>
      </style:paragraph-properties>
      <style:text-properties fo:font-size="8pt" style:font-size-asian="8pt"/>
    </style:style>
    <style:style style:name="P417" style:parent-style-name="TableParagraph" style:family="paragraph">
      <style:paragraph-properties fo:text-align="start" fo:margin-top="0.0013in" fo:line-height="0.125in" fo:margin-left="0.1388in">
        <style:tab-stops/>
      </style:paragraph-properties>
      <style:text-properties fo:font-size="8pt" style:font-size-asian="8pt"/>
    </style:style>
    <style:style style:name="TableCell4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420" style:parent-style-name="TableParagraph" style:family="paragraph">
      <style:paragraph-properties fo:margin-top="0in" fo:margin-right="0.3881in"/>
      <style:text-properties fo:font-size="8pt" style:font-size-asian="8pt"/>
    </style:style>
    <style:style style:name="TableCell4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423" style:parent-style-name="TableParagraph" style:family="paragraph">
      <style:paragraph-properties fo:margin-top="0in" fo:margin-right="0.6451in"/>
      <style:text-properties fo:font-size="8pt" style:font-size-asian="8pt"/>
    </style:style>
    <style:style style:name="TableCell4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426" style:parent-style-name="TableParagraph" style:family="paragraph">
      <style:paragraph-properties fo:margin-top="0in" fo:margin-right="0.2562in"/>
      <style:text-properties fo:font-size="8pt" style:font-size-asian="8pt"/>
    </style:style>
    <style:style style:name="TableCell4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429" style:parent-style-name="TableParagraph" style:family="paragraph">
      <style:paragraph-properties fo:margin-top="0in" fo:margin-right="0.2236in"/>
      <style:text-properties fo:font-size="8pt" style:font-size-asian="8pt"/>
    </style:style>
    <style:style style:name="TableRow430" style:family="table-row">
      <style:table-row-properties style:min-row-height="0.2347in" style:use-optimal-row-height="false"/>
    </style:style>
    <style:style style:name="TableCell4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159in" fo:margin-left="0.1388in">
        <style:tab-stops>
          <style:tab-stop style:type="left" style:position="3.777in"/>
        </style:tab-stops>
      </style:paragraph-properties>
    </style:style>
    <style:style style:name="T433" style:parent-style-name="Fonteparág.padrão" style:family="text">
      <style:text-properties style:font-name="Arial" fo:font-weight="bold" style:font-weight-asian="bold" style:text-position="-37.5% 100%" fo:font-size="8pt" style:font-size-asian="8pt"/>
    </style:style>
    <style:style style:name="T434" style:parent-style-name="Fonteparág.padrão" style:family="text">
      <style:text-properties style:font-name="Arial" fo:font-weight="bold" style:font-weight-asian="bold" style:text-position="-37.5% 100%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ableCell43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37" style:parent-style-name="TableParagraph" style:family="paragraph">
      <style:paragraph-properties fo:margin-top="0.0159in" fo:margin-right="0.3875in"/>
      <style:text-properties fo:font-size="8pt" style:font-size-asian="8pt"/>
    </style:style>
    <style:style style:name="TableCell43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39" style:parent-style-name="TableParagraph" style:family="paragraph">
      <style:paragraph-properties fo:margin-top="0.0159in" fo:margin-right="0.6451in"/>
      <style:text-properties fo:font-size="8pt" style:font-size-asian="8pt"/>
    </style:style>
    <style:style style:name="TableCell44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1" style:parent-style-name="TableParagraph" style:family="paragraph">
      <style:paragraph-properties fo:margin-top="0.0159in" fo:margin-right="0.2555in"/>
      <style:text-properties fo:font-size="8pt" style:font-size-asian="8pt"/>
    </style:style>
    <style:style style:name="TableCell44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top="0.0159in" fo:margin-right="0.2222in"/>
      <style:text-properties fo:font-size="8pt" style:font-size-asian="8pt"/>
    </style:style>
    <style:style style:name="TableRow444" style:family="table-row">
      <style:table-row-properties style:min-row-height="0.2145in" style:use-optimal-row-height="false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868in" fo:line-height="0.1138in" fo:margin-left="0.1111in">
        <style:tab-stops>
          <style:tab-stop style:type="left" style:position="3.684in"/>
        </style:tab-stops>
      </style:paragraph-properties>
    </style:style>
    <style:style style:name="T447" style:parent-style-name="Fonteparág.padrão" style:family="text">
      <style:text-properties style:font-name="Arial" fo:font-weight="bold" style:font-weight-asian="bold" style:text-position="-37.5% 100%" fo:font-size="8pt" style:font-size-asian="8pt"/>
    </style:style>
    <style:style style:name="T448" style:parent-style-name="Fonteparág.padrão" style:family="text">
      <style:text-properties style:font-name="Arial" fo:font-weight="bold" style:font-weight-asian="bold" style:text-position="-37.5% 100%" fo:font-size="8pt" style:font-size-asian="8pt"/>
    </style:style>
    <style:style style:name="T44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868in" fo:line-height="0.1138in" fo:margin-right="0.4152in"/>
      <style:text-properties style:font-name="Arial" fo:font-weight="bold" style:font-weight-asian="bold" fo:font-size="8pt" style:font-size-asian="8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868in" fo:line-height="0.1138in" fo:margin-left="0.545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868in" fo:line-height="0.1138in" fo:margin-right="0.2833in"/>
      <style:text-properties style:font-name="Arial" fo:font-weight="bold" style:font-weight-asian="bold" fo:font-size="8pt" style:font-size-asian="8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.0868in" fo:line-height="0.1138in" fo:margin-right="0.25in"/>
      <style:text-properties style:font-name="Arial" fo:font-weight="bold" style:font-weight-asian="bold" fo:font-size="8pt" style:font-size-asian="8pt"/>
    </style:style>
    <style:style style:family="graphic" style:name="a7" style:parent-style-name="Graphics">
      <style:graphic-properties fo:min-width="0.22222in" fo:min-height="11.13889in" fo:wrap-option="wrap" fo:border="0.01042in none" fo:padding-top="0in" fo:padding-bottom="0in" fo:padding-left="0in" fo:padding-right="0in" fo:background-color="#dfdfd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2222in" fo:min-height="11.13889in" fo:wrap-option="wrap" fo:border="0.01042in none" fo:padding-top="0in" fo:padding-bottom="0in" fo:padding-left="0in" fo:padding-right="0in" fo:background-color="#dfdfd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4.75417in" fo:min-height="11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4"><text:span text:style-name="T15"><draw:frame draw:z-index="0" draw:id="id6" draw:style-name="a7" draw:name="Text Box 4" text:anchor-type="as-char" svg:x="0in" svg:y="0in" svg:width="11.13889in" svg:height="0.22222in" style:rel-width="scale" style:rel-height="scale"><draw:text-box><text:p text:style-name="P16">Anexo 17<text:tab/>Demonstração da Dívida Flutuante - Analítico</text:p></draw:text-box><svg:title/><svg:desc/></draw:frame></text:span></text:p>
      <text:p text:style-name="P17">Prestação de Contas</text:p>
      <text:p text:style-name="P18">Período de 01/01/2021 a 31/12/2021</text:p>
      <text:p text:style-name="Corpodetexto"/>
      <text:p text:style-name="P19"/>
      <text:section text:name="Sect1" text:style-name="S1">
        <text:soft-page-break/>
        <text:p text:style-name="P20"><text:span text:style-name="T21">Discriminação</text:span><text:span text:style-name="T22"><text:tab/></text:span><text:span text:style-name="T23">Saldo do Exercício</text:span></text:p>
        <text:p text:style-name="P24"><draw:frame draw:z-index="15729152" draw:id="id7" draw:style-name="a8" draw:name="Text Box 3" text:anchor-type="paragraph" svg:x="0.27778in" svg:y="0.09792in" svg:width="11.13889in" svg:height="4.75417in" style:rel-width="scale" style:rel-height="scale"><draw:text-box><table:table table:style-name="Table25"><table:table-columns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/table:table-columns><table:table-row table:style-name="TableRow33"><table:table-cell table:style-name="TableCell34"><text:p text:style-name="P35"/><text:p text:style-name="P36">RESTOS A PAGAR</text:p></table:table-cell><table:table-cell table:style-name="TableCell37"><text:p text:style-name="P38"/></table:table-cell><table:table-cell table:style-name="TableCell39"><text:p text:style-name="P40"/></table:table-cell><table:table-cell table:style-name="TableCell41"><text:p text:style-name="P42">Inscricão</text:p></table:table-cell><table:table-cell table:style-name="TableCell43"><text:p text:style-name="P44">Cancelamento</text:p></table:table-cell><table:table-cell table:style-name="TableCell45"><text:p text:style-name="P46">Exer</text:p><text:p text:style-name="P47">Baixa</text:p></table:table-cell><table:table-cell table:style-name="TableCell48"><text:p text:style-name="P49"/></table:table-cell></table:table-row><table:table-row table:style-name="TableRow50"><table:table-cell table:style-name="TableCell51"><text:p text:style-name="P52"/></table:table-cell><table:table-cell table:style-name="TableCell53"><text:p text:style-name="P54">2020</text:p></table:table-cell><table:table-cell table:style-name="TableCell55"><text:p text:style-name="P56">3.839.685,63</text:p></table:table-cell><table:table-cell table:style-name="TableCell57"><text:p text:style-name="P58">0,00</text:p></table:table-cell><table:table-cell table:style-name="TableCell59"><text:p text:style-name="P60">1.518.703,51</text:p></table:table-cell><table:table-cell table:style-name="TableCell61"><text:p text:style-name="P62">2.320.982,12</text:p></table:table-cell><table:table-cell table:style-name="TableCell63"><text:p text:style-name="P64">0,00</text:p></table:table-cell></table:table-row><table:table-row table:style-name="TableRow65"><table:table-cell table:style-name="TableCell66"><text:p text:style-name="P67"/></table:table-cell><table:table-cell table:style-name="TableCell68"><text:p text:style-name="P69">2021</text:p></table:table-cell><table:table-cell table:style-name="TableCell70"><text:p text:style-name="P71">0,00</text:p></table:table-cell><table:table-cell table:style-name="TableCell72"><text:p text:style-name="P73">53.635.930,90</text:p></table:table-cell><table:table-cell table:style-name="TableCell74"><text:p text:style-name="P75">0,00</text:p></table:table-cell><table:table-cell table:style-name="TableCell76"><text:p text:style-name="P77">49.938.055,13</text:p></table:table-cell><table:table-cell table:style-name="TableCell78"><text:p text:style-name="P79">3.697.875,77</text:p></table:table-cell></table:table-row><table:table-row table:style-name="TableRow80"><table:table-cell table:style-name="TableCell81" table:number-columns-spanned="2"><text:p text:style-name="P82">SUB TOTAL</text:p></table:table-cell><table:covered-table-cell/><table:table-cell table:style-name="TableCell83"><text:p text:style-name="P84">3.839.685,63</text:p></table:table-cell><table:table-cell table:style-name="TableCell85"><text:p text:style-name="P86">53.635.930,90</text:p></table:table-cell><table:table-cell table:style-name="TableCell87"><text:p text:style-name="P88">1.518.703,51</text:p></table:table-cell><table:table-cell table:style-name="TableCell89"><text:p text:style-name="P90">52.259.037,25</text:p></table:table-cell><table:table-cell table:style-name="TableCell91"><text:p text:style-name="P92">3.697.875,77</text:p></table:table-cell></table:table-row><table:table-row table:style-name="TableRow93"><table:table-cell table:style-name="TableCell94" table:number-columns-spanned="2"><text:p text:style-name="P95">INSS FORNECEDORES</text:p></table:table-cell><table:covered-table-cell/><table:table-cell table:style-name="TableCell96"><text:p text:style-name="P97">0,00</text:p></table:table-cell><table:table-cell table:style-name="TableCell98"><text:p text:style-name="P99">95.988,79</text:p></table:table-cell><table:table-cell table:style-name="TableCell100"><text:p text:style-name="P101">0,00</text:p></table:table-cell><table:table-cell table:style-name="TableCell102"><text:p text:style-name="P103">95.988,79</text:p></table:table-cell><table:table-cell table:style-name="TableCell104"><text:p text:style-name="P105">0,00</text:p></table:table-cell></table:table-row><table:table-row table:style-name="TableRow106"><table:table-cell table:style-name="TableCell107" table:number-columns-spanned="2"><text:p text:style-name="P108">IRRF FORNECEDORES</text:p></table:table-cell><table:covered-table-cell/><table:table-cell table:style-name="TableCell109"><text:p text:style-name="P110">1.019,29</text:p></table:table-cell><table:table-cell table:style-name="TableCell111"><text:p text:style-name="P112">9.152,24</text:p></table:table-cell><table:table-cell table:style-name="TableCell113"><text:p text:style-name="P114">0,00</text:p></table:table-cell><table:table-cell table:style-name="TableCell115"><text:p text:style-name="P116">9.462,69</text:p></table:table-cell><table:table-cell table:style-name="TableCell117"><text:p text:style-name="P118">708,84</text:p></table:table-cell></table:table-row><table:table-row table:style-name="TableRow119"><table:table-cell table:style-name="TableCell120" table:number-columns-spanned="2"><text:p text:style-name="P121">ASSOC. DOS SERV. PUBL. DE SANTO ANDRÉ</text:p></table:table-cell><table:covered-table-cell/><table:table-cell table:style-name="TableCell122"><text:p text:style-name="P123">0,00</text:p></table:table-cell><table:table-cell table:style-name="TableCell124"><text:p text:style-name="P125">6.545,80</text:p></table:table-cell><table:table-cell table:style-name="TableCell126"><text:p text:style-name="P127">0,00</text:p></table:table-cell><table:table-cell table:style-name="TableCell128"><text:p text:style-name="P129">6.545,80</text:p></table:table-cell><table:table-cell table:style-name="TableCell130"><text:p text:style-name="P131">0,00</text:p></table:table-cell></table:table-row><table:table-row table:style-name="TableRow132"><table:table-cell table:style-name="TableCell133" table:number-columns-spanned="2"><text:p text:style-name="P134">ISS</text:p></table:table-cell><table:covered-table-cell/><table:table-cell table:style-name="TableCell135"><text:p text:style-name="P136">1.945,18</text:p></table:table-cell><table:table-cell table:style-name="TableCell137"><text:p text:style-name="P138">43.687,63</text:p></table:table-cell><table:table-cell table:style-name="TableCell139"><text:p text:style-name="P140">0,00</text:p></table:table-cell><table:table-cell table:style-name="TableCell141"><text:p text:style-name="P142">43.736,47</text:p></table:table-cell><table:table-cell table:style-name="TableCell143"><text:p text:style-name="P144">1.896,34</text:p></table:table-cell></table:table-row><table:table-row table:style-name="TableRow145"><table:table-cell table:style-name="TableCell146" table:number-columns-spanned="2"><text:p text:style-name="P147">IRRF SERVIDORES</text:p></table:table-cell><table:covered-table-cell/><table:table-cell table:style-name="TableCell148"><text:p text:style-name="P149">641.802,59</text:p></table:table-cell><table:table-cell table:style-name="TableCell150"><text:p text:style-name="P151">4.614.980,06</text:p></table:table-cell><table:table-cell table:style-name="TableCell152"><text:p text:style-name="P153">0,00</text:p></table:table-cell><table:table-cell table:style-name="TableCell154"><text:p text:style-name="P155">4.612.382,90</text:p></table:table-cell><table:table-cell table:style-name="TableCell156"><text:p text:style-name="P157">644.399,75</text:p></table:table-cell></table:table-row><table:table-row table:style-name="TableRow158"><table:table-cell table:style-name="TableCell159" table:number-columns-spanned="2"><text:p text:style-name="P160">INSS SERVIDORES</text:p></table:table-cell><table:covered-table-cell/><table:table-cell table:style-name="TableCell161"><text:p text:style-name="P162">0,00</text:p></table:table-cell><table:table-cell table:style-name="TableCell163"><text:p text:style-name="P164">1.702.107,51</text:p></table:table-cell><table:table-cell table:style-name="TableCell165"><text:p text:style-name="P166">0,00</text:p></table:table-cell><table:table-cell table:style-name="TableCell167"><text:p text:style-name="P168">1.702.107,51</text:p></table:table-cell><table:table-cell table:style-name="TableCell169"><text:p text:style-name="P170">0,00</text:p></table:table-cell></table:table-row><table:table-row table:style-name="TableRow171"><table:table-cell table:style-name="TableCell172" table:number-columns-spanned="2"><text:p text:style-name="P173">SALÁRIOS A PAGAR</text:p></table:table-cell><table:covered-table-cell/><table:table-cell table:style-name="TableCell174"><text:p text:style-name="P175">4.185,93</text:p></table:table-cell><table:table-cell table:style-name="TableCell176"><text:p text:style-name="P177">118.206,23</text:p></table:table-cell><table:table-cell table:style-name="TableCell178"><text:p text:style-name="P179">0,00</text:p></table:table-cell><table:table-cell table:style-name="TableCell180"><text:p text:style-name="P181">122.392,16</text:p></table:table-cell><table:table-cell table:style-name="TableCell182"><text:p text:style-name="P183">0,00</text:p></table:table-cell></table:table-row><table:table-row table:style-name="TableRow184"><table:table-cell table:style-name="TableCell185" table:number-columns-spanned="2"><text:p text:style-name="P186">INSTITUTO DE PREVIDÊNCIA DE SANTO ANDRÉ</text:p></table:table-cell><table:covered-table-cell/><table:table-cell table:style-name="TableCell187"><text:p text:style-name="P188">0,00</text:p></table:table-cell><table:table-cell table:style-name="TableCell189"><text:p text:style-name="P190">1.175.316,84</text:p></table:table-cell><table:table-cell table:style-name="TableCell191"><text:p text:style-name="P192">0,00</text:p></table:table-cell><table:table-cell table:style-name="TableCell193"><text:p text:style-name="P194">1.175.316,84</text:p></table:table-cell><table:table-cell table:style-name="TableCell195"><text:p text:style-name="P196">0,00</text:p></table:table-cell></table:table-row><table:table-row table:style-name="TableRow197"><table:table-cell table:style-name="TableCell198" table:number-columns-spanned="2"><text:p text:style-name="P199">PENSÕES ALIMENTÍCIAS</text:p></table:table-cell><table:covered-table-cell/><table:table-cell table:style-name="TableCell200"><text:p text:style-name="P201">0,00</text:p></table:table-cell><table:table-cell table:style-name="TableCell202"><text:p text:style-name="P203">118.775,31</text:p></table:table-cell><table:table-cell table:style-name="TableCell204"><text:p text:style-name="P205">0,00</text:p></table:table-cell><table:table-cell table:style-name="TableCell206"><text:p text:style-name="P207">118.775,31</text:p></table:table-cell><table:table-cell table:style-name="TableCell208"><text:p text:style-name="P209">0,00</text:p></table:table-cell></table:table-row><table:table-row table:style-name="TableRow210"><table:table-cell table:style-name="TableCell211" table:number-columns-spanned="2"><text:p text:style-name="P212">SINDICATO DOS SERV. PÚBLICOS DE SANTO</text:p></table:table-cell><table:covered-table-cell/><table:table-cell table:style-name="TableCell213"><text:p text:style-name="P214">0,00</text:p></table:table-cell><table:table-cell table:style-name="TableCell215"><text:p text:style-name="P216">48.522,02</text:p></table:table-cell><table:table-cell table:style-name="TableCell217"><text:p text:style-name="P218">0,00</text:p></table:table-cell><table:table-cell table:style-name="TableCell219"><text:p text:style-name="P220">48.522,02</text:p></table:table-cell><table:table-cell table:style-name="TableCell221"><text:p text:style-name="P222">0,00</text:p></table:table-cell></table:table-row><table:table-row table:style-name="TableRow223"><table:table-cell table:style-name="TableCell224" table:number-columns-spanned="2"><text:p text:style-name="P225"><text:span text:style-name="T226">ANDRÉ</text:span><text:span text:style-name="T227"><text:s/></text:span><text:span text:style-name="T228">CAUÇÃO</text:span></text:p></table:table-cell><table:covered-table-cell/><table:table-cell table:style-name="TableCell229"><text:p text:style-name="P230"/><text:p text:style-name="P231">63.044,09</text:p></table:table-cell><table:table-cell table:style-name="TableCell232"><text:p text:style-name="P233"/><text:p text:style-name="P234">37.926,81</text:p></table:table-cell><table:table-cell table:style-name="TableCell235"><text:p text:style-name="P236"/><text:p text:style-name="P237">0,00</text:p></table:table-cell><table:table-cell table:style-name="TableCell238"><text:p text:style-name="P239"/><text:p text:style-name="P240">24.782,61</text:p></table:table-cell><table:table-cell table:style-name="TableCell241"><text:p text:style-name="P242"/><text:p text:style-name="P243">76.188,29</text:p></table:table-cell></table:table-row><table:table-row table:style-name="TableRow244"><table:table-cell table:style-name="TableCell245" table:number-columns-spanned="2"><text:p text:style-name="P246">RESTITUIÇÕES E INDENIZAÇÕES</text:p></table:table-cell><table:covered-table-cell/><table:table-cell table:style-name="TableCell247"><text:p text:style-name="P248">0,00</text:p></table:table-cell><table:table-cell table:style-name="TableCell249"><text:p text:style-name="P250">11.815,56</text:p></table:table-cell><table:table-cell table:style-name="TableCell251"><text:p text:style-name="P252">0,00</text:p></table:table-cell><table:table-cell table:style-name="TableCell253"><text:p text:style-name="P254">11.815,56</text:p></table:table-cell><table:table-cell table:style-name="TableCell255"><text:p text:style-name="P256">0,00</text:p></table:table-cell></table:table-row><table:table-row table:style-name="TableRow257"><table:table-cell table:style-name="TableCell258" table:number-columns-spanned="2"><text:p text:style-name="P259">RENTABILIDADE DE APLICAÇÕES FINANCEIRAS</text:p></table:table-cell><table:covered-table-cell/><table:table-cell table:style-name="TableCell260"><text:p text:style-name="P261">324,08</text:p></table:table-cell><table:table-cell table:style-name="TableCell262"><text:p text:style-name="P263">435.964,69</text:p></table:table-cell><table:table-cell table:style-name="TableCell264"><text:p text:style-name="P265">0,00</text:p></table:table-cell><table:table-cell table:style-name="TableCell266"><text:p text:style-name="P267">425.920,43</text:p></table:table-cell><table:table-cell table:style-name="TableCell268"><text:p text:style-name="P269">10.368,34</text:p></table:table-cell></table:table-row><table:table-row table:style-name="TableRow270"><table:table-cell table:style-name="TableCell271" table:number-columns-spanned="2"><text:p text:style-name="P272">REMUNERAÇÃO DA CONTA CAUÇÕES</text:p></table:table-cell><table:covered-table-cell/><table:table-cell table:style-name="TableCell273"><text:p text:style-name="P274">6.645,33</text:p></table:table-cell><table:table-cell table:style-name="TableCell275"><text:p text:style-name="P276">3.754,46</text:p></table:table-cell><table:table-cell table:style-name="TableCell277"><text:p text:style-name="P278">0,00</text:p></table:table-cell><table:table-cell table:style-name="TableCell279"><text:p text:style-name="P280">2.012,59</text:p></table:table-cell><table:table-cell table:style-name="TableCell281"><text:p text:style-name="P282">8.387,20</text:p></table:table-cell></table:table-row><table:table-row table:style-name="TableRow283"><table:table-cell table:style-name="TableCell284" table:number-columns-spanned="2"><text:p text:style-name="P285">EMPRÉSTIMOS CAIXA ECONÔMICA FEDERAL</text:p></table:table-cell><table:covered-table-cell/><table:table-cell table:style-name="TableCell286"><text:p text:style-name="P287">0,00</text:p></table:table-cell><table:table-cell table:style-name="TableCell288"><text:p text:style-name="P289">155.164,68</text:p></table:table-cell><table:table-cell table:style-name="TableCell290"><text:p text:style-name="P291">0,00</text:p></table:table-cell><table:table-cell table:style-name="TableCell292"><text:p text:style-name="P293">155.164,68</text:p></table:table-cell><table:table-cell table:style-name="TableCell294"><text:p text:style-name="P295">0,00</text:p></table:table-cell></table:table-row><table:table-row table:style-name="TableRow296"><table:table-cell table:style-name="TableCell297" table:number-columns-spanned="2"><text:p text:style-name="P298">MULTAS E FRANQUIAS A PAGAR</text:p></table:table-cell><table:covered-table-cell/><table:table-cell table:style-name="TableCell299"><text:p text:style-name="P300">0,00</text:p></table:table-cell><table:table-cell table:style-name="TableCell301"><text:p text:style-name="P302">468,57</text:p></table:table-cell><table:table-cell table:style-name="TableCell303"><text:p text:style-name="P304">0,00</text:p></table:table-cell><table:table-cell table:style-name="TableCell305"><text:p text:style-name="P306">104,13</text:p></table:table-cell><table:table-cell table:style-name="TableCell307"><text:p text:style-name="P308">364,44</text:p></table:table-cell></table:table-row><table:table-row table:style-name="TableRow309"><table:table-cell table:style-name="TableCell310" table:number-columns-spanned="2"><text:p text:style-name="P311">FORNECEDORES - MOPP</text:p></table:table-cell><table:covered-table-cell/><table:table-cell table:style-name="TableCell312"><text:p text:style-name="P313">1.984,98</text:p></table:table-cell><table:table-cell table:style-name="TableCell314"><text:p text:style-name="P315">0,00</text:p></table:table-cell><table:table-cell table:style-name="TableCell316"><text:p text:style-name="P317">0,00</text:p></table:table-cell><table:table-cell table:style-name="TableCell318"><text:p text:style-name="P319">1.984,98</text:p></table:table-cell><table:table-cell table:style-name="TableCell320"><text:p text:style-name="P321">0,00</text:p></table:table-cell></table:table-row></table:table><text:p text:style-name="Corpodetexto"/></draw:text-box><svg:title/><svg:desc/></draw:frame><text:span text:style-name="T322">Anterior</text:span></text:p>
        <text:p text:style-name="P323"/>
        <text:p text:style-name="P324">Movimento do Exercício</text:p>
        <text:p text:style-name="P325"/>
        <text:p text:style-name="P326"><text:span text:style-name="T327">Saldo p/ o</text:span><text:span text:style-name="T328"><text:s/></text:span><text:span text:style-name="T329">cício</text:span><text:span text:style-name="T330"><text:s/></text:span><text:span text:style-name="T331">Seguinte</text:span></text:p>
      </text:section>
      <text:p text:style-name="P332"/>
      <text:p text:style-name="P345"><text:span text:style-name="T346"><draw:frame draw:z-index="0" draw:id="id14" draw:style-name="a16" draw:name="Text Box 2" text:anchor-type="as-char" svg:x="0in" svg:y="0in" svg:width="11.13889in" svg:height="0.22222in" style:rel-width="scale" style:rel-height="scale"><draw:text-box><text:p text:style-name="P347">Anexo 17<text:tab/>Demonstração da Dívida Flutuante - Analítico</text:p></draw:text-box><svg:title/><svg:desc/></draw:frame></text:span></text:p>
      <text:p text:style-name="P348">Prestação de Contas</text:p>
      <text:p text:style-name="P349">Período de 01/01/2021 a 31/12/2021</text:p>
      <text:p text:style-name="Corpodetexto"/>
      <text:p text:style-name="Corpodetexto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Discriminação</text:span><text:span text:style-name="T361"><text:tab/></text:span><text:span text:style-name="T362">Saldo do Exercício</text:span></text:p>
            <text:p text:style-name="P363">Anterior</text:p>
          </table:table-cell>
          <table:table-cell table:style-name="TableCell364">
            <text:p text:style-name="P365"/>
            <text:p text:style-name="P366">Inscricão</text:p>
          </table:table-cell>
          <table:table-cell table:style-name="TableCell367">
            <text:p text:style-name="P368">Movimento do Exercício</text:p>
            <text:p text:style-name="P369">Cancelamento</text:p>
          </table:table-cell>
          <table:table-cell table:style-name="TableCell370">
            <text:p text:style-name="P371"/>
            <text:p text:style-name="P372">Baixa</text:p>
          </table:table-cell>
          <table:table-cell table:style-name="TableCell373">
            <text:p text:style-name="P374"><text:span text:style-name="T375">Saldo p/ o</text:span><text:span text:style-name="T376"><text:s/></text:span><text:span text:style-name="T377">Exercício</text:span><text:span text:style-name="T378"><text:s/></text:span><text:span text:style-name="T379">Seguinte</text:span></text:p>
          </table:table-cell>
        </table:table-row>
        <table:table-row table:style-name="TableRow380">
          <table:table-cell table:style-name="TableCell381">
            <text:p text:style-name="P382">VALE REFEIÇÃO<text:tab/>6.029,48</text:p>
          </table:table-cell>
          <table:table-cell table:style-name="TableCell383">
            <text:p text:style-name="P384">72.424,34</text:p>
          </table:table-cell>
          <table:table-cell table:style-name="TableCell385">
            <text:p text:style-name="P386">0,00</text:p>
          </table:table-cell>
          <table:table-cell table:style-name="TableCell387">
            <text:p text:style-name="P388">72.783,35</text:p>
          </table:table-cell>
          <table:table-cell table:style-name="TableCell389">
            <text:p text:style-name="P390">5.670,47</text:p>
          </table:table-cell>
        </table:table-row>
        <table:table-row table:style-name="TableRow391">
          <table:table-cell table:style-name="TableCell392">
            <text:p text:style-name="P393">RETENÇÕES DEPÓSITOS JUDICIAIS<text:tab/>0,00</text:p>
          </table:table-cell>
          <table:table-cell table:style-name="TableCell394">
            <text:p text:style-name="P395">4.337,48</text:p>
          </table:table-cell>
          <table:table-cell table:style-name="TableCell396">
            <text:p text:style-name="P397">0,00</text:p>
          </table:table-cell>
          <table:table-cell table:style-name="TableCell398">
            <text:p text:style-name="P399">4.337,48</text:p>
          </table:table-cell>
          <table:table-cell table:style-name="TableCell400">
            <text:p text:style-name="P401">0,00</text:p>
          </table:table-cell>
        </table:table-row>
        <table:table-row table:style-name="TableRow402">
          <table:table-cell table:style-name="TableCell403">
            <text:p text:style-name="P404">IPSA/AM - INSTITUTO DE PREVIDÊNCIA DE SANTO<text:tab/>0,00</text:p>
          </table:table-cell>
          <table:table-cell table:style-name="TableCell405">
            <text:p text:style-name="P406">269.177,25</text:p>
          </table:table-cell>
          <table:table-cell table:style-name="TableCell407">
            <text:p text:style-name="P408">0,00</text:p>
          </table:table-cell>
          <table:table-cell table:style-name="TableCell409">
            <text:p text:style-name="P410">269.177,25</text:p>
          </table:table-cell>
          <table:table-cell table:style-name="TableCell411">
            <text:p text:style-name="P412">0,00</text:p>
          </table:table-cell>
        </table:table-row>
        <table:table-row table:style-name="TableRow413">
          <table:table-cell table:style-name="TableCell414">
            <text:p text:style-name="P415">ANDRÉ - ASSISTENCIA MÉDICA</text:p>
            <text:p text:style-name="P416">ARRECADAÇÃO DE CÓPIAS DE DOCUMENTOS -<text:tab/>0,00</text:p>
            <text:p text:style-name="P417">ATO 38/2020</text:p>
          </table:table-cell>
          <table:table-cell table:style-name="TableCell418">
            <text:p text:style-name="P419"/>
            <text:p text:style-name="P420">10,70</text:p>
          </table:table-cell>
          <table:table-cell table:style-name="TableCell421">
            <text:p text:style-name="P422"/>
            <text:p text:style-name="P423">0,00</text:p>
          </table:table-cell>
          <table:table-cell table:style-name="TableCell424">
            <text:p text:style-name="P425"/>
            <text:p text:style-name="P426">10,70</text:p>
          </table:table-cell>
          <table:table-cell table:style-name="TableCell427">
            <text:p text:style-name="P428"/>
            <text:p text:style-name="P429">0,00</text:p>
          </table:table-cell>
        </table:table-row>
        <table:table-row table:style-name="TableRow430">
          <table:table-cell table:style-name="TableCell431">
            <text:p text:style-name="P432"><text:span text:style-name="T433">SUB TOTAL</text:span><text:span text:style-name="T434"><text:tab/></text:span><text:span text:style-name="T435">726.980,95</text:span></text:p>
          </table:table-cell>
          <table:table-cell table:style-name="TableCell436">
            <text:p text:style-name="P437">8.924.326,97</text:p>
          </table:table-cell>
          <table:table-cell table:style-name="TableCell438">
            <text:p text:style-name="P439">0,00</text:p>
          </table:table-cell>
          <table:table-cell table:style-name="TableCell440">
            <text:p text:style-name="P441">8.903.324,25</text:p>
          </table:table-cell>
          <table:table-cell table:style-name="TableCell442">
            <text:p text:style-name="P443">747.983,67</text:p>
          </table:table-cell>
        </table:table-row>
        <table:table-row table:style-name="TableRow444">
          <table:table-cell table:style-name="TableCell445">
            <text:p text:style-name="P446"><text:span text:style-name="T447">TOTAL GERAL</text:span><text:span text:style-name="T448"><text:tab/></text:span><text:span text:style-name="T449">4.566.666,58</text:span></text:p>
          </table:table-cell>
          <table:table-cell table:style-name="TableCell450">
            <text:p text:style-name="P451">62.560.257,87</text:p>
          </table:table-cell>
          <table:table-cell table:style-name="TableCell452">
            <text:p text:style-name="P453">1.518.703,51</text:p>
          </table:table-cell>
          <table:table-cell table:style-name="TableCell454">
            <text:p text:style-name="P455">61.162.361,50</text:p>
          </table:table-cell>
          <table:table-cell table:style-name="TableCell456">
            <text:p text:style-name="P457">4.445.859,4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5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37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Corpodetexto" style:family="paragraph">
      <style:paragraph-properties fo:line-height="5%"/>
    </style:style>
    <style:style style:name="P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9" style:parent-style-name="Normal" style:family="paragraph">
      <style:paragraph-properties fo:margin-top="0.0104in" fo:margin-left="0.0416in">
        <style:tab-stops/>
      </style:paragraph-properties>
    </style:style>
    <style:style style:name="T10" style:parent-style-name="Fonteparág.padrão" style:family="text">
      <style:text-properties fo:font-size="7pt" style:font-size-asian="7pt"/>
    </style:style>
    <style:style style:name="T11" style:parent-style-name="Fonteparág.padrão" style:family="text">
      <style:text-properties fo:font-size="7pt" style:font-size-asian="7pt"/>
    </style:style>
    <style:style style:name="T12" style:parent-style-name="Fonteparág.padrão" style:family="text">
      <style:text-properties fo:letter-spacing="-0.0138in" fo:font-size="7pt" style:font-size-asian="7pt"/>
    </style:style>
    <style:style style:name="T13" style:parent-style-name="Fonteparág.padrão" style:family="text">
      <style:text-properties fo:font-size="7pt" style:font-size-asian="7pt"/>
    </style:style>
    <style:page-layout style:name="PL2">
      <style:page-layout-properties fo:page-width="11.6944in" fo:page-height="8.2638in" style:print-orientation="landscape" fo:margin-top="1.0833in" fo:margin-left="0.2083in" fo:margin-bottom="0.513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Corpodetexto" style:family="paragraph">
      <style:paragraph-properties fo:line-height="5%"/>
    </style:style>
    <style:style style:name="T334" style:parent-style-name="Fonteparág.padrão" style:family="text">
      <style:text-properties fo:language="pt" fo:country="BR" style:language-asian="pt" style:country-asian="BR"/>
    </style:style>
    <style:style style:name="P335" style:parent-style-name="Normal" style:family="paragraph">
      <style:paragraph-properties fo:margin-top="0.009in" fo:margin-left="0.0138in">
        <style:tab-stops/>
      </style:paragraph-properties>
    </style:style>
    <style:style style:name="P336" style:parent-style-name="Corpodetexto" style:family="paragraph">
      <style:paragraph-properties fo:line-height="5%"/>
    </style:style>
    <style:style style:name="P33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33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33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340" style:parent-style-name="Normal" style:family="paragraph">
      <style:paragraph-properties fo:margin-top="0.0104in" fo:margin-left="0.0416in">
        <style:tab-stops/>
      </style:paragraph-properties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font-size="7pt" style:font-size-asian="7pt"/>
    </style:style>
    <style:style style:name="T343" style:parent-style-name="Fonteparág.padrão" style:family="text">
      <style:text-properties fo:letter-spacing="-0.0138in" fo:font-size="7pt" style:font-size-asian="7pt"/>
    </style:style>
    <style:style style:name="T344" style:parent-style-name="Fonteparág.padrão" style:family="text">
      <style:text-properties fo:font-size="7pt" style:font-size-asian="7pt"/>
    </style:style>
    <style:style style:family="graphic" style:name="a12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5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263232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7263744" draw:id="id0" draw:style-name="a1" draw:name="Text Box 6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/text:p>
      </style:header>
      <style:footer>
        <text:p text:style-name="P5"><draw:custom-shape svg:x="0.41667in" svg:y="7.70139in" svg:width="10.93056in" svg:height="0in" draw:z-index="487264256" draw:id="id1" draw:style-name="a2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4768" draw:id="id2" draw:style-name="a3" draw:name="Text Box 4" text:anchor-type="paragraph" svg:x="0.40278in" svg:y="7.68264in" svg:width="0.50347in" svg:height="0.13681in" style:rel-width="scale" style:rel-height="scale"><draw:text-box><text:p text:style-name="P6">OFR00261</text:p></draw:text-box><svg:title/><svg:desc/></draw:frame><draw:frame draw:z-index="487265280" draw:id="id3" draw:style-name="a4" draw:name="Text Box 3" text:anchor-type="paragraph" svg:x="2.09444in" svg:y="7.68264in" svg:width="0.92014in" svg:height="0.13681in" style:rel-width="scale" style:rel-height="scale"><draw:text-box><text:p text:style-name="P7">29/03/2022 12.11.15</text:p></draw:text-box><svg:title/><svg:desc/></draw:frame><draw:frame draw:z-index="487265792" draw:id="id4" draw:style-name="a5" draw:name="Text Box 2" text:anchor-type="paragraph" svg:x="8.18056in" svg:y="7.68264in" svg:width="1.17917in" svg:height="0.13681in" style:rel-width="scale" style:rel-height="scale"><draw:text-box><text:p text:style-name="P8">Versão 08/04/2020 - 13:55</text:p></draw:text-box><svg:title/><svg:desc/></draw:frame><draw:frame draw:z-index="487266304" draw:id="id5" draw:style-name="a6" draw:name="Text Box 1" text:anchor-type="paragraph" svg:x="10.73819in" svg:y="7.69653in" svg:width="0.24583in" svg:height="0.13681in" style:rel-width="scale" style:rel-height="scale"><draw:text-box><text:p text:style-name="P9"><text:span text:style-name="T10"><text:page-number text:fixed="false">1</text:page-number></text:span><text:span text:style-name="T11">/</text:span><text:span text:style-name="T12"><text:s/></text:span><text:span text:style-name="T13">2</text:span></text:p></draw:text-box><svg:title/><svg:desc/></draw:frame></text:p>
      </style:footer>
    </style:master-page>
    <style:master-page style:name="MP2" style:page-layout-name="PL2">
      <style:header>
        <text:p text:style-name="P333"><text:span text:style-name="T334"><draw:frame draw:z-index="487263232" draw:style-name="a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7263744" draw:id="id8" draw:style-name="a10" draw:name="Text Box 6" text:anchor-type="paragraph" svg:x="4.36875in" svg:y="0.49097in" svg:width="2.95694in" svg:height="0.19861in" style:rel-width="scale" style:rel-height="scale"><draw:text-box><text:p text:style-name="P335">CÂMARA MUNICIPAL DE SANTO ANDRÉ</text:p></draw:text-box><svg:title/><svg:desc/></draw:frame></text:p>
      </style:header>
      <style:footer>
        <text:p text:style-name="P336"><draw:custom-shape svg:x="0.41667in" svg:y="7.70139in" svg:width="10.93056in" svg:height="0in" draw:z-index="487264256" draw:id="id9" draw:style-name="a11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4768" draw:id="id10" draw:style-name="a12" draw:name="Text Box 4" text:anchor-type="paragraph" svg:x="0.40278in" svg:y="7.68264in" svg:width="0.50347in" svg:height="0.13681in" style:rel-width="scale" style:rel-height="scale"><draw:text-box><text:p text:style-name="P337">OFR00261</text:p></draw:text-box><svg:title/><svg:desc/></draw:frame><draw:frame draw:z-index="487265280" draw:id="id11" draw:style-name="a13" draw:name="Text Box 3" text:anchor-type="paragraph" svg:x="2.09444in" svg:y="7.68264in" svg:width="0.92014in" svg:height="0.13681in" style:rel-width="scale" style:rel-height="scale"><draw:text-box><text:p text:style-name="P338">29/03/2022 12.11.15</text:p></draw:text-box><svg:title/><svg:desc/></draw:frame><draw:frame draw:z-index="487265792" draw:id="id12" draw:style-name="a14" draw:name="Text Box 2" text:anchor-type="paragraph" svg:x="8.18056in" svg:y="7.68264in" svg:width="1.17917in" svg:height="0.13681in" style:rel-width="scale" style:rel-height="scale"><draw:text-box><text:p text:style-name="P339">Versão 08/04/2020 - 13:55</text:p></draw:text-box><svg:title/><svg:desc/></draw:frame><draw:frame draw:z-index="487266304" draw:id="id13" draw:style-name="a15" draw:name="Text Box 1" text:anchor-type="paragraph" svg:x="10.73819in" svg:y="7.69653in" svg:width="0.24583in" svg:height="0.13681in" style:rel-width="scale" style:rel-height="scale"><draw:text-box><text:p text:style-name="P340"><text:span text:style-name="T341"><text:page-number text:fixed="false">1</text:page-number></text:span><text:span text:style-name="T342">/</text:span><text:span text:style-name="T343"><text:s/></text:span><text:span text:style-name="T344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Roberto Carlos Melo</dc:creator>
    <meta:creation-date>2022-03-29T15:12:00Z</meta:creation-date>
    <dc:date>2022-03-29T15:12:00Z</dc:date>
    <meta:template xlink:href="Normal.dotm" xlink:type="simple"/>
    <meta:editing-cycles>2</meta:editing-cycles>
    <meta:editing-duration>PT0S</meta:editing-duration>
    <meta:user-defined meta:name="Created" meta:value-type="date">2022-03-29T00:00:00Z</meta:user-defined>
    <meta:user-defined meta:name="Creator">JasperReports Library version 6.4.1</meta:user-defined>
    <meta:user-defined meta:name="LastSaved" meta:value-type="date">2022-03-29T00:00:00Z</meta:user-defined>
    <meta:document-statistic meta:page-count="2" meta:paragraph-count="1" meta:word-count="134" meta:character-count="857" meta:row-count="6" meta:non-whitespace-character-count="724"/>
  </office:meta>
</office:document-meta>
</file>