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none" fo:border-left="2pt solid #000000" fo:border-right="2pt solid #000000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none" fo:border-bottom="none" fo:border-left="2pt solid #000000" fo:border-right="2pt solid #000000" style:cell-protect="non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17" table:style-name="ta1" table:print-ranges="Anexo_17.A1:Anexo_17.F4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42">
            <text:p>CÂMARA MUNICIPAL DE SANTO ANDRÉ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3">
            <text:p>ANEXO 17 - DEMONSTRAÇÃO DA DÍVIDA FLUTUANTE - LEI 4.320/6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4"/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0">
            <text:p>Município:<text:s/></text:p>
          </table:table-cell>
          <table:table-cell office:value-type="string" table:style-name="ce21">
            <text:p>Santo André</text:p>
          </table:table-cell>
          <table:table-cell table:style-name="ce4"/>
          <table:table-cell table:style-name="ce5"/>
          <table:table-cell office:value-type="string" table:style-name="ce20">
            <text:p>Exercício:</text:p>
          </table:table-cell>
          <table:table-cell office:value-type="float" office:value="2017" table:style-name="ce22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Poder :</text:p>
          </table:table-cell>
          <table:table-cell office:value-type="string" table:style-name="ce35">
            <text:p>Legislativo</text:p>
          </table:table-cell>
          <table:table-cell table:style-name="ce4"/>
          <table:table-cell table:style-name="ce6"/>
          <table:table-cell office:value-type="string" table:style-name="ce23">
            <text:p>Mês:</text:p>
          </table:table-cell>
          <table:table-cell office:value-type="string" table:style-name="ce21">
            <text:p>Dezembr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Órgão:</text:p>
          </table:table-cell>
          <table:table-cell office:value-type="string" table:style-name="ce35">
            <text:p>Câmara Municipal</text:p>
          </table:table-cell>
          <table:table-cell table:style-name="ce4"/>
          <table:table-cell table:style-name="ce7"/>
          <table:table-cell office:value-type="string" table:style-name="ce24">
            <text:p>Acumulado/Mensal:</text:p>
          </table:table-cell>
          <table:table-cell office:value-type="string" table:style-name="ce21">
            <text:p>Anual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Discriminação</text:p>
          </table:table-cell>
          <table:table-cell office:value-type="string" table:number-columns-spanned="1" table:number-rows-spanned="2" table:style-name="ce50">
            <text:p>Saldo do exercício anterior</text:p>
          </table:table-cell>
          <table:table-cell office:value-type="string" table:number-columns-spanned="3" table:number-rows-spanned="1" table:style-name="ce51">
            <text:p><text:s text:c="11"/>Movimento do Exercício</text:p>
          </table:table-cell>
          <table:covered-table-cell table:number-columns-repeated="2"/>
          <table:table-cell office:value-type="string" table:number-columns-spanned="1" table:number-rows-spanned="2" table:style-name="ce50">
            <text:p>Saldo p/ o exercício seguinte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25">
            <text:p>Inscrição</text:p>
          </table:table-cell>
          <table:table-cell office:value-type="string" table:style-name="ce25">
            <text:p>Cancelamento</text:p>
          </table:table-cell>
          <table:table-cell office:value-type="string" table:style-name="ce26">
            <text:p>Baixa</text:p>
          </table:table-cell>
          <table:covered-table-cell/>
          <table:table-cell table:style-name="ce8"/>
          <table:table-cell table:number-columns-repeated="16377"/>
        </table:table-row>
        <table:table-row table:style-name="ro1">
          <table:table-cell office:value-type="string" table:style-name="ce30">
            <text:p>RESTOS A PAGAR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1">
          <table:table-cell office:value-type="string" table:style-name="ce30">
            <text:p>De 2010</text:p>
          </table:table-cell>
          <table:table-cell table:number-columns-repeated="4" table:style-name="ce36"/>
          <table:table-cell office:value-type="float" office:value="0" table:formula="msoxl:=B13+C13-D13-E13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De 2011</text:p>
          </table:table-cell>
          <table:table-cell table:number-columns-repeated="4" table:style-name="ce36"/>
          <table:table-cell office:value-type="float" office:value="0" table:formula="msoxl:=B14+C14-D14-E14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De 2012</text:p>
          </table:table-cell>
          <table:table-cell table:number-columns-repeated="4" table:style-name="ce36"/>
          <table:table-cell office:value-type="float" office:value="0" table:formula="msoxl:=B15+C15-D15-E15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De 2013</text:p>
          </table:table-cell>
          <table:table-cell table:number-columns-repeated="4" table:style-name="ce36"/>
          <table:table-cell office:value-type="float" office:value="0" table:formula="msoxl:=B16+C16-D16-E16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De 2014</text:p>
          </table:table-cell>
          <table:table-cell table:number-columns-repeated="4" table:style-name="ce36"/>
          <table:table-cell office:value-type="float" office:value="0" table:formula="msoxl:=B17+C17-D17-E17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De 2015</text:p>
          </table:table-cell>
          <table:table-cell table:number-columns-repeated="4" table:style-name="ce36"/>
          <table:table-cell office:value-type="float" office:value="0" table:formula="msoxl:=B18+C18-D18-E18" table:style-name="ce28">
            <text:p>0,0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De 2016</text:p>
          </table:table-cell>
          <table:table-cell office:value-type="float" office:value="3182245.82" table:style-name="ce36">
            <text:p>3.182.245,82</text:p>
          </table:table-cell>
          <table:table-cell office:value-type="float" office:value="0" table:style-name="ce36">
            <text:p>0,00</text:p>
          </table:table-cell>
          <table:table-cell office:value-type="float" office:value="845159.59" table:style-name="ce36">
            <text:p>845.159,59</text:p>
          </table:table-cell>
          <table:table-cell office:value-type="float" office:value="2337086.23" table:style-name="ce36">
            <text:p>2.337.086,23</text:p>
          </table:table-cell>
          <table:table-cell office:value-type="float" office:value="0" table:formula="msoxl:=B19+C19-D19-E19" table:style-name="ce28">
            <text:p>0,00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De 2017</text:p>
          </table:table-cell>
          <table:table-cell office:value-type="float" office:value="0" table:style-name="ce36">
            <text:p>0,00</text:p>
          </table:table-cell>
          <table:table-cell office:value-type="float" office:value="47554467.520000003" table:style-name="ce36">
            <text:p>47.554.467,52</text:p>
          </table:table-cell>
          <table:table-cell office:value-type="float" office:value="0" table:style-name="ce36">
            <text:p>0,00</text:p>
          </table:table-cell>
          <table:table-cell office:value-type="float" office:value="45312525.240000002" table:style-name="ce36">
            <text:p>45.312.525,24</text:p>
          </table:table-cell>
          <table:table-cell office:value-type="float" office:value="2241942.2800000012" table:formula="msoxl:=B20+C20-D20-E20" table:style-name="ce28">
            <text:p>2.241.942,28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1">
            <text:p>Sub Total 1</text:p>
          </table:table-cell>
          <table:table-cell office:value-type="float" office:value="3182245.82" table:formula="msoxl:=SUM(B13:B20)" table:style-name="ce29">
            <text:p>3.182.245,82</text:p>
          </table:table-cell>
          <table:table-cell office:value-type="float" office:value="47554467.520000003" table:formula="msoxl:=SUM(C13:C20)" table:style-name="ce29">
            <text:p>47.554.467,52</text:p>
          </table:table-cell>
          <table:table-cell office:value-type="float" office:value="845159.59" table:formula="msoxl:=SUM(D13:D20)" table:style-name="ce29">
            <text:p>845.159,59</text:p>
          </table:table-cell>
          <table:table-cell office:value-type="float" office:value="47649611.469999999" table:formula="msoxl:=SUM(E13:E20)" table:style-name="ce29">
            <text:p>47.649.611,47</text:p>
          </table:table-cell>
          <table:table-cell office:value-type="float" office:value="2241942.2800000012" table:formula="msoxl:=SUM(F13:F20)" table:style-name="ce29">
            <text:p>2.241.942,28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30">
            <text:p>Outros Valores Pendentes</text:p>
          </table:table-cell>
          <table:table-cell office:value-type="float" office:value="0.01" table:style-name="ce36">
            <text:p>0,01</text:p>
          </table:table-cell>
          <table:table-cell table:style-name="ce37"/>
          <table:table-cell table:style-name="ce36"/>
          <table:table-cell office:value-type="float" office:value="0.01" table:style-name="ce36">
            <text:p>0,01</text:p>
          </table:table-cell>
          <table:table-cell office:value-type="float" office:value="0" table:formula="msoxl:=B22+C22-D22-E22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Retenção de INSS</text:p>
          </table:table-cell>
          <table:table-cell table:style-name="ce36"/>
          <table:table-cell office:value-type="float" office:value="60661.73" table:style-name="ce37">
            <text:p>60.661,73</text:p>
          </table:table-cell>
          <table:table-cell table:style-name="ce36"/>
          <table:table-cell office:value-type="float" office:value="60661.73" table:style-name="ce36">
            <text:p>60.661,73</text:p>
          </table:table-cell>
          <table:table-cell office:value-type="float" office:value="0" table:formula="msoxl:=B23+C23-D23-E23" table:style-name="ce28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Honorários Advocaticios</text:p>
          </table:table-cell>
          <table:table-cell table:number-columns-repeated="4" table:style-name="ce36"/>
          <table:table-cell office:value-type="float" office:value="0" table:formula="msoxl:=B24+C24-D24-E24" table:style-name="ce28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0">
            <text:p>Consignações em Folhas de Pagamento</text:p>
          </table:table-cell>
          <table:table-cell office:value-type="float" office:value="37239.9" table:style-name="ce36">
            <text:p>37.239,90</text:p>
          </table:table-cell>
          <table:table-cell office:value-type="float" office:value="10813821.699999999" table:formula="msoxl:=592551.73+5303922.84+2359344.17+1318829.62+187324.44+455754.72+19449.5+60303.93+22150.46+494190.29" table:style-name="ce36">
            <text:p>10.813.821,70</text:p>
          </table:table-cell>
          <table:table-cell office:value-type="float" office:value="0" table:style-name="ce36">
            <text:p>0,00</text:p>
          </table:table-cell>
          <table:table-cell office:value-type="float" office:value="10795409.9" table:formula="msoxl:=575210.8+5303922.84+2359344.17+1318829.62+187324.44+455754.72+19014.96+59667.6+22150.46+494190.29" table:style-name="ce36">
            <text:p>10.795.409,90</text:p>
          </table:table-cell>
          <table:table-cell office:value-type="float" office:value="55651.699999999255" table:formula="msoxl:=B25+C25-D25-E25" table:style-name="ce28">
            <text:p>55.651,70</text:p>
          </table:table-cell>
          <table:table-cell office:value-type="float" office:value="122500.52" table:style-name="ce10">
            <text:p>122.500,52</text:p>
          </table:table-cell>
          <table:table-cell office:value-type="float" office:value="843553.84" table:style-name="ce10">
            <text:p>843.553,84</text:p>
          </table:table-cell>
          <table:table-cell office:value-type="float" office:value="0" table:style-name="ce10">
            <text:p>0,00</text:p>
          </table:table-cell>
          <table:table-cell office:value-type="float" office:value="835522.97999999986" table:style-name="ce10">
            <text:p>835.522,98</text:p>
          </table:table-cell>
          <table:table-cell office:value-type="float" office:value="130531.38000000012" table:style-name="ce10">
            <text:p>130.531,3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30">
            <text:p>Servidores Municipais - Venctos e Salários</text:p>
          </table:table-cell>
          <table:table-cell office:value-type="float" office:value="15662.64" table:style-name="ce36">
            <text:p>15.662,64</text:p>
          </table:table-cell>
          <table:table-cell office:value-type="float" office:value="89968.02" table:style-name="ce36">
            <text:p>89.968,02</text:p>
          </table:table-cell>
          <table:table-cell office:value-type="float" office:value="0" table:style-name="ce36">
            <text:p>0,00</text:p>
          </table:table-cell>
          <table:table-cell office:value-type="float" office:value="20370.22" table:style-name="ce36">
            <text:p>20.370,22</text:p>
          </table:table-cell>
          <table:table-cell office:value-type="float" office:value="85260.44" table:formula="msoxl:=B26+C26-D26-E26" table:style-name="ce28">
            <text:p>85.260,44</text:p>
          </table:table-cell>
          <table:table-cell office:value-type="float" office:value="465143.72" table:style-name="ce9">
            <text:p>465.143,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Recebedores-Recolhimentos s/comprovantes</text:p>
          </table:table-cell>
          <table:table-cell table:number-columns-repeated="4" table:style-name="ce36"/>
          <table:table-cell office:value-type="float" office:value="0" table:formula="msoxl:=B27+C27-D27-E27" table:style-name="ce28">
            <text:p>0,00</text:p>
          </table:table-cell>
          <table:table-cell office:value-type="float" office:value="1143696.68" table:style-name="ce10">
            <text:p>1.143.696,68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30">
            <text:p>Receita de Terceiros</text:p>
          </table:table-cell>
          <table:table-cell table:number-columns-repeated="4" table:style-name="ce36"/>
          <table:table-cell office:value-type="float" office:value="0" table:formula="msoxl:=B28+C28-D28-E28" table:style-name="ce28">
            <text:p>0,0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30">
            <text:p>Caução em Moeda Corrente</text:p>
          </table:table-cell>
          <table:table-cell office:value-type="float" office:value="45877.710000000006" table:formula="msoxl:=41544.48+4333.23" table:style-name="ce36">
            <text:p>45.877,71</text:p>
          </table:table-cell>
          <table:table-cell office:value-type="float" office:value="62065.950000000004" table:formula="msoxl:=58176.41+3889.54" table:style-name="ce36">
            <text:p>62.065,95</text:p>
          </table:table-cell>
          <table:table-cell office:value-type="float" office:value="0" table:style-name="ce36">
            <text:p>0,00</text:p>
          </table:table-cell>
          <table:table-cell office:value-type="float" office:value="9695.59" table:formula="msoxl:=6805.82+2889.77" table:style-name="ce36">
            <text:p>9.695,59</text:p>
          </table:table-cell>
          <table:table-cell office:value-type="float" office:value="98248.07" table:formula="msoxl:=B29+C29-D29-E29" table:style-name="ce28">
            <text:p>98.248,07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30">
            <text:p>Depositos para quem de direito</text:p>
          </table:table-cell>
          <table:table-cell table:number-columns-repeated="4" table:style-name="ce36"/>
          <table:table-cell office:value-type="float" office:value="0" table:formula="msoxl:=B30+C30-D30-E30" table:style-name="ce28">
            <text:p>0,0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30">
            <text:p>Depositos de Diversas Origens</text:p>
          </table:table-cell>
          <table:table-cell office:value-type="float" office:value="95776.46" table:style-name="ce36">
            <text:p>95.776,46</text:p>
          </table:table-cell>
          <table:table-cell office:value-type="float" office:value="1189719.98" table:formula="msoxl:=57515.79+9104.03+9371.35+846079.61+267649.2" table:style-name="ce36">
            <text:p>1.189.719,98</text:p>
          </table:table-cell>
          <table:table-cell office:value-type="float" office:value="0" table:style-name="ce36">
            <text:p>0,00</text:p>
          </table:table-cell>
          <table:table-cell office:value-type="float" office:value="1285083.92" table:formula="msoxl:=57254.73+104729.04-0.01+9371.35+846079.61+267649.2" table:style-name="ce36">
            <text:p>1.285.083,92</text:p>
          </table:table-cell>
          <table:table-cell office:value-type="float" office:value="412.52000000001863" table:formula="msoxl:=B31+C31-D31-E31" table:style-name="ce28">
            <text:p>412,52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30">
            <text:p>Depósitos Diversos - Tributos em Pendência</text:p>
          </table:table-cell>
          <table:table-cell table:number-columns-repeated="4" table:style-name="ce36"/>
          <table:table-cell office:value-type="float" office:value="0" table:formula="msoxl:=B32+C32-D32-E32" table:style-name="ce28">
            <text:p>0,0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30">
            <text:p>Credores Diversos</text:p>
          </table:table-cell>
          <table:table-cell office:value-type="float" office:value="1984.98" table:style-name="ce36">
            <text:p>1.984,9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84.98" table:formula="msoxl:=B33+C33-D33-E33" table:style-name="ce28">
            <text:p>1.984,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31">
            <text:p>Sub Total 2</text:p>
          </table:table-cell>
          <table:table-cell office:value-type="float" office:value="196541.70000000004" table:formula="msoxl:=SUM(B22:B33)" table:style-name="ce29">
            <text:p>196.541,70</text:p>
          </table:table-cell>
          <table:table-cell office:value-type="float" office:value="12216237.379999999" table:formula="msoxl:=SUM(C22:C33)" table:style-name="ce29">
            <office:annotation draw:style-name="a0" svg:x="9.60416666666667in" svg:y="9.66666666666667in" svg:width="2.32291666666667in" svg:height="1.10416666666667in">
              <dc:creator>Teixeira, Paulo César Guimarães</dc:creator>
              <text:p><text:span text:style-name="T2">IGUAL BALANCETE EXTRA 2.1.8.8.1.</text:span><text:span text:style-name="T1"/></text:p>
              <text:p/>
            </office:annotation>
            <text:p>12.216.237,38</text:p>
          </table:table-cell>
          <table:table-cell office:value-type="float" office:value="0" table:formula="msoxl:=SUM(D22:D33)" table:style-name="ce29">
            <text:p>0,00</text:p>
          </table:table-cell>
          <table:table-cell office:value-type="float" office:value="12171221.370000001" table:formula="msoxl:=SUM(E22:E33)" table:style-name="ce29">
            <text:p>12.171.221,37</text:p>
          </table:table-cell>
          <table:table-cell office:value-type="float" office:value="241557.70999999929" table:formula="msoxl:=SUM(F22:F33)" table:style-name="ce29">
            <office:annotation draw:style-name="a1" svg:x="9.36458333333333in" svg:y="6.10416666666667in" svg:width="1.5in" svg:height="0.822916666666667in">
              <dc:creator>Fantaccini, Marco Antonio Sudam</dc:creator>
              <text:p><text:span text:style-name="T3">= Total do Saldo Atual do Balancete de Receitas e Despesas Extraorçamentárias - Contábil. Relatório da Execução Financeira GIAP</text:span></text:p>
            </office:annotation>
            <text:p>241.557,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2">
            <text:p>Total Geral</text:p>
          </table:table-cell>
          <table:table-cell office:value-type="float" office:value="3378787.52" table:formula="msoxl:=B21+B34" table:style-name="ce33">
            <text:p>3.378.787,52</text:p>
          </table:table-cell>
          <table:table-cell office:value-type="float" office:value="59770704.900000006" table:formula="msoxl:=C21+C34" table:style-name="ce33">
            <text:p>59.770.704,90</text:p>
          </table:table-cell>
          <table:table-cell office:value-type="float" office:value="845159.59" table:formula="msoxl:=D21+D34" table:style-name="ce33">
            <text:p>845.159,59</text:p>
          </table:table-cell>
          <table:table-cell office:value-type="float" office:value="59820832.840000004" table:formula="msoxl:=E21+E34" table:style-name="ce33">
            <text:p>59.820.832,84</text:p>
          </table:table-cell>
          <table:table-cell office:value-type="float" office:value="2483499.9900000007" table:formula="msoxl:=F21+F34" table:style-name="ce33">
            <text:p>2.483.499,99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9"/>
          <table:table-cell table:number-columns-repeated="5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8">
            <text:p>Santo André, 31 de dezembro de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number-columns-repeated="16378" table:style-name="ce1"/>
        </table:table-row>
        <table:table-row table:number-rows-repeated="5" table:style-name="ro1">
          <table:table-cell table:style-name="ce12"/>
          <table:table-cell table:style-name="ce13"/>
          <table:table-cell table:number-columns-repeated="2" table:style-name="ce15"/>
          <table:table-cell table:number-columns-repeated="2" table:style-name="ce13"/>
          <table:table-cell table:number-columns-repeated="16378" table:style-name="ce1"/>
        </table:table-row>
        <table:table-row table:number-rows-repeated="2" table:style-name="ro1">
          <table:table-cell table:style-name="ce12"/>
          <table:table-cell table:style-name="ce13"/>
          <table:table-cell table:style-name="ce16"/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3" table:style-name="ce16"/>
          <table:table-cell table:number-columns-spanned="2" table:number-rows-spanned="1" table:style-name="ce39"/>
          <table:covered-table-cell/>
          <table:table-cell table:number-columns-repeated="16378" table:style-name="ce1"/>
        </table:table-row>
        <table:table-row table:style-name="ro1">
          <table:table-cell table:style-name="ce8"/>
          <table:table-cell table:number-columns-spanned="2" table:number-rows-spanned="1" table:style-name="ce40"/>
          <table:covered-table-cell/>
          <table:table-cell table:style-name="ce19"/>
          <table:table-cell table:number-columns-spanned="2" table:number-rows-spanned="1" table:style-name="ce41"/>
          <table:covered-table-cell/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rpzabisky</meta:initial-creator>
    <dc:creator>Wagner</dc:creator>
    <meta:creation-date>2009-06-08T21:27:28Z</meta:creation-date>
    <dc:date>2018-03-28T18:54:30Z</dc:date>
    <meta:print-date>2018-03-05T14:21:26Z</meta:print-date>
  </office:meta>
</office:document-meta>
</file>