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" style:parent-style-name="Default" style:family="paragraph">
      <style:paragraph-properties fo:text-align="justify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font-size="8pt" style:font-size-asian="8pt" style:font-size-complex="8pt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T31" style:parent-style-name="Fonteparág.padrão" style:family="text">
      <style:text-properties fo:font-size="8pt" style:font-size-asian="8pt" style:font-size-complex="8pt"/>
    </style:style>
    <style:style style:name="T32" style:parent-style-name="Fonteparág.padrão" style:family="text">
      <style:text-properties fo:font-size="8pt" style:font-size-asian="8pt" style:font-size-complex="8pt"/>
    </style:style>
    <style:style style:name="T33" style:parent-style-name="Fonteparág.padrão" style:family="text">
      <style:text-properties fo:font-size="8pt" style:font-size-asian="8pt" style:font-size-complex="8pt"/>
    </style:style>
    <style:style style:name="T34" style:parent-style-name="Fonteparág.padrão" style:family="text">
      <style:text-properties fo:font-size="8pt" style:font-size-asian="8pt" style:font-size-complex="8pt"/>
    </style:style>
    <style:style style:name="T35" style:parent-style-name="Fonteparág.padrão" style:family="text">
      <style:text-properties fo:font-size="8pt" style:font-size-asian="8pt" style:font-size-complex="8pt"/>
    </style:style>
    <style:style style:name="T36" style:parent-style-name="Fonteparág.padrão" style:family="text">
      <style:text-properties fo:font-size="8pt" style:font-size-asian="8pt" style:font-size-complex="8pt"/>
    </style:style>
    <style:style style:name="T37" style:parent-style-name="Fonteparág.padrão" style:family="text">
      <style:text-properties fo:font-size="8pt" style:font-size-asian="8pt" style:font-size-complex="8pt"/>
    </style:style>
    <style:style style:name="T38" style:parent-style-name="Fonteparág.padrão" style:family="text">
      <style:text-properties fo:font-size="8pt" style:font-size-asian="8pt" style:font-size-complex="8pt"/>
    </style:style>
    <style:style style:name="T39" style:parent-style-name="Fonteparág.padrão" style:family="text">
      <style:text-properties fo:font-size="8pt" style:font-size-asian="8pt" style:font-size-complex="8pt"/>
    </style:style>
    <style:style style:name="T40" style:parent-style-name="Fonteparág.padrão" style:family="text">
      <style:text-properties fo:font-size="8pt" style:font-size-asian="8pt" style:font-size-complex="8pt"/>
    </style:style>
    <style:style style:name="T41" style:parent-style-name="Fonteparág.padrão" style:family="text">
      <style:text-properties fo:font-size="8pt" style:font-size-asian="8pt" style:font-size-complex="8pt"/>
    </style:style>
    <style:style style:name="T42" style:parent-style-name="Fonteparág.padrão" style:family="text">
      <style:text-properties fo:font-size="8pt" style:font-size-asian="8pt" style:font-size-complex="8pt"/>
    </style:style>
    <style:style style:name="T43" style:parent-style-name="Fonteparág.padrão" style:family="text">
      <style:text-properties fo:font-size="8pt" style:font-size-asian="8pt" style:font-size-complex="8pt"/>
    </style:style>
    <style:style style:name="T44" style:parent-style-name="Fonteparág.padrão" style:family="text">
      <style:text-properties fo:font-size="8pt" style:font-size-asian="8pt" style:font-size-complex="8pt"/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T47" style:parent-style-name="Fonteparág.padrão" style:family="text">
      <style:text-properties fo:font-size="8pt" style:font-size-asian="8pt" style:font-size-complex="8pt"/>
    </style:style>
    <style:style style:name="T48" style:parent-style-name="Fonteparág.padrão" style:family="text">
      <style:text-properties fo:font-size="8pt" style:font-size-asian="8pt" style:font-size-complex="8pt"/>
    </style:style>
    <style:style style:name="T49" style:parent-style-name="Fonteparág.padrão" style:family="text">
      <style:text-properties fo:font-size="8pt" style:font-size-asian="8pt" style:font-size-complex="8pt"/>
    </style:style>
    <style:style style:name="T50" style:parent-style-name="Fonteparág.padrão" style:family="text">
      <style:text-properties fo:font-size="8pt" style:font-size-asian="8pt" style:font-size-complex="8pt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52" style:parent-style-name="Fonteparág.padrão" style:family="text">
      <style:text-properties fo:font-size="8pt" style:font-size-asian="8pt" style:font-size-complex="8p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8pt" style:font-size-asian="8pt" style:font-size-complex="8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T57" style:parent-style-name="Fonteparág.padrão" style:family="text">
      <style:text-properties fo:font-size="8pt" style:font-size-asian="8pt" style:font-size-complex="8pt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Fonteparág.padrão" style:family="text">
      <style:text-properties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T63" style:parent-style-name="Fonteparág.padrão" style:family="text">
      <style:text-properties fo:font-size="8pt" style:font-size-asian="8pt" style:font-size-complex="8pt"/>
    </style:style>
    <style:style style:name="T64" style:parent-style-name="Fonteparág.padrão" style:family="text">
      <style:text-properties fo:font-size="8pt" style:font-size-asian="8pt" style:font-size-complex="8pt"/>
    </style:style>
    <style:style style:name="T65" style:parent-style-name="Fonteparág.padrão" style:family="text">
      <style:text-properties fo:font-size="8pt" style:font-size-asian="8pt" style:font-size-complex="8pt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T67" style:parent-style-name="Fonteparág.padrão" style:family="text">
      <style:text-properties fo:font-size="8pt" style:font-size-asian="8pt" style:font-size-complex="8pt"/>
    </style:style>
    <style:style style:name="T68" style:parent-style-name="Fonteparág.padrão" style:family="text">
      <style:text-properties fo:font-size="8pt" style:font-size-asian="8pt" style:font-size-complex="8pt"/>
    </style:style>
    <style:style style:name="T69" style:parent-style-name="Fonteparág.padrão" style:family="text">
      <style:text-properties fo:font-size="8pt" style:font-size-asian="8pt" style:font-size-complex="8pt"/>
    </style:style>
    <style:style style:name="T70" style:parent-style-name="Fonteparág.padrão" style:family="text">
      <style:text-properties fo:font-size="8pt" style:font-size-asian="8pt" style:font-size-complex="8pt"/>
    </style:style>
    <style:style style:name="T71" style:parent-style-name="Fonteparág.padrão" style:family="text">
      <style:text-properties fo:font-size="8pt" style:font-size-asian="8pt" style:font-size-complex="8pt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fo:font-size="8pt" style:font-size-asian="8pt" style:font-size-complex="8pt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T81" style:parent-style-name="Fonteparág.padrão" style:family="text">
      <style:text-properties fo:font-size="8pt" style:font-size-asian="8pt" style:font-size-complex="8pt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T83" style:parent-style-name="Fonteparág.padrão" style:family="text">
      <style:text-properties fo:font-size="8pt" style:font-size-asian="8pt" style:font-size-complex="8pt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85" style:parent-style-name="Fonteparág.padrão" style:family="text">
      <style:text-properties fo:font-size="8pt" style:font-size-asian="8pt" style:font-size-complex="8pt"/>
    </style:style>
    <style:style style:name="T86" style:parent-style-name="Fonteparág.padrão" style:family="text">
      <style:text-properties fo:font-size="8pt" style:font-size-asian="8pt" style:font-size-complex="8pt"/>
    </style:style>
    <style:style style:name="T87" style:parent-style-name="Fonteparág.padrão" style:family="text">
      <style:text-properties fo:font-size="8pt" style:font-size-asian="8pt" style:font-size-complex="8pt"/>
    </style:style>
    <style:style style:name="T88" style:parent-style-name="Fonteparág.padrão" style:family="text">
      <style:text-properties fo:font-size="8pt" style:font-size-asian="8pt" style:font-size-complex="8pt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font-size="8pt" style:font-size-asian="8pt" style:font-size-complex="8pt"/>
    </style:style>
    <style:style style:name="T91" style:parent-style-name="Fonteparág.padrão" style:family="text">
      <style:text-properties fo:font-size="8pt" style:font-size-asian="8pt" style:font-size-complex="8pt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font-size="8pt" style:font-size-asian="8pt" style:font-size-complex="8pt"/>
    </style:style>
    <style:style style:name="T95" style:parent-style-name="Fonteparág.padrão" style:family="text">
      <style:text-properties fo:font-size="8pt" style:font-size-asian="8pt" style:font-size-complex="8pt"/>
    </style:style>
    <style:style style:name="T96" style:parent-style-name="Fonteparág.padrão" style:family="text">
      <style:text-properties fo:font-size="8pt" style:font-size-asian="8pt" style:font-size-complex="8pt"/>
    </style:style>
    <style:style style:name="T97" style:parent-style-name="Fonteparág.padrão" style:family="text">
      <style:text-properties fo:font-size="8pt" style:font-size-asian="8pt" style:font-size-complex="8pt"/>
    </style:style>
    <style:style style:name="T98" style:parent-style-name="Fonteparág.padrão" style:family="text">
      <style:text-properties fo:font-size="8pt" style:font-size-asian="8pt" style:font-size-complex="8pt"/>
    </style:style>
    <style:style style:name="T99" style:parent-style-name="Fonteparág.padrão" style:family="text">
      <style:text-properties fo:font-size="8pt" style:font-size-asian="8pt" style:font-size-complex="8pt"/>
    </style:style>
    <style:style style:name="T100" style:parent-style-name="Fonteparág.padrão" style:family="text">
      <style:text-properties fo:font-size="8pt" style:font-size-asian="8pt" style:font-size-complex="8pt"/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102" style:parent-style-name="Fonteparág.padrão" style:family="text">
      <style:text-properties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font-size="8pt" style:font-size-asian="8pt" style:font-size-complex="8pt"/>
    </style:style>
    <style:style style:name="T105" style:parent-style-name="Fonteparág.padrão" style:family="text">
      <style:text-properties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107" style:parent-style-name="Fonteparág.padrão" style:family="text">
      <style:text-properties fo:font-size="8pt" style:font-size-asian="8pt" style:font-size-complex="8pt"/>
    </style:style>
    <style:style style:name="T108" style:parent-style-name="Fonteparág.padrão" style:family="text">
      <style:text-properties fo:font-size="8pt" style:font-size-asian="8pt" style:font-size-complex="8pt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fo:font-size="8pt" style:font-size-asian="8pt" style:font-size-complex="8pt"/>
    </style:style>
    <style:style style:name="T112" style:parent-style-name="Fonteparág.padrão" style:family="text">
      <style:text-properties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126" style:parent-style-name="Fonteparág.padrão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font-size="8pt" style:font-size-asian="8pt" style:font-size-complex="8pt"/>
    </style:style>
    <style:style style:name="T143" style:parent-style-name="Fonteparág.padrão" style:family="text">
      <style:text-properties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font-size="8pt" style:font-size-asian="8pt" style:font-size-complex="8pt"/>
    </style:style>
    <style:style style:name="T154" style:parent-style-name="Fonteparág.padrão" style:family="text">
      <style:text-properties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T159" style:parent-style-name="Fonteparág.padrão" style:family="text">
      <style:text-properties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162" style:parent-style-name="Fonteparág.padrão" style:family="text">
      <style:text-properties style:use-window-font-color="true" fo:font-size="8pt" style:font-size-asian="8pt" style:font-size-complex="8pt"/>
    </style:style>
    <style:style style:name="T163" style:parent-style-name="Fonteparág.padrão" style:family="text">
      <style:text-properties style:use-window-font-color="true" fo:font-size="8pt" style:font-size-asian="8pt" style:font-size-complex="8pt"/>
    </style:style>
    <style:style style:name="P164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65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66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6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7" style:parent-style-name="Normal" style:family="paragraph">
      <style:paragraph-properties style:text-autospace="none" fo:text-align="justify" fo:margin-bottom="0in" fo:line-height="100%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1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3" style:parent-style-name="Normal" style:family="paragraph">
      <style:paragraph-properties style:text-autospace="none" fo:text-align="justify" fo:margin-bottom="0in" fo:line-height="100%"/>
    </style:style>
    <style:style style:name="T2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8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>Notas Explicativas às Demonstrações<text:s/>Contábeis em 31 de dezembro de 2022</text:p>
      <text:p text:style-name="P8"/>
      <text:p text:style-name="P9"/>
      <text:p text:style-name="P10"/>
      <text:p text:style-name="P11">Introdução</text:p>
      <text:p text:style-name="P12"/>
      <text:p text:style-name="P13">A Câmara Municipal de Santo André<text:s/>(CMSA)<text:s/>é pessoa jurídica de direito público interno, inscrita<text:s/>sob<text:s/>o CNPJ nº<text:s/>43.307.008/0001-08, com sede administrativa localizada no<text:s/>Centro Cívico de Santo André, no endereço:<text:s/>Praça IV Centenário, 02 - Centro - Santo André/SP.<text:s/>Trata-se do Poder Legislativo Municipal.</text:p>
      <text:p text:style-name="P14"/>
      <text:p text:style-name="P15">É o órgão público onde atuam os vereadores e vereadoras. As funções principais deles são: elaborar leis, fiscalizar os trabalhos do Poder Executivo Municipal, nesse caso, a<text:s/>Prefeitura<text:s/>Municipal de Santo André<text:s/>(PMSA),<text:s/>além de<text:s/>propor<text:s/>ações e melhorias para a cidade.</text:p>
      <text:p text:style-name="P16"/>
      <text:p text:style-name="P17">As demonstrações contábeis evidenciam a situação orçamentária, financeira e patrimonial da CMSA e<text:s/>foram elaboradas em conformidade com a lei n° 4.320/64, o Manual de Contabilidade Aplicado ao Setor Público (MCASP), os Princípios de Contabilidade, as Instruções da Secretaria do Tesouro Nacional<text:s/>(STN)<text:s/>e do Tribunal de Contas do Estado de São Paulo (TCE/SP).</text:p>
      <text:p text:style-name="P18"/>
      <text:p text:style-name="P19">Balanço Orçamentário</text:p>
      <text:p text:style-name="P20"/>
      <text:p text:style-name="P21">O Balanço Orçamentário, definido pela lei n° 4.320/64, demonstra as receitas e despesas previstas em confronto com as receitas e despesas realizadas. A CMSA<text:s/>não<text:s/>possui receita própria orçamentária e utiliza-se dos repasses financeiros feitos pelo Poder Executivo Municipal na forma de duodécimos.</text:p>
      <text:p text:style-name="P22"/>
      <text:p text:style-name="P23"><text:span text:style-name="T24">A lei nº 10.</text:span><text:span text:style-name="T25">460</text:span><text:span text:style-name="T26"><text:s/>de<text:s/></text:span><text:span text:style-name="T27">17 de dezembro de 20</text:span><text:span text:style-name="T28">21</text:span><text:span text:style-name="T29"><text:s/>aprovou<text:s/></text:span><text:span text:style-name="T30">para o exercício de 202</text:span><text:span text:style-name="T31">2</text:span><text:span text:style-name="T32"><text:s/></text:span><text:span text:style-name="T33">o orçamento de R$<text:s/></text:span><text:span text:style-name="T34">76</text:span><text:span text:style-name="T35">.</text:span><text:span text:style-name="T36">593</text:span><text:span text:style-name="T37">.000,00 (set</text:span><text:span text:style-name="T38">enta e<text:s/></text:span><text:span text:style-name="T39">seis</text:span><text:span text:style-name="T40"><text:s/></text:span><text:span text:style-name="T41">milhões</text:span><text:span text:style-name="T42"><text:s/>quinhentos e noventa e três mil</text:span><text:span text:style-name="T43"><text:s/>reais)</text:span><text:span text:style-name="T44"><text:s/>send</text:span><text:span text:style-name="T45">o que durante o<text:s/></text:span><text:span text:style-name="T46">ano</text:span><text:span text:style-name="T47"><text:s/>houve suplementações e anulações, por meio dos atos n°<text:s/></text:span><text:span text:style-name="T48">1, 7</text:span><text:span text:style-name="T49"><text:s/>e<text:s/></text:span><text:span text:style-name="T50">12</text:span><text:span text:style-name="T51">/202</text:span><text:span text:style-name="T52">2</text:span><text:span text:style-name="T53">, nos valores de R$<text:s/></text:span><text:span text:style-name="T54">1</text:span><text:span text:style-name="T55">0.000,00 (</text:span><text:span text:style-name="T56">dez</text:span><text:span text:style-name="T57"><text:s/>mil reais)</text:span><text:span text:style-name="T58">, R$ 670.000,00 (seiscentos e setenta mil reais) e R$ 2.110.000,00</text:span><text:span text:style-name="T59"><text:s/></text:span><text:span text:style-name="T60">(dois milhões cento e dez mil reais)<text:s/></text:span><text:span text:style-name="T61">respectivamente</text:span><text:span text:style-name="T62">.</text:span><text:span text:style-name="T63"><text:s/>Foi</text:span><text:span text:style-name="T64"><text:s/>aprovada também a Lei nº 10.597/2022 de 25</text:span><text:span text:style-name="T65"><text:s/>de<text:s/></text:span><text:span text:style-name="T66">novembro de 2022</text:span><text:span text:style-name="T67"><text:s/>que anulou dotações da Câmara Municipal de Santo André e suplementou dotações da Prefeitura Municipal de Santo André no valor de R$</text:span><text:span text:style-name="T68"><text:s/>8</text:span><text:span text:style-name="T69">.000.000,00 (</text:span><text:span text:style-name="T70">oito</text:span><text:span text:style-name="T71"><text:s/>milhões de reais</text:span><text:span text:style-name="T72">)</text:span><text:span text:style-name="T73">. Desta forma o orçamento foi</text:span><text:span text:style-name="T74"><text:s/>atualizado para o valor de R$68</text:span><text:span text:style-name="T75">.</text:span><text:span text:style-name="T76">593</text:span><text:span text:style-name="T77">.000,00 (</text:span><text:span text:style-name="T78">sessenta e oito milhões quinhentos e noventa e três mil</text:span><text:span text:style-name="T79"><text:s/>reais).<text:s/></text:span><text:span text:style-name="T80">Foram empenhadas despesas no valor total de<text:s/></text:span><text:span text:style-name="T81">R$<text:s/></text:span><text:span text:style-name="T82">62.792.807,96</text:span><text:span text:style-name="T83"><text:s/>(</text:span><text:span text:style-name="T84">sessenta e dois milhões setecentos e noventa e dois mil</text:span><text:span text:style-name="T85"><text:s/></text:span><text:span text:style-name="T86">oitocentos e sete</text:span><text:span text:style-name="T87"><text:s/>reais e noventa</text:span><text:span text:style-name="T88"><text:s/>e seis</text:span><text:span text:style-name="T89"><text:s/>centavos</text:span><text:span text:style-name="T90">) resultando numa economi</text:span><text:span text:style-name="T91">a orçamentária no valor de<text:s/></text:span><text:span text:style-name="T92">R$<text:s/></text:span><text:span text:style-name="T93">5</text:span><text:span text:style-name="T94">.</text:span><text:span text:style-name="T95">800</text:span><text:span text:style-name="T96">.</text:span><text:span text:style-name="T97">192,</text:span><text:span text:style-name="T98">0</text:span><text:span text:style-name="T99">4</text:span><text:span text:style-name="T100"><text:s/></text:span><text:span text:style-name="T101">(</text:span><text:span text:style-name="T102">cinco</text:span><text:span text:style-name="T103"><text:s/>milhões</text:span><text:span text:style-name="T104"><text:s/></text:span><text:span text:style-name="T105">oitocentos mil cento</text:span><text:span text:style-name="T106"><text:s/>e</text:span><text:span text:style-name="T107"><text:s/></text:span><text:span text:style-name="T108">noventa</text:span><text:span text:style-name="T109"><text:s/>e<text:s/></text:span><text:span text:style-name="T110">dois</text:span><text:span text:style-name="T111"><text:s/>reais e<text:s/></text:span><text:span text:style-name="T112">quatro</text:span><text:span text:style-name="T113"><text:s/>centavos</text:span><text:span text:style-name="T114">).<text:s/></text:span><text:span text:style-name="T115">A lei orçamentária</text:span><text:span text:style-name="T116"><text:s/></text:span><text:span text:style-name="T117">aprovou<text:s/></text:span><text:span text:style-name="T118">também dotação</text:span><text:span text:style-name="T119"><text:s/>no valor de R$ 5</text:span><text:span text:style-name="T120">.</text:span><text:span text:style-name="T121">593.</text:span><text:span text:style-name="T122">000,00</text:span><text:span text:style-name="T123"><text:s/>(</text:span><text:span text:style-name="T124">cinco</text:span><text:span text:style-name="T125"><text:s/>milhões<text:s/></text:span><text:span text:style-name="T126">quinhentos<text:s/></text:span><text:span text:style-name="T127">e<text:s/></text:span><text:span text:style-name="T128">noventa e três<text:s/></text:span><text:span text:style-name="T129">mil reais) para cobertura do déficit<text:s/></text:span><text:span text:style-name="T130">atuarial</text:span><text:span text:style-name="T131"><text:s/></text:span><text:span text:style-name="T132">do Regime Próprio de Previdência Social – RPPS –<text:s/></text:span><text:span text:style-name="T133">do Institut</text:span><text:span text:style-name="T134">o de Previdência de Santo André</text:span><text:span text:style-name="T135"><text:s/>(IPSA)</text:span><text:span text:style-name="T136"><text:s/></text:span><text:span text:style-name="T137">e<text:s/></text:span><text:span text:style-name="T138">foi efetivamente<text:s/></text:span><text:span text:style-name="T139">empenhado e liquidado</text:span><text:span text:style-name="T140"><text:s/>o valor de<text:s/></text:span><text:span text:style-name="T141">R$<text:s/></text:span><text:span text:style-name="T142">5.0</text:span><text:span text:style-name="T143">80</text:span><text:span text:style-name="T144">.</text:span><text:span text:style-name="T145">889</text:span><text:span text:style-name="T146">,</text:span><text:span text:style-name="T147">88</text:span><text:span text:style-name="T148"><text:s/>(</text:span><text:span text:style-name="T149">cinco milhões<text:s/></text:span><text:span text:style-name="T150">oitenta</text:span><text:span text:style-name="T151"><text:s/>m</text:span><text:span text:style-name="T152">il</text:span><text:span text:style-name="T153"><text:s/></text:span><text:span text:style-name="T154">oitocentos</text:span><text:span text:style-name="T155"><text:s/>e<text:s/></text:span><text:span text:style-name="T156">oitenta e nove</text:span><text:span text:style-name="T157"><text:s/>reais e<text:s/></text:span><text:span text:style-name="T158">oitenta</text:span><text:span text:style-name="T159"><text:s/>e<text:s/></text:span><text:span text:style-name="T160">oito</text:span><text:span text:style-name="T161"><text:s/>centavos</text:span><text:span text:style-name="T162">).</text:span><text:span text:style-name="T163"><text:s/></text:span></text:p>
      <text:p text:style-name="P164">Neste mesmo exercício,<text:s/>foi<text:s/>devolvido<text:s/>à<text:s/>PMSA<text:s/>o montante<text:s/>de<text:s/>R$<text:s/>18.280.355,50<text:s/>(dezoito milhões duzentos<text:s/>e<text:s/>oitenta<text:s/>mil<text:s/>trezentos<text:s/>e<text:s/>cinquenta<text:s/>e<text:s/>cinco<text:s/>reais e<text:s/>cinquenta<text:s/>centavos), sendo R$<text:s/>8.000.000,00 (oito<text:s/>milhões) de anulações de dotações, R$5.800.192,04<text:s/>(cinco<text:s/>milhões<text:s/>oitocentos<text:s/>mil<text:s/>cento<text:s/>e nove<text:s/>e dois<text:s/>reais e<text:s/>quatro<text:s/>centavos) de sobra orçamentária,<text:s/>R$<text:s/>3.067.060,31<text:s/>(três milhões<text:s/>sessenta e sete mil<text:s/>e<text:s/>sessenta<text:s/>reais e<text:s/>trinta<text:s/>e um<text:s/>centavos) de cancelamento de restos a pagar do exercício de 2021, R$<text:s/>1.407.362,79<text:s/>(um milhão quatrocentos e sete<text:s/>mil<text:s/>trezentos<text:s/>e<text:s/>sessenta e dois<text:s/>reais e<text:s/>setenta<text:s/>e<text:s/>nove<text:s/>centavos) de remuneração das<text:s/>aplicações financeiras<text:s/>e<text:s/>R$<text:s/>5.740,36<text:s/>(cinco<text:s/>mil<text:s/>setecentos<text:s/>e<text:s/>quarenta<text:s/>reais e<text:s/>trinta<text:s/>e<text:s/>seis<text:s/>centavos)<text:s/>de restituições e indenizações<text:s/>acumuladas.</text:p>
      <text:p text:style-name="P165"/>
      <text:p text:style-name="P166">Balanço Financeiro</text:p>
      <text:p text:style-name="P167"/>
      <text:p text:style-name="P168">O Balanço Financeiro demonstra os ingressos das receitas e os dispêndios das despesas orçamentárias e os recebimentos e os pagamentos extraorçamentários, conjugados com os saldos em espécies provenientes do exercício anterior e os que se transferem para o exercício seguinte.</text:p>
      <text:p text:style-name="P169"/>
      <text:p text:style-name="P170">O saldo financeiro em 31 de dezembro de 2022<text:s/>no valor de<text:s/>R$<text:s/>3.700.913,01<text:s/>(três<text:s/>milhões,<text:s/>setecentos<text:s/>mil,<text:s/>novecentos<text:s/>e<text:s/>treze<text:s/>reais e<text:s/>um<text:s/>centavo) servirá para cobertura dos Restos a Pagar inscritos no valor de<text:s/>R$<text:s/>2.613.678,69<text:s/>(dois<text:s/>milhões seiscentos e<text:s/>treze mil<text:s/>seiscentos<text:s/>e setenta e<text:s/>oito<text:s/>reais e sessenta e<text:s/>nove<text:s/>centavos) e consignações de natureza extraorçamentária<text:s/>no valor de<text:s/>R$<text:s/>1.087.234,32<text:s/>(um milhão oitenta e sete mil<text:s/>duzentos e<text:s/>trinta<text:s/>e<text:s/>quatro<text:s/>reais e<text:s/>trinta<text:s/>e<text:s/>dois<text:s/>centavos).</text:p>
      <text:p text:style-name="P171"/>
      <text:p text:style-name="P172"/>
      <text:p text:style-name="P173">Balanço Patrimonial</text:p>
      <text:p text:style-name="P174"/>
      <text:p text:style-name="P175">O Balanço Patrimonial evidencia a situação patrimonial da entidade, por meio de contas representativas do patrimônio público, além das contas de compensação que compreendem os atos que possam vir a afetar o patrimônio. A conta “Estoques” refere-se a materiais de consumo movimentados por meio de requisições de materiais e o método utilizado para a apuração do custo dos produtos é a média ponderada.</text:p>
      <text:p text:style-name="P176"/>
      <text:p text:style-name="P177"><text:span text:style-name="T178">As variações patrimoniais diminutivas pagas antecipadamente no valor de</text:span><text:span text:style-name="T179"><text:s/>R$</text:span><text:span text:style-name="T180"><text:s/></text:span><text:span text:style-name="T181">30</text:span><text:span text:style-name="T182">.</text:span><text:span text:style-name="T183">5</text:span><text:span text:style-name="T184">67,12</text:span><text:span text:style-name="T185"><text:s/>(</text:span><text:span text:style-name="T186">trinta mil<text:s/></text:span><text:span text:style-name="T187">quinhentos</text:span><text:span text:style-name="T188"><text:s/>e<text:s/></text:span><text:span text:style-name="T189">ses</text:span><text:span text:style-name="T190">se</text:span><text:span text:style-name="T191">nta</text:span><text:span text:style-name="T192"><text:s/></text:span><text:span text:style-name="T193">e sete<text:s/></text:span><text:span text:style-name="T194">reais e<text:s/></text:span><text:span text:style-name="T195">doze</text:span><text:span text:style-name="T196"><text:s/>centavos)</text:span><text:span text:style-name="T197"><text:s/>referem-se às despesas com a</text:span><text:span text:style-name="T198">ssinaturas, anuidades e seguros.</text:span></text:p>
      <text:p text:style-name="P199"/>
      <text:p text:style-name="P200">Os valores descritos como créditos a curto prazo no valor de R$ 34.689,43 (trinta e quatro mil seiscentos e oitenta e nove reais e quarenta e três centavos) são referentes a depósitos judiciais efetuados aguardando desfecho<text:s/>no poder<text:s/>judiciário. <text:s/></text:p>
      <text:p text:style-name="P201"/>
      <text:p text:style-name="P202"/>
      <text:soft-page-break/>
      <text:p text:style-name="P203"><text:line-break/><text:line-break/>O Ativo Imobilizado foi mensurado pelo custo de aquisição e as depreciações e amortizações mensais foram calculadas aplicando-se o método das cotas constantes.<text:s/>No imobilizado da CMSA, encontram-se máquinas, equipamentos, móveis, veículos entre outros bens que são mantidos para o funcionamento das atividades da Casa.</text:p>
      <text:p text:style-name="P204"/>
      <text:p text:style-name="P205">O valor de R$<text:s/>7.209.353,69<text:s/>(sete milhões<text:s/>duzentos e nove mil<text:s/>trezentos e cinquenta e três<text:s/>reais e<text:s/>sessenta e nove<text:s/>centavos) no grupo do passivo circulante –<text:s/>Obrigações trabalhistas, previdenciárias e assistenciais a<text:s/>pagar<text:s/>a curto prazo<text:s/>–<text:s/>representa valores<text:s/>estimativos<text:s/>derivados<text:s/>de apropriação por competência.</text:p>
      <text:p text:style-name="P206"/>
      <text:p text:style-name="P207">No grupo de “Demais obrigações a curto prazo” consta o valor de R$<text:s/>1.087.234,32<text:s/>(um milhão oitenta e sete mil<text:s/>duzentos e trinta e quatro<text:s/>reais e<text:s/>trinta<text:s/>e<text:s/>dois<text:s/>centavos) corresponde às consignações<text:s/>de natureza extraorçamentária, tais como: tributos retidos, depósitos e cauções.<text:s/></text:p>
      <text:p text:style-name="P208"/>
      <text:p text:style-name="P209">No grupo “Obrigações trabalhistas, previdenciárias e assistenciais a pagar<text:s/>de<text:s/>longo prazo” do passivo não circulante consta o valor de 3.492,41 (três mil,<text:s/>quatrocentos e noventa e dois reais e quarenta e um centavos) decorrente de verbas rescisórias de servidores e pensionistas falecidos e ainda pendentes de alvará judicial para o devido pagamento aos beneficiários legais.</text:p>
      <text:p text:style-name="P210"/>
      <text:p text:style-name="P211">O demonstrativo ainda evidencia o saldo patrimonial de R$<text:s/>8.201.316,75<text:s/>(oito milhões<text:s/>duzentos e um mil<text:s/>trezentos e dezesseis<text:s/>reais e<text:s/>setenta e cinco<text:s/>centavos) que é resultante do confronto entre o ativo real (ativo financeiro somado ao ativo permanente) e o passivo real (passivo financeiro somando ao passivo permanente).</text:p>
      <text:p text:style-name="P212"/>
      <text:p text:style-name="P213">O Patrimônio Líquido da CMSA é de R$ 10.814.995,44<text:s/>(dez<text:s/>milhões<text:s/>oitocentos e quatorze mil<text:s/>novecentos e noventa e cinco<text:s/>reais e<text:s/>quarenta e quatro<text:s/>centavos).</text:p>
      <text:p text:style-name="P214"/>
      <text:p text:style-name="P215">Demonstração das Variações Patrimoniais</text:p>
      <text:p text:style-name="P216"/>
      <text:p text:style-name="P217">A Demonstração das Variações Patrimoniais<text:s/>tem o objetivo de evidenciar variações ocorridas no patrimônio da entidade do setor público durante o exercício financeiro. Além das variações patrimoniais, esse demonstrativo também mostra o resultado patrimonial do exercício resultante da diferença entre as variações patrimoniais aumentativas<text:s/>(VPA)<text:s/>e as variações patrimoniais diminutivas<text:s/>(VPD).</text:p>
      <text:p text:style-name="P218"/>
      <text:p text:style-name="P219">As VPA são<text:s/>ingressos de recursos no patrimônio do Legislativo<text:s/>que aumentam o Patrimônio Líquido e<text:s/>são<text:s/>compostas<text:s/>basicamente pelos<text:s/>repasses<text:s/>financeiros<text:s/>realizados<text:s/>pela PMSA. Já as<text:s/>VPD são<text:s/>dispêndios<text:s/>de recursos do patrimônio da Câmara que<text:s/>diminuem o Patrimônio Líquido em que<text:s/>são registradas diversas despesas<text:s/>e, ainda, as transferências intragovernamentais concedidas,<text:s/>como<text:s/>os valores repassados ao IPSA para cobertura de Déficit Previdenciário e as devoluções<text:s/>de recursos não utilizados a<text:s/>Prefeitura.</text:p>
      <text:p text:style-name="P220"/>
      <text:p text:style-name="P221">Demonstração do Fluxo de Caixa</text:p>
      <text:p text:style-name="P222"/>
      <text:p text:style-name="P223">A Demonstração do Fluxo de Caixa permite a análise da capacidade de a entidade gerar caixa e equivalentes de caixa e da utilização de recursos próprios e de terceiros em suas atividades.<text:s/>Também demonstra o saldo do caixa no exercício anterior e<text:s/>para o exercício<text:s/>seguinte. Sua estrutura é dividida em três fluxos, sendo eles: Operacional, Investimento e Financiamento.<text:s/></text:p>
      <text:p text:style-name="P224"/>
      <text:p text:style-name="P225">No<text:s/>exercício de 2022,<text:s/>as atividades consumiram o montante de<text:s/>R$ 744.946,43<text:s/>(setecentos e quarenta e quatro<text:s/>mil,<text:s/>novecentos e quarenta e seis<text:s/>reais e<text:s/>quarenta e três<text:s/>centavos)<text:s/>do caixa e equivalente.<text:s/></text:p>
      <text:p text:style-name="P226"/>
      <text:p text:style-name="P227"/>
      <text:p text:style-name="P228"/>
      <text:p text:style-name="P229">Santo André, 31 de dezembro de 2022.</text:p>
      <text:p text:style-name="P230"/>
      <text:p text:style-name="P231"/>
      <text:p text:style-name="P232"/>
      <text:p text:style-name="P233">Pedro Luiz Mattos Canhassi Botaro</text:p>
      <text:p text:style-name="P234">Presidente</text:p>
      <text:p text:style-name="P235">CPF 312.568.618-04</text:p>
      <text:p text:style-name="P236"/>
      <text:p text:style-name="P237"/>
      <text:p text:style-name="P238"/>
      <text:p text:style-name="P239">Jandira de Farias Silva Carneiro</text:p>
      <text:p text:style-name="P240">Gerente de Orçamento e Finanças</text:p>
      <text:p text:style-name="P241">CRC 1SP209391/O-1</text:p>
      <text:p text:style-name="P242"/>
      <text:p text:style-name="P243"/>
      <text:p text:style-name="P244"/>
      <text:p text:style-name="P245">Roberto Carlos de Melo<text:s/></text:p>
      <text:p text:style-name="P246">Coordenador<text:s/>de Contabilidade e Gestão Financeira<text:s/></text:p>
      <text:p text:style-name="P247">CRC 1SP155298/O-4</text:p>
      <text:p text:style-name="P248"/>
      <text:p text:style-name="P249"/>
      <text:p text:style-name="P250"/>
      <text:p text:style-name="P251">Marcos Vinicio da Silva</text:p>
      <text:p text:style-name="P252">Assistente Legislativo II – Contador<text:s/></text:p>
      <text:p text:style-name="P253"><text:span text:style-name="T254">CRC 1SP343190/O-3</text:span><text:span text:style-name="T255"><text:s/></text:span><text:span text:style-name="T256"><text:s text:c="25"/></text:span><text:span text:style-name="T257"><text:s text:c="26"/></text:span><text:span text:style-name="T258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1034in 2.38411in 6.97979in 2.38411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62604in 0.34958in 0.23008in 0.34098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0in" svg:y="-0.38302in" svg:width="1.50463in" svg:height="1.25in" style:rel-width="scale" style:rel-height="scale"><draw:image xlink:href="media/image1.png" xlink:type="simple" xlink:show="embed" xlink:actuate="onLoad"/><svg:title/><svg:desc>C:\Users\Felliks\Desktop\1414-CM16-CMSA-01.png</svg:desc></draw:frame></text:span><text:span text:style-name="T3"><text:s/></text:span><text:s text:c="53"/></text:p>
      </style:header>
      <style:footer>
        <text:p text:style-name="Rodapé"><text:span text:style-name="T4"><draw:frame draw:z-index="251662336" draw:style-name="a1" draw:name="Imagem 2" text:anchor-type="paragraph" svg:x="0in" svg:y="-0.05556in" svg:width="7.39543in" svg:height="0.52083in" style:rel-width="scale" style:rel-height="scale"><draw:image xlink:href="media/image1.png" xlink:type="simple" xlink:show="embed" xlink:actuate="onLoad"/><svg:title/><svg:desc>C:\Users\Felliks\Desktop\1414-CM16-CMSA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liks</meta:initial-creator>
    <dc:creator>Marcos Vinicio da Silva</dc:creator>
    <meta:creation-date>2023-03-30T17:02:00Z</meta:creation-date>
    <dc:date>2023-03-30T17:02:00Z</dc:date>
    <meta:print-date>2023-03-14T13:16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1417" meta:character-count="9056" meta:row-count="63" meta:non-whitespace-character-count="7657"/>
  </office:meta>
</office:document-meta>
</file>