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6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3" style:parent-style-name="Default" style:family="paragraph">
      <style:paragraph-properties fo:text-align="justify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T26" style:parent-style-name="Fonteparág.padrão" style:family="text">
      <style:text-properties fo:font-size="8pt" style:font-size-asian="8pt" style:font-size-complex="8pt"/>
    </style:style>
    <style:style style:name="T27" style:parent-style-name="Fonteparág.padrão" style:family="text">
      <style:text-properties fo:font-size="8pt" style:font-size-asian="8pt" style:font-size-complex="8pt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fo:font-size="8pt" style:font-size-asian="8pt" style:font-size-complex="8pt"/>
    </style:style>
    <style:style style:name="T30" style:parent-style-name="Fonteparág.padrão" style:family="text">
      <style:text-properties fo:font-size="8pt" style:font-size-asian="8pt" style:font-size-complex="8pt"/>
    </style:style>
    <style:style style:name="T31" style:parent-style-name="Fonteparág.padrão" style:family="text">
      <style:text-properties fo:font-size="8pt" style:font-size-asian="8pt" style:font-size-complex="8pt"/>
    </style:style>
    <style:style style:name="T32" style:parent-style-name="Fonteparág.padrão" style:family="text">
      <style:text-properties fo:font-size="8pt" style:font-size-asian="8pt" style:font-size-complex="8pt"/>
    </style:style>
    <style:style style:name="T33" style:parent-style-name="Fonteparág.padrão" style:family="text">
      <style:text-properties fo:font-size="8pt" style:font-size-asian="8pt" style:font-size-complex="8pt"/>
    </style:style>
    <style:style style:name="T34" style:parent-style-name="Fonteparág.padrão" style:family="text">
      <style:text-properties fo:font-size="8pt" style:font-size-asian="8pt" style:font-size-complex="8pt"/>
    </style:style>
    <style:style style:name="T35" style:parent-style-name="Fonteparág.padrão" style:family="text">
      <style:text-properties fo:font-size="8pt" style:font-size-asian="8pt" style:font-size-complex="8pt"/>
    </style:style>
    <style:style style:name="T36" style:parent-style-name="Fonteparág.padrão" style:family="text">
      <style:text-properties fo:font-size="8pt" style:font-size-asian="8pt" style:font-size-complex="8pt"/>
    </style:style>
    <style:style style:name="T37" style:parent-style-name="Fonteparág.padrão" style:family="text">
      <style:text-properties fo:font-size="8pt" style:font-size-asian="8pt" style:font-size-complex="8pt"/>
    </style:style>
    <style:style style:name="T38" style:parent-style-name="Fonteparág.padrão" style:family="text">
      <style:text-properties fo:font-size="8pt" style:font-size-asian="8pt" style:font-size-complex="8pt"/>
    </style:style>
    <style:style style:name="T39" style:parent-style-name="Fonteparág.padrão" style:family="text">
      <style:text-properties fo:font-size="8pt" style:font-size-asian="8pt" style:font-size-complex="8pt"/>
    </style:style>
    <style:style style:name="T40" style:parent-style-name="Fonteparág.padrão" style:family="text">
      <style:text-properties fo:font-size="8pt" style:font-size-asian="8pt" style:font-size-complex="8pt"/>
    </style:style>
    <style:style style:name="T41" style:parent-style-name="Fonteparág.padrão" style:family="text">
      <style:text-properties fo:font-size="8pt" style:font-size-asian="8pt" style:font-size-complex="8pt"/>
    </style:style>
    <style:style style:name="T42" style:parent-style-name="Fonteparág.padrão" style:family="text">
      <style:text-properties fo:font-size="8pt" style:font-size-asian="8pt" style:font-size-complex="8pt"/>
    </style:style>
    <style:style style:name="T43" style:parent-style-name="Fonteparág.padrão" style:family="text">
      <style:text-properties fo:font-size="8pt" style:font-size-asian="8pt" style:font-size-complex="8pt"/>
    </style:style>
    <style:style style:name="T44" style:parent-style-name="Fonteparág.padrão" style:family="text">
      <style:text-properties fo:font-size="8pt" style:font-size-asian="8pt" style:font-size-complex="8pt"/>
    </style:style>
    <style:style style:name="T45" style:parent-style-name="Fonteparág.padrão" style:family="text">
      <style:text-properties fo:font-size="8pt" style:font-size-asian="8pt" style:font-size-complex="8pt"/>
    </style:style>
    <style:style style:name="T46" style:parent-style-name="Fonteparág.padrão" style:family="text">
      <style:text-properties fo:font-size="8pt" style:font-size-asian="8pt" style:font-size-complex="8pt"/>
    </style:style>
    <style:style style:name="T47" style:parent-style-name="Fonteparág.padrão" style:family="text">
      <style:text-properties fo:font-size="8pt" style:font-size-asian="8pt" style:font-size-complex="8pt"/>
    </style:style>
    <style:style style:name="T48" style:parent-style-name="Fonteparág.padrão" style:family="text">
      <style:text-properties fo:font-size="8pt" style:font-size-asian="8pt" style:font-size-complex="8pt"/>
    </style:style>
    <style:style style:name="T49" style:parent-style-name="Fonteparág.padrão" style:family="text">
      <style:text-properties fo:font-size="8pt" style:font-size-asian="8pt" style:font-size-complex="8pt"/>
    </style:style>
    <style:style style:name="T50" style:parent-style-name="Fonteparág.padrão" style:family="text">
      <style:text-properties fo:font-size="8pt" style:font-size-asian="8pt" style:font-size-complex="8pt"/>
    </style:style>
    <style:style style:name="T51" style:parent-style-name="Fonteparág.padrão" style:family="text">
      <style:text-properties fo:font-size="8pt" style:font-size-asian="8pt" style:font-size-complex="8pt"/>
    </style:style>
    <style:style style:name="T52" style:parent-style-name="Fonteparág.padrão" style:family="text">
      <style:text-properties fo:font-size="8pt" style:font-size-asian="8pt" style:font-size-complex="8pt"/>
    </style:style>
    <style:style style:name="T53" style:parent-style-name="Fonteparág.padrão" style:family="text">
      <style:text-properties fo:font-size="8pt" style:font-size-asian="8pt" style:font-size-complex="8pt"/>
    </style:style>
    <style:style style:name="T54" style:parent-style-name="Fonteparág.padrão" style:family="text">
      <style:text-properties fo:font-size="8pt" style:font-size-asian="8pt" style:font-size-complex="8pt"/>
    </style:style>
    <style:style style:name="T55" style:parent-style-name="Fonteparág.padrão" style:family="text">
      <style:text-properties fo:font-size="8pt" style:font-size-asian="8pt" style:font-size-complex="8pt"/>
    </style:style>
    <style:style style:name="T56" style:parent-style-name="Fonteparág.padrão" style:family="text">
      <style:text-properties fo:font-size="8pt" style:font-size-asian="8pt" style:font-size-complex="8pt"/>
    </style:style>
    <style:style style:name="T57" style:parent-style-name="Fonteparág.padrão" style:family="text">
      <style:text-properties fo:font-size="8pt" style:font-size-asian="8pt" style:font-size-complex="8pt"/>
    </style:style>
    <style:style style:name="T58" style:parent-style-name="Fonteparág.padrão" style:family="text">
      <style:text-properties fo:font-size="8pt" style:font-size-asian="8pt" style:font-size-complex="8pt"/>
    </style:style>
    <style:style style:name="T59" style:parent-style-name="Fonteparág.padrão" style:family="text">
      <style:text-properties fo:font-size="8pt" style:font-size-asian="8pt" style:font-size-complex="8pt"/>
    </style:style>
    <style:style style:name="T60" style:parent-style-name="Fonteparág.padrão" style:family="text">
      <style:text-properties fo:font-size="8pt" style:font-size-asian="8pt" style:font-size-complex="8pt"/>
    </style:style>
    <style:style style:name="T61" style:parent-style-name="Fonteparág.padrão" style:family="text">
      <style:text-properties fo:font-size="8pt" style:font-size-asian="8pt" style:font-size-complex="8pt"/>
    </style:style>
    <style:style style:name="T62" style:parent-style-name="Fonteparág.padrão" style:family="text">
      <style:text-properties fo:font-size="8pt" style:font-size-asian="8pt" style:font-size-complex="8pt"/>
    </style:style>
    <style:style style:name="T63" style:parent-style-name="Fonteparág.padrão" style:family="text">
      <style:text-properties fo:font-size="8pt" style:font-size-asian="8pt" style:font-size-complex="8pt"/>
    </style:style>
    <style:style style:name="T64" style:parent-style-name="Fonteparág.padrão" style:family="text">
      <style:text-properties fo:font-size="8pt" style:font-size-asian="8pt" style:font-size-complex="8pt"/>
    </style:style>
    <style:style style:name="T65" style:parent-style-name="Fonteparág.padrão" style:family="text">
      <style:text-properties fo:font-size="8pt" style:font-size-asian="8pt" style:font-size-complex="8pt"/>
    </style:style>
    <style:style style:name="T66" style:parent-style-name="Fonteparág.padrão" style:family="text">
      <style:text-properties fo:font-size="8pt" style:font-size-asian="8pt" style:font-size-complex="8pt"/>
    </style:style>
    <style:style style:name="T67" style:parent-style-name="Fonteparág.padrão" style:family="text">
      <style:text-properties fo:font-size="8pt" style:font-size-asian="8pt" style:font-size-complex="8pt"/>
    </style:style>
    <style:style style:name="T68" style:parent-style-name="Fonteparág.padrão" style:family="text">
      <style:text-properties fo:font-size="8pt" style:font-size-asian="8pt" style:font-size-complex="8pt"/>
    </style:style>
    <style:style style:name="T69" style:parent-style-name="Fonteparág.padrão" style:family="text">
      <style:text-properties fo:font-size="8pt" style:font-size-asian="8pt" style:font-size-complex="8pt"/>
    </style:style>
    <style:style style:name="T70" style:parent-style-name="Fonteparág.padrão" style:family="text">
      <style:text-properties fo:font-size="8pt" style:font-size-asian="8pt" style:font-size-complex="8pt"/>
    </style:style>
    <style:style style:name="T71" style:parent-style-name="Fonteparág.padrão" style:family="text">
      <style:text-properties fo:font-size="8pt" style:font-size-asian="8pt" style:font-size-complex="8pt"/>
    </style:style>
    <style:style style:name="T72" style:parent-style-name="Fonteparág.padrão" style:family="text">
      <style:text-properties fo:font-size="8pt" style:font-size-asian="8pt" style:font-size-complex="8pt"/>
    </style:style>
    <style:style style:name="T73" style:parent-style-name="Fonteparág.padrão" style:family="text">
      <style:text-properties fo:font-size="8pt" style:font-size-asian="8pt" style:font-size-complex="8pt"/>
    </style:style>
    <style:style style:name="T74" style:parent-style-name="Fonteparág.padrão" style:family="text">
      <style:text-properties fo:font-size="8pt" style:font-size-asian="8pt" style:font-size-complex="8pt"/>
    </style:style>
    <style:style style:name="T75" style:parent-style-name="Fonteparág.padrão" style:family="text">
      <style:text-properties fo:font-size="8pt" style:font-size-asian="8pt" style:font-size-complex="8pt"/>
    </style:style>
    <style:style style:name="T76" style:parent-style-name="Fonteparág.padrão" style:family="text">
      <style:text-properties fo:font-size="8pt" style:font-size-asian="8pt" style:font-size-complex="8pt"/>
    </style:style>
    <style:style style:name="T77" style:parent-style-name="Fonteparág.padrão" style:family="text">
      <style:text-properties fo:font-size="8pt" style:font-size-asian="8pt" style:font-size-complex="8pt"/>
    </style:style>
    <style:style style:name="T78" style:parent-style-name="Fonteparág.padrão" style:family="text">
      <style:text-properties fo:font-size="8pt" style:font-size-asian="8pt" style:font-size-complex="8pt"/>
    </style:style>
    <style:style style:name="T79" style:parent-style-name="Fonteparág.padrão" style:family="text">
      <style:text-properties fo:font-size="8pt" style:font-size-asian="8pt" style:font-size-complex="8pt"/>
    </style:style>
    <style:style style:name="T80" style:parent-style-name="Fonteparág.padrão" style:family="text">
      <style:text-properties fo:font-size="8pt" style:font-size-asian="8pt" style:font-size-complex="8pt"/>
    </style:style>
    <style:style style:name="T81" style:parent-style-name="Fonteparág.padrão" style:family="text">
      <style:text-properties fo:font-size="8pt" style:font-size-asian="8pt" style:font-size-complex="8pt"/>
    </style:style>
    <style:style style:name="T82" style:parent-style-name="Fonteparág.padrão" style:family="text">
      <style:text-properties fo:font-size="8pt" style:font-size-asian="8pt" style:font-size-complex="8pt"/>
    </style:style>
    <style:style style:name="T83" style:parent-style-name="Fonteparág.padrão" style:family="text">
      <style:text-properties fo:font-size="8pt" style:font-size-asian="8pt" style:font-size-complex="8pt"/>
    </style:style>
    <style:style style:name="T84" style:parent-style-name="Fonteparág.padrão" style:family="text">
      <style:text-properties fo:font-size="8pt" style:font-size-asian="8pt" style:font-size-complex="8pt"/>
    </style:style>
    <style:style style:name="T85" style:parent-style-name="Fonteparág.padrão" style:family="text">
      <style:text-properties fo:font-size="8pt" style:font-size-asian="8pt" style:font-size-complex="8pt"/>
    </style:style>
    <style:style style:name="T86" style:parent-style-name="Fonteparág.padrão" style:family="text">
      <style:text-properties fo:font-size="8pt" style:font-size-asian="8pt" style:font-size-complex="8pt"/>
    </style:style>
    <style:style style:name="T87" style:parent-style-name="Fonteparág.padrão" style:family="text">
      <style:text-properties fo:font-size="8pt" style:font-size-asian="8pt" style:font-size-complex="8pt"/>
    </style:style>
    <style:style style:name="T88" style:parent-style-name="Fonteparág.padrão" style:family="text">
      <style:text-properties fo:font-size="8pt" style:font-size-asian="8pt" style:font-size-complex="8pt"/>
    </style:style>
    <style:style style:name="T89" style:parent-style-name="Fonteparág.padrão" style:family="text">
      <style:text-properties fo:font-size="8pt" style:font-size-asian="8pt" style:font-size-complex="8pt"/>
    </style:style>
    <style:style style:name="T90" style:parent-style-name="Fonteparág.padrão" style:family="text">
      <style:text-properties fo:font-size="8pt" style:font-size-asian="8pt" style:font-size-complex="8pt"/>
    </style:style>
    <style:style style:name="T91" style:parent-style-name="Fonteparág.padrão" style:family="text">
      <style:text-properties fo:font-size="8pt" style:font-size-asian="8pt" style:font-size-complex="8pt"/>
    </style:style>
    <style:style style:name="T92" style:parent-style-name="Fonteparág.padrão" style:family="text">
      <style:text-properties fo:font-size="8pt" style:font-size-asian="8pt" style:font-size-complex="8pt"/>
    </style:style>
    <style:style style:name="T93" style:parent-style-name="Fonteparág.padrão" style:family="text">
      <style:text-properties fo:font-size="8pt" style:font-size-asian="8pt" style:font-size-complex="8pt"/>
    </style:style>
    <style:style style:name="T94" style:parent-style-name="Fonteparág.padrão" style:family="text">
      <style:text-properties fo:font-size="8pt" style:font-size-asian="8pt" style:font-size-complex="8pt"/>
    </style:style>
    <style:style style:name="T95" style:parent-style-name="Fonteparág.padrão" style:family="text">
      <style:text-properties fo:font-size="8pt" style:font-size-asian="8pt" style:font-size-complex="8pt"/>
    </style:style>
    <style:style style:name="T96" style:parent-style-name="Fonteparág.padrão" style:family="text">
      <style:text-properties fo:font-size="8pt" style:font-size-asian="8pt" style:font-size-complex="8pt"/>
    </style:style>
    <style:style style:name="T97" style:parent-style-name="Fonteparág.padrão" style:family="text">
      <style:text-properties fo:font-size="8pt" style:font-size-asian="8pt" style:font-size-complex="8pt"/>
    </style:style>
    <style:style style:name="T98" style:parent-style-name="Fonteparág.padrão" style:family="text">
      <style:text-properties fo:font-size="8pt" style:font-size-asian="8pt" style:font-size-complex="8pt"/>
    </style:style>
    <style:style style:name="T99" style:parent-style-name="Fonteparág.padrão" style:family="text">
      <style:text-properties fo:font-size="8pt" style:font-size-asian="8pt" style:font-size-complex="8pt"/>
    </style:style>
    <style:style style:name="T100" style:parent-style-name="Fonteparág.padrão" style:family="text">
      <style:text-properties fo:font-size="8pt" style:font-size-asian="8pt" style:font-size-complex="8pt"/>
    </style:style>
    <style:style style:name="T101" style:parent-style-name="Fonteparág.padrão" style:family="text">
      <style:text-properties fo:font-size="8pt" style:font-size-asian="8pt" style:font-size-complex="8pt"/>
    </style:style>
    <style:style style:name="T102" style:parent-style-name="Fonteparág.padrão" style:family="text">
      <style:text-properties style:use-window-font-color="true" fo:font-size="8pt" style:font-size-asian="8pt" style:font-size-complex="8pt"/>
    </style:style>
    <style:style style:name="T103" style:parent-style-name="Fonteparág.padrão" style:family="text">
      <style:text-properties style:use-window-font-color="true" fo:font-size="8pt" style:font-size-asian="8pt" style:font-size-complex="8pt"/>
    </style:style>
    <style:style style:name="P104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05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06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7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0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10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17" style:parent-style-name="Normal" style:family="paragraph">
      <style:paragraph-properties style:text-autospace="none" fo:text-align="justify" fo:margin-bottom="0in" fo:line-height="100%"/>
    </style:style>
    <style:style style:name="T1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0" style:parent-style-name="Fonteparág.padrão" style:family="text">
      <style:text-properties fo:font-size="8pt" style:font-size-asian="8pt" style:font-size-complex="8pt"/>
    </style:style>
    <style:style style:name="T1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78" style:parent-style-name="Normal" style:family="paragraph">
      <style:paragraph-properties style:text-autospace="none" fo:margin-bottom="0in" fo:line-height="100%"/>
    </style:style>
    <style:style style:name="T1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1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5"/>
      <text:p text:style-name="P6"/>
      <text:p text:style-name="P7">Notas Explicativas às Demonstrações Contábeis em 31 de dezembro de 2021</text:p>
      <text:p text:style-name="P8"/>
      <text:p text:style-name="P9"/>
      <text:p text:style-name="P10"/>
      <text:p text:style-name="P11">Introdução</text:p>
      <text:p text:style-name="P12"/>
      <text:p text:style-name="P13">A Câmara Municipal de Santo André<text:s/>(CMSA)<text:s/>é pessoa jurídica de direito público interno, inscrita<text:s/>sob<text:s/>o CNPJ nº<text:s/>43.307.008/0001-08, com sede administrativa localizada no<text:s/>Centro Cívico de Santo André, no endereço:<text:s/>Praça IV Centenário, 02 - Centro - Santo André/SP.<text:s/>Trata-se do Poder Legislativo Municipal.</text:p>
      <text:p text:style-name="P14"/>
      <text:p text:style-name="P15">É o órgão público onde atuam os vereadores e vereadoras. As funções principais deles são: elaborar leis, fiscalizar os trabalhos do Poder Executivo Municipal, nesse caso, a<text:s/>Prefeitura<text:s/>Municipal de Santo André<text:s/>(PMSA),<text:s/>além de<text:s/>propor<text:s/>ações e melhorias para a cidade.</text:p>
      <text:p text:style-name="P16"/>
      <text:p text:style-name="P17">As demonstrações contábeis evidenciam a situação orçamentária, financeira e patrimonial da CMSA e<text:s/>foram elaboradas em conformidade com a lei n° 4.320/64, o Manual de Contabilidade Aplicado ao Setor Público (MCASP), os Princípios de Contabilidade, as Instruções da Secretaria do Tesouro Nacional<text:s/>(STN)<text:s/>e do Tribunal de Contas do Estado de São Paulo (TCE/SP).</text:p>
      <text:p text:style-name="P18"/>
      <text:p text:style-name="P19">Balanço Orçamentário</text:p>
      <text:p text:style-name="P20"/>
      <text:p text:style-name="P21">O Balanço Orçamentário, definido pela lei n° 4.320/64, demonstra as receitas e despesas previstas em confronto com as receitas e despesas realizadas. A CMSA<text:s/>não<text:s/>possui receita própria orçamentária e utiliza-se dos repasses financeiros feitos pelo Poder Executivo Municipal na forma de duodécimos.</text:p>
      <text:p text:style-name="P22"/>
      <text:p text:style-name="P23"><text:span text:style-name="T24">A lei nº 10.</text:span><text:span text:style-name="T25">358</text:span><text:span text:style-name="T26"><text:s/>de<text:s/></text:span><text:span text:style-name="T27">17 de dezembro de 20</text:span><text:span text:style-name="T28">20</text:span><text:span text:style-name="T29"><text:s/>aprovou<text:s/></text:span><text:span text:style-name="T30">para o exercício de 202</text:span><text:span text:style-name="T31">1</text:span><text:span text:style-name="T32"><text:s/></text:span><text:span text:style-name="T33">o orçamento de R$<text:s/></text:span><text:span text:style-name="T34">71.</text:span><text:span text:style-name="T35">0</text:span><text:span text:style-name="T36">00.000,00 (set</text:span><text:span text:style-name="T37">enta e<text:s/></text:span><text:span text:style-name="T38">um<text:s/></text:span><text:span text:style-name="T39">milhões<text:s/></text:span><text:span text:style-name="T40">de</text:span><text:span text:style-name="T41"><text:s/>reais)</text:span><text:span text:style-name="T42"><text:s/>send</text:span><text:span text:style-name="T43">o que durante o<text:s/></text:span><text:span text:style-name="T44">ano</text:span><text:span text:style-name="T45"><text:s/>houve suplementações e anulações, por meio dos atos n°<text:s/></text:span><text:span text:style-name="T46">6</text:span><text:span text:style-name="T47"><text:s/>e<text:s/></text:span><text:span text:style-name="T48">26</text:span><text:span text:style-name="T49">/202</text:span><text:span text:style-name="T50">1</text:span><text:span text:style-name="T51">, nos valores de R$</text:span><text:span text:style-name="T52">1.5</text:span><text:span text:style-name="T53">00.000,00 (</text:span><text:span text:style-name="T54">um milhão e quinhentos</text:span><text:span text:style-name="T55"><text:s/>mil reais) e R$<text:s/></text:span><text:span text:style-name="T56">1</text:span><text:span text:style-name="T57">0.000,00 (</text:span><text:span text:style-name="T58">dez</text:span><text:span text:style-name="T59"><text:s/>mil reais) respectivamente</text:span><text:span text:style-name="T60">.</text:span><text:span text:style-name="T61"><text:s/>Foi aprovada também a Lei nº 10.453/2021</text:span><text:span text:style-name="T62"><text:s/>de 08 de dezembro de 2021</text:span><text:span text:style-name="T63"><text:s/>que anulou dotações da Câmara Municipal de Santo André e suplementou dotações da Prefeitura Municipal de Santo André no valor de R$13.000.000,00 (treze milhões de reais). Desta forma o orçamento foi atualizado para o valor de R$58.000.000,00 (cinquenta e oito milhões de reais).<text:s/></text:span><text:span text:style-name="T64"><text:s/>Foram empenhadas despesas no valor total de<text:s/></text:span><text:span text:style-name="T65">R$<text:s/></text:span><text:span text:style-name="T66">53.635.930,90</text:span><text:span text:style-name="T67"><text:s/>(cinquenta e<text:s/></text:span><text:span text:style-name="T68">três milhões, seiscentos e trinta e cinco mil</text:span><text:span text:style-name="T69">,</text:span><text:span text:style-name="T70"><text:s/>novecentos e trinta reais e noventa</text:span><text:span text:style-name="T71"><text:s/>centavos</text:span><text:span text:style-name="T72">) resultando numa economi</text:span><text:span text:style-name="T73">a orçamentária no valor de<text:s/></text:span><text:span text:style-name="T74">R$<text:s/></text:span><text:span text:style-name="T75">4.364.069,10</text:span><text:span text:style-name="T76"><text:s/></text:span><text:span text:style-name="T77">(</text:span><text:span text:style-name="T78">quatro milhões</text:span><text:span text:style-name="T79">,<text:s/></text:span><text:span text:style-name="T80">trezentos e sessenta e quatro mil</text:span><text:span text:style-name="T81">,</text:span><text:span text:style-name="T82"><text:s/>sessenta e nove reais e dez</text:span><text:span text:style-name="T83"><text:s/>centavos).<text:s/></text:span><text:span text:style-name="T84">A lei orçamentária</text:span><text:span text:style-name="T85"><text:s/></text:span><text:span text:style-name="T86">aprovou também um re</text:span><text:span text:style-name="T87">passe financeiro no valor de R$10.200.000,00</text:span><text:span text:style-name="T88"><text:s/>(</text:span><text:span text:style-name="T89">dez milhões e duzentos</text:span><text:span text:style-name="T90"><text:s/>mil reais) para cobertura do déficit previdenciário do Institut</text:span><text:span text:style-name="T91">o de Previdência de Santo André</text:span><text:span text:style-name="T92"><text:s/>(IPSA)</text:span><text:span text:style-name="T93"><text:s/></text:span><text:span text:style-name="T94">e<text:s/></text:span><text:span text:style-name="T95">foi efetivamente repassado o valor de<text:s/></text:span><text:span text:style-name="T96">R$<text:s/></text:span><text:span text:style-name="T97">5.064.226,91</text:span><text:span text:style-name="T98"><text:s/>(</text:span><text:span text:style-name="T99">cinco milhões</text:span><text:span text:style-name="T100">,</text:span><text:span text:style-name="T101"><text:s/>sessenta e quatro mil, duzentos e vinte e seis reais e noventa e um centavos</text:span><text:span text:style-name="T102">).</text:span><text:span text:style-name="T103"><text:s/></text:span></text:p>
      <text:p text:style-name="P104">Neste mesmo exercício,<text:s/>foi<text:s/>devolvido<text:s/>à<text:s/>PMSA<text:s/>o montante<text:s/>de<text:s/>R$<text:s/>24.445.934,32 (vinte e quatro milhões, quatrocentos e quarenta e cinco mil, novecentos e trinta e quatro reais e trinta e dois centavos), sendo R$13.000.000,00 (treze milhões) de anulações de dotações, R$4.364.069,10 (quatro milhões, trezentos e sessenta e quatro mil e sessenta e nove reais e dez centavos) de sobra orçamentária, R$5.135.773,09 (cinco milhões, cento e trinta e cinco mil, setecentos e setenta e três reais e nove centavos) de sobra do repasse do déficit previdenciário, R$1.518.703,51<text:s/>(um milhão, quinhentos e dezoito mil, setecentos e três reais e cinquenta<text:s/>e um<text:s/>centavos) de cancelamento de restos a pagar do exercício de 2020, R$415.858,89 (quatrocentos e quinze mil,<text:s/>oitocentos e cinquenta e oito reais e oitenta e nove centavos) de remuneração de aplicações financeiras,<text:s/>R$11.519,03 (onze mil, quinhentos e dezenove reais e três centavos) de restituições e indenizações e R$10,70 (dez reais e setenta centavos) de arrecadação de cópias.</text:p>
      <text:p text:style-name="P105"/>
      <text:p text:style-name="P106">Balanço Financeiro</text:p>
      <text:p text:style-name="P107"/>
      <text:p text:style-name="P108">O Balanço Financeiro demonstra os ingressos das receitas e os dispêndios das despesas orçamentárias e os recebimentos e os pagamentos extraorçamentários, conjugados com os saldos em espécies provenientes do exercício anterior e os que se transferem para o exercício seguinte.</text:p>
      <text:p text:style-name="P109"/>
      <text:p text:style-name="P110">O saldo financeiro em 31 de dezembro de 2021<text:s/>no valor de<text:s/>R$<text:s/>4.445.859,44<text:s/>(quatro<text:s/>milhões, quatrocentos e quarenta e cinco mil, oitocentos e cinquenta e nove reais e quarenta e quatro<text:s/>centavos) servirá para cobertura dos Restos a Pagar inscritos no valor de<text:s/>R$<text:s/>3.697.875,77 (três milhões, seiscentos e noventa e sete mil, oitocentos e setenta e cinco reais e setenta e sete<text:s/>centavos) e consignações de natureza extraorçamentárias no valor de<text:s/>R$<text:s/>747.983,67<text:s/>(setecentos e quarenta e sete mil, novecentos e oitenta e três reais e sessenta e sete centavos).</text:p>
      <text:p text:style-name="P111"/>
      <text:p text:style-name="P112"/>
      <text:p text:style-name="P113">Balanço Patrimonial</text:p>
      <text:p text:style-name="P114"/>
      <text:p text:style-name="P115">O Balanço Patrimonial evidencia a situação patrimonial da entidade, por meio de contas representativas do patrimônio público, além das contas de compensação que compreendem os atos que possam vir a afetar o patrimônio. A conta “Estoques” refere-se a materiais de consumo movimentados por meio de requisições de materiais e o método utilizado para a apuração do custo dos produtos é a média ponderada.</text:p>
      <text:p text:style-name="P116"/>
      <text:p text:style-name="P117"><text:span text:style-name="T118">As variações patrimoniais diminutivas pagas antecipadamente no valor de</text:span><text:span text:style-name="T119"><text:s/>R$</text:span><text:span text:style-name="T120"><text:s/></text:span><text:span text:style-name="T121">32.057,04</text:span><text:span text:style-name="T122"><text:s/>(</text:span><text:span text:style-name="T123">trinta e dois mil, cinquenta e sete reais e quatro</text:span><text:span text:style-name="T124"><text:s/>centavos)</text:span><text:span text:style-name="T125"><text:s/>referem-se às despesas com a</text:span><text:span text:style-name="T126">ssinaturas, anuidades e seguros.</text:span></text:p>
      <text:p text:style-name="P127"/>
      <text:p text:style-name="P128"/>
      <text:soft-page-break/>
      <text:p text:style-name="P129"><text:line-break/><text:line-break/><text:line-break/><text:line-break/>O Ativo Imobilizado foi mensurado pelo custo de aquisição e as depreciações e amortizações mensais foram calculadas aplicando-se o método das cotas constantes.<text:s/>No imobilizado da CMSA, encontram-se máquinas, equipamentos, móveis, veículos entre outros bens que são mantidos para o funcionamento das atividades da Casa.</text:p>
      <text:p text:style-name="P130"/>
      <text:p text:style-name="P131">O valor de R$<text:s/>5.085.194,50<text:s/>(cinco milhões, oitenta e cinco mil, cento e noventa e quatro reais e cinquenta<text:s/>centavos) no grupo do passivo circulante – pessoal a pagar<text:s/>–<text:s/>representa o valor estimativo de férias a<text:s/>pagar em 31 de dezembro de 2021,<text:s/>classificados como passivos derivados<text:s/>de apropriação por competência.</text:p>
      <text:p text:style-name="P132"/>
      <text:p text:style-name="P133">No grupo de “Demais obrigações a curto prazo” consta o valor de R$<text:s/>747.983,67<text:s/>(setecentos e<text:s/>quarenta e sete mil, novecentos e oitenta e três reais e sessenta e sete<text:s/>centavos) corresponde às consignações<text:s/>de natureza extraorçamentária, tais como: tributos retidos, depósitos e cauções.<text:s/></text:p>
      <text:p text:style-name="P134"/>
      <text:p text:style-name="P135">No grupo “Obrigações trabalhistas, previdenciárias e assistenciais a pagar<text:s/>de<text:s/>longo prazo” do passivo não circulante consta o valor de 3.492,41 (três mil,<text:s/>quatrocentos e noventa e dois reais e quarenta e um centavos) decorrente de verbas rescisórias de servidores e pensionistas falecidos e ainda pendentes de alvará judicial para o devido pagamento aos beneficiários legais.</text:p>
      <text:p text:style-name="P136"/>
      <text:p text:style-name="P137">O demonstrativo ainda evidencia o saldo patrimonial de R$<text:s/>7.691.710,43<text:s/>(sete milhões, seiscentos e noventa e um mil, setecentos e dez reais e quarenta e três centavos) que é resultante do confronto entre o ativo real (ativo financeiro somado ao ativo permanente) e o passivo real (passivo financeiro somando ao passivo permanente).</text:p>
      <text:p text:style-name="P138"/>
      <text:p text:style-name="P139">O Patrimônio Líquido da CMSA é de R$ 14.443.012,05<text:s/>(quatorze<text:s/>milhões, quatrocentos e quarenta e três mil, doze reais e cinco<text:s/>centavos).</text:p>
      <text:p text:style-name="P140"/>
      <text:p text:style-name="P141">Demonstração das Variações Patrimoniais</text:p>
      <text:p text:style-name="P142"/>
      <text:p text:style-name="P143">A Demonstração das Variações Patrimoniais<text:s/>tem o objetivo de evidenciar variações ocorridas no patrimônio da entidade do setor público durante o exercício financeiro. Além das variações patrimoniais, esse demonstrativo também mostra o resultado patrimonial do exercício resultante da diferença entre as variações patrimoniais aumentativas<text:s/>(VPA)<text:s/>e as variações patrimoniais diminutivas<text:s/>(VPD).</text:p>
      <text:p text:style-name="P144"/>
      <text:p text:style-name="P145">As VPA são<text:s/>ingressos de recursos no patrimônio do Legislativo<text:s/>que aumentam o Patrimônio Líquido e<text:s/>são<text:s/>compostas<text:s/>basicamente pelos<text:s/>repasses<text:s/>financeiros<text:s/>realizados<text:s/>pela PMSA. Já as<text:s/>VPD são<text:s/>dispêndios<text:s/>de recursos do patrimônio da Câmara que<text:s/>diminuem o Patrimônio Líquido em que<text:s/>são registradas diversas despesas<text:s/>e, ainda, as transferências intragovernamentais concedidas,<text:s/>como<text:s/>os valores repassados ao IPSA para cobertura de Déficit Previdenciário e as devoluções<text:s/>de recursos não utilizados a<text:s/>Prefeitura.</text:p>
      <text:p text:style-name="P146"/>
      <text:p text:style-name="P147">No exercício de 2021, a CMSA apresentou um resultado<text:s/>negativo<text:s/>(déficit<text:s/>patrimonial) no valor de R$381.501,41<text:s/>(trezentos e oitenta e um mil,<text:s/>quinhentos e um reais e quarenta e um<text:s/>centavos).</text:p>
      <text:p text:style-name="P148"/>
      <text:p text:style-name="P149">Demonstração do Fluxo de Caixa</text:p>
      <text:p text:style-name="P150"/>
      <text:p text:style-name="P151">A Demonstração do Fluxo de Caixa permite a análise da capacidade de a entidade gerar caixa e equivalentes de caixa e da utilização de recursos próprios e de terceiros em suas atividades.<text:s/>Também demonstra o saldo do caixa no exercício anterior e<text:s/>para o exercício<text:s/>seguinte. Sua estrutura é dividida em três fluxos, sendo eles: Operacional, Investimento e Financiamento.<text:s/></text:p>
      <text:p text:style-name="P152"/>
      <text:p text:style-name="P153">No<text:s/>exercício de 2021,<text:s/>as atividades consumiram o montante de<text:s/><text:s/>R$ 120.807,14<text:s/>(cento e<text:s/>vinte mil, oitocentos e sete reais e quatorze<text:s/>centavos)<text:s/>do caixa e equivalente.</text:p>
      <text:p text:style-name="P154"/>
      <text:p text:style-name="P155"/>
      <text:p text:style-name="P156"/>
      <text:p text:style-name="P157">Santo André, 31 de dezembro de 2021.</text:p>
      <text:p text:style-name="P158"/>
      <text:p text:style-name="P159"/>
      <text:p text:style-name="P160"/>
      <text:p text:style-name="P161"/>
      <text:p text:style-name="P162">Pedro Luiz Mattos Canhassi Botaro</text:p>
      <text:p text:style-name="P163">Presidente</text:p>
      <text:p text:style-name="P164">CPF 312.568.618-04</text:p>
      <text:p text:style-name="P165"/>
      <text:p text:style-name="P166"/>
      <text:p text:style-name="P167">Jandira de Farias Silva Carneiro</text:p>
      <text:p text:style-name="P168">Gerente de Orçamento e Finanças</text:p>
      <text:p text:style-name="P169">CRC 1SP209391/O-1</text:p>
      <text:p text:style-name="P170"/>
      <text:p text:style-name="P171"/>
      <text:p text:style-name="P172"/>
      <text:p text:style-name="P173">Roberto Carlos de Melo<text:s/></text:p>
      <text:p text:style-name="P174">Coordenador II de Contabilidade e Gestão Financeira<text:s/></text:p>
      <text:p text:style-name="P175">CRC 1SP155298/O-4</text:p>
      <text:p text:style-name="P176"/>
      <text:p text:style-name="P177"/>
      <text:p text:style-name="P178"><text:span text:style-name="T179"><text:s text:c="59"/></text:span><text:span text:style-name="T180"><text:s text:c="26"/></text:span><text:span text:style-name="T181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1034in 2.38411in 6.97979in 2.3841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7.62604in 0.34958in 0.23008in 0.3409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1" text:anchor-type="paragraph" svg:x="2.78125in" svg:y="-0.38681in" svg:width="1.50463in" svg:height="1.25in" style:rel-width="scale" style:rel-height="scale"><draw:image xlink:href="media/image1.png" xlink:type="simple" xlink:show="embed" xlink:actuate="onLoad"/><svg:title/><svg:desc>C:\Users\Felliks\Desktop\1414-CM16-CMSA-01.png</svg:desc></draw:frame></text:span><text:span text:style-name="T3"><text:s/></text:span><text:s text:c="53"/></text:p>
      </style:header>
      <style:footer>
        <text:p text:style-name="Rodapé"><text:span text:style-name="T4"><draw:frame draw:z-index="251662336" draw:style-name="a1" draw:name="Imagem 2" text:anchor-type="paragraph" svg:x="-0.14583in" svg:y="-0.05556in" svg:width="7.39543in" svg:height="0.52083in" style:rel-width="scale" style:rel-height="scale"><draw:image xlink:href="media/image1.png" xlink:type="simple" xlink:show="embed" xlink:actuate="onLoad"/><svg:title/><svg:desc>C:\Users\Felliks\Desktop\1414-CM16-CMSA-0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liks</meta:initial-creator>
    <dc:creator>Roberto Carlos Melo</dc:creator>
    <meta:creation-date>2022-03-29T13:45:00Z</meta:creation-date>
    <dc:date>2022-03-29T13:45:00Z</dc:date>
    <meta:print-date>2022-03-22T13:3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21" meta:character-count="9077" meta:row-count="63" meta:non-whitespace-character-count="7674"/>
  </office:meta>
</office:document-meta>
</file>