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fo:margin-right="-0.1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3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4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5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6" style:parent-style-name="Normal" style:family="paragraph">
      <style:paragraph-properties fo:text-align="center" fo:margin-top="0.0833in" fo:margin-bottom="0.0833in" fo:margin-right="-0.1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8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9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10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11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12" style:parent-style-name="Normal" style:family="paragraph">
      <style:paragraph-properties fo:text-align="center" fo:margin-top="0.0833in" fo:margin-bottom="0.0833in" fo:margin-right="-0.1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14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15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16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17" style:parent-style-name="Normal" style:family="paragraph">
      <style:paragraph-properties fo:text-align="center" fo:margin-top="0.0833in" fo:margin-bottom="0.0833in" fo:margin-right="-0.1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19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20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21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22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23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24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25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26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27" style:parent-style-name="Normal" style:family="paragraph">
      <style:paragraph-properties fo:text-align="center" fo:margin-top="0.0833in" fo:margin-bottom="0.0833in" fo:margin-right="-0.1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29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30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31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32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33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34" style:parent-style-name="Normal" style:family="paragraph">
      <style:paragraph-properties fo:text-align="justify" fo:margin-top="0.0833in" fo:margin-bottom="0.0833in" fo:margin-right="-0.1979in"/>
      <style:text-properties style:font-name="Arial" style:font-name-complex="Arial"/>
    </style:style>
    <style:style style:name="P35" style:parent-style-name="Normal" style:family="paragraph">
      <style:paragraph-properties fo:text-align="justify" fo:margin-top="0.0833in" fo:margin-bottom="0.0833in" fo:margin-right="-0.1979in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Notas Explicativas às Demonstrações Contábeis em 31 de dezembro de 2017</text:p>
      <text:p text:style-name="P2"/>
      <text:p text:style-name="P3"/>
      <text:p text:style-name="P4">As demonstrações contábeis evidenciam a situação orçamentária, financeira e patrimonial da Câmara Municipal de Santo André e foram elaboradas em conformidade com a Lei 4.320/64, o Manual de Contabilidade Aplicado ao Setor Público (MCASP), os Princípios Fundamentais de Contabilidade, as Instruções da Secretaria do Tesouro Nacional e do Tribunal de Contas do Estado de São Paulo.</text:p>
      <text:p text:style-name="P5"/>
      <text:p text:style-name="P6">Balanço Orçamentário</text:p>
      <text:p text:style-name="P7"/>
      <text:p text:style-name="P8">O Balanço Orçamentário, definido pela Lei 4.320/64, demonstra as receitas e despesas previstas em confronto com as receitas e despesas realizadas. A Câmara Municipal de Santo André não possui receita própria orçamentária e utiliza-se dos repasses financeiros feitos pelo Poder Executivo Municipal na forma de duodécimos.</text:p>
      <text:p text:style-name="P9">A lei nº 9.909<text:s/>de<text:s/>15<text:s/>de dezembro de 2016<text:s/>aprovou o orçamento do legislativo no valor total<text:s/>de R$ 63.530.000,00 (sessenta<text:s/>e três<text:s/>milhões<text:s/>e quinhentos e trinta mil<text:s/>reais). Foram empenhadas despesas no valor total de R$ 47.554.467,52 (quarenta e sete milhões e quinhentos e cinquenta e quatro mil e quatrocentos e sessenta e sete reais e cinquenta e dois centavos) resultando numa economia orçamentária no valor de R$ 15.975.532,48<text:s/>(quinze milhões, novecentos e setenta e cinco mil e quinhentos e trinta e dois reais e quarenta e oito centavos).<text:s/>Esta mesma lei aprovou também um repasse financeiro no valor de R$ 6.800.000,00 (seis milhões e oitocentos mil reais) para cobertura do déficit previdenciário do Instituto de Previdência de Santo André<text:s/>e foi efetivamente repassado o valor de R$ 6.588.667,70 (seis milhões e quinhentos e oitenta e oito mil e seiscentos e sessenta e sete reais e setenta centavos).</text:p>
      <text:p text:style-name="P10"><text:s/>Foi<text:s/>realizado contingenciamento de despesas no valor de R$<text:s/>4.697.000,00<text:s/>(quatro milhões e seiscentos e noventa e sete<text:s/>mil reais) conforme processo nº 3502/2013 a fim de cumprir o disposto constitucional<text:s/>referente ao<text:s/>limite do<text:s/>repasse de duodécimos.<text:s/></text:p>
      <text:p text:style-name="P11"/>
      <text:p text:style-name="P12">Balanço Financeiro</text:p>
      <text:p text:style-name="P13"/>
      <text:p text:style-name="P14">O Balanço Financeiro demonstra os ingressos das receitas e os dispêndios das despesas orçamentárias e os recebimentos e os pagamentos<text:s/>extra orçamentários, conjugados com os saldos em espécies provenientes do exercício anterior e os que se transferem para o exercício seguinte.</text:p>
      <text:p text:style-name="P15">O saldo financeiro em 31 de dezembro de 2017<text:s/>no valor de R$<text:s/>2.483.499,99<text:s/>(dois milhões e quatrocentos e oitenta e três mil e quatrocentos e noventa e nove reais e noventa e nove<text:s/>centavos) servirá para cobertura dos Restos a Pagar<text:s/>inscritos no valor de<text:s/><text:line-break/>R$<text:s/>2.241.942,28<text:s/>(dois milhões e duzentos e quarenta e um mil e novecentos e quarenta e dois reais e vinte e oito centavos)<text:s/>e consignações de natureza<text:s/>extra orçamentárias<text:s/>no valor de R$<text:s/>241.557,71<text:s/>(duzentos e quarenta e um mil e quinhentos e cinquenta e sete reais e setenta e um centavos).</text:p>
      <text:p text:style-name="P16"/>
      <text:p text:style-name="P17">Balanço Patrimonial</text:p>
      <text:p text:style-name="P18"/>
      <text:p text:style-name="P19">O Balanço Patrimonial evidencia a situação patrimonial da entidade, por meio de contas representativas do patrimônio público, além das contas de compensação que compreendem os atos que possam vir a afetar o patrimônio.</text:p>
      <text:p text:style-name="P20">A conta “Estoques” refere-se a materiais de consumo movimentados por meio de requisições de materiais e o método utilizado para a apuração do custo dos produtos é a média ponderada.</text:p>
      <text:p text:style-name="P21">As variações patrimoniais diminutivas pagas antecipadamente no valor de R$<text:s/>49.781,08<text:s/>(quarenta e nove mil e setecentos e oitenta e um reais e oito<text:s/>centavos) referem-se às despesas com assinaturas, anuidades e seguros.</text:p>
      <text:p text:style-name="P22">O Ativo Imobilizado foi mensurado pelo custo de aquisição e as depreciações e amortizações mensais foram calculadas aplicando-se o método das cotas constantes.</text:p>
      <text:p text:style-name="P23">O valor de R$<text:s/>3.380.420,25 (três milhões, trezentos e oitenta mil e quatrocentos e vinte reais e vinte e cinco centavos) no grupo do passivo circulante – pessoal a pagar<text:s/>representa o valor estimativo de férias a pagar em 31 de dezembro de 2017 e classificados como passivos derivados de apropriação por competência.</text:p>
      <text:p text:style-name="P24">No grupo de fornecedores e contas a pagar a curto prazo consta o valor de R$<text:s/>4.343,55 (quatro mil e trezentos e quarenta e três reais e cinquenta e cinco centavos) referente à Inscrição de Restos a Pagar Processados provenientes de despesas com combustíveis.</text:p>
      <text:p text:style-name="P25">No grupo Obrigações trabalhistas, previdenciárias e assistenciais a pagar a longo prazo do passivo não circulante consta o valor de R$<text:s/>3.578,05 (três mil e quinhentos e setenta e oito reais e cinco centavos) decorrente de verbas rescisórias de servidor e pensionista falecidos pendente de alvará judicial autorizando o pagamento aos beneficiários legais.</text:p>
      <text:p text:style-name="P26"/>
      <text:p text:style-name="P27">Demonstração das Variações Patrimoniais</text:p>
      <text:p text:style-name="P28"/>
      <text:p text:style-name="P29">A Demonstração das Variações Patrimoniais evidencia as variações quantitativas e qualitativas decorrentes da execução orçamentária e das despesas derivadas de apropriações por competência e indica o resultado<text:s/>(déficit<text:s/>patrimonial do exercício)<text:s/>no valor de R$<text:s/>2.518.520,15<text:s/>(dois milhões e quinhentos e dezoito mil e quinhentos e vinte reais e quinze<text:s/>centavos).<text:s/>Este déficit foi impulsionado principalmente pelos lançamentos dos passivos derivados de apropriação por competência referentes às férias a pagar e também das apropriações de despesas com depreciações e amortizações no exercício.</text:p>
      <text:p text:style-name="P30"/>
      <text:p text:style-name="P31">Santo André, 31 de dezembro de 2017.</text:p>
      <text:p text:style-name="P32"/>
      <text:p text:style-name="P33">Almir Roberto Cicote<text:tab/><text:tab/><text:s text:c="4"/>Osmar de Almeida<text:tab/><text:tab/><text:s text:c="8"/>Roberto Carlos de Melo</text:p>
      <text:p text:style-name="P34"><text:s text:c="6"/>Presidente<text:tab/><text:s text:c="13"/><text:s text:c="4"/>Diretor Financeiro<text:tab/><text:tab/><text:s text:c="6"/>Contador (em substituição)</text:p>
      <text:p text:style-name="P35"><text:span text:style-name="T36"><text:tab/></text:span><text:span text:style-name="T37"><text:tab/></text:span><text:span text:style-name="T38"><text:tab/></text:span><text:span text:style-name="T39"><text:tab/><text:s text:c="2"/>CRC: 1SP215284/O-7</text:span><text:span text:style-name="T40"><text:tab/><text:s text:c="6"/></text:span><text:span text:style-name="T41"><text:s text:c="4"/></text:span><text:span text:style-name="T42">CRC:1SP155298/O-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Wagner</dc:creator>
    <meta:creation-date>2018-03-28T18:47:00Z</meta:creation-date>
    <dc:date>2018-03-28T18:47:00Z</dc:date>
    <meta:print-date>2018-03-27T19:3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45" meta:character-count="5404" meta:row-count="38" meta:non-whitespace-character-count="4569"/>
  </office:meta>
</office:document-meta>
</file>