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6">
        <style:list-level-properties text:space-before="0.6388in" text:min-label-width="0.2638in" text:list-level-position-and-space-mode="label-alignment">
          <style:list-level-label-alignment text:label-followed-by="listtab" fo:margin-left="0.9027in" fo:text-indent="-0.2638in"/>
        </style:list-level-properties>
      </text:list-level-style-number>
      <text:list-level-style-bullet text:level="2" text:style-name="WW_CharLFO1LVL2" text:bullet-char="•">
        <style:list-level-properties text:space-before="0.8312in" text:min-label-width="0.2638in" text:list-level-position-and-space-mode="label-alignment">
          <style:list-level-label-alignment text:label-followed-by="listtab" fo:margin-left="1.0951in" fo:text-indent="-0.2638in"/>
        </style:list-level-properties>
      </text:list-level-style-bullet>
      <text:list-level-style-bullet text:level="3" text:style-name="WW_CharLFO1LVL3" text:bullet-char="•">
        <style:list-level-properties text:space-before="1.0236in" text:min-label-width="0.2638in" text:list-level-position-and-space-mode="label-alignment">
          <style:list-level-label-alignment text:label-followed-by="listtab" fo:margin-left="1.2875in" fo:text-indent="-0.2638in"/>
        </style:list-level-properties>
      </text:list-level-style-bullet>
      <text:list-level-style-bullet text:level="4" text:style-name="WW_CharLFO1LVL4" text:bullet-char="•">
        <style:list-level-properties text:space-before="1.2166in" text:min-label-width="0.2638in" text:list-level-position-and-space-mode="label-alignment">
          <style:list-level-label-alignment text:label-followed-by="listtab" fo:margin-left="1.4805in" fo:text-indent="-0.2638in"/>
        </style:list-level-properties>
      </text:list-level-style-bullet>
      <text:list-level-style-bullet text:level="5" text:style-name="WW_CharLFO1LVL5" text:bullet-char="•">
        <style:list-level-properties text:space-before="1.409in" text:min-label-width="0.2638in" text:list-level-position-and-space-mode="label-alignment">
          <style:list-level-label-alignment text:label-followed-by="listtab" fo:margin-left="1.6729in" fo:text-indent="-0.2638in"/>
        </style:list-level-properties>
      </text:list-level-style-bullet>
      <text:list-level-style-bullet text:level="6" text:style-name="WW_CharLFO1LVL6" text:bullet-char="•">
        <style:list-level-properties text:space-before="1.6013in" text:min-label-width="0.2638in" text:list-level-position-and-space-mode="label-alignment">
          <style:list-level-label-alignment text:label-followed-by="listtab" fo:margin-left="1.8652in" fo:text-indent="-0.2638in"/>
        </style:list-level-properties>
      </text:list-level-style-bullet>
      <text:list-level-style-bullet text:level="7" text:style-name="WW_CharLFO1LVL7" text:bullet-char="•">
        <style:list-level-properties text:space-before="1.7944in" text:min-label-width="0.2638in" text:list-level-position-and-space-mode="label-alignment">
          <style:list-level-label-alignment text:label-followed-by="listtab" fo:margin-left="2.0583in" fo:text-indent="-0.2638in"/>
        </style:list-level-properties>
      </text:list-level-style-bullet>
      <text:list-level-style-bullet text:level="8" text:style-name="WW_CharLFO1LVL8" text:bullet-char="•">
        <style:list-level-properties text:space-before="1.9868in" text:min-label-width="0.2638in" text:list-level-position-and-space-mode="label-alignment">
          <style:list-level-label-alignment text:label-followed-by="listtab" fo:margin-left="2.2506in" fo:text-indent="-0.2638in"/>
        </style:list-level-properties>
      </text:list-level-style-bullet>
      <text:list-level-style-bullet text:level="9" text:style-name="WW_CharLFO1LVL9" text:bullet-char="•">
        <style:list-level-properties text:space-before="2.1798in" text:min-label-width="0.2638in" text:list-level-position-and-space-mode="label-alignment">
          <style:list-level-label-alignment text:label-followed-by="listtab" fo:margin-left="2.4437in" fo:text-indent="-0.2638in"/>
        </style:list-level-properties>
      </text:list-level-style-bullet>
    </text:list-style>
    <style:style style:name="P1" style:parent-style-name="Título1"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text-align="center" fo:margin-top="0.0527in" fo:margin-left="4.2048in" fo:margin-right="4.6034in">
        <style:tab-stops/>
      </style:paragraph-properties>
      <style:text-properties fo:font-size="9pt" style:font-size-asian="9pt"/>
    </style:style>
    <style:style style:name="T10" style:parent-style-name="Fonteparág.padrão" style:family="text">
      <style:text-properties fo:language="pt" fo:country="BR" style:language-asian="pt" style:country-asian="BR"/>
    </style:style>
    <style:style style:name="P11" style:parent-style-name="Corpodetexto" style:family="paragraph">
      <style:paragraph-properties fo:margin-top="0.002in"/>
      <style:text-properties fo:font-size="9pt" style:font-size-asian="9pt"/>
    </style:style>
    <style:style style:name="P12" style:parent-style-name="Título3" style:family="paragraph">
      <style:paragraph-properties fo:text-align="start" fo:margin-top="0.0659in" fo:margin-left="0.2083in" fo:margin-right="0in">
        <style:tab-stops/>
      </style:paragraph-properties>
    </style:style>
    <style:style style:name="T13" style:parent-style-name="Fonteparág.padrão" style:family="text">
      <style:text-properties fo:language="pt" fo:country="BR" style:language-asian="pt" style:country-asian="BR"/>
    </style:style>
    <style:style style:name="P14" style:parent-style-name="Corpodetexto" style:family="paragraph">
      <style:paragraph-properties fo:margin-top="0.0069in" fo:margin-left="0.002in" fo:margin-right="-0.0201in">
        <style:tab-stops/>
      </style:paragraph-properties>
    </style:style>
    <style:style style:name="T15" style:parent-style-name="Fonteparág.padrão" style:family="text">
      <style:text-properties fo:language="pt" fo:country="BR" style:language-asian="pt" style:country-asian="BR"/>
    </style:style>
    <style:style style:name="P16" style:parent-style-name="Corpodetexto" style:family="paragraph">
      <style:paragraph-properties fo:line-height="0.093in"/>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line-height="0.093in"/>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line-height="0.093in"/>
    </style:style>
    <style:style style:name="T21" style:parent-style-name="Fonteparág.padrão" style:family="text">
      <style:text-properties fo:language="pt" fo:country="BR" style:language-asian="pt" style:country-asian="BR"/>
    </style:style>
    <style:style style:name="P22" style:parent-style-name="Corpodetexto" style:family="paragraph">
      <style:paragraph-properties fo:margin-left="0.0138in" fo:text-indent="-0.0138in">
        <style:tab-stops/>
      </style:paragraph-properties>
    </style:style>
    <style:style style:name="T23" style:parent-style-name="Fonteparág.padrão" style:family="text">
      <style:text-properties fo:letter-spacing="-0.0222in"/>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left="0.0041in" fo:margin-right="0.0006in" fo:text-indent="-0.0048in">
        <style:tab-stops/>
      </style:paragraph-properties>
    </style:style>
    <style:style style:name="T26" style:parent-style-name="Fonteparág.padrão" style:family="text">
      <style:text-properties fo:letter-spacing="-0.0215in"/>
    </style:style>
    <style:style style:name="T27" style:parent-style-name="Fonteparág.padrão" style:family="text">
      <style:text-properties fo:letter-spacing="-0.0006in"/>
    </style:style>
    <style:style style:name="T28" style:parent-style-name="Fonteparág.padrão" style:family="text">
      <style:text-properties fo:letter-spacing="-0.0041in"/>
    </style:style>
    <style:style style:name="T29" style:parent-style-name="Fonteparág.padrão" style:family="text">
      <style:text-properties fo:letter-spacing="-0.0006in"/>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left="0.0041in" fo:margin-right="0.0006in" fo:text-indent="-0.0048in">
        <style:tab-stops/>
      </style:paragraph-properties>
    </style:style>
    <style:style style:name="T32" style:parent-style-name="Fonteparág.padrão" style:family="text">
      <style:text-properties fo:letter-spacing="-0.0215in"/>
    </style:style>
    <style:style style:name="T33" style:parent-style-name="Fonteparág.padrão" style:family="text">
      <style:text-properties fo:language="pt" fo:country="BR" style:language-asian="pt" style:country-asian="BR"/>
    </style:style>
    <style:style style:name="P34" style:parent-style-name="Corpodetexto" style:family="paragraph">
      <style:paragraph-properties fo:text-indent="0.0736in"/>
    </style:style>
    <style:style style:name="T35" style:parent-style-name="Fonteparág.padrão" style:family="text">
      <style:text-properties fo:letter-spacing="-0.0222in"/>
    </style:style>
    <style:style style:name="T36" style:parent-style-name="Fonteparág.padrão" style:family="text">
      <style:text-properties fo:letter-spacing="-0.0006in"/>
    </style:style>
    <style:style style:name="T37" style:parent-style-name="Fonteparág.padrão" style:family="text">
      <style:text-properties fo:letter-spacing="-0.0041in"/>
    </style:style>
    <style:style style:name="T38" style:parent-style-name="Fonteparág.padrão" style:family="text">
      <style:text-properties fo:letter-spacing="-0.0006in"/>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text-indent="0.0736in"/>
    </style:style>
    <style:style style:name="T41" style:parent-style-name="Fonteparág.padrão" style:family="text">
      <style:text-properties fo:letter-spacing="-0.0222in"/>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text-indent="0.2916in"/>
    </style:style>
    <style:style style:name="T44" style:parent-style-name="Fonteparág.padrão" style:family="text">
      <style:text-properties fo:letter-spacing="-0.0222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41in"/>
    </style:style>
    <style:style style:name="T49" style:parent-style-name="Fonteparág.padrão" style:family="text">
      <style:text-properties fo:letter-spacing="-0.0006in"/>
    </style:style>
    <style:style style:name="T50" style:parent-style-name="Fonteparág.padrão" style:family="text">
      <style:text-properties fo:language="pt" fo:country="BR" style:language-asian="pt" style:country-asian="BR"/>
    </style:style>
    <style:style style:name="P51" style:parent-style-name="Corpodetexto" style:family="paragraph">
      <style:paragraph-properties fo:text-indent="0.2909in"/>
    </style:style>
    <style:style style:name="T52" style:parent-style-name="Fonteparág.padrão" style:family="text">
      <style:text-properties fo:letter-spacing="-0.0215in"/>
    </style:style>
    <style:style style:name="T53" style:parent-style-name="Fonteparág.padrão" style:family="text">
      <style:text-properties fo:language="pt" fo:country="BR" style:language-asian="pt" style:country-asian="BR"/>
    </style:style>
    <style:style style:name="P54" style:parent-style-name="Corpodetexto" style:family="paragraph">
      <style:paragraph-properties fo:margin-left="0.0875in" fo:margin-right="0.0006in" fo:text-indent="-0.0881in">
        <style:tab-stops/>
      </style:paragraph-properties>
    </style:style>
    <style:style style:name="T55" style:parent-style-name="Fonteparág.padrão" style:family="text">
      <style:text-properties fo:letter-spacing="-0.0215in"/>
    </style:style>
    <style:style style:name="T56" style:parent-style-name="Fonteparág.padrão" style:family="text">
      <style:text-properties fo:letter-spacing="-0.0006in"/>
    </style:style>
    <style:style style:name="T57" style:parent-style-name="Fonteparág.padrão" style:family="text">
      <style:text-properties fo:letter-spacing="-0.0048in"/>
    </style:style>
    <style:style style:name="T58" style:parent-style-name="Fonteparág.padrão" style:family="text">
      <style:text-properties fo:letter-spacing="-0.0006in"/>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text-align="center" fo:margin-top="0.0097in" fo:line-height="0.1263in" fo:margin-left="0.0125in" fo:margin-right="0.0125in">
        <style:tab-stops/>
      </style:paragraph-properties>
    </style:style>
    <style:style style:name="T61" style:parent-style-name="Fonteparág.padrão" style:family="text">
      <style:text-properties fo:font-size="8pt" style:font-size-asian="8pt"/>
    </style:style>
    <style:style style:name="P62" style:parent-style-name="Normal" style:family="paragraph">
      <style:paragraph-properties fo:text-align="center" fo:margin-top="0.0006in" fo:line-height="97%" fo:margin-left="0.0138in" fo:margin-right="0.0125in">
        <style:tab-stops/>
      </style:paragraph-properties>
    </style:style>
    <style:style style:name="T63" style:parent-style-name="Fonteparág.padrão" style:family="text">
      <style:text-properties fo:font-size="8pt" style:font-size-asian="8pt"/>
    </style:style>
    <style:style style:name="T64" style:parent-style-name="Fonteparág.padrão" style:family="text">
      <style:text-properties fo:letter-spacing="-0.002in" fo:font-size="8pt" style:font-size-asian="8pt"/>
    </style:style>
    <style:style style:name="T65" style:parent-style-name="Fonteparág.padrão" style:family="text">
      <style:text-properties fo:font-size="8pt" style:font-size-asian="8pt"/>
    </style:style>
    <style:style style:name="T66" style:parent-style-name="Fonteparág.padrão" style:family="text">
      <style:text-properties fo:letter-spacing="-0.002in" fo:font-size="8pt" style:font-size-asian="8pt"/>
    </style:style>
    <style:style style:name="T67" style:parent-style-name="Fonteparág.padrão" style:family="text">
      <style:text-properties fo:font-size="8pt" style:font-size-asian="8pt"/>
    </style:style>
    <style:style style:name="T68" style:parent-style-name="Fonteparág.padrão" style:family="text">
      <style:text-properties fo:letter-spacing="-0.002in" fo:font-size="8pt" style:font-size-asian="8pt"/>
    </style:style>
    <style:style style:name="T69" style:parent-style-name="Fonteparág.padrão" style:family="text">
      <style:text-properties fo:font-size="8pt" style:font-size-asian="8pt"/>
    </style:style>
    <style:style style:name="T70" style:parent-style-name="Fonteparág.padrão" style:family="text">
      <style:text-properties fo:letter-spacing="-0.002in" fo:font-size="8pt" style:font-size-asian="8pt"/>
    </style:style>
    <style:style style:name="T71" style:parent-style-name="Fonteparág.padrão" style:family="text">
      <style:text-properties fo:font-size="8pt" style:font-size-asian="8pt"/>
    </style:style>
    <style:style style:name="T72" style:parent-style-name="Fonteparág.padrão" style:family="text">
      <style:text-properties fo:letter-spacing="-0.002in" fo:font-size="8pt" style:font-size-asian="8pt"/>
    </style:style>
    <style:style style:name="T73" style:parent-style-name="Fonteparág.padrão" style:family="text">
      <style:text-properties fo:font-size="8pt" style:font-size-asian="8pt"/>
    </style:style>
    <style:style style:name="T74" style:parent-style-name="Fonteparág.padrão" style:family="text">
      <style:text-properties fo:letter-spacing="-0.002in" fo:font-size="8pt" style:font-size-asian="8pt"/>
    </style:style>
    <style:style style:name="T75" style:parent-style-name="Fonteparág.padrão" style:family="text">
      <style:text-properties fo:font-size="8pt" style:font-size-asian="8pt"/>
    </style:style>
    <style:style style:name="T76" style:parent-style-name="Fonteparág.padrão" style:family="text">
      <style:text-properties fo:letter-spacing="-0.0291in" fo:font-size="8pt" style:font-size-asian="8pt"/>
    </style:style>
    <style:style style:name="T77" style:parent-style-name="Fonteparág.padrão" style:family="text">
      <style:text-properties fo:font-size="8pt" style:font-size-asian="8pt"/>
    </style:style>
    <style:style style:name="T78" style:parent-style-name="Fonteparág.padrão" style:family="text">
      <style:text-properties fo:letter-spacing="0.0006in" fo:font-size="8pt" style:font-size-asian="8pt"/>
    </style:style>
    <style:style style:name="T79" style:parent-style-name="Fonteparág.padrão" style:family="text">
      <style:text-properties fo:font-size="8pt" style:font-size-asian="8pt"/>
    </style:style>
    <style:style style:name="P80" style:parent-style-name="Título4" style:family="paragraph">
      <style:paragraph-properties fo:line-height="198%" fo:margin-right="9.5388in">
        <style:tab-stops>
          <style:tab-stop style:type="left" style:position="0.5548in"/>
        </style:tab-stops>
      </style:paragraph-properties>
    </style:style>
    <style:style style:name="T81" style:parent-style-name="Fonteparág.padrão" style:family="text">
      <style:text-properties fo:letter-spacing="-0.025in"/>
    </style:style>
    <style:style style:name="T82" style:parent-style-name="Fonteparág.padrão" style:family="text">
      <style:text-properties fo:letter-spacing="0.0208in"/>
    </style:style>
    <style:style style:name="T83" style:parent-style-name="Fonteparág.padrão" style:family="text">
      <style:text-properties fo:letter-spacing="-0.002in"/>
    </style:style>
    <style:style style:name="T84" style:parent-style-name="Fonteparág.padrão" style:family="text">
      <style:text-properties fo:letter-spacing="-0.002in"/>
    </style:style>
    <style:style style:name="T85" style:parent-style-name="Fonteparág.padrão" style:family="text">
      <style:text-properties fo:letter-spacing="-0.0013in"/>
    </style:style>
    <style:style style:name="P86" style:parent-style-name="Normal" style:family="paragraph">
      <style:paragraph-properties fo:line-height="0.1111in" fo:margin-left="0.2083in">
        <style:tab-stops/>
      </style:paragraph-properties>
      <style:text-properties style:font-name="Arial" fo:font-weight="bold" style:font-weight-asian="bold" fo:font-size="7pt" style:font-size-asian="7pt"/>
    </style:style>
    <style:style style:name="P87" style:parent-style-name="Corpodetexto" style:family="paragraph">
      <style:paragraph-properties fo:margin-top="0.0006in"/>
      <style:text-properties style:font-name="Arial" fo:font-weight="bold" style:font-weight-asian="bold" fo:font-size="6.5pt" style:font-size-asian="6.5pt"/>
    </style:style>
    <style:style style:name="P88"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2125in"/>
          <style:tab-stop style:type="left" style:position="5.393in"/>
          <style:tab-stop style:type="left" style:position="6.3652in"/>
          <style:tab-stop style:type="left" style:position="7.3375in"/>
          <style:tab-stop style:type="left" style:position="8.3097in"/>
          <style:tab-stop style:type="left" style:position="9.2819in"/>
          <style:tab-stop style:type="left" style:position="10.2541in"/>
          <style:tab-stop style:type="left" style:position="10.9763in"/>
        </style:tab-stops>
      </style:paragraph-properties>
    </style:style>
    <style:style style:name="P89" style:parent-style-name="Corpodetexto" style:family="paragraph">
      <style:paragraph-properties fo:margin-top="0.0027in"/>
    </style:style>
    <style:style style:name="P90"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2125in"/>
          <style:tab-stop style:type="left" style:position="5.393in"/>
          <style:tab-stop style:type="left" style:position="6.3652in"/>
          <style:tab-stop style:type="left" style:position="7.3375in"/>
          <style:tab-stop style:type="left" style:position="8.3097in"/>
          <style:tab-stop style:type="left" style:position="9.2819in"/>
          <style:tab-stop style:type="left" style:position="10.2541in"/>
          <style:tab-stop style:type="left" style:position="10.9763in"/>
        </style:tab-stops>
      </style:paragraph-properties>
    </style:style>
    <style:style style:name="P91" style:parent-style-name="Corpodetexto" style:family="paragraph">
      <style:paragraph-properties fo:margin-top="0.0027in"/>
    </style:style>
    <style:style style:name="P92" style:parent-style-name="Corpodetexto" style:family="paragraph">
      <style:paragraph-properties fo:margin-top="0.0069in"/>
      <style:text-properties style:font-name="Arial" fo:font-weight="bold" style:font-weight-asian="bold" fo:font-size="6.5pt" style:font-size-asian="6.5pt"/>
    </style:style>
    <style:style style:name="P93"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0965in"/>
          <style:tab-stop style:type="left" style:position="5.1381in"/>
          <style:tab-stop style:type="left" style:position="6.1104in"/>
          <style:tab-stop style:type="left" style:position="7.3375in"/>
          <style:tab-stop style:type="left" style:position="8.1013in"/>
          <style:tab-stop style:type="left" style:position="9.2819in"/>
          <style:tab-stop style:type="left" style:position="10.0458in"/>
          <style:tab-stop style:type="left" style:position="10.9763in"/>
        </style:tab-stops>
      </style:paragraph-properties>
    </style:style>
    <style:style style:name="P94" style:parent-style-name="Corpodetexto" style:family="paragraph">
      <style:paragraph-properties fo:margin-top="0.0027in"/>
    </style:style>
    <style:style style:name="P95" style:parent-style-name="Corpodetexto" style:family="paragraph">
      <style:paragraph-properties fo:margin-top="0.0062in"/>
      <style:text-properties style:font-name="Arial" fo:font-weight="bold" style:font-weight-asian="bold" fo:font-size="6.5pt" style:font-size-asian="6.5pt"/>
    </style:style>
    <style:style style:name="P96" style:parent-style-name="Corpodetexto" style:family="paragraph">
      <style:paragraph-properties fo:margin-top="0.0006in" fo:margin-left="0.2083in">
        <style:tab-stops>
          <style:tab-stop style:type="left" style:position="0.2631in"/>
          <style:tab-stop style:type="left" style:position="0.6937in"/>
          <style:tab-stop style:type="left" style:position="3.0458in"/>
          <style:tab-stop style:type="left" style:position="3.268in"/>
          <style:tab-stop style:type="left" style:position="4.1659in"/>
          <style:tab-stop style:type="left" style:position="5.393in"/>
          <style:tab-stop style:type="left" style:position="6.1104in"/>
          <style:tab-stop style:type="left" style:position="7.175in"/>
          <style:tab-stop style:type="left" style:position="8.0548in"/>
          <style:tab-stop style:type="left" style:position="9.1194in"/>
          <style:tab-stop style:type="left" style:position="9.9993in"/>
          <style:tab-stop style:type="left" style:position="10.9763in"/>
        </style:tab-stops>
      </style:paragraph-properties>
    </style:style>
    <style:style style:name="P97" style:parent-style-name="Corpodetexto" style:family="paragraph">
      <style:paragraph-properties fo:margin-top="0.002in"/>
    </style:style>
    <style:style style:name="S1" style:family="section">
      <style:section-properties fo:margin-left="0in" fo:margin-right="0in" style:writing-mode="lr-tb">
        <style:columns fo:column-count="2">
          <style:column style:rel-width="4287*" fo:start-indent="0in" fo:end-indent="0.0687in"/>
          <style:column style:rel-width="12193*" fo:start-indent="0.0694in" fo:end-indent="0in"/>
        </style:columns>
      </style:section-properties>
    </style:style>
    <style:style style:name="P98" style:parent-style-name="Corpodetexto" style:family="paragraph">
      <style:paragraph-properties fo:margin-top="0.0069in"/>
      <style:text-properties style:font-name="Arial" fo:font-weight="bold" style:font-weight-asian="bold" fo:font-size="6.5pt" style:font-size-asian="6.5pt"/>
    </style:style>
    <style:style style:name="P99" style:parent-style-name="Corpodetexto" style:family="paragraph">
      <style:paragraph-properties fo:margin-left="0.9027in" fo:margin-right="0.0263in" fo:text-indent="-0.6944in">
        <style:tab-stops>
          <style:tab-stop style:type="left" style:position="-0.4312in"/>
          <style:tab-stop style:type="left" style:position="-0.0006in"/>
        </style:tab-stops>
      </style:paragraph-properties>
    </style:style>
    <style:style style:name="T100" style:parent-style-name="Fonteparág.padrão" style:family="text">
      <style:text-properties fo:letter-spacing="0.0006in"/>
    </style:style>
    <style:style style:name="T101" style:parent-style-name="Fonteparág.padrão" style:family="text">
      <style:text-properties fo:letter-spacing="-0.0215in"/>
    </style:style>
    <style:style style:name="P102" style:parent-style-name="Corpodetexto" style:family="paragraph">
      <style:paragraph-properties fo:break-before="column" fo:margin-top="0.0069in"/>
    </style:style>
    <style:style style:name="P103" style:parent-style-name="Corpodetexto" style:family="paragraph">
      <style:paragraph-properties fo:margin-left="0.2083in">
        <style:tab-stops>
          <style:tab-stop style:type="left" style:position="0.2215in"/>
          <style:tab-stop style:type="left" style:position="1.0041in"/>
          <style:tab-stop style:type="left" style:position="2.0222in"/>
          <style:tab-stop style:type="left" style:position="2.9486in"/>
          <style:tab-stop style:type="left" style:position="3.9666in"/>
          <style:tab-stop style:type="left" style:position="4.893in"/>
          <style:tab-stop style:type="left" style:position="5.9111in"/>
          <style:tab-stop style:type="left" style:position="6.8375in"/>
          <style:tab-stop style:type="left" style:position="7.9298in"/>
        </style:tab-stops>
      </style:paragraph-properties>
    </style:style>
    <style:style style:name="S2" style:family="section">
      <style:section-properties fo:margin-left="0in" fo:margin-right="0in" style:writing-mode="lr-tb"/>
    </style:style>
    <style:style style:name="P104" style:parent-style-name="Corpodetexto" style:family="paragraph">
      <style:paragraph-properties fo:margin-top="0.0027in" fo:margin-left="0.2083in">
        <style:tab-stops>
          <style:tab-stop style:type="left" style:position="0.2631in"/>
          <style:tab-stop style:type="left" style:position="0.6937in"/>
          <style:tab-stop style:type="left" style:position="3.0458in"/>
          <style:tab-stop style:type="left" style:position="3.268in"/>
          <style:tab-stop style:type="left" style:position="4.0965in"/>
          <style:tab-stop style:type="left" style:position="5.1381in"/>
          <style:tab-stop style:type="left" style:position="6.0409in"/>
          <style:tab-stop style:type="left" style:position="7.0826in"/>
          <style:tab-stop style:type="left" style:position="7.9854in"/>
          <style:tab-stop style:type="left" style:position="8.9576in"/>
          <style:tab-stop style:type="left" style:position="9.9298in"/>
          <style:tab-stop style:type="left" style:position="10.9763in"/>
        </style:tab-stops>
      </style:paragraph-properties>
    </style:style>
    <style:style style:name="P105" style:parent-style-name="Corpodetexto" style:family="paragraph">
      <style:paragraph-properties fo:margin-top="0.0027in"/>
    </style:style>
    <style:style style:name="P106"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1659in"/>
          <style:tab-stop style:type="left" style:position="5.1847in"/>
          <style:tab-stop style:type="left" style:position="6.1104in"/>
          <style:tab-stop style:type="left" style:position="7.1291in"/>
          <style:tab-stop style:type="left" style:position="8.0548in"/>
          <style:tab-stop style:type="left" style:position="9.0736in"/>
          <style:tab-stop style:type="left" style:position="9.9993in"/>
          <style:tab-stop style:type="left" style:position="10.9763in"/>
        </style:tab-stops>
      </style:paragraph-properties>
    </style:style>
    <style:style style:name="P107" style:parent-style-name="Corpodetexto" style:family="paragraph">
      <style:paragraph-properties fo:margin-top="0.0027in"/>
    </style:style>
    <style:style style:name="P108"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2125in"/>
          <style:tab-stop style:type="left" style:position="5.393in"/>
          <style:tab-stop style:type="left" style:position="6.3652in"/>
          <style:tab-stop style:type="left" style:position="7.3375in"/>
          <style:tab-stop style:type="left" style:position="8.3097in"/>
          <style:tab-stop style:type="left" style:position="9.2819in"/>
          <style:tab-stop style:type="left" style:position="10.2541in"/>
          <style:tab-stop style:type="left" style:position="10.9763in"/>
        </style:tab-stops>
      </style:paragraph-properties>
    </style:style>
    <style:style style:name="P109" style:parent-style-name="Corpodetexto" style:family="paragraph">
      <style:paragraph-properties fo:margin-top="0.0027in"/>
    </style:style>
    <style:style style:name="P110"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0965in"/>
          <style:tab-stop style:type="left" style:position="5.1381in"/>
          <style:tab-stop style:type="left" style:position="6.1104in"/>
          <style:tab-stop style:type="left" style:position="7.0826in"/>
          <style:tab-stop style:type="left" style:position="8.0548in"/>
          <style:tab-stop style:type="left" style:position="9.027in"/>
          <style:tab-stop style:type="left" style:position="9.9993in"/>
          <style:tab-stop style:type="left" style:position="10.9763in"/>
        </style:tab-stops>
      </style:paragraph-properties>
    </style:style>
    <style:style style:name="P111" style:parent-style-name="Corpodetexto" style:family="paragraph">
      <style:paragraph-properties fo:margin-top="0.0027in"/>
    </style:style>
    <style:style style:name="P112"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0965in"/>
          <style:tab-stop style:type="left" style:position="5.1381in"/>
          <style:tab-stop style:type="left" style:position="6.0409in"/>
          <style:tab-stop style:type="left" style:position="7.0826in"/>
          <style:tab-stop style:type="left" style:position="7.9854in"/>
          <style:tab-stop style:type="left" style:position="9.027in"/>
          <style:tab-stop style:type="left" style:position="9.9298in"/>
          <style:tab-stop style:type="left" style:position="10.9763in"/>
        </style:tab-stops>
      </style:paragraph-properties>
    </style:style>
    <style:style style:name="S3" style:family="section">
      <style:section-properties fo:margin-left="0in" fo:margin-right="0in" style:writing-mode="lr-tb">
        <style:columns fo:column-count="2">
          <style:column style:rel-width="4240*" fo:start-indent="0in" fo:end-indent="0.1013in"/>
          <style:column style:rel-width="12240*" fo:start-indent="0.1013in" fo:end-indent="0in"/>
        </style:columns>
      </style:section-properties>
    </style:style>
    <style:style style:name="P113" style:parent-style-name="Corpodetexto" style:family="paragraph">
      <style:paragraph-properties fo:margin-top="0.0027in"/>
    </style:style>
    <style:style style:name="P114" style:parent-style-name="Corpodetexto" style:family="paragraph">
      <style:paragraph-properties fo:margin-left="0.9027in" fo:margin-right="0.0263in" fo:text-indent="-0.6944in">
        <style:tab-stops>
          <style:tab-stop style:type="left" style:position="-0.4312in"/>
          <style:tab-stop style:type="left" style:position="-0.0006in"/>
        </style:tab-stops>
      </style:paragraph-properties>
    </style:style>
    <style:style style:name="T115" style:parent-style-name="Fonteparág.padrão" style:family="text">
      <style:text-properties fo:letter-spacing="-0.0215in"/>
    </style:style>
    <style:style style:name="P116" style:parent-style-name="Corpodetexto" style:family="paragraph">
      <style:paragraph-properties fo:break-before="column" fo:margin-top="0.0027in"/>
    </style:style>
    <style:style style:name="P117" style:parent-style-name="Corpodetexto" style:family="paragraph">
      <style:paragraph-properties fo:margin-left="0.2083in">
        <style:tab-stops>
          <style:tab-stop style:type="left" style:position="0.2215in"/>
          <style:tab-stop style:type="left" style:position="1.1194in"/>
          <style:tab-stop style:type="left" style:position="2.1381in"/>
          <style:tab-stop style:type="left" style:position="3.0638in"/>
          <style:tab-stop style:type="left" style:position="4.0826in"/>
          <style:tab-stop style:type="left" style:position="5.0083in"/>
          <style:tab-stop style:type="left" style:position="6.027in"/>
          <style:tab-stop style:type="left" style:position="6.9527in"/>
          <style:tab-stop style:type="left" style:position="7.9298in"/>
        </style:tab-stops>
      </style:paragraph-properties>
    </style:style>
    <style:style style:name="S4" style:family="section">
      <style:section-properties fo:margin-left="0in" fo:margin-right="0in" style:writing-mode="lr-tb"/>
    </style:style>
    <style:style style:name="P118" style:parent-style-name="Corpodetexto" style:family="paragraph">
      <style:paragraph-properties fo:margin-top="0.0027in" fo:margin-left="0.2083in">
        <style:tab-stops>
          <style:tab-stop style:type="left" style:position="0.2631in"/>
          <style:tab-stop style:type="left" style:position="0.6937in"/>
          <style:tab-stop style:type="left" style:position="3.0458in"/>
          <style:tab-stop style:type="left" style:position="3.268in"/>
          <style:tab-stop style:type="left" style:position="4.1659in"/>
          <style:tab-stop style:type="left" style:position="5.1847in"/>
          <style:tab-stop style:type="left" style:position="6.1104in"/>
          <style:tab-stop style:type="left" style:position="7.1291in"/>
          <style:tab-stop style:type="left" style:position="8.0548in"/>
          <style:tab-stop style:type="left" style:position="9.0736in"/>
          <style:tab-stop style:type="left" style:position="9.9993in"/>
          <style:tab-stop style:type="left" style:position="10.9763in"/>
        </style:tab-stops>
      </style:paragraph-properties>
    </style:style>
    <style:style style:name="P119" style:parent-style-name="Corpodetexto" style:family="paragraph">
      <style:paragraph-properties fo:margin-top="0.0027in"/>
    </style:style>
    <style:style style:name="S5" style:family="section">
      <style:section-properties fo:margin-left="0in" fo:margin-right="0in" style:writing-mode="lr-tb">
        <style:columns fo:column-count="2">
          <style:column style:rel-width="4408*" fo:start-indent="0in" fo:end-indent="0.0138in"/>
          <style:column style:rel-width="12072*" fo:start-indent="0.0138in" fo:end-indent="0in"/>
        </style:columns>
      </style:section-properties>
    </style:style>
    <style:style style:name="P120" style:parent-style-name="Corpodetexto" style:family="paragraph">
      <style:paragraph-properties fo:margin-top="0.0069in"/>
      <style:text-properties style:font-name="Arial" fo:font-weight="bold" style:font-weight-asian="bold" fo:font-size="6.5pt" style:font-size-asian="6.5pt"/>
    </style:style>
    <style:style style:name="P121" style:parent-style-name="Corpodetexto" style:family="paragraph">
      <style:paragraph-properties fo:margin-left="0.9027in" fo:text-indent="-0.6944in">
        <style:tab-stops>
          <style:tab-stop style:type="left" style:position="-0.4312in"/>
          <style:tab-stop style:type="left" style:position="-0.0006in"/>
        </style:tab-stops>
      </style:paragraph-properties>
    </style:style>
    <style:style style:name="T122" style:parent-style-name="Fonteparág.padrão" style:family="text">
      <style:text-properties fo:letter-spacing="-0.0034in"/>
    </style:style>
    <style:style style:name="T123" style:parent-style-name="Fonteparág.padrão" style:family="text">
      <style:text-properties fo:letter-spacing="-0.0027in"/>
    </style:style>
    <style:style style:name="T124" style:parent-style-name="Fonteparág.padrão" style:family="text">
      <style:text-properties fo:letter-spacing="-0.0027in"/>
    </style:style>
    <style:style style:name="T125" style:parent-style-name="Fonteparág.padrão" style:family="text">
      <style:text-properties fo:letter-spacing="-0.0027in"/>
    </style:style>
    <style:style style:name="T126" style:parent-style-name="Fonteparág.padrão" style:family="text">
      <style:text-properties fo:letter-spacing="-0.0208in"/>
    </style:style>
    <style:style style:name="P127" style:parent-style-name="Corpodetexto" style:family="paragraph">
      <style:paragraph-properties fo:break-before="column" fo:margin-top="0.0069in"/>
    </style:style>
    <style:style style:name="P128" style:parent-style-name="Corpodetexto" style:family="paragraph">
      <style:paragraph-properties fo:margin-left="0.1798in">
        <style:tab-stops>
          <style:tab-stop style:type="left" style:position="0.2222in"/>
          <style:tab-stop style:type="left" style:position="1.1201in"/>
          <style:tab-stop style:type="left" style:position="2.1381in"/>
          <style:tab-stop style:type="left" style:position="3.0645in"/>
          <style:tab-stop style:type="left" style:position="4.0826in"/>
          <style:tab-stop style:type="left" style:position="5.009in"/>
          <style:tab-stop style:type="left" style:position="6.027in"/>
          <style:tab-stop style:type="left" style:position="6.9534in"/>
          <style:tab-stop style:type="left" style:position="7.9305in"/>
        </style:tab-stops>
      </style:paragraph-properties>
    </style:style>
    <style:style style:name="S6" style:family="section">
      <style:section-properties fo:margin-left="0in" fo:margin-right="0in" style:writing-mode="lr-tb"/>
    </style:style>
    <style:style style:name="P129" style:parent-style-name="Corpodetexto" style:family="paragraph">
      <style:paragraph-properties fo:margin-top="0.0027in" fo:margin-left="0.2083in">
        <style:tab-stops>
          <style:tab-stop style:type="left" style:position="0.2631in"/>
          <style:tab-stop style:type="left" style:position="0.6937in"/>
          <style:tab-stop style:type="left" style:position="3.0458in"/>
          <style:tab-stop style:type="left" style:position="3.268in"/>
          <style:tab-stop style:type="left" style:position="4.1659in"/>
          <style:tab-stop style:type="left" style:position="5.2027in"/>
          <style:tab-stop style:type="left" style:position="6.1104in"/>
          <style:tab-stop style:type="left" style:position="7.1291in"/>
          <style:tab-stop style:type="left" style:position="8.0548in"/>
          <style:tab-stop style:type="left" style:position="9.0736in"/>
          <style:tab-stop style:type="left" style:position="9.9993in"/>
          <style:tab-stop style:type="left" style:position="10.9763in"/>
        </style:tab-stops>
      </style:paragraph-properties>
    </style:style>
    <style:style style:name="S7" style:family="section">
      <style:section-properties fo:margin-left="0in" fo:margin-right="0in" style:writing-mode="lr-tb">
        <style:columns fo:column-count="2">
          <style:column style:rel-width="4448*" fo:start-indent="0in" fo:end-indent="0.0138in"/>
          <style:column style:rel-width="12032*" fo:start-indent="0.0138in" fo:end-indent="0in"/>
        </style:columns>
      </style:section-properties>
    </style:style>
    <style:style style:name="P130" style:parent-style-name="Corpodetexto" style:family="paragraph">
      <style:paragraph-properties fo:margin-top="0.0027in"/>
    </style:style>
    <style:style style:name="P131" style:parent-style-name="Corpodetexto" style:family="paragraph">
      <style:paragraph-properties fo:margin-left="0.9027in" fo:text-indent="-0.6944in">
        <style:tab-stops>
          <style:tab-stop style:type="left" style:position="-0.4312in"/>
          <style:tab-stop style:type="left" style:position="-0.0006in"/>
        </style:tab-stops>
      </style:paragraph-properties>
    </style:style>
    <style:style style:name="T132" style:parent-style-name="Fonteparág.padrão" style:family="text">
      <style:text-properties fo:letter-spacing="-0.0027in"/>
    </style:style>
    <style:style style:name="T133" style:parent-style-name="Fonteparág.padrão" style:family="text">
      <style:text-properties fo:letter-spacing="-0.002in"/>
    </style:style>
    <style:style style:name="T134" style:parent-style-name="Fonteparág.padrão" style:family="text">
      <style:text-properties fo:letter-spacing="-0.0027in"/>
    </style:style>
    <style:style style:name="T135" style:parent-style-name="Fonteparág.padrão" style:family="text">
      <style:text-properties fo:letter-spacing="-0.002in"/>
    </style:style>
    <style:style style:name="T136" style:parent-style-name="Fonteparág.padrão" style:family="text">
      <style:text-properties fo:letter-spacing="-0.002in"/>
    </style:style>
    <style:style style:name="T137" style:parent-style-name="Fonteparág.padrão" style:family="text">
      <style:text-properties fo:letter-spacing="-0.0215in"/>
    </style:style>
    <style:style style:name="P138" style:parent-style-name="Corpodetexto" style:family="paragraph">
      <style:paragraph-properties fo:break-before="column" fo:margin-top="0.0027in"/>
    </style:style>
    <style:style style:name="P139" style:parent-style-name="Corpodetexto" style:family="paragraph">
      <style:paragraph-properties fo:margin-left="0.152in">
        <style:tab-stops>
          <style:tab-stop style:type="left" style:position="0.2215in"/>
          <style:tab-stop style:type="left" style:position="1.1659in"/>
          <style:tab-stop style:type="left" style:position="2.3465in"/>
          <style:tab-stop style:type="left" style:position="3.3187in"/>
          <style:tab-stop style:type="left" style:position="4.2909in"/>
          <style:tab-stop style:type="left" style:position="5.2631in"/>
          <style:tab-stop style:type="left" style:position="6.2354in"/>
          <style:tab-stop style:type="left" style:position="7.2076in"/>
          <style:tab-stop style:type="left" style:position="7.9298in"/>
        </style:tab-stops>
      </style:paragraph-properties>
    </style:style>
    <style:style style:name="S8" style:family="section">
      <style:section-properties fo:margin-left="0in" fo:margin-right="0in" style:writing-mode="lr-tb"/>
    </style:style>
    <style:style style:name="P140" style:parent-style-name="Corpodetexto" style:family="paragraph">
      <style:paragraph-properties fo:margin-top="0.0027in" fo:margin-left="0.2083in">
        <style:tab-stops>
          <style:tab-stop style:type="left" style:position="0.2631in"/>
          <style:tab-stop style:type="left" style:position="0.6937in"/>
          <style:tab-stop style:type="left" style:position="3.0458in"/>
          <style:tab-stop style:type="left" style:position="3.268in"/>
          <style:tab-stop style:type="left" style:position="4.1659in"/>
          <style:tab-stop style:type="left" style:position="5.393in"/>
          <style:tab-stop style:type="left" style:position="6.1569in"/>
          <style:tab-stop style:type="left" style:position="7.175in"/>
          <style:tab-stop style:type="left" style:position="8.1472in"/>
          <style:tab-stop style:type="left" style:position="9.1194in"/>
          <style:tab-stop style:type="left" style:position="10.0916in"/>
          <style:tab-stop style:type="left" style:position="10.9763in"/>
        </style:tab-stops>
      </style:paragraph-properties>
    </style:style>
    <style:style style:name="P141" style:parent-style-name="Corpodetexto" style:family="paragraph">
      <style:paragraph-properties fo:margin-top="0.0027in"/>
    </style:style>
    <style:style style:name="P142"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2125in"/>
          <style:tab-stop style:type="left" style:position="5.393in"/>
          <style:tab-stop style:type="left" style:position="6.3652in"/>
          <style:tab-stop style:type="left" style:position="7.3375in"/>
          <style:tab-stop style:type="left" style:position="8.3097in"/>
          <style:tab-stop style:type="left" style:position="9.2819in"/>
          <style:tab-stop style:type="left" style:position="10.2541in"/>
          <style:tab-stop style:type="left" style:position="10.9763in"/>
        </style:tab-stops>
      </style:paragraph-properties>
    </style:style>
    <style:style style:name="S9" style:family="section">
      <style:section-properties fo:margin-left="0in" fo:margin-right="0in" style:writing-mode="lr-tb">
        <style:columns fo:column-count="2">
          <style:column style:rel-width="4230*" fo:start-indent="0in" fo:end-indent="0.1083in"/>
          <style:column style:rel-width="12250*" fo:start-indent="0.1083in" fo:end-indent="0in"/>
        </style:columns>
      </style:section-properties>
    </style:style>
    <style:style style:name="P143" style:parent-style-name="Corpodetexto" style:family="paragraph">
      <style:paragraph-properties fo:margin-top="0.0027in"/>
    </style:style>
    <style:style style:name="P144" style:parent-style-name="Corpodetexto" style:family="paragraph">
      <style:paragraph-properties fo:margin-left="0.9027in" fo:margin-right="0.0263in" fo:text-indent="-0.6944in">
        <style:tab-stops>
          <style:tab-stop style:type="left" style:position="-0.4312in"/>
          <style:tab-stop style:type="left" style:position="-0.0006in"/>
        </style:tab-stops>
      </style:paragraph-properties>
    </style:style>
    <style:style style:name="T145" style:parent-style-name="Fonteparág.padrão" style:family="text">
      <style:text-properties fo:letter-spacing="0.0006in"/>
    </style:style>
    <style:style style:name="T146" style:parent-style-name="Fonteparág.padrão" style:family="text">
      <style:text-properties fo:letter-spacing="-0.0215in"/>
    </style:style>
    <style:style style:name="P147" style:parent-style-name="Corpodetexto" style:family="paragraph">
      <style:paragraph-properties fo:break-before="column" fo:margin-top="0.0027in"/>
    </style:style>
    <style:style style:name="P148" style:parent-style-name="Corpodetexto" style:family="paragraph">
      <style:paragraph-properties fo:margin-left="0.2083in">
        <style:tab-stops>
          <style:tab-stop style:type="left" style:position="0.2215in"/>
          <style:tab-stop style:type="left" style:position="1.05in"/>
          <style:tab-stop style:type="left" style:position="2.0916in"/>
          <style:tab-stop style:type="left" style:position="2.9944in"/>
          <style:tab-stop style:type="left" style:position="4.0361in"/>
          <style:tab-stop style:type="left" style:position="4.9388in"/>
          <style:tab-stop style:type="left" style:position="5.9805in"/>
          <style:tab-stop style:type="left" style:position="6.8833in"/>
          <style:tab-stop style:type="left" style:position="7.9298in"/>
        </style:tab-stops>
      </style:paragraph-properties>
    </style:style>
    <style:style style:name="S10" style:family="section">
      <style:section-properties fo:margin-left="0in" fo:margin-right="0in" style:writing-mode="lr-tb"/>
    </style:style>
    <style:style style:name="P149" style:parent-style-name="Corpodetexto" style:family="paragraph">
      <style:paragraph-properties fo:margin-top="0.0027in" fo:margin-left="0.2083in">
        <style:tab-stops>
          <style:tab-stop style:type="left" style:position="0.2631in"/>
          <style:tab-stop style:type="left" style:position="0.6937in"/>
          <style:tab-stop style:type="left" style:position="3.0458in"/>
          <style:tab-stop style:type="left" style:position="3.268in"/>
          <style:tab-stop style:type="left" style:position="4.2125in"/>
          <style:tab-stop style:type="left" style:position="5.393in"/>
          <style:tab-stop style:type="left" style:position="6.3652in"/>
          <style:tab-stop style:type="left" style:position="7.3375in"/>
          <style:tab-stop style:type="left" style:position="8.3097in"/>
          <style:tab-stop style:type="left" style:position="9.2819in"/>
          <style:tab-stop style:type="left" style:position="10.2541in"/>
          <style:tab-stop style:type="left" style:position="10.9763in"/>
        </style:tab-stops>
      </style:paragraph-properties>
    </style:style>
    <style:style style:name="P150" style:parent-style-name="Corpodetexto" style:family="paragraph">
      <style:paragraph-properties fo:margin-top="0.0027in"/>
    </style:style>
    <style:style style:name="P151"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2125in"/>
          <style:tab-stop style:type="left" style:position="5.2305in"/>
          <style:tab-stop style:type="left" style:position="6.1569in"/>
          <style:tab-stop style:type="left" style:position="7.175in"/>
          <style:tab-stop style:type="left" style:position="8.1013in"/>
          <style:tab-stop style:type="left" style:position="9.1194in"/>
          <style:tab-stop style:type="left" style:position="10.0458in"/>
          <style:tab-stop style:type="left" style:position="10.9763in"/>
        </style:tab-stops>
      </style:paragraph-properties>
    </style:style>
    <style:style style:name="P152" style:parent-style-name="Corpodetexto" style:family="paragraph">
      <style:paragraph-properties fo:margin-top="0.0034in"/>
      <style:text-properties fo:font-size="7.5pt" style:font-size-asian="7.5pt"/>
    </style:style>
    <style:style style:name="P153" style:parent-style-name="Corpodetexto" style:family="paragraph">
      <style:paragraph-properties fo:margin-top="0.0673in" fo:line-height="0.0638in" fo:margin-left="0.0694in">
        <style:tab-stops>
          <style:tab-stop style:type="left" style:position="3.8604in"/>
          <style:tab-stop style:type="left" style:position="11.2076in"/>
        </style:tab-stops>
      </style:paragraph-properties>
    </style:style>
    <style:style style:name="T154" style:parent-style-name="Fonteparág.padrão" style:family="text">
      <style:text-properties style:text-line-through-style="solid" style:text-line-through-width="auto" style:text-line-through-color="font-color" style:text-line-through-mode="continuous" style:text-line-through-type="single"/>
    </style:style>
    <style:style style:name="T155" style:parent-style-name="Fonteparág.padrão" style:family="text">
      <style:text-properties style:text-line-through-style="solid" style:text-line-through-width="auto" style:text-line-through-color="font-color" style:text-line-through-mode="continuous" style:text-line-through-type="single" fo:letter-spacing="0.0125in"/>
    </style:style>
    <style:style style:name="T156" style:parent-style-name="Fonteparág.padrão" style:family="text">
      <style:text-properties style:text-line-through-style="solid" style:text-line-through-width="auto" style:text-line-through-color="font-color" style:text-line-through-mode="continuous" style:text-line-through-type="single"/>
    </style:style>
    <style:style style:name="T157" style:parent-style-name="Fonteparág.padrão" style:family="text">
      <style:text-properties style:text-line-through-style="solid" style:text-line-through-width="auto" style:text-line-through-color="font-color" style:text-line-through-mode="continuous" style:text-line-through-type="single"/>
    </style:style>
    <style:style style:name="T158" style:parent-style-name="Fonteparág.padrão" style:family="text">
      <style:text-properties style:text-line-through-style="solid" style:text-line-through-width="auto" style:text-line-through-color="font-color" style:text-line-through-mode="continuous" style:text-line-through-type="single"/>
    </style:style>
    <style:style style:name="T159" style:parent-style-name="Fonteparág.padrão" style:family="text">
      <style:text-properties style:text-line-through-style="solid" style:text-line-through-width="auto" style:text-line-through-color="font-color" style:text-line-through-mode="continuous" style:text-line-through-type="single" fo:letter-spacing="0.0173in"/>
    </style:style>
    <style:style style:name="T160" style:parent-style-name="Fonteparág.padrão" style:family="text">
      <style:text-properties style:text-line-through-style="solid" style:text-line-through-width="auto" style:text-line-through-color="font-color" style:text-line-through-mode="continuous" style:text-line-through-type="single"/>
    </style:style>
    <style:style style:name="T161" style:parent-style-name="Fonteparág.padrão" style:family="text">
      <style:text-properties style:text-line-through-style="solid" style:text-line-through-width="auto" style:text-line-through-color="font-color" style:text-line-through-mode="continuous" style:text-line-through-type="single"/>
    </style:style>
    <style:style style:name="S11" style:family="section">
      <style:section-properties fo:margin-left="0in" fo:margin-right="0in" style:writing-mode="lr-tb">
        <style:columns fo:column-count="6">
          <style:column style:rel-width="2507*" fo:start-indent="0in" fo:end-indent="0.1888in"/>
          <style:column style:rel-width="2864*" fo:start-indent="0.1895in" fo:end-indent="0.1312in"/>
          <style:column style:rel-width="2930*" fo:start-indent="0.1312in" fo:end-indent="0.0263in"/>
          <style:column style:rel-width="2880*" fo:start-indent="0.027in" fo:end-indent="0.3187in"/>
          <style:column style:rel-width="3199*" fo:start-indent="0.3187in" fo:end-indent="0.6541in"/>
          <style:column style:rel-width="2100*" fo:start-indent="0.6548in" fo:end-indent="0in"/>
        </style:columns>
      </style:section-properties>
    </style:style>
    <style:style style:name="P162" style:parent-style-name="Corpodetexto" style:family="paragraph">
      <style:paragraph-properties fo:line-height="96%" fo:margin-left="0.0694in" fo:margin-right="0.0194in">
        <style:tab-stops/>
      </style:paragraph-properties>
    </style:style>
    <style:style style:name="T163" style:parent-style-name="Fonteparág.padrão" style:family="text">
      <style:text-properties fo:letter-spacing="-0.0423in"/>
    </style:style>
    <style:style style:name="T164" style:parent-style-name="Fonteparág.padrão" style:family="text">
      <style:text-properties fo:letter-spacing="-0.034in" style:text-position="25% 100%" fo:font-size="7pt" style:font-size-asian="7pt"/>
    </style:style>
    <style:style style:name="T165" style:parent-style-name="Fonteparág.padrão" style:family="text">
      <style:text-properties fo:letter-spacing="-0.0222in"/>
    </style:style>
    <style:style style:name="T166" style:parent-style-name="Fonteparág.padrão" style:family="text">
      <style:text-properties fo:letter-spacing="-0.0381in" style:text-position="25% 100%" fo:font-size="7pt" style:font-size-asian="7pt"/>
    </style:style>
    <style:style style:name="T167" style:parent-style-name="Fonteparág.padrão" style:family="text">
      <style:text-properties fo:letter-spacing="-0.0229in"/>
    </style:style>
    <style:style style:name="T168" style:parent-style-name="Fonteparág.padrão" style:family="text">
      <style:text-properties fo:letter-spacing="-0.0479in" style:text-position="25% 100%" fo:font-size="7pt" style:font-size-asian="7pt"/>
    </style:style>
    <style:style style:name="T169" style:parent-style-name="Fonteparág.padrão" style:family="text">
      <style:text-properties fo:letter-spacing="-0.0131in"/>
    </style:style>
    <style:style style:name="T170" style:parent-style-name="Fonteparág.padrão" style:family="text">
      <style:text-properties fo:letter-spacing="-0.0416in" style:text-position="25% 100%" fo:font-size="7pt" style:font-size-asian="7pt"/>
    </style:style>
    <style:style style:name="T171" style:parent-style-name="Fonteparág.padrão" style:family="text">
      <style:text-properties fo:letter-spacing="-0.0145in"/>
    </style:style>
    <style:style style:name="T172" style:parent-style-name="Fonteparág.padrão" style:family="text">
      <style:text-properties fo:letter-spacing="-0.0402in" style:text-position="25% 100%" fo:font-size="7pt" style:font-size-asian="7pt"/>
    </style:style>
    <style:style style:name="T173" style:parent-style-name="Fonteparág.padrão" style:family="text">
      <style:text-properties fo:letter-spacing="-0.0437in"/>
    </style:style>
    <style:style style:name="T174" style:parent-style-name="Fonteparág.padrão" style:family="text">
      <style:text-properties fo:letter-spacing="-0.0111in" style:text-position="25% 100%" fo:font-size="7pt" style:font-size-asian="7pt"/>
    </style:style>
    <style:style style:name="T175" style:parent-style-name="Fonteparág.padrão" style:family="text">
      <style:text-properties fo:letter-spacing="-0.0541in"/>
    </style:style>
    <style:style style:name="T176" style:parent-style-name="Fonteparág.padrão" style:family="text">
      <style:text-properties fo:letter-spacing="-0.0006in" style:text-position="25% 100%" fo:font-size="7pt" style:font-size-asian="7pt"/>
    </style:style>
    <style:style style:name="T177" style:parent-style-name="Fonteparág.padrão" style:family="text">
      <style:text-properties fo:letter-spacing="-0.0236in"/>
    </style:style>
    <style:style style:name="T178" style:parent-style-name="Fonteparág.padrão" style:family="text">
      <style:text-properties fo:letter-spacing="-0.0312in" style:text-position="25% 100%" fo:font-size="7pt" style:font-size-asian="7pt"/>
    </style:style>
    <style:style style:name="P179" style:parent-style-name="Normal" style:family="paragraph">
      <style:paragraph-properties fo:break-before="column" fo:line-height="96%" fo:margin-left="0.0694in" fo:margin-right="0.025in">
        <style:tab-stops/>
      </style:paragraph-properties>
    </style:style>
    <style:style style:name="T180" style:parent-style-name="Fonteparág.padrão" style:family="text">
      <style:text-properties fo:letter-spacing="-0.0222in" fo:font-size="6pt" style:font-size-asian="6pt"/>
    </style:style>
    <style:style style:name="T181" style:parent-style-name="Fonteparág.padrão" style:family="text">
      <style:text-properties fo:letter-spacing="-0.0326in" style:text-position="21.4% 100%" fo:font-size="7pt" style:font-size-asian="7pt"/>
    </style:style>
    <style:style style:name="T182" style:parent-style-name="Fonteparág.padrão" style:family="text">
      <style:text-properties fo:letter-spacing="-0.0236in" fo:font-size="6pt" style:font-size-asian="6pt"/>
    </style:style>
    <style:style style:name="T183" style:parent-style-name="Fonteparág.padrão" style:family="text">
      <style:text-properties fo:letter-spacing="-0.0083in" style:text-position="21.4% 100%" fo:font-size="7pt" style:font-size-asian="7pt"/>
    </style:style>
    <style:style style:name="T184" style:parent-style-name="Fonteparág.padrão" style:family="text">
      <style:text-properties fo:letter-spacing="-0.0618in" fo:font-size="6pt" style:font-size-asian="6pt"/>
    </style:style>
    <style:style style:name="T185" style:parent-style-name="Fonteparág.padrão" style:family="text">
      <style:text-properties style:text-position="21.4% 100%" fo:font-size="7pt" style:font-size-asian="7pt"/>
    </style:style>
    <style:style style:name="T186" style:parent-style-name="Fonteparág.padrão" style:family="text">
      <style:text-properties fo:letter-spacing="-0.0201in" style:text-position="21.4% 100%" fo:font-size="7pt" style:font-size-asian="7pt"/>
    </style:style>
    <style:style style:name="T187" style:parent-style-name="Fonteparág.padrão" style:family="text">
      <style:text-properties fo:letter-spacing="-0.0361in" fo:font-size="6pt" style:font-size-asian="6pt"/>
    </style:style>
    <style:style style:name="T188" style:parent-style-name="Fonteparág.padrão" style:family="text">
      <style:text-properties fo:letter-spacing="-0.018in" style:text-position="21.4% 100%" fo:font-size="7pt" style:font-size-asian="7pt"/>
    </style:style>
    <style:style style:name="T189" style:parent-style-name="Fonteparág.padrão" style:family="text">
      <style:text-properties fo:letter-spacing="-0.0284in" fo:font-size="6pt" style:font-size-asian="6pt"/>
    </style:style>
    <style:style style:name="T190" style:parent-style-name="Fonteparág.padrão" style:family="text">
      <style:text-properties style:text-position="21.4% 100%" fo:font-size="7pt" style:font-size-asian="7pt"/>
    </style:style>
    <style:style style:name="T191" style:parent-style-name="Fonteparág.padrão" style:family="text">
      <style:text-properties fo:letter-spacing="-0.0527in" style:text-position="21.4% 100%" fo:font-size="7pt" style:font-size-asian="7pt"/>
    </style:style>
    <style:style style:name="T192" style:parent-style-name="Fonteparág.padrão" style:family="text">
      <style:text-properties fo:letter-spacing="-0.0125in" fo:font-size="6pt" style:font-size-asian="6pt"/>
    </style:style>
    <style:style style:name="T193" style:parent-style-name="Fonteparág.padrão" style:family="text">
      <style:text-properties fo:letter-spacing="-0.0423in" style:text-position="21.4% 100%" fo:font-size="7pt" style:font-size-asian="7pt"/>
    </style:style>
    <style:style style:name="T194" style:parent-style-name="Fonteparág.padrão" style:family="text">
      <style:text-properties fo:font-size="6pt" style:font-size-asian="6pt"/>
    </style:style>
    <style:style style:name="T195" style:parent-style-name="Fonteparág.padrão" style:family="text">
      <style:text-properties fo:letter-spacing="-0.0277in" fo:font-size="6pt" style:font-size-asian="6pt"/>
    </style:style>
    <style:style style:name="T196" style:parent-style-name="Fonteparág.padrão" style:family="text">
      <style:text-properties fo:letter-spacing="-0.027in" style:text-position="21.4% 100%" fo:font-size="7pt" style:font-size-asian="7pt"/>
    </style:style>
    <style:style style:name="T197" style:parent-style-name="Fonteparág.padrão" style:family="text">
      <style:text-properties fo:letter-spacing="-0.0201in" fo:font-size="6pt" style:font-size-asian="6pt"/>
    </style:style>
    <style:style style:name="T198" style:parent-style-name="Fonteparág.padrão" style:family="text">
      <style:text-properties fo:letter-spacing="-0.0347in" style:text-position="21.4% 100%" fo:font-size="7pt" style:font-size-asian="7pt"/>
    </style:style>
    <style:style style:name="T199" style:parent-style-name="Fonteparág.padrão" style:family="text">
      <style:text-properties fo:font-size="6pt" style:font-size-asian="6pt"/>
    </style:style>
    <style:style style:name="T200" style:parent-style-name="Fonteparág.padrão" style:family="text">
      <style:text-properties fo:letter-spacing="-0.0319in" fo:font-size="6pt" style:font-size-asian="6pt"/>
    </style:style>
    <style:style style:name="T201" style:parent-style-name="Fonteparág.padrão" style:family="text">
      <style:text-properties fo:letter-spacing="-0.0229in" style:text-position="21.4% 100%" fo:font-size="7pt" style:font-size-asian="7pt"/>
    </style:style>
    <style:style style:name="T202" style:parent-style-name="Fonteparág.padrão" style:family="text">
      <style:text-properties fo:letter-spacing="-0.0243in" fo:font-size="6pt" style:font-size-asian="6pt"/>
    </style:style>
    <style:style style:name="T203" style:parent-style-name="Fonteparág.padrão" style:family="text">
      <style:text-properties fo:letter-spacing="-0.0305in" style:text-position="21.4% 100%" fo:font-size="7pt" style:font-size-asian="7pt"/>
    </style:style>
    <style:style style:name="T204" style:parent-style-name="Fonteparág.padrão" style:family="text">
      <style:text-properties fo:letter-spacing="-0.0159in" fo:font-size="6pt" style:font-size-asian="6pt"/>
    </style:style>
    <style:style style:name="T205" style:parent-style-name="Fonteparág.padrão" style:family="text">
      <style:text-properties fo:letter-spacing="-0.0111in" style:text-position="21.4% 100%" fo:font-size="7pt" style:font-size-asian="7pt"/>
    </style:style>
    <style:style style:name="T206" style:parent-style-name="Fonteparág.padrão" style:family="text">
      <style:text-properties fo:letter-spacing="-0.0354in" fo:font-size="6pt" style:font-size-asian="6pt"/>
    </style:style>
    <style:style style:name="T207" style:parent-style-name="Fonteparág.padrão" style:family="text">
      <style:text-properties fo:letter-spacing="-0.0194in" style:text-position="21.4% 100%" fo:font-size="7pt" style:font-size-asian="7pt"/>
    </style:style>
    <style:style style:name="T208" style:parent-style-name="Fonteparág.padrão" style:family="text">
      <style:text-properties fo:letter-spacing="-0.0277in" fo:font-size="6pt" style:font-size-asian="6pt"/>
    </style:style>
    <style:style style:name="T209" style:parent-style-name="Fonteparág.padrão" style:family="text">
      <style:text-properties fo:letter-spacing="-0.027in" style:text-position="21.4% 100%" fo:font-size="7pt" style:font-size-asian="7pt"/>
    </style:style>
    <style:style style:name="T210" style:parent-style-name="Fonteparág.padrão" style:family="text">
      <style:text-properties fo:letter-spacing="-0.0201in" fo:font-size="6pt" style:font-size-asian="6pt"/>
    </style:style>
    <style:style style:name="T211" style:parent-style-name="Fonteparág.padrão" style:family="text">
      <style:text-properties fo:letter-spacing="-0.0076in" style:text-position="21.4% 100%" fo:font-size="7pt" style:font-size-asian="7pt"/>
    </style:style>
    <style:style style:name="T212" style:parent-style-name="Fonteparág.padrão" style:family="text">
      <style:text-properties fo:letter-spacing="-0.0395in" fo:font-size="6pt" style:font-size-asian="6pt"/>
    </style:style>
    <style:style style:name="T213" style:parent-style-name="Fonteparág.padrão" style:family="text">
      <style:text-properties fo:letter-spacing="-0.0152in" style:text-position="21.4% 100%" fo:font-size="7pt" style:font-size-asian="7pt"/>
    </style:style>
    <style:style style:name="T214" style:parent-style-name="Fonteparág.padrão" style:family="text">
      <style:text-properties fo:letter-spacing="-0.0319in" fo:font-size="6pt" style:font-size-asian="6pt"/>
    </style:style>
    <style:style style:name="T215" style:parent-style-name="Fonteparág.padrão" style:family="text">
      <style:text-properties style:text-position="21.4% 100%" fo:font-size="7pt" style:font-size-asian="7pt"/>
    </style:style>
    <style:style style:name="T216" style:parent-style-name="Fonteparág.padrão" style:family="text">
      <style:text-properties fo:font-size="6pt" style:font-size-asian="6pt"/>
    </style:style>
    <style:style style:name="P217" style:parent-style-name="Corpodetexto" style:family="paragraph">
      <style:paragraph-properties fo:break-before="column" fo:margin-top="0.0277in" fo:margin-left="0.0694in">
        <style:tab-stops/>
      </style:paragraph-properties>
    </style:style>
    <style:style style:name="P218" style:parent-style-name="Corpodetexto" style:family="paragraph">
      <style:paragraph-properties fo:break-before="column" fo:margin-top="0.0305in" fo:line-height="96%" fo:margin-left="0.0694in" fo:margin-right="0.0138in">
        <style:tab-stops/>
      </style:paragraph-properties>
    </style:style>
    <style:style style:name="T219" style:parent-style-name="Fonteparág.padrão" style:family="text">
      <style:text-properties fo:letter-spacing="-0.0222in"/>
    </style:style>
    <style:style style:name="P220" style:parent-style-name="Normal" style:family="paragraph">
      <style:paragraph-properties fo:break-before="column" fo:line-height="0.1083in" fo:margin-left="0.0694in">
        <style:tab-stops/>
      </style:paragraph-properties>
    </style:style>
    <style:style style:name="T221" style:parent-style-name="Fonteparág.padrão" style:family="text">
      <style:text-properties fo:font-size="7pt" style:font-size-asian="7pt"/>
    </style:style>
    <style:style style:name="P222" style:parent-style-name="Normal" style:family="paragraph">
      <style:paragraph-properties fo:break-before="column" fo:line-height="0.1083in" fo:margin-left="0.0694in">
        <style:tab-stops/>
      </style:paragraph-properties>
    </style:style>
    <style:style style:name="T223" style:parent-style-name="Fonteparág.padrão" style:family="text">
      <style:text-properties style:text-scale="95%" fo:font-size="7pt" style:font-size-asian="7pt"/>
    </style:style>
    <style:style style:name="T224" style:parent-style-name="Fonteparág.padrão" style:family="text">
      <style:text-properties fo:letter-spacing="-0.0062in" style:text-scale="95%" fo:font-size="7pt" style:font-size-asian="7pt"/>
    </style:style>
    <style:style style:name="T225" style:parent-style-name="Fonteparág.padrão" style:family="text">
      <style:text-properties style:text-scale="95%" fo:font-size="7pt" style:font-size-asian="7pt"/>
    </style:style>
    <style:style style:name="P226" style:parent-style-name="Título1" style:master-page-name="MP12" style:family="paragraph">
      <style:paragraph-properties fo:break-before="page" style:page-number="2"/>
    </style:style>
    <style:style style:name="T247" style:parent-style-name="Fonteparág.padrão" style:family="text">
      <style:text-properties fo:language="pt" fo:country="BR" style:language-asian="pt" style:country-asian="BR"/>
    </style:style>
    <style:style style:name="P248" style:parent-style-name="Título2" style:family="paragraph">
      <style:paragraph-properties fo:margin-left="4.8145in">
        <style:tab-stops/>
      </style:paragraph-properties>
    </style:style>
    <style:style style:name="P249" style:parent-style-name="Corpodetexto" style:family="paragraph">
      <style:paragraph-properties fo:margin-top="0.0041in"/>
      <style:text-properties fo:font-size="12pt" style:font-size-asian="12pt"/>
    </style:style>
    <style:style style:name="S13" style:family="section">
      <style:section-properties fo:margin-left="0in" fo:margin-right="0in" style:writing-mode="lr-tb">
        <style:columns fo:column-count="10">
          <style:column style:rel-width="3544*" fo:start-indent="0in" fo:end-indent="0.5291in"/>
          <style:column style:rel-width="1309*" fo:start-indent="0.5298in" fo:end-indent="0.0131in"/>
          <style:column style:rel-width="2230*" fo:start-indent="0.0138in" fo:end-indent="0.0993in"/>
          <style:column style:rel-width="1400*" fo:start-indent="0.0993in" fo:end-indent="0.0993in"/>
          <style:column style:rel-width="1404*" fo:start-indent="0.1in" fo:end-indent="0.1013in"/>
          <style:column style:rel-width="1399*" fo:start-indent="0.1013in" fo:end-indent="0.1013in"/>
          <style:column style:rel-width="1400*" fo:start-indent="0.102in" fo:end-indent="0.1013in"/>
          <style:column style:rel-width="1400*" fo:start-indent="0.102in" fo:end-indent="0.1013in"/>
          <style:column style:rel-width="1254*" fo:start-indent="0.102in" fo:end-indent="0.0277in"/>
          <style:column style:rel-width="1140*" fo:start-indent="0.0277in" fo:end-indent="0in"/>
        </style:columns>
      </style:section-properties>
    </style:style>
    <style:style style:name="P250" style:parent-style-name="Título3" style:family="paragraph">
      <style:paragraph-properties fo:text-align="start" fo:margin-top="0.0659in" fo:margin-left="0.2083in" fo:margin-right="0in">
        <style:tab-stops/>
      </style:paragraph-properties>
    </style:style>
    <style:style style:name="P251" style:parent-style-name="Corpodetexto" style:family="paragraph">
      <style:paragraph-properties fo:margin-top="0.0527in" fo:margin-left="0.2083in">
        <style:tab-stops>
          <style:tab-stop style:type="left" style:position="0.6937in"/>
        </style:tab-stops>
      </style:paragraph-properties>
    </style:style>
    <style:style style:name="T252" style:parent-style-name="Fonteparág.padrão" style:family="text">
      <style:text-properties fo:language="pt" fo:country="BR" style:language-asian="pt" style:country-asian="BR"/>
    </style:style>
    <style:style style:name="P253" style:parent-style-name="Normal" style:family="paragraph">
      <style:paragraph-properties fo:text-align="center" fo:margin-top="0.0097in" fo:line-height="0.1263in" fo:margin-left="0.0125in" fo:margin-right="0.0125in">
        <style:tab-stops/>
      </style:paragraph-properties>
    </style:style>
    <style:style style:name="T254" style:parent-style-name="Fonteparág.padrão" style:family="text">
      <style:text-properties fo:font-size="8pt" style:font-size-asian="8pt"/>
    </style:style>
    <style:style style:name="P255" style:parent-style-name="Normal" style:family="paragraph">
      <style:paragraph-properties fo:text-align="center" fo:margin-top="0.0006in" fo:line-height="97%" fo:margin-left="0.0138in" fo:margin-right="0.0125in">
        <style:tab-stops/>
      </style:paragraph-properties>
    </style:style>
    <style:style style:name="T256" style:parent-style-name="Fonteparág.padrão" style:family="text">
      <style:text-properties fo:font-size="8pt" style:font-size-asian="8pt"/>
    </style:style>
    <style:style style:name="T257" style:parent-style-name="Fonteparág.padrão" style:family="text">
      <style:text-properties fo:letter-spacing="-0.002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2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2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2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2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2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291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P273" style:parent-style-name="Corpodetexto" style:family="paragraph">
      <style:paragraph-properties fo:margin-top="0.0013in"/>
    </style:style>
    <style:style style:name="P274" style:parent-style-name="Título4" style:family="paragraph">
      <style:paragraph-properties>
        <style:tab-stops>
          <style:tab-stop style:type="left" style:position="0.5548in"/>
        </style:tab-stops>
      </style:paragraph-properties>
    </style:style>
    <style:style style:name="P275" style:parent-style-name="Corpodetexto" style:family="paragraph">
      <style:paragraph-properties fo:break-before="column"/>
    </style:style>
    <style:style style:name="P276" style:parent-style-name="Corpodetexto" style:family="paragraph">
      <style:text-properties style:font-name="Arial" fo:font-weight="bold" style:font-weight-asian="bold"/>
    </style:style>
    <style:style style:name="P277" style:parent-style-name="Corpodetexto" style:family="paragraph">
      <style:paragraph-properties fo:margin-top="0.0548in" fo:margin-left="0.2083in">
        <style:tab-stops/>
      </style:paragraph-properties>
    </style:style>
    <style:style style:name="P278" style:parent-style-name="Corpodetexto" style:family="paragraph">
      <style:paragraph-properties fo:break-before="column"/>
    </style:style>
    <style:style style:name="P279" style:parent-style-name="Corpodetexto" style:family="paragraph">
      <style:paragraph-properties fo:text-align="end" fo:margin-top="0.0548in" fo:margin-right="0.0263in">
        <style:tab-stops>
          <style:tab-stop style:type="left" style:position="0.9506in"/>
        </style:tab-stops>
      </style:paragraph-properties>
    </style:style>
    <style:style style:name="P280" style:parent-style-name="Corpodetexto" style:family="paragraph">
      <style:paragraph-properties fo:text-align="end" fo:margin-right="0.0263in"/>
    </style:style>
    <style:style style:name="P281" style:parent-style-name="Corpodetexto" style:family="paragraph">
      <style:paragraph-properties fo:break-before="column"/>
    </style:style>
    <style:style style:name="P282" style:parent-style-name="Corpodetexto" style:family="paragraph">
      <style:paragraph-properties fo:margin-top="0.0548in" fo:margin-left="0.2125in" fo:margin-right="0.0145in" fo:text-indent="-0.0048in">
        <style:tab-stops/>
      </style:paragraph-properties>
    </style:style>
    <style:style style:name="T283" style:parent-style-name="Fonteparág.padrão" style:family="text">
      <style:text-properties fo:letter-spacing="-0.0215in"/>
    </style:style>
    <style:style style:name="T284" style:parent-style-name="Fonteparág.padrão" style:family="text">
      <style:text-properties fo:letter-spacing="-0.0006in"/>
    </style:style>
    <style:style style:name="T285" style:parent-style-name="Fonteparág.padrão" style:family="text">
      <style:text-properties fo:letter-spacing="-0.0041in"/>
    </style:style>
    <style:style style:name="T286" style:parent-style-name="Fonteparág.padrão" style:family="text">
      <style:text-properties fo:letter-spacing="-0.0006in"/>
    </style:style>
    <style:style style:name="P287" style:parent-style-name="Corpodetexto" style:family="paragraph">
      <style:paragraph-properties fo:break-before="column"/>
    </style:style>
    <style:style style:name="P288" style:parent-style-name="Corpodetexto" style:family="paragraph">
      <style:paragraph-properties fo:margin-top="0.0548in" fo:margin-left="0.2125in" fo:margin-right="0.0145in" fo:text-indent="-0.0048in">
        <style:tab-stops/>
      </style:paragraph-properties>
    </style:style>
    <style:style style:name="T289" style:parent-style-name="Fonteparág.padrão" style:family="text">
      <style:text-properties fo:letter-spacing="-0.0215in"/>
    </style:style>
    <style:style style:name="P290" style:parent-style-name="Corpodetexto" style:family="paragraph">
      <style:paragraph-properties fo:break-before="column"/>
    </style:style>
    <style:style style:name="P291" style:parent-style-name="Corpodetexto" style:family="paragraph">
      <style:paragraph-properties fo:margin-top="0.0548in" fo:margin-left="0.2083in" fo:margin-right="0.0138in" fo:text-indent="0.0736in">
        <style:tab-stops/>
      </style:paragraph-properties>
    </style:style>
    <style:style style:name="T292" style:parent-style-name="Fonteparág.padrão" style:family="text">
      <style:text-properties fo:letter-spacing="-0.0222in"/>
    </style:style>
    <style:style style:name="T293" style:parent-style-name="Fonteparág.padrão" style:family="text">
      <style:text-properties fo:letter-spacing="-0.0006in"/>
    </style:style>
    <style:style style:name="T294" style:parent-style-name="Fonteparág.padrão" style:family="text">
      <style:text-properties fo:letter-spacing="-0.0041in"/>
    </style:style>
    <style:style style:name="T295" style:parent-style-name="Fonteparág.padrão" style:family="text">
      <style:text-properties fo:letter-spacing="-0.0006in"/>
    </style:style>
    <style:style style:name="P296" style:parent-style-name="Corpodetexto" style:family="paragraph">
      <style:paragraph-properties fo:break-before="column"/>
    </style:style>
    <style:style style:name="P297" style:parent-style-name="Corpodetexto" style:family="paragraph">
      <style:paragraph-properties fo:margin-top="0.0548in" fo:margin-left="0.2083in" fo:margin-right="0.0138in" fo:text-indent="0.0736in">
        <style:tab-stops/>
      </style:paragraph-properties>
    </style:style>
    <style:style style:name="T298" style:parent-style-name="Fonteparág.padrão" style:family="text">
      <style:text-properties fo:letter-spacing="-0.0222in"/>
    </style:style>
    <style:style style:name="P299" style:parent-style-name="Corpodetexto" style:family="paragraph">
      <style:paragraph-properties fo:break-before="column"/>
    </style:style>
    <style:style style:name="P300" style:parent-style-name="Corpodetexto" style:family="paragraph">
      <style:paragraph-properties fo:margin-top="0.0548in" fo:margin-left="0.2083in" fo:margin-right="0.0138in" fo:text-indent="0.2916in">
        <style:tab-stops/>
      </style:paragraph-properties>
    </style:style>
    <style:style style:name="T301" style:parent-style-name="Fonteparág.padrão" style:family="text">
      <style:text-properties fo:letter-spacing="-0.0222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41in"/>
    </style:style>
    <style:style style:name="T306" style:parent-style-name="Fonteparág.padrão" style:family="text">
      <style:text-properties fo:letter-spacing="-0.0006in"/>
    </style:style>
    <style:style style:name="P307" style:parent-style-name="Corpodetexto" style:family="paragraph">
      <style:paragraph-properties fo:break-before="column"/>
    </style:style>
    <style:style style:name="P308" style:parent-style-name="Corpodetexto" style:family="paragraph">
      <style:paragraph-properties fo:margin-top="0.0548in" fo:margin-left="0.2083in" fo:margin-right="-0.0138in" fo:text-indent="0.2909in">
        <style:tab-stops/>
      </style:paragraph-properties>
    </style:style>
    <style:style style:name="P309" style:parent-style-name="Corpodetexto" style:family="paragraph">
      <style:paragraph-properties fo:break-before="column"/>
    </style:style>
    <style:style style:name="P310" style:parent-style-name="Corpodetexto" style:family="paragraph">
      <style:paragraph-properties fo:margin-top="0.0548in" fo:margin-left="0.2958in" fo:margin-right="0.0833in" fo:text-indent="-0.0881in">
        <style:tab-stops/>
      </style:paragraph-properties>
    </style:style>
    <style:style style:name="T311" style:parent-style-name="Fonteparág.padrão" style:family="text">
      <style:text-properties fo:letter-spacing="-0.0215in"/>
    </style:style>
    <style:style style:name="T312" style:parent-style-name="Fonteparág.padrão" style:family="text">
      <style:text-properties fo:letter-spacing="-0.0006in"/>
    </style:style>
    <style:style style:name="T313" style:parent-style-name="Fonteparág.padrão" style:family="text">
      <style:text-properties fo:letter-spacing="-0.0048in"/>
    </style:style>
    <style:style style:name="T314" style:parent-style-name="Fonteparág.padrão" style:family="text">
      <style:text-properties fo:letter-spacing="-0.0006in"/>
    </style:style>
    <style:style style:name="S14" style:family="section">
      <style:section-properties fo:margin-left="0in" fo:margin-right="0in" style:writing-mode="lr-tb"/>
    </style:style>
    <style:style style:name="P315" style:parent-style-name="Corpodetexto" style:family="paragraph">
      <style:paragraph-properties fo:margin-top="0.0069in"/>
      <style:text-properties fo:font-size="6.5pt" style:font-size-asian="6.5pt"/>
    </style:style>
    <style:style style:name="P316"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2125in"/>
          <style:tab-stop style:type="left" style:position="5.393in"/>
          <style:tab-stop style:type="left" style:position="6.1569in"/>
          <style:tab-stop style:type="left" style:position="7.3375in"/>
          <style:tab-stop style:type="left" style:position="8.1013in"/>
          <style:tab-stop style:type="left" style:position="9.2819in"/>
          <style:tab-stop style:type="left" style:position="10.0458in"/>
          <style:tab-stop style:type="left" style:position="10.9763in"/>
        </style:tab-stops>
      </style:paragraph-properties>
    </style:style>
    <style:style style:name="S15" style:family="section">
      <style:section-properties fo:margin-left="0in" fo:margin-right="0in" style:writing-mode="lr-tb">
        <style:columns fo:column-count="2">
          <style:column style:rel-width="4347*" fo:start-indent="0in" fo:end-indent="0.027in"/>
          <style:column style:rel-width="12133*" fo:start-indent="0.027in" fo:end-indent="0in"/>
        </style:columns>
      </style:section-properties>
    </style:style>
    <style:style style:name="P317" style:parent-style-name="Corpodetexto" style:family="paragraph">
      <style:paragraph-properties fo:margin-top="0.0027in"/>
    </style:style>
    <style:style style:name="P318" style:parent-style-name="Corpodetexto" style:family="paragraph">
      <style:paragraph-properties fo:margin-left="0.9027in" fo:margin-right="0.2347in" fo:text-indent="-0.6944in">
        <style:tab-stops>
          <style:tab-stop style:type="left" style:position="-0.4312in"/>
          <style:tab-stop style:type="left" style:position="-0.0006in"/>
        </style:tab-stops>
      </style:paragraph-properties>
    </style:style>
    <style:style style:name="T319" style:parent-style-name="Fonteparág.padrão" style:family="text">
      <style:text-properties fo:letter-spacing="-0.0215in"/>
    </style:style>
    <style:style style:name="P320" style:parent-style-name="Corpodetexto" style:family="paragraph">
      <style:paragraph-properties fo:margin-top="0.0027in" fo:margin-left="0.9027in" fo:margin-right="0.1423in" fo:text-indent="-0.6944in">
        <style:tab-stops>
          <style:tab-stop style:type="left" style:position="-0.4312in"/>
          <style:tab-stop style:type="left" style:position="-0.0006in"/>
        </style:tab-stops>
      </style:paragraph-properties>
    </style:style>
    <style:style style:name="T321" style:parent-style-name="Fonteparág.padrão" style:family="text">
      <style:text-properties fo:letter-spacing="-0.0215in"/>
    </style:style>
    <style:style style:name="T322" style:parent-style-name="Fonteparág.padrão" style:family="text">
      <style:text-properties fo:letter-spacing="0.0006in"/>
    </style:style>
    <style:style style:name="P323" style:parent-style-name="Título4" style:family="paragraph">
      <style:paragraph-properties fo:margin-top="0.0027in"/>
    </style:style>
    <style:style style:name="P324" style:parent-style-name="Corpodetexto" style:family="paragraph">
      <style:paragraph-properties fo:break-before="column" fo:margin-top="0.0027in"/>
    </style:style>
    <style:style style:name="P325" style:parent-style-name="Corpodetexto" style:family="paragraph">
      <style:paragraph-properties fo:margin-left="0.2083in">
        <style:tab-stops>
          <style:tab-stop style:type="left" style:position="0.2215in"/>
          <style:tab-stop style:type="left" style:position="1.05in"/>
          <style:tab-stop style:type="left" style:position="2.1381in"/>
          <style:tab-stop style:type="left" style:position="2.9944in"/>
          <style:tab-stop style:type="left" style:position="4.0826in"/>
          <style:tab-stop style:type="left" style:position="4.9388in"/>
          <style:tab-stop style:type="left" style:position="5.9805in"/>
          <style:tab-stop style:type="left" style:position="6.8833in"/>
          <style:tab-stop style:type="left" style:position="7.9298in"/>
        </style:tab-stops>
      </style:paragraph-properties>
    </style:style>
    <style:style style:name="P326" style:parent-style-name="Corpodetexto" style:family="paragraph">
      <style:paragraph-properties fo:margin-top="0.0027in"/>
    </style:style>
    <style:style style:name="P327" style:parent-style-name="Corpodetexto" style:family="paragraph">
      <style:paragraph-properties fo:margin-left="0.2083in">
        <style:tab-stops>
          <style:tab-stop style:type="left" style:position="0.2215in"/>
          <style:tab-stop style:type="left" style:position="1.05in"/>
          <style:tab-stop style:type="left" style:position="2.1381in"/>
          <style:tab-stop style:type="left" style:position="2.9944in"/>
          <style:tab-stop style:type="left" style:position="4.0826in"/>
          <style:tab-stop style:type="left" style:position="4.9388in"/>
          <style:tab-stop style:type="left" style:position="6.027in"/>
          <style:tab-stop style:type="left" style:position="6.8833in"/>
          <style:tab-stop style:type="left" style:position="7.9298in"/>
        </style:tab-stops>
      </style:paragraph-properties>
    </style:style>
    <style:style style:name="S16" style:family="section">
      <style:section-properties fo:margin-left="0in" fo:margin-right="0in" style:writing-mode="lr-tb"/>
    </style:style>
    <style:style style:name="P328" style:parent-style-name="Corpodetexto" style:family="paragraph">
      <style:paragraph-properties fo:margin-top="0.0069in"/>
      <style:text-properties fo:font-size="6.5pt" style:font-size-asian="6.5pt"/>
    </style:style>
    <style:style style:name="P329"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1659in"/>
          <style:tab-stop style:type="left" style:position="5.393in"/>
          <style:tab-stop style:type="left" style:position="6.3652in"/>
          <style:tab-stop style:type="left" style:position="7.3375in"/>
          <style:tab-stop style:type="left" style:position="8.3097in"/>
          <style:tab-stop style:type="left" style:position="9.2819in"/>
          <style:tab-stop style:type="left" style:position="10.2541in"/>
          <style:tab-stop style:type="left" style:position="10.9763in"/>
        </style:tab-stops>
      </style:paragraph-properties>
    </style:style>
    <style:style style:name="S17" style:family="section">
      <style:section-properties fo:margin-left="0in" fo:margin-right="0in" style:writing-mode="lr-tb">
        <style:columns fo:column-count="2">
          <style:column style:rel-width="4230*" fo:start-indent="0in" fo:end-indent="0.1083in"/>
          <style:column style:rel-width="12250*" fo:start-indent="0.1083in" fo:end-indent="0in"/>
        </style:columns>
      </style:section-properties>
    </style:style>
    <style:style style:name="P330" style:parent-style-name="Corpodetexto" style:family="paragraph">
      <style:paragraph-properties fo:margin-top="0.0027in"/>
    </style:style>
    <style:style style:name="P331" style:parent-style-name="ParágrafodaLista" style:family="paragraph">
      <style:paragraph-properties fo:text-indent="-0.6944in">
        <style:tab-stops>
          <style:tab-stop style:type="left" style:position="-0.4312in"/>
          <style:tab-stop style:type="left" style:position="-0.4305in"/>
          <style:tab-stop style:type="left" style:position="-0.0006in"/>
        </style:tab-stops>
      </style:paragraph-properties>
    </style:style>
    <style:style style:name="T332" style:parent-style-name="Fonteparág.padrão" style:family="text">
      <style:text-properties fo:font-size="6pt" style:font-size-asian="6pt"/>
    </style:style>
    <style:style style:name="T333" style:parent-style-name="Fonteparág.padrão" style:family="text">
      <style:text-properties fo:font-size="6pt" style:font-size-asian="6pt"/>
    </style:style>
    <style:style style:name="T334" style:parent-style-name="Fonteparág.padrão" style:family="text">
      <style:text-properties fo:letter-spacing="0.0006in" fo:font-size="6pt" style:font-size-asian="6pt"/>
    </style:style>
    <style:style style:name="T335" style:parent-style-name="Fonteparág.padrão" style:family="text">
      <style:text-properties fo:font-size="6pt" style:font-size-asian="6pt"/>
    </style:style>
    <style:style style:name="T336" style:parent-style-name="Fonteparág.padrão" style:family="text">
      <style:text-properties fo:letter-spacing="-0.0215in" fo:font-size="6pt" style:font-size-asian="6pt"/>
    </style:style>
    <style:style style:name="T337" style:parent-style-name="Fonteparág.padrão" style:family="text">
      <style:text-properties fo:font-size="6pt" style:font-size-asian="6pt"/>
    </style:style>
    <style:style style:name="P338" style:parent-style-name="Corpodetexto" style:family="paragraph">
      <style:paragraph-properties fo:break-before="column" fo:margin-top="0.0027in"/>
    </style:style>
    <style:style style:name="P339" style:parent-style-name="Corpodetexto" style:family="paragraph">
      <style:paragraph-properties fo:margin-left="0.2083in">
        <style:tab-stops>
          <style:tab-stop style:type="left" style:position="0.2215in"/>
          <style:tab-stop style:type="left" style:position="1.1194in"/>
          <style:tab-stop style:type="left" style:position="2.1381in"/>
          <style:tab-stop style:type="left" style:position="3.1104in"/>
          <style:tab-stop style:type="left" style:position="4.2909in"/>
          <style:tab-stop style:type="left" style:position="5.1013in"/>
          <style:tab-stop style:type="left" style:position="6.2354in"/>
          <style:tab-stop style:type="left" style:position="7.0458in"/>
          <style:tab-stop style:type="left" style:position="7.9298in"/>
        </style:tab-stops>
      </style:paragraph-properties>
    </style:style>
    <style:style style:name="S18" style:family="section">
      <style:section-properties fo:margin-left="0in" fo:margin-right="0in" style:writing-mode="lr-tb"/>
    </style:style>
    <style:style style:name="P340" style:parent-style-name="Título4" style:family="paragraph">
      <style:paragraph-properties fo:margin-top="0.0027in"/>
    </style:style>
    <style:style style:name="S19" style:family="section">
      <style:section-properties fo:margin-left="0in" fo:margin-right="0in" style:writing-mode="lr-tb">
        <style:columns fo:column-count="2">
          <style:column style:rel-width="4514*" fo:start-indent="0in" fo:end-indent="0.0138in"/>
          <style:column style:rel-width="11966*" fo:start-indent="0.0138in" fo:end-indent="0in"/>
        </style:columns>
      </style:section-properties>
    </style:style>
    <style:style style:name="P341" style:parent-style-name="Corpodetexto" style:family="paragraph">
      <style:paragraph-properties fo:margin-top="0.0062in"/>
      <style:text-properties style:font-name="Arial" fo:font-weight="bold" style:font-weight-asian="bold" fo:font-size="6.5pt" style:font-size-asian="6.5pt"/>
    </style:style>
    <style:style style:name="P342" style:parent-style-name="ParágrafodaLista" style:family="paragraph">
      <style:paragraph-properties fo:margin-right="0.1506in" fo:text-indent="-0.6944in">
        <style:tab-stops>
          <style:tab-stop style:type="left" style:position="-0.4312in"/>
          <style:tab-stop style:type="left" style:position="-0.4305in"/>
          <style:tab-stop style:type="left" style:position="-0.0006in"/>
        </style:tab-stops>
      </style:paragraph-properties>
    </style:style>
    <style:style style:name="T343" style:parent-style-name="Fonteparág.padrão" style:family="text">
      <style:text-properties fo:font-size="6pt" style:font-size-asian="6pt"/>
    </style:style>
    <style:style style:name="T344" style:parent-style-name="Fonteparág.padrão" style:family="text">
      <style:text-properties fo:font-size="6pt" style:font-size-asian="6pt"/>
    </style:style>
    <style:style style:name="T345" style:parent-style-name="Fonteparág.padrão" style:family="text">
      <style:text-properties fo:letter-spacing="-0.0215in" fo:font-size="6pt" style:font-size-asian="6pt"/>
    </style:style>
    <style:style style:name="T346" style:parent-style-name="Fonteparág.padrão" style:family="text">
      <style:text-properties fo:font-size="6pt" style:font-size-asian="6pt"/>
    </style:style>
    <style:style style:name="P347" style:parent-style-name="Título4" style:family="paragraph">
      <style:paragraph-properties fo:margin-top="0.0027in"/>
    </style:style>
    <style:style style:name="T348" style:parent-style-name="Fonteparág.padrão" style:family="text">
      <style:text-properties fo:letter-spacing="-0.0027in"/>
    </style:style>
    <style:style style:name="T349" style:parent-style-name="Fonteparág.padrão" style:family="text">
      <style:text-properties fo:letter-spacing="-0.0027in"/>
    </style:style>
    <style:style style:name="T350" style:parent-style-name="Fonteparág.padrão" style:family="text">
      <style:text-properties fo:letter-spacing="-0.002in"/>
    </style:style>
    <style:style style:name="T351" style:parent-style-name="Fonteparág.padrão" style:family="text">
      <style:text-properties fo:letter-spacing="-0.0027in"/>
    </style:style>
    <style:style style:name="T352" style:parent-style-name="Fonteparág.padrão" style:family="text">
      <style:text-properties fo:letter-spacing="-0.0027in"/>
    </style:style>
    <style:style style:name="P353" style:parent-style-name="Corpodetexto" style:family="paragraph">
      <style:paragraph-properties fo:break-before="column" fo:margin-top="0.0062in"/>
    </style:style>
    <style:style style:name="P354" style:parent-style-name="Corpodetexto" style:family="paragraph">
      <style:paragraph-properties fo:margin-left="0.1062in">
        <style:tab-stops>
          <style:tab-stop style:type="left" style:position="0.2215in"/>
          <style:tab-stop style:type="left" style:position="1.05in"/>
          <style:tab-stop style:type="left" style:position="2.0923in"/>
          <style:tab-stop style:type="left" style:position="2.9944in"/>
          <style:tab-stop style:type="left" style:position="4.0368in"/>
          <style:tab-stop style:type="left" style:position="4.9388in"/>
          <style:tab-stop style:type="left" style:position="5.9812in"/>
          <style:tab-stop style:type="left" style:position="6.8833in"/>
          <style:tab-stop style:type="left" style:position="7.9298in"/>
        </style:tab-stops>
      </style:paragraph-properties>
    </style:style>
    <style:style style:name="S20" style:family="section">
      <style:section-properties fo:margin-left="0in" fo:margin-right="0in" style:writing-mode="lr-tb"/>
    </style:style>
    <style:style style:name="P355" style:parent-style-name="Corpodetexto" style:family="paragraph">
      <style:paragraph-properties fo:margin-top="0.0069in"/>
      <style:text-properties fo:font-size="6.5pt" style:font-size-asian="6.5pt"/>
    </style:style>
    <style:style style:name="P356" style:parent-style-name="Corpodetexto" style:family="paragraph">
      <style:paragraph-properties fo:margin-left="0.2083in">
        <style:tab-stops>
          <style:tab-stop style:type="left" style:position="0.2631in"/>
          <style:tab-stop style:type="left" style:position="0.6937in"/>
          <style:tab-stop style:type="left" style:position="3.0458in"/>
          <style:tab-stop style:type="left" style:position="3.268in"/>
          <style:tab-stop style:type="left" style:position="4.4208in"/>
          <style:tab-stop style:type="left" style:position="5.393in"/>
          <style:tab-stop style:type="left" style:position="6.3652in"/>
          <style:tab-stop style:type="left" style:position="7.3375in"/>
          <style:tab-stop style:type="left" style:position="8.3097in"/>
          <style:tab-stop style:type="left" style:position="9.2819in"/>
          <style:tab-stop style:type="left" style:position="10.2541in"/>
          <style:tab-stop style:type="left" style:position="10.9763in"/>
        </style:tab-stops>
      </style:paragraph-properties>
    </style:style>
    <style:style style:name="P357" style:parent-style-name="Corpodetexto" style:family="paragraph">
      <style:paragraph-properties fo:margin-top="0.0027in"/>
    </style:style>
    <style:style style:name="P358" style:parent-style-name="Normal" style:family="paragraph">
      <style:paragraph-properties fo:margin-left="2.4027in">
        <style:tab-stops>
          <style:tab-stop style:type="left" style:position="1.7666in"/>
          <style:tab-stop style:type="left" style:position="2.793in"/>
          <style:tab-stop style:type="left" style:position="3.7111in"/>
          <style:tab-stop style:type="left" style:position="4.7375in"/>
          <style:tab-stop style:type="left" style:position="5.6555in"/>
          <style:tab-stop style:type="left" style:position="6.6819in"/>
          <style:tab-stop style:type="left" style:position="7.6in"/>
          <style:tab-stop style:type="left" style:position="8.7548in"/>
        </style:tab-stops>
      </style:paragraph-properties>
    </style:style>
    <style:style style:name="T359" style:parent-style-name="Fonteparág.padrão" style:family="text">
      <style:text-properties style:font-name="Arial" fo:font-weight="bold" style:font-weight-asian="bold" fo:font-size="7pt" style:font-size-asian="7pt"/>
    </style:style>
    <style:style style:name="T360" style:parent-style-name="Fonteparág.padrão" style:family="text">
      <style:text-properties style:font-name="Arial" fo:font-weight="bold" style:font-weight-asian="bold" fo:font-size="7pt" style:font-size-asian="7pt"/>
    </style:style>
    <style:style style:name="T361" style:parent-style-name="Fonteparág.padrão" style:family="text">
      <style:text-properties fo:font-size="7pt" style:font-size-asian="7pt"/>
    </style:style>
    <style:style style:name="T362" style:parent-style-name="Fonteparág.padrão" style:family="text">
      <style:text-properties fo:font-size="7pt" style:font-size-asian="7pt"/>
    </style:style>
    <style:style style:name="T363" style:parent-style-name="Fonteparág.padrão" style:family="text">
      <style:text-properties fo:font-size="7pt" style:font-size-asian="7pt"/>
    </style:style>
    <style:style style:name="T364" style:parent-style-name="Fonteparág.padrão" style:family="text">
      <style:text-properties fo:font-size="7pt" style:font-size-asian="7pt"/>
    </style:style>
    <style:style style:name="T365" style:parent-style-name="Fonteparág.padrão" style:family="text">
      <style:text-properties fo:font-size="7pt" style:font-size-asian="7pt"/>
    </style:style>
    <style:style style:name="T366" style:parent-style-name="Fonteparág.padrão" style:family="text">
      <style:text-properties fo:font-size="7pt" style:font-size-asian="7pt"/>
    </style:style>
    <style:style style:name="T367" style:parent-style-name="Fonteparág.padrão" style:family="text">
      <style:text-properties fo:font-size="7pt" style:font-size-asian="7pt"/>
    </style:style>
    <style:style style:name="T368" style:parent-style-name="Fonteparág.padrão" style:family="text">
      <style:text-properties fo:font-size="7pt" style:font-size-asian="7pt"/>
    </style:style>
    <style:style style:name="T369" style:parent-style-name="Fonteparág.padrão" style:family="text">
      <style:text-properties fo:font-size="7pt" style:font-size-asian="7pt"/>
    </style:style>
    <style:style style:name="S21" style:family="section">
      <style:section-properties fo:margin-left="0in" fo:margin-right="0in" style:writing-mode="lr-tb">
        <style:columns fo:column-count="7">
          <style:column style:rel-width="4810*" fo:start-indent="0in" fo:end-indent="0.0138in"/>
          <style:column style:rel-width="3510*" fo:start-indent="0.0138in" fo:end-indent="0.0131in"/>
          <style:column style:rel-width="2800*" fo:start-indent="0.0138in" fo:end-indent="0.0138in"/>
          <style:column style:rel-width="1401*" fo:start-indent="0.0138in" fo:end-indent="0.0138in"/>
          <style:column style:rel-width="1399*" fo:start-indent="0.0138in" fo:end-indent="0.0131in"/>
          <style:column style:rel-width="1401*" fo:start-indent="0.0138in" fo:end-indent="0.0138in"/>
          <style:column style:rel-width="1159*" fo:start-indent="0.0138in" fo:end-indent="0in"/>
        </style:columns>
      </style:section-properties>
    </style:style>
    <style:style style:name="P370" style:parent-style-name="Corpodetexto" style:family="paragraph">
      <style:paragraph-properties fo:margin-top="0.0062in"/>
      <style:text-properties fo:font-size="6.5pt" style:font-size-asian="6.5pt"/>
    </style:style>
    <style:style style:name="P371" style:parent-style-name="Título4" style:family="paragraph">
      <style:paragraph-properties fo:text-align="end" fo:margin-left="0in">
        <style:tab-stops/>
      </style:paragraph-properties>
    </style:style>
    <style:style style:name="P372" style:parent-style-name="Corpodetexto" style:family="paragraph">
      <style:paragraph-properties fo:break-before="column" fo:margin-top="0.0062in"/>
    </style:style>
    <style:style style:name="P373" style:parent-style-name="Normal" style:family="paragraph">
      <style:paragraph-properties fo:margin-left="0.8152in">
        <style:tab-stops>
          <style:tab-stop style:type="left" style:position="1.0263in"/>
        </style:tab-stops>
      </style:paragraph-properties>
    </style:style>
    <style:style style:name="T374" style:parent-style-name="Fonteparág.padrão" style:family="text">
      <style:text-properties fo:font-size="7pt" style:font-size-asian="7pt"/>
    </style:style>
    <style:style style:name="T375" style:parent-style-name="Fonteparág.padrão" style:family="text">
      <style:text-properties fo:font-size="7pt" style:font-size-asian="7pt"/>
    </style:style>
    <style:style style:name="T376" style:parent-style-name="Fonteparág.padrão" style:family="text">
      <style:text-properties fo:letter-spacing="-0.0006in" fo:font-size="7pt" style:font-size-asian="7pt"/>
    </style:style>
    <style:style style:name="P377" style:parent-style-name="Corpodetexto" style:family="paragraph">
      <style:paragraph-properties fo:break-before="column" fo:margin-top="0.0062in"/>
    </style:style>
    <style:style style:name="P378" style:parent-style-name="Normal" style:family="paragraph">
      <style:paragraph-properties fo:margin-left="0.3222in">
        <style:tab-stops>
          <style:tab-stop style:type="left" style:position="1.0263in"/>
        </style:tab-stops>
      </style:paragraph-properties>
    </style:style>
    <style:style style:name="T379" style:parent-style-name="Fonteparág.padrão" style:family="text">
      <style:text-properties fo:font-size="7pt" style:font-size-asian="7pt"/>
    </style:style>
    <style:style style:name="T380" style:parent-style-name="Fonteparág.padrão" style:family="text">
      <style:text-properties fo:font-size="7pt" style:font-size-asian="7pt"/>
    </style:style>
    <style:style style:name="T381" style:parent-style-name="Fonteparág.padrão" style:family="text">
      <style:text-properties fo:letter-spacing="-0.0006in" fo:font-size="7pt" style:font-size-asian="7pt"/>
    </style:style>
    <style:style style:name="P382" style:parent-style-name="Corpodetexto" style:family="paragraph">
      <style:paragraph-properties fo:break-before="column" fo:margin-top="0.0062in"/>
    </style:style>
    <style:style style:name="P383" style:parent-style-name="Normal" style:family="paragraph">
      <style:paragraph-properties fo:margin-left="0.3222in">
        <style:tab-stops/>
      </style:paragraph-properties>
      <style:text-properties fo:font-size="7pt" style:font-size-asian="7pt"/>
    </style:style>
    <style:style style:name="P384" style:parent-style-name="Corpodetexto" style:family="paragraph">
      <style:paragraph-properties fo:break-before="column" fo:margin-top="0.0062in"/>
    </style:style>
    <style:style style:name="P385" style:parent-style-name="Normal" style:family="paragraph">
      <style:paragraph-properties fo:margin-left="0.3763in">
        <style:tab-stops/>
      </style:paragraph-properties>
      <style:text-properties fo:font-size="7pt" style:font-size-asian="7pt"/>
    </style:style>
    <style:style style:name="P386" style:parent-style-name="Corpodetexto" style:family="paragraph">
      <style:paragraph-properties fo:break-before="column" fo:margin-top="0.0062in"/>
    </style:style>
    <style:style style:name="P387" style:parent-style-name="Normal" style:family="paragraph">
      <style:paragraph-properties fo:margin-left="0.3222in">
        <style:tab-stops/>
      </style:paragraph-properties>
      <style:text-properties fo:font-size="7pt" style:font-size-asian="7pt"/>
    </style:style>
    <style:style style:name="P388" style:parent-style-name="Corpodetexto" style:family="paragraph">
      <style:paragraph-properties fo:break-before="column" fo:margin-top="0.0062in"/>
    </style:style>
    <style:style style:name="P389" style:parent-style-name="Normal" style:family="paragraph">
      <style:paragraph-properties fo:margin-left="0.5048in">
        <style:tab-stops/>
      </style:paragraph-properties>
      <style:text-properties fo:font-size="7pt" style:font-size-asian="7pt"/>
    </style:style>
    <style:style style:name="S22" style:family="section">
      <style:section-properties fo:margin-left="0in" fo:margin-right="0in" style:writing-mode="lr-tb">
        <style:columns fo:column-count="9">
          <style:column style:rel-width="3299*" fo:start-indent="0in" fo:end-indent="1.6701in"/>
          <style:column style:rel-width="3783*" fo:start-indent="1.6708in" fo:end-indent="0.0701in"/>
          <style:column style:rel-width="1361*" fo:start-indent="0.0701in" fo:end-indent="0.043in"/>
          <style:column style:rel-width="1439*" fo:start-indent="0.043in" fo:end-indent="0.0701in"/>
          <style:column style:rel-width="1361*" fo:start-indent="0.0701in" fo:end-indent="0.043in"/>
          <style:column style:rel-width="1439*" fo:start-indent="0.043in" fo:end-indent="0.0701in"/>
          <style:column style:rel-width="1361*" fo:start-indent="0.0701in" fo:end-indent="0.043in"/>
          <style:column style:rel-width="1501*" fo:start-indent="0.043in" fo:end-indent="0.1131in"/>
          <style:column style:rel-width="936*" fo:start-indent="0.1138in" fo:end-indent="0in"/>
        </style:columns>
      </style:section-properties>
    </style:style>
    <style:style style:name="P390" style:parent-style-name="Corpodetexto" style:family="paragraph">
      <style:paragraph-properties fo:margin-top="0.0069in"/>
      <style:text-properties fo:font-size="6.5pt" style:font-size-asian="6.5pt"/>
    </style:style>
    <style:style style:name="P391" style:parent-style-name="Título4" style:family="paragraph">
      <style:paragraph-properties fo:margin-left="0.2361in">
        <style:tab-stops/>
      </style:paragraph-properties>
    </style:style>
    <style:style style:name="P392" style:parent-style-name="Corpodetexto" style:family="paragraph">
      <style:paragraph-properties fo:break-before="column" fo:margin-top="0.0069in"/>
    </style:style>
    <style:style style:name="P393" style:parent-style-name="Normal" style:family="paragraph">
      <style:paragraph-properties fo:margin-left="0.2361in">
        <style:tab-stops/>
      </style:paragraph-properties>
      <style:text-properties style:font-name="Arial" fo:font-weight="bold" style:font-weight-asian="bold" fo:font-size="7pt" style:font-size-asian="7pt"/>
    </style:style>
    <style:style style:name="P394" style:parent-style-name="Corpodetexto" style:family="paragraph">
      <style:paragraph-properties fo:break-before="column" fo:margin-top="0.0069in"/>
    </style:style>
    <style:style style:name="P395" style:parent-style-name="Título4" style:family="paragraph">
      <style:paragraph-properties fo:margin-left="0.2361in">
        <style:tab-stops/>
      </style:paragraph-properties>
    </style:style>
    <style:style style:name="P396" style:parent-style-name="Corpodetexto" style:family="paragraph">
      <style:paragraph-properties fo:break-before="column" fo:margin-top="0.0069in"/>
    </style:style>
    <style:style style:name="P397" style:parent-style-name="Normal" style:family="paragraph">
      <style:paragraph-properties fo:margin-left="0.2361in">
        <style:tab-stops/>
      </style:paragraph-properties>
      <style:text-properties style:font-name="Arial" fo:font-weight="bold" style:font-weight-asian="bold" fo:font-size="7pt" style:font-size-asian="7pt"/>
    </style:style>
    <style:style style:name="P398" style:parent-style-name="Corpodetexto" style:family="paragraph">
      <style:paragraph-properties fo:break-before="column" fo:margin-top="0.0069in"/>
    </style:style>
    <style:style style:name="P399" style:parent-style-name="Título4" style:family="paragraph">
      <style:paragraph-properties fo:margin-left="0.2361in">
        <style:tab-stops/>
      </style:paragraph-properties>
    </style:style>
    <style:style style:name="P400" style:parent-style-name="Corpodetexto" style:family="paragraph">
      <style:paragraph-properties fo:break-before="column" fo:margin-top="0.0069in"/>
    </style:style>
    <style:style style:name="P401" style:parent-style-name="Normal" style:family="paragraph">
      <style:paragraph-properties fo:margin-left="0.2361in">
        <style:tab-stops/>
      </style:paragraph-properties>
      <style:text-properties style:font-name="Arial" fo:font-weight="bold" style:font-weight-asian="bold" fo:font-size="7pt" style:font-size-asian="7pt"/>
    </style:style>
    <style:style style:name="P402" style:parent-style-name="Corpodetexto" style:family="paragraph">
      <style:paragraph-properties fo:break-before="column" fo:margin-top="0.0069in"/>
    </style:style>
    <style:style style:name="P403" style:parent-style-name="Título4" style:family="paragraph">
      <style:paragraph-properties fo:margin-left="0.2361in">
        <style:tab-stops/>
      </style:paragraph-properties>
    </style:style>
    <style:style style:name="P404" style:parent-style-name="Corpodetexto" style:family="paragraph">
      <style:paragraph-properties fo:break-before="column" fo:margin-top="0.0069in"/>
    </style:style>
    <style:style style:name="P405" style:parent-style-name="Normal" style:family="paragraph">
      <style:paragraph-properties fo:margin-left="0.2361in">
        <style:tab-stops/>
      </style:paragraph-properties>
      <style:text-properties style:font-name="Arial" fo:font-weight="bold" style:font-weight-asian="bold" fo:font-size="7pt" style:font-size-asian="7pt"/>
    </style:style>
    <style:style style:name="P406" style:parent-style-name="Corpodetexto" style:family="paragraph">
      <style:paragraph-properties fo:break-before="column" fo:margin-top="0.0069in"/>
    </style:style>
    <style:style style:name="P407" style:parent-style-name="Título4" style:family="paragraph">
      <style:paragraph-properties fo:margin-left="0.2361in">
        <style:tab-stops/>
      </style:paragraph-properties>
    </style:style>
    <style:style style:name="S23" style:family="section">
      <style:section-properties fo:margin-left="0in" fo:margin-right="0in" style:writing-mode="lr-tb">
        <style:columns fo:column-count="3">
          <style:column style:rel-width="4046*" fo:start-indent="0in" fo:end-indent="1.2055in"/>
          <style:column style:rel-width="3094*" fo:start-indent="1.2062in" fo:end-indent="0.1104in"/>
          <style:column style:rel-width="9340*" fo:start-indent="0.1104in" fo:end-indent="0in"/>
        </style:columns>
      </style:section-properties>
    </style:style>
    <style:style style:name="P408" style:parent-style-name="Corpodetexto" style:family="paragraph">
      <style:paragraph-properties fo:margin-top="0.0062in"/>
      <style:text-properties style:font-name="Arial" fo:font-weight="bold" style:font-weight-asian="bold" fo:font-size="6.5pt" style:font-size-asian="6.5pt"/>
    </style:style>
    <style:style style:name="P409" style:parent-style-name="Normal" style:family="paragraph">
      <style:paragraph-properties fo:margin-left="0.2361in">
        <style:tab-stops/>
      </style:paragraph-properties>
      <style:text-properties style:font-name="Arial" fo:font-weight="bold" style:font-weight-asian="bold" fo:font-size="7pt" style:font-size-asian="7pt"/>
    </style:style>
    <style:style style:name="P410" style:parent-style-name="Corpodetexto" style:family="paragraph">
      <style:paragraph-properties fo:break-before="column" fo:margin-top="0.0062in"/>
    </style:style>
    <style:style style:name="P411" style:parent-style-name="Título4" style:family="paragraph">
      <style:paragraph-properties fo:margin-left="0.2361in">
        <style:tab-stops/>
      </style:paragraph-properties>
    </style:style>
    <style:style style:name="P412" style:parent-style-name="Corpodetexto" style:family="paragraph">
      <style:paragraph-properties fo:break-before="column" fo:margin-top="0.0062in"/>
    </style:style>
    <style:style style:name="P413" style:parent-style-name="Normal" style:family="paragraph">
      <style:paragraph-properties fo:margin-left="0.2361in">
        <style:tab-stops>
          <style:tab-stop style:type="left" style:position="0.8909in"/>
          <style:tab-stop style:type="left" style:position="1.9437in"/>
          <style:tab-stop style:type="left" style:position="2.8354in"/>
          <style:tab-stop style:type="left" style:position="3.8076in"/>
          <style:tab-stop style:type="left" style:position="4.7798in"/>
          <style:tab-stop style:type="left" style:position="5.8388in"/>
        </style:tab-stops>
      </style:paragraph-properties>
      <style:text-properties style:font-name="Arial" fo:font-weight="bold" style:font-weight-asian="bold" fo:font-size="7pt" style:font-size-asian="7pt"/>
    </style:style>
    <style:style style:name="S24" style:family="section">
      <style:section-properties fo:margin-left="0in" fo:margin-right="0in" style:writing-mode="lr-tb"/>
    </style:style>
    <style:style style:name="P414" style:parent-style-name="Corpodetexto" style:family="paragraph">
      <style:paragraph-properties fo:margin-top="0.0069in"/>
      <style:text-properties style:font-name="Arial" fo:font-weight="bold" style:font-weight-asian="bold" fo:font-size="6.5pt" style:font-size-asian="6.5pt"/>
    </style:style>
    <style:style style:name="P415" style:parent-style-name="Normal" style:family="paragraph">
      <style:paragraph-properties fo:margin-left="0.2361in">
        <style:tab-stops>
          <style:tab-stop style:type="left" style:position="3.9611in"/>
          <style:tab-stop style:type="left" style:position="4.9875in"/>
          <style:tab-stop style:type="left" style:position="5.9055in"/>
          <style:tab-stop style:type="left" style:position="6.9319in"/>
          <style:tab-stop style:type="left" style:position="7.85in"/>
          <style:tab-stop style:type="left" style:position="8.8763in"/>
          <style:tab-stop style:type="left" style:position="9.7944in"/>
          <style:tab-stop style:type="left" style:position="10.9076in"/>
        </style:tab-stops>
      </style:paragraph-properties>
      <style:text-properties style:font-name="Arial" fo:font-weight="bold" style:font-weight-asian="bold" fo:font-size="7pt" style:font-size-asian="7pt"/>
    </style:style>
    <style:style style:name="P416" style:parent-style-name="Título1" style:master-page-name="MP25" style:family="paragraph">
      <style:paragraph-properties fo:break-before="page"/>
    </style:style>
    <style:style style:name="T437" style:parent-style-name="Fonteparág.padrão" style:family="text">
      <style:text-properties fo:language="pt" fo:country="BR" style:language-asian="pt" style:country-asian="BR"/>
    </style:style>
    <style:style style:name="P438" style:parent-style-name="Título2" style:family="paragraph">
      <style:paragraph-properties fo:margin-left="4.8145in">
        <style:tab-stops/>
      </style:paragraph-properties>
    </style:style>
    <style:style style:name="P439" style:parent-style-name="Corpodetexto" style:family="paragraph">
      <style:paragraph-properties fo:margin-top="0.002in"/>
      <style:text-properties fo:font-size="13pt" style:font-size-asian="13pt"/>
    </style:style>
    <style:style style:name="P440" style:parent-style-name="Título3" style:family="paragraph">
      <style:paragraph-properties fo:text-align="start" fo:margin-top="0.0659in" fo:margin-left="0.2083in" fo:margin-right="0in">
        <style:tab-stops/>
      </style:paragraph-properties>
    </style:style>
    <style:style style:name="S26" style:family="section">
      <style:section-properties fo:margin-left="0in" fo:margin-right="0in" style:writing-mode="lr-tb">
        <style:columns fo:column-count="10">
          <style:column style:rel-width="694*" fo:start-indent="0in" fo:end-indent="0.0138in"/>
          <style:column style:rel-width="2260*" fo:start-indent="0.0138in" fo:end-indent="0.0131in"/>
          <style:column style:rel-width="2262*" fo:start-indent="0.0138in" fo:end-indent="0.9736in"/>
          <style:column style:rel-width="2320*" fo:start-indent="0.9743in" fo:end-indent="0.1083in"/>
          <style:column style:rel-width="1500*" fo:start-indent="0.109in" fo:end-indent="0.1083in"/>
          <style:column style:rel-width="1540*" fo:start-indent="0.109in" fo:end-indent="0.1361in"/>
          <style:column style:rel-width="1500*" fo:start-indent="0.1368in" fo:end-indent="0.1361in"/>
          <style:column style:rel-width="1510*" fo:start-indent="0.1368in" fo:end-indent="0.143in"/>
          <style:column style:rel-width="1670*" fo:start-indent="0.1437in" fo:end-indent="0.2611in"/>
          <style:column style:rel-width="1224*" fo:start-indent="0.2618in" fo:end-indent="0in"/>
        </style:columns>
      </style:section-properties>
    </style:style>
    <style:style style:name="P441" style:parent-style-name="Corpodetexto" style:family="paragraph">
      <style:paragraph-properties fo:margin-top="0.0527in" fo:margin-left="0.2083in">
        <style:tab-stops/>
      </style:paragraph-properties>
    </style:style>
    <style:style style:name="T442" style:parent-style-name="Fonteparág.padrão" style:family="text">
      <style:text-properties fo:language="pt" fo:country="BR" style:language-asian="pt" style:country-asian="BR"/>
    </style:style>
    <style:style style:name="P443" style:parent-style-name="Normal" style:family="paragraph">
      <style:paragraph-properties fo:text-align="center" fo:margin-top="0.0097in" fo:line-height="0.1263in" fo:margin-left="0.0125in" fo:margin-right="0.0125in">
        <style:tab-stops/>
      </style:paragraph-properties>
    </style:style>
    <style:style style:name="T444" style:parent-style-name="Fonteparág.padrão" style:family="text">
      <style:text-properties fo:font-size="8pt" style:font-size-asian="8pt"/>
    </style:style>
    <style:style style:name="P445" style:parent-style-name="Normal" style:family="paragraph">
      <style:paragraph-properties fo:text-align="center" fo:margin-top="0.0006in" fo:line-height="97%" fo:margin-left="0.0138in" fo:margin-right="0.0125in">
        <style:tab-stops/>
      </style:paragraph-properties>
    </style:style>
    <style:style style:name="T446" style:parent-style-name="Fonteparág.padrão" style:family="text">
      <style:text-properties fo:font-size="8pt" style:font-size-asian="8pt"/>
    </style:style>
    <style:style style:name="T447" style:parent-style-name="Fonteparág.padrão" style:family="text">
      <style:text-properties fo:letter-spacing="-0.002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2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2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2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2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2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291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P463" style:parent-style-name="Corpodetexto" style:family="paragraph">
      <style:paragraph-properties fo:break-before="column" fo:margin-top="0.0527in" fo:margin-left="0.1152in">
        <style:tab-stops/>
      </style:paragraph-properties>
    </style:style>
    <style:style style:name="T464" style:parent-style-name="Fonteparág.padrão" style:family="text">
      <style:text-properties fo:letter-spacing="-0.0006in"/>
    </style:style>
    <style:style style:name="T465" style:parent-style-name="Fonteparág.padrão" style:family="text">
      <style:text-properties fo:letter-spacing="0.0013in"/>
    </style:style>
    <style:style style:name="T466" style:parent-style-name="Fonteparág.padrão" style:family="text">
      <style:text-properties fo:letter-spacing="-0.0013in"/>
    </style:style>
    <style:style style:name="P467" style:parent-style-name="Corpodetexto" style:family="paragraph">
      <style:paragraph-properties fo:break-before="column" fo:margin-top="0.0527in" fo:margin-left="0.0597in">
        <style:tab-stops/>
      </style:paragraph-properties>
    </style:style>
    <style:style style:name="P468" style:parent-style-name="Corpodetexto" style:family="paragraph">
      <style:paragraph-properties fo:break-before="column" fo:margin-top="0.0527in" fo:margin-left="0.2083in" fo:margin-right="0.0138in" fo:text-indent="0.009in">
        <style:tab-stops/>
      </style:paragraph-properties>
    </style:style>
    <style:style style:name="T469" style:parent-style-name="Fonteparág.padrão" style:family="text">
      <style:text-properties fo:letter-spacing="-0.0215in"/>
    </style:style>
    <style:style style:name="P470" style:parent-style-name="Corpodetexto" style:family="paragraph">
      <style:paragraph-properties fo:break-before="column" fo:margin-top="0.0527in" fo:margin-left="0.2638in" fo:margin-right="0.0138in" fo:text-indent="-0.0555in">
        <style:tab-stops/>
      </style:paragraph-properties>
    </style:style>
    <style:style style:name="T471" style:parent-style-name="Fonteparág.padrão" style:family="text">
      <style:text-properties fo:letter-spacing="-0.0222in"/>
    </style:style>
    <style:style style:name="T472" style:parent-style-name="Fonteparág.padrão" style:family="text">
      <style:text-properties fo:letter-spacing="-0.0006in"/>
    </style:style>
    <style:style style:name="T473" style:parent-style-name="Fonteparág.padrão" style:family="text">
      <style:text-properties fo:letter-spacing="-0.0041in"/>
    </style:style>
    <style:style style:name="T474" style:parent-style-name="Fonteparág.padrão" style:family="text">
      <style:text-properties fo:letter-spacing="-0.0006in"/>
    </style:style>
    <style:style style:name="P475" style:parent-style-name="Corpodetexto" style:family="paragraph">
      <style:paragraph-properties fo:break-before="column" fo:margin-top="0.0527in" fo:margin-left="0.2638in" fo:margin-right="0.0138in" fo:text-indent="-0.0562in">
        <style:tab-stops/>
      </style:paragraph-properties>
    </style:style>
    <style:style style:name="T476" style:parent-style-name="Fonteparág.padrão" style:family="text">
      <style:text-properties fo:letter-spacing="-0.0215in"/>
    </style:style>
    <style:style style:name="P477" style:parent-style-name="Corpodetexto" style:family="paragraph">
      <style:paragraph-properties fo:break-before="column" fo:margin-top="0.0527in" fo:margin-left="0.2083in" fo:margin-right="0.0138in" fo:text-indent="0.2916in">
        <style:tab-stops/>
      </style:paragraph-properties>
    </style:style>
    <style:style style:name="T478" style:parent-style-name="Fonteparág.padrão" style:family="text">
      <style:text-properties fo:letter-spacing="-0.0222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41in"/>
    </style:style>
    <style:style style:name="T483" style:parent-style-name="Fonteparág.padrão" style:family="text">
      <style:text-properties fo:letter-spacing="-0.0006in"/>
    </style:style>
    <style:style style:name="P484" style:parent-style-name="Corpodetexto" style:family="paragraph">
      <style:paragraph-properties fo:break-before="column" fo:margin-top="0.0527in" fo:margin-left="0.2083in" fo:margin-right="0.0138in" fo:text-indent="0.2909in">
        <style:tab-stops/>
      </style:paragraph-properties>
    </style:style>
    <style:style style:name="T485" style:parent-style-name="Fonteparág.padrão" style:family="text">
      <style:text-properties fo:letter-spacing="-0.0215in"/>
    </style:style>
    <style:style style:name="P486" style:parent-style-name="Corpodetexto" style:family="paragraph">
      <style:paragraph-properties fo:break-before="column" fo:margin-top="0.0527in" fo:margin-left="0.2083in" fo:margin-right="0.0138in" fo:text-indent="0.25in">
        <style:tab-stops/>
      </style:paragraph-properties>
    </style:style>
    <style:style style:name="T487" style:parent-style-name="Fonteparág.padrão" style:family="text">
      <style:text-properties fo:letter-spacing="-0.0222in"/>
    </style:style>
    <style:style style:name="P488" style:parent-style-name="Corpodetexto" style:family="paragraph">
      <style:paragraph-properties fo:break-before="column" fo:margin-top="0.0527in" fo:margin-left="0.2541in" fo:margin-right="0.0833in" fo:text-indent="-0.0465in">
        <style:tab-stops/>
      </style:paragraph-properties>
    </style:style>
    <style:style style:name="T489" style:parent-style-name="Fonteparág.padrão" style:family="text">
      <style:text-properties fo:letter-spacing="-0.0215in"/>
    </style:style>
    <style:style style:name="S27" style:family="section">
      <style:section-properties fo:margin-left="0in" fo:margin-right="0in" style:writing-mode="lr-tb">
        <style:columns fo:column-count="3">
          <style:column style:rel-width="1635*" fo:start-indent="0in" fo:end-indent="0.0138in"/>
          <style:column style:rel-width="1086*" fo:start-indent="0.0138in" fo:end-indent="0.027in"/>
          <style:column style:rel-width="13759*" fo:start-indent="0.027in" fo:end-indent="0in"/>
        </style:columns>
      </style:section-properties>
    </style:style>
    <style:style style:name="P490" style:parent-style-name="Corpodetexto" style:family="paragraph">
      <style:paragraph-properties fo:margin-top="0.002in" fo:margin-left="0.2083in">
        <style:tab-stops>
          <style:tab-stop style:type="left" style:position="0.402in"/>
        </style:tab-stops>
      </style:paragraph-properties>
    </style:style>
    <style:style style:name="T491" style:parent-style-name="Fonteparág.padrão" style:family="text">
      <style:text-properties fo:letter-spacing="-0.0006in"/>
    </style:style>
    <style:style style:name="P492" style:parent-style-name="Corpodetexto" style:family="paragraph">
      <style:paragraph-properties fo:margin-top="0.002in"/>
    </style:style>
    <style:style style:name="P493" style:parent-style-name="Corpodetexto" style:family="paragraph">
      <style:paragraph-properties fo:margin-top="0.0006in" fo:margin-left="0.2083in">
        <style:tab-stops>
          <style:tab-stop style:type="left" style:position="0.402in"/>
        </style:tab-stops>
      </style:paragraph-properties>
    </style:style>
    <style:style style:name="T494" style:parent-style-name="Fonteparág.padrão" style:family="text">
      <style:text-properties fo:letter-spacing="-0.0006in"/>
    </style:style>
    <style:style style:name="P495" style:parent-style-name="Corpodetexto" style:family="paragraph">
      <style:paragraph-properties fo:margin-top="0.002in"/>
    </style:style>
    <style:style style:name="P496" style:parent-style-name="Corpodetexto" style:family="paragraph">
      <style:paragraph-properties fo:margin-top="0.0006in" fo:margin-left="0.2083in">
        <style:tab-stops>
          <style:tab-stop style:type="left" style:position="0.402in"/>
        </style:tab-stops>
      </style:paragraph-properties>
    </style:style>
    <style:style style:name="T497" style:parent-style-name="Fonteparág.padrão" style:family="text">
      <style:text-properties fo:letter-spacing="-0.0006in"/>
    </style:style>
    <style:style style:name="P498" style:parent-style-name="Corpodetexto" style:family="paragraph">
      <style:paragraph-properties fo:margin-top="0.0027in"/>
    </style:style>
    <style:style style:name="P499" style:parent-style-name="Corpodetexto" style:family="paragraph">
      <style:paragraph-properties fo:margin-left="0.2083in">
        <style:tab-stops>
          <style:tab-stop style:type="left" style:position="0.402in"/>
        </style:tab-stops>
      </style:paragraph-properties>
    </style:style>
    <style:style style:name="T500" style:parent-style-name="Fonteparág.padrão" style:family="text">
      <style:text-properties fo:letter-spacing="-0.0006in"/>
    </style:style>
    <style:style style:name="P501" style:parent-style-name="Corpodetexto" style:family="paragraph">
      <style:paragraph-properties fo:margin-top="0.0027in"/>
    </style:style>
    <style:style style:name="P502" style:parent-style-name="Corpodetexto" style:family="paragraph">
      <style:paragraph-properties fo:margin-left="0.2083in">
        <style:tab-stops>
          <style:tab-stop style:type="left" style:position="0.402in"/>
        </style:tab-stops>
      </style:paragraph-properties>
    </style:style>
    <style:style style:name="T503" style:parent-style-name="Fonteparág.padrão" style:family="text">
      <style:text-properties fo:letter-spacing="-0.0006in"/>
    </style:style>
    <style:style style:name="P504" style:parent-style-name="Corpodetexto" style:family="paragraph">
      <style:paragraph-properties fo:margin-top="0.0027in"/>
    </style:style>
    <style:style style:name="P505" style:parent-style-name="Corpodetexto" style:family="paragraph">
      <style:paragraph-properties fo:margin-left="0.2083in">
        <style:tab-stops>
          <style:tab-stop style:type="left" style:position="0.402in"/>
        </style:tab-stops>
      </style:paragraph-properties>
    </style:style>
    <style:style style:name="T506" style:parent-style-name="Fonteparág.padrão" style:family="text">
      <style:text-properties fo:letter-spacing="-0.0006in"/>
    </style:style>
    <style:style style:name="P507" style:parent-style-name="Corpodetexto" style:family="paragraph">
      <style:paragraph-properties fo:margin-top="0.0027in"/>
    </style:style>
    <style:style style:name="P508" style:parent-style-name="Corpodetexto" style:family="paragraph">
      <style:paragraph-properties fo:margin-left="0.2083in">
        <style:tab-stops>
          <style:tab-stop style:type="left" style:position="0.402in"/>
        </style:tab-stops>
      </style:paragraph-properties>
    </style:style>
    <style:style style:name="T509" style:parent-style-name="Fonteparág.padrão" style:family="text">
      <style:text-properties fo:letter-spacing="-0.0006in"/>
    </style:style>
    <style:style style:name="P510" style:parent-style-name="Corpodetexto" style:family="paragraph">
      <style:paragraph-properties fo:margin-top="0.0027in"/>
    </style:style>
    <style:style style:name="P511" style:parent-style-name="Corpodetexto" style:family="paragraph">
      <style:paragraph-properties fo:margin-left="0.2083in">
        <style:tab-stops>
          <style:tab-stop style:type="left" style:position="0.402in"/>
        </style:tab-stops>
      </style:paragraph-properties>
    </style:style>
    <style:style style:name="T512" style:parent-style-name="Fonteparág.padrão" style:family="text">
      <style:text-properties fo:letter-spacing="-0.0006in"/>
    </style:style>
    <style:style style:name="P513" style:parent-style-name="Corpodetexto" style:family="paragraph">
      <style:paragraph-properties fo:margin-top="0.0027in"/>
    </style:style>
    <style:style style:name="P514" style:parent-style-name="Corpodetexto" style:family="paragraph">
      <style:paragraph-properties fo:margin-left="0.2083in">
        <style:tab-stops>
          <style:tab-stop style:type="left" style:position="0.402in"/>
        </style:tab-stops>
      </style:paragraph-properties>
    </style:style>
    <style:style style:name="T515" style:parent-style-name="Fonteparág.padrão" style:family="text">
      <style:text-properties fo:letter-spacing="-0.0006in"/>
    </style:style>
    <style:style style:name="P516" style:parent-style-name="Corpodetexto" style:family="paragraph">
      <style:paragraph-properties fo:margin-top="0.0027in"/>
    </style:style>
    <style:style style:name="P517" style:parent-style-name="Corpodetexto" style:family="paragraph">
      <style:paragraph-properties fo:margin-left="0.2083in">
        <style:tab-stops>
          <style:tab-stop style:type="left" style:position="0.402in"/>
        </style:tab-stops>
      </style:paragraph-properties>
    </style:style>
    <style:style style:name="T518" style:parent-style-name="Fonteparág.padrão" style:family="text">
      <style:text-properties fo:letter-spacing="-0.0006in"/>
    </style:style>
    <style:style style:name="P519" style:parent-style-name="Corpodetexto" style:family="paragraph">
      <style:paragraph-properties fo:margin-top="0.0027in"/>
    </style:style>
    <style:style style:name="P520" style:parent-style-name="Corpodetexto" style:family="paragraph">
      <style:paragraph-properties fo:margin-left="0.2083in">
        <style:tab-stops>
          <style:tab-stop style:type="left" style:position="0.402in"/>
        </style:tab-stops>
      </style:paragraph-properties>
    </style:style>
    <style:style style:name="T521" style:parent-style-name="Fonteparág.padrão" style:family="text">
      <style:text-properties fo:letter-spacing="-0.0006in"/>
    </style:style>
    <style:style style:name="P522" style:parent-style-name="Corpodetexto" style:family="paragraph">
      <style:paragraph-properties fo:margin-top="0.0027in"/>
    </style:style>
    <style:style style:name="P523" style:parent-style-name="Corpodetexto" style:family="paragraph">
      <style:paragraph-properties fo:margin-left="0.2083in">
        <style:tab-stops>
          <style:tab-stop style:type="left" style:position="0.402in"/>
        </style:tab-stops>
      </style:paragraph-properties>
    </style:style>
    <style:style style:name="T524" style:parent-style-name="Fonteparág.padrão" style:family="text">
      <style:text-properties fo:letter-spacing="-0.0006in"/>
    </style:style>
    <style:style style:name="P525" style:parent-style-name="Corpodetexto" style:family="paragraph">
      <style:paragraph-properties fo:margin-top="0.0027in"/>
    </style:style>
    <style:style style:name="P526" style:parent-style-name="Corpodetexto" style:family="paragraph">
      <style:paragraph-properties fo:margin-left="0.2083in">
        <style:tab-stops>
          <style:tab-stop style:type="left" style:position="0.402in"/>
        </style:tab-stops>
      </style:paragraph-properties>
    </style:style>
    <style:style style:name="T527" style:parent-style-name="Fonteparág.padrão" style:family="text">
      <style:text-properties fo:letter-spacing="-0.0006in"/>
    </style:style>
    <style:style style:name="P528" style:parent-style-name="Corpodetexto" style:family="paragraph">
      <style:paragraph-properties fo:margin-top="0.0027in"/>
    </style:style>
    <style:style style:name="P529" style:parent-style-name="Corpodetexto" style:family="paragraph">
      <style:paragraph-properties fo:margin-left="0.2083in">
        <style:tab-stops>
          <style:tab-stop style:type="left" style:position="0.402in"/>
        </style:tab-stops>
      </style:paragraph-properties>
    </style:style>
    <style:style style:name="T530" style:parent-style-name="Fonteparág.padrão" style:family="text">
      <style:text-properties fo:letter-spacing="-0.0006in"/>
    </style:style>
    <style:style style:name="P531" style:parent-style-name="Corpodetexto" style:family="paragraph">
      <style:paragraph-properties fo:margin-top="0.0027in"/>
    </style:style>
    <style:style style:name="P532" style:parent-style-name="Corpodetexto" style:family="paragraph">
      <style:paragraph-properties fo:margin-left="0.2083in">
        <style:tab-stops>
          <style:tab-stop style:type="left" style:position="0.402in"/>
        </style:tab-stops>
      </style:paragraph-properties>
    </style:style>
    <style:style style:name="T533" style:parent-style-name="Fonteparág.padrão" style:family="text">
      <style:text-properties fo:letter-spacing="-0.0006in"/>
    </style:style>
    <style:style style:name="P534" style:parent-style-name="Corpodetexto" style:family="paragraph">
      <style:paragraph-properties fo:margin-top="0.0027in"/>
    </style:style>
    <style:style style:name="P535" style:parent-style-name="Corpodetexto" style:family="paragraph">
      <style:paragraph-properties fo:margin-left="0.2083in">
        <style:tab-stops>
          <style:tab-stop style:type="left" style:position="0.402in"/>
        </style:tab-stops>
      </style:paragraph-properties>
    </style:style>
    <style:style style:name="T536" style:parent-style-name="Fonteparág.padrão" style:family="text">
      <style:text-properties fo:letter-spacing="-0.0006in"/>
    </style:style>
    <style:style style:name="P537" style:parent-style-name="Corpodetexto" style:family="paragraph">
      <style:paragraph-properties fo:margin-top="0.0027in"/>
    </style:style>
    <style:style style:name="P538" style:parent-style-name="Corpodetexto" style:family="paragraph">
      <style:paragraph-properties fo:margin-left="0.2083in">
        <style:tab-stops>
          <style:tab-stop style:type="left" style:position="0.402in"/>
        </style:tab-stops>
      </style:paragraph-properties>
    </style:style>
    <style:style style:name="T539" style:parent-style-name="Fonteparág.padrão" style:family="text">
      <style:text-properties fo:letter-spacing="-0.0006in"/>
    </style:style>
    <style:style style:name="P540" style:parent-style-name="Corpodetexto" style:family="paragraph">
      <style:paragraph-properties fo:margin-top="0.0027in"/>
    </style:style>
    <style:style style:name="P541" style:parent-style-name="Corpodetexto" style:family="paragraph">
      <style:paragraph-properties fo:margin-left="0.2083in">
        <style:tab-stops>
          <style:tab-stop style:type="left" style:position="0.402in"/>
        </style:tab-stops>
      </style:paragraph-properties>
    </style:style>
    <style:style style:name="T542" style:parent-style-name="Fonteparág.padrão" style:family="text">
      <style:text-properties fo:letter-spacing="-0.0006in"/>
    </style:style>
    <style:style style:name="P543" style:parent-style-name="Corpodetexto" style:family="paragraph">
      <style:paragraph-properties fo:margin-top="0.0027in"/>
    </style:style>
    <style:style style:name="P544" style:parent-style-name="Corpodetexto" style:family="paragraph">
      <style:paragraph-properties fo:margin-left="0.2083in">
        <style:tab-stops>
          <style:tab-stop style:type="left" style:position="0.402in"/>
        </style:tab-stops>
      </style:paragraph-properties>
    </style:style>
    <style:style style:name="T545" style:parent-style-name="Fonteparág.padrão" style:family="text">
      <style:text-properties fo:letter-spacing="-0.0006in"/>
    </style:style>
    <style:style style:name="P546" style:parent-style-name="Corpodetexto" style:family="paragraph">
      <style:paragraph-properties fo:margin-top="0.0027in"/>
    </style:style>
    <style:style style:name="P547" style:parent-style-name="Corpodetexto" style:family="paragraph">
      <style:paragraph-properties fo:margin-left="0.2083in">
        <style:tab-stops>
          <style:tab-stop style:type="left" style:position="0.402in"/>
        </style:tab-stops>
      </style:paragraph-properties>
    </style:style>
    <style:style style:name="T548" style:parent-style-name="Fonteparág.padrão" style:family="text">
      <style:text-properties fo:letter-spacing="-0.0006in"/>
    </style:style>
    <style:style style:name="P549" style:parent-style-name="Corpodetexto" style:family="paragraph">
      <style:paragraph-properties fo:margin-top="0.0027in"/>
    </style:style>
    <style:style style:name="P550" style:parent-style-name="Corpodetexto" style:family="paragraph">
      <style:paragraph-properties fo:margin-left="0.2083in">
        <style:tab-stops>
          <style:tab-stop style:type="left" style:position="0.402in"/>
        </style:tab-stops>
      </style:paragraph-properties>
    </style:style>
    <style:style style:name="T551" style:parent-style-name="Fonteparág.padrão" style:family="text">
      <style:text-properties fo:letter-spacing="-0.0006in"/>
    </style:style>
    <style:style style:name="P552" style:parent-style-name="Corpodetexto" style:family="paragraph">
      <style:paragraph-properties fo:margin-top="0.0027in"/>
    </style:style>
    <style:style style:name="P553" style:parent-style-name="Corpodetexto" style:family="paragraph">
      <style:paragraph-properties fo:margin-left="0.2083in">
        <style:tab-stops>
          <style:tab-stop style:type="left" style:position="0.402in"/>
        </style:tab-stops>
      </style:paragraph-properties>
    </style:style>
    <style:style style:name="T554" style:parent-style-name="Fonteparág.padrão" style:family="text">
      <style:text-properties fo:letter-spacing="-0.0006in"/>
    </style:style>
    <style:style style:name="P555" style:parent-style-name="Corpodetexto" style:family="paragraph">
      <style:paragraph-properties fo:margin-top="0.0027in"/>
    </style:style>
    <style:style style:name="P556" style:parent-style-name="Corpodetexto" style:family="paragraph">
      <style:paragraph-properties fo:margin-left="0.2083in">
        <style:tab-stops>
          <style:tab-stop style:type="left" style:position="0.402in"/>
        </style:tab-stops>
      </style:paragraph-properties>
    </style:style>
    <style:style style:name="T557" style:parent-style-name="Fonteparág.padrão" style:family="text">
      <style:text-properties fo:letter-spacing="-0.0006in"/>
    </style:style>
    <style:style style:name="P558" style:parent-style-name="Corpodetexto" style:family="paragraph">
      <style:paragraph-properties fo:margin-top="0.0027in"/>
    </style:style>
    <style:style style:name="P559" style:parent-style-name="Corpodetexto" style:family="paragraph">
      <style:paragraph-properties fo:margin-left="0.2083in">
        <style:tab-stops>
          <style:tab-stop style:type="left" style:position="0.402in"/>
        </style:tab-stops>
      </style:paragraph-properties>
    </style:style>
    <style:style style:name="T560" style:parent-style-name="Fonteparág.padrão" style:family="text">
      <style:text-properties fo:letter-spacing="-0.0006in"/>
    </style:style>
    <style:style style:name="P561" style:parent-style-name="Corpodetexto" style:family="paragraph">
      <style:paragraph-properties fo:margin-top="0.0027in"/>
    </style:style>
    <style:style style:name="P562" style:parent-style-name="Corpodetexto" style:family="paragraph">
      <style:paragraph-properties fo:margin-left="0.2083in">
        <style:tab-stops>
          <style:tab-stop style:type="left" style:position="0.402in"/>
        </style:tab-stops>
      </style:paragraph-properties>
    </style:style>
    <style:style style:name="T563" style:parent-style-name="Fonteparág.padrão" style:family="text">
      <style:text-properties fo:letter-spacing="-0.0006in"/>
    </style:style>
    <style:style style:name="P564" style:parent-style-name="Corpodetexto" style:family="paragraph">
      <style:paragraph-properties fo:margin-top="0.0027in"/>
    </style:style>
    <style:style style:name="P565" style:parent-style-name="Corpodetexto" style:family="paragraph">
      <style:paragraph-properties fo:margin-left="0.2083in">
        <style:tab-stops>
          <style:tab-stop style:type="left" style:position="0.402in"/>
        </style:tab-stops>
      </style:paragraph-properties>
    </style:style>
    <style:style style:name="T566" style:parent-style-name="Fonteparág.padrão" style:family="text">
      <style:text-properties fo:letter-spacing="-0.0006in"/>
    </style:style>
    <style:style style:name="P567" style:parent-style-name="Corpodetexto" style:family="paragraph">
      <style:paragraph-properties fo:break-before="column" fo:margin-top="0.002in" fo:margin-left="0.1562in">
        <style:tab-stops/>
      </style:paragraph-properties>
    </style:style>
    <style:style style:name="P568" style:parent-style-name="Corpodetexto" style:family="paragraph">
      <style:paragraph-properties fo:margin-top="0.002in"/>
    </style:style>
    <style:style style:name="P569" style:parent-style-name="Corpodetexto" style:family="paragraph">
      <style:paragraph-properties fo:margin-top="0.0006in" fo:margin-left="0.1562in">
        <style:tab-stops/>
      </style:paragraph-properties>
    </style:style>
    <style:style style:name="P570" style:parent-style-name="Corpodetexto" style:family="paragraph">
      <style:paragraph-properties fo:margin-top="0.002in"/>
    </style:style>
    <style:style style:name="P571" style:parent-style-name="Corpodetexto" style:family="paragraph">
      <style:paragraph-properties fo:margin-top="0.0006in" fo:margin-left="0.1562in">
        <style:tab-stops/>
      </style:paragraph-properties>
    </style:style>
    <style:style style:name="P572" style:parent-style-name="Corpodetexto" style:family="paragraph">
      <style:paragraph-properties fo:margin-top="0.0027in"/>
    </style:style>
    <style:style style:name="P573" style:parent-style-name="Corpodetexto" style:family="paragraph">
      <style:paragraph-properties fo:margin-left="0.1562in">
        <style:tab-stops/>
      </style:paragraph-properties>
    </style:style>
    <style:style style:name="P574" style:parent-style-name="Corpodetexto" style:family="paragraph">
      <style:paragraph-properties fo:margin-top="0.0027in"/>
    </style:style>
    <style:style style:name="P575" style:parent-style-name="Corpodetexto" style:family="paragraph">
      <style:paragraph-properties fo:margin-left="0.1562in">
        <style:tab-stops/>
      </style:paragraph-properties>
    </style:style>
    <style:style style:name="P576" style:parent-style-name="Corpodetexto" style:family="paragraph">
      <style:paragraph-properties fo:margin-top="0.0027in"/>
    </style:style>
    <style:style style:name="P577" style:parent-style-name="Corpodetexto" style:family="paragraph">
      <style:paragraph-properties fo:margin-left="0.1562in">
        <style:tab-stops/>
      </style:paragraph-properties>
    </style:style>
    <style:style style:name="P578" style:parent-style-name="Corpodetexto" style:family="paragraph">
      <style:paragraph-properties fo:margin-top="0.0027in"/>
    </style:style>
    <style:style style:name="P579" style:parent-style-name="Corpodetexto" style:family="paragraph">
      <style:paragraph-properties fo:margin-left="0.1562in">
        <style:tab-stops/>
      </style:paragraph-properties>
    </style:style>
    <style:style style:name="P580" style:parent-style-name="Corpodetexto" style:family="paragraph">
      <style:paragraph-properties fo:margin-top="0.0027in"/>
    </style:style>
    <style:style style:name="P581" style:parent-style-name="Corpodetexto" style:family="paragraph">
      <style:paragraph-properties fo:margin-left="0.1562in">
        <style:tab-stops/>
      </style:paragraph-properties>
    </style:style>
    <style:style style:name="P582" style:parent-style-name="Corpodetexto" style:family="paragraph">
      <style:paragraph-properties fo:margin-top="0.0027in"/>
    </style:style>
    <style:style style:name="P583" style:parent-style-name="Corpodetexto" style:family="paragraph">
      <style:paragraph-properties fo:margin-left="0.1562in">
        <style:tab-stops/>
      </style:paragraph-properties>
    </style:style>
    <style:style style:name="P584" style:parent-style-name="Corpodetexto" style:family="paragraph">
      <style:paragraph-properties fo:margin-top="0.0027in"/>
    </style:style>
    <style:style style:name="P585" style:parent-style-name="Corpodetexto" style:family="paragraph">
      <style:paragraph-properties fo:margin-left="0.1562in">
        <style:tab-stops/>
      </style:paragraph-properties>
    </style:style>
    <style:style style:name="P586" style:parent-style-name="Corpodetexto" style:family="paragraph">
      <style:paragraph-properties fo:margin-top="0.0027in"/>
    </style:style>
    <style:style style:name="P587" style:parent-style-name="Corpodetexto" style:family="paragraph">
      <style:paragraph-properties fo:margin-left="0.1562in">
        <style:tab-stops/>
      </style:paragraph-properties>
    </style:style>
    <style:style style:name="P588" style:parent-style-name="Corpodetexto" style:family="paragraph">
      <style:paragraph-properties fo:margin-top="0.0027in"/>
    </style:style>
    <style:style style:name="P589" style:parent-style-name="Corpodetexto" style:family="paragraph">
      <style:paragraph-properties fo:margin-left="0.1562in">
        <style:tab-stops/>
      </style:paragraph-properties>
    </style:style>
    <style:style style:name="P590" style:parent-style-name="Corpodetexto" style:family="paragraph">
      <style:paragraph-properties fo:margin-top="0.0027in"/>
    </style:style>
    <style:style style:name="P591" style:parent-style-name="Corpodetexto" style:family="paragraph">
      <style:paragraph-properties fo:margin-left="0.1562in">
        <style:tab-stops/>
      </style:paragraph-properties>
    </style:style>
    <style:style style:name="P592" style:parent-style-name="Corpodetexto" style:family="paragraph">
      <style:paragraph-properties fo:margin-top="0.0027in"/>
    </style:style>
    <style:style style:name="P593" style:parent-style-name="Corpodetexto" style:family="paragraph">
      <style:paragraph-properties fo:margin-left="0.1562in">
        <style:tab-stops/>
      </style:paragraph-properties>
    </style:style>
    <style:style style:name="P594" style:parent-style-name="Corpodetexto" style:family="paragraph">
      <style:paragraph-properties fo:margin-top="0.0027in"/>
    </style:style>
    <style:style style:name="P595" style:parent-style-name="Corpodetexto" style:family="paragraph">
      <style:paragraph-properties fo:margin-left="0.1562in">
        <style:tab-stops/>
      </style:paragraph-properties>
    </style:style>
    <style:style style:name="P596" style:parent-style-name="Corpodetexto" style:family="paragraph">
      <style:paragraph-properties fo:margin-top="0.0027in"/>
    </style:style>
    <style:style style:name="P597" style:parent-style-name="Corpodetexto" style:family="paragraph">
      <style:paragraph-properties fo:margin-left="0.1562in">
        <style:tab-stops/>
      </style:paragraph-properties>
    </style:style>
    <style:style style:name="P598" style:parent-style-name="Corpodetexto" style:family="paragraph">
      <style:paragraph-properties fo:margin-top="0.0027in"/>
    </style:style>
    <style:style style:name="P599" style:parent-style-name="Corpodetexto" style:family="paragraph">
      <style:paragraph-properties fo:margin-left="0.1562in">
        <style:tab-stops/>
      </style:paragraph-properties>
    </style:style>
    <style:style style:name="P600" style:parent-style-name="Corpodetexto" style:family="paragraph">
      <style:paragraph-properties fo:margin-top="0.0027in"/>
    </style:style>
    <style:style style:name="P601" style:parent-style-name="Corpodetexto" style:family="paragraph">
      <style:paragraph-properties fo:margin-left="0.1562in">
        <style:tab-stops/>
      </style:paragraph-properties>
    </style:style>
    <style:style style:name="P602" style:parent-style-name="Corpodetexto" style:family="paragraph">
      <style:paragraph-properties fo:margin-top="0.0027in"/>
    </style:style>
    <style:style style:name="P603" style:parent-style-name="Corpodetexto" style:family="paragraph">
      <style:paragraph-properties fo:margin-left="0.1562in">
        <style:tab-stops/>
      </style:paragraph-properties>
    </style:style>
    <style:style style:name="P604" style:parent-style-name="Corpodetexto" style:family="paragraph">
      <style:paragraph-properties fo:margin-top="0.0027in"/>
    </style:style>
    <style:style style:name="P605" style:parent-style-name="Corpodetexto" style:family="paragraph">
      <style:paragraph-properties fo:margin-left="0.1562in">
        <style:tab-stops/>
      </style:paragraph-properties>
    </style:style>
    <style:style style:name="P606" style:parent-style-name="Corpodetexto" style:family="paragraph">
      <style:paragraph-properties fo:margin-top="0.0027in"/>
    </style:style>
    <style:style style:name="P607" style:parent-style-name="Corpodetexto" style:family="paragraph">
      <style:paragraph-properties fo:margin-left="0.1562in">
        <style:tab-stops/>
      </style:paragraph-properties>
    </style:style>
    <style:style style:name="P608" style:parent-style-name="Corpodetexto" style:family="paragraph">
      <style:paragraph-properties fo:margin-top="0.0027in"/>
    </style:style>
    <style:style style:name="P609" style:parent-style-name="Corpodetexto" style:family="paragraph">
      <style:paragraph-properties fo:margin-left="0.1562in">
        <style:tab-stops/>
      </style:paragraph-properties>
    </style:style>
    <style:style style:name="P610" style:parent-style-name="Corpodetexto" style:family="paragraph">
      <style:paragraph-properties fo:margin-top="0.0027in"/>
    </style:style>
    <style:style style:name="P611" style:parent-style-name="Corpodetexto" style:family="paragraph">
      <style:paragraph-properties fo:margin-left="0.1562in">
        <style:tab-stops/>
      </style:paragraph-properties>
    </style:style>
    <style:style style:name="P612" style:parent-style-name="Corpodetexto" style:family="paragraph">
      <style:paragraph-properties fo:margin-top="0.0027in"/>
    </style:style>
    <style:style style:name="P613" style:parent-style-name="Corpodetexto" style:family="paragraph">
      <style:paragraph-properties fo:margin-left="0.1562in">
        <style:tab-stops/>
      </style:paragraph-properties>
    </style:style>
    <style:style style:name="P614" style:parent-style-name="Corpodetexto" style:family="paragraph">
      <style:paragraph-properties fo:margin-top="0.0027in"/>
    </style:style>
    <style:style style:name="P615" style:parent-style-name="Corpodetexto" style:family="paragraph">
      <style:paragraph-properties fo:margin-left="0.1562in">
        <style:tab-stops/>
      </style:paragraph-properties>
    </style:style>
    <style:style style:name="P616" style:parent-style-name="Corpodetexto" style:family="paragraph">
      <style:paragraph-properties fo:margin-top="0.0027in"/>
    </style:style>
    <style:style style:name="P617" style:parent-style-name="Corpodetexto" style:family="paragraph">
      <style:paragraph-properties fo:margin-left="0.1562in">
        <style:tab-stops/>
      </style:paragraph-properties>
    </style:style>
    <style:style style:name="P618" style:parent-style-name="Corpodetexto" style:family="paragraph">
      <style:paragraph-properties fo:break-before="column" fo:margin-top="0.002in" fo:line-height="202%" fo:margin-left="0.2083in" fo:margin-right="8.3958in">
        <style:tab-stops/>
      </style:paragraph-properties>
    </style:style>
    <style:style style:name="T619" style:parent-style-name="Fonteparág.padrão" style:family="text">
      <style:text-properties fo:letter-spacing="-0.0006in"/>
    </style:style>
    <style:style style:name="T620" style:parent-style-name="Fonteparág.padrão" style:family="text">
      <style:text-properties fo:letter-spacing="-0.0215in"/>
    </style:style>
    <style:style style:name="T621" style:parent-style-name="Fonteparág.padrão" style:family="text">
      <style:text-properties fo:letter-spacing="-0.0006in"/>
    </style:style>
    <style:style style:name="T622" style:parent-style-name="Fonteparág.padrão" style:family="text">
      <style:text-properties fo:letter-spacing="-0.0013in"/>
    </style:style>
    <style:style style:name="T623" style:parent-style-name="Fonteparág.padrão" style:family="text">
      <style:text-properties fo:letter-spacing="-0.0006in"/>
    </style:style>
    <style:style style:name="P624" style:parent-style-name="Corpodetexto" style:family="paragraph">
      <style:paragraph-properties fo:line-height="202%" fo:margin-left="0.2083in" fo:margin-right="7.4854in">
        <style:tab-stops/>
      </style:paragraph-properties>
    </style:style>
    <style:style style:name="T625" style:parent-style-name="Fonteparág.padrão" style:family="text">
      <style:text-properties fo:language="pt" fo:country="BR" style:language-asian="pt" style:country-asian="BR"/>
    </style:style>
    <style:style style:name="TableColumn627" style:family="table-column">
      <style:table-column-properties style:column-width="0.8208in" style:use-optimal-column-width="false"/>
    </style:style>
    <style:style style:name="TableColumn628" style:family="table-column">
      <style:table-column-properties style:column-width="1in" style:use-optimal-column-width="false"/>
    </style:style>
    <style:style style:name="TableColumn629" style:family="table-column">
      <style:table-column-properties style:column-width="1.0208in" style:use-optimal-column-width="false"/>
    </style:style>
    <style:style style:name="TableColumn630" style:family="table-column">
      <style:table-column-properties style:column-width="1.0277in" style:use-optimal-column-width="false"/>
    </style:style>
    <style:style style:name="TableColumn631" style:family="table-column">
      <style:table-column-properties style:column-width="1.2527in" style:use-optimal-column-width="false"/>
    </style:style>
    <style:style style:name="TableColumn632" style:family="table-column">
      <style:table-column-properties style:column-width="0.9145in" style:use-optimal-column-width="false"/>
    </style:style>
    <style:style style:name="TableColumn633" style:family="table-column">
      <style:table-column-properties style:column-width="0.7034in" style:use-optimal-column-width="false"/>
    </style:style>
    <style:style style:name="Table626" style:family="table">
      <style:table-properties style:width="6.7402in" fo:margin-left="0.0048in" table:align="left"/>
    </style:style>
    <style:style style:name="TableRow634" style:family="table-row">
      <style:table-row-properties style:min-row-height="0.1652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margin-top="0.0187in" fo:margin-right="0.3104in"/>
      <style:text-properties fo:font-size="6pt" style:font-size-asian="6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187in" fo:margin-right="0.2687in"/>
      <style:text-properties fo:font-size="6pt" style:font-size-asian="6pt"/>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margin-top="0.0187in" fo:margin-right="0.2618in"/>
      <style:text-properties fo:font-size="6pt" style:font-size-asian="6pt"/>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margin-top="0.0187in" fo:margin-right="0.2756in"/>
      <style:text-properties fo:font-size="6pt" style:font-size-asian="6pt"/>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margin-top="0.0187in" fo:margin-right="0.4868in"/>
      <style:text-properties fo:font-size="6pt" style:font-size-asian="6pt"/>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margin-top="0.0187in" fo:margin-right="0.2625in"/>
      <style:text-properties fo:font-size="6pt" style:font-size-asian="6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margin-top="0.0187in"/>
      <style:text-properties fo:font-size="6pt" style:font-size-asian="6pt"/>
    </style:style>
    <style:style style:name="TableRow649" style:family="table-row">
      <style:table-row-properties style:min-row-height="0.1944in" style:use-optimal-row-height="false"/>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margin-right="0.3104in"/>
      <style:text-properties fo:font-size="6pt" style:font-size-asian="6pt"/>
    </style:style>
    <style:style style:name="TableCell652" style:family="table-cell">
      <style:table-cell-properties fo:border="none" style:writing-mode="lr-tb" fo:padding-top="0in" fo:padding-left="0in" fo:padding-bottom="0in" fo:padding-right="0in"/>
    </style:style>
    <style:style style:name="P653" style:parent-style-name="TableParagraph" style:family="paragraph">
      <style:paragraph-properties fo:margin-right="0.2687in"/>
      <style:text-properties fo:font-size="6pt" style:font-size-asian="6pt"/>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paragraph-properties fo:margin-right="0.2618in"/>
      <style:text-properties fo:font-size="6pt" style:font-size-asian="6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margin-right="0.2756in"/>
      <style:text-properties fo:font-size="6pt" style:font-size-asian="6pt"/>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margin-right="0.4868in"/>
      <style:text-properties fo:font-size="6pt" style:font-size-asian="6pt"/>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margin-right="0.2625in"/>
      <style:text-properties fo:font-size="6pt" style:font-size-asian="6pt"/>
    </style:style>
    <style:style style:name="TableCell662" style:family="table-cell">
      <style:table-cell-properties fo:border="none" style:writing-mode="lr-tb" fo:padding-top="0in" fo:padding-left="0in" fo:padding-bottom="0in" fo:padding-right="0in"/>
    </style:style>
    <style:style style:name="P663" style:parent-style-name="TableParagraph" style:family="paragraph">
      <style:text-properties fo:font-size="6pt" style:font-size-asian="6pt"/>
    </style:style>
    <style:style style:name="TableRow664" style:family="table-row">
      <style:table-row-properties style:min-row-height="0.1944in"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margin-right="0.3104in"/>
      <style:text-properties fo:font-size="6pt" style:font-size-asian="6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fo:margin-right="0.2687in"/>
      <style:text-properties fo:font-size="6pt" style:font-size-asian="6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margin-right="0.2618in"/>
      <style:text-properties fo:font-size="6pt" style:font-size-asian="6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margin-right="0.2756in"/>
      <style:text-properties fo:font-size="6pt" style:font-size-asian="6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margin-right="0.4868in"/>
      <style:text-properties fo:font-size="6pt" style:font-size-asian="6pt"/>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margin-right="0.2625in"/>
      <style:text-properties fo:font-size="6pt" style:font-size-asian="6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text-properties fo:font-size="6pt" style:font-size-asian="6pt"/>
    </style:style>
    <style:style style:name="TableRow679" style:family="table-row">
      <style:table-row-properties style:min-row-height="0.1944in" style:use-optimal-row-height="false"/>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margin-right="0.3104in"/>
      <style:text-properties fo:font-size="6pt" style:font-size-asian="6pt"/>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paragraph-properties fo:margin-right="0.2687in"/>
      <style:text-properties fo:font-size="6pt" style:font-size-asian="6pt"/>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fo:margin-right="0.2618in"/>
      <style:text-properties fo:font-size="6pt" style:font-size-asian="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fo:margin-right="0.2756in"/>
      <style:text-properties fo:font-size="6pt" style:font-size-asian="6pt"/>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margin-right="0.4868in"/>
      <style:text-properties fo:font-size="6pt" style:font-size-asian="6pt"/>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margin-right="0.2625in"/>
      <style:text-properties fo:font-size="6pt" style:font-size-asian="6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text-properties fo:font-size="6pt" style:font-size-asian="6pt"/>
    </style:style>
    <style:style style:name="TableRow694" style:family="table-row">
      <style:table-row-properties style:min-row-height="0.1944in" style:use-optimal-row-height="false"/>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margin-right="0.3104in"/>
      <style:text-properties fo:font-size="6pt" style:font-size-asian="6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fo:margin-right="0.2687in"/>
      <style:text-properties fo:font-size="6pt" style:font-size-asian="6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margin-right="0.2618in"/>
      <style:text-properties fo:font-size="6pt" style:font-size-asian="6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margin-right="0.2756in"/>
      <style:text-properties fo:font-size="6pt" style:font-size-asian="6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margin-right="0.4868in"/>
      <style:text-properties fo:font-size="6pt" style:font-size-asian="6pt"/>
    </style:style>
    <style:style style:name="TableCell705" style:family="table-cell">
      <style:table-cell-properties fo:border="none" style:writing-mode="lr-tb" fo:padding-top="0in" fo:padding-left="0in" fo:padding-bottom="0in" fo:padding-right="0in"/>
    </style:style>
    <style:style style:name="P706" style:parent-style-name="TableParagraph" style:family="paragraph">
      <style:paragraph-properties fo:margin-right="0.2625in"/>
      <style:text-properties fo:font-size="6pt" style:font-size-asian="6pt"/>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text-properties fo:font-size="6pt" style:font-size-asian="6pt"/>
    </style:style>
    <style:style style:name="TableRow709" style:family="table-row">
      <style:table-row-properties style:min-row-height="0.1944in" style:use-optimal-row-height="false"/>
    </style:style>
    <style:style style:name="TableCell710" style:family="table-cell">
      <style:table-cell-properties fo:border="none" style:writing-mode="lr-tb" fo:padding-top="0in" fo:padding-left="0in" fo:padding-bottom="0in" fo:padding-right="0in"/>
    </style:style>
    <style:style style:name="P711" style:parent-style-name="TableParagraph" style:family="paragraph">
      <style:paragraph-properties fo:margin-right="0.3104in"/>
      <style:text-properties fo:font-size="6pt" style:font-size-asian="6pt"/>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fo:margin-right="0.2687in"/>
      <style:text-properties fo:font-size="6pt" style:font-size-asian="6pt"/>
    </style:style>
    <style:style style:name="TableCell714" style:family="table-cell">
      <style:table-cell-properties fo:border="none" style:writing-mode="lr-tb" fo:padding-top="0in" fo:padding-left="0in" fo:padding-bottom="0in" fo:padding-right="0in"/>
    </style:style>
    <style:style style:name="P715" style:parent-style-name="TableParagraph" style:family="paragraph">
      <style:paragraph-properties fo:margin-right="0.2618in"/>
      <style:text-properties fo:font-size="6pt" style:font-size-asian="6pt"/>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margin-right="0.2756in"/>
      <style:text-properties fo:font-size="6pt" style:font-size-asian="6pt"/>
    </style:style>
    <style:style style:name="TableCell718" style:family="table-cell">
      <style:table-cell-properties fo:border="none" style:writing-mode="lr-tb" fo:padding-top="0in" fo:padding-left="0in" fo:padding-bottom="0in" fo:padding-right="0in"/>
    </style:style>
    <style:style style:name="P719" style:parent-style-name="TableParagraph" style:family="paragraph">
      <style:paragraph-properties fo:margin-right="0.4868in"/>
      <style:text-properties fo:font-size="6pt" style:font-size-asian="6pt"/>
    </style:style>
    <style:style style:name="TableCell720" style:family="table-cell">
      <style:table-cell-properties fo:border="none" style:writing-mode="lr-tb" fo:padding-top="0in" fo:padding-left="0in" fo:padding-bottom="0in" fo:padding-right="0in"/>
    </style:style>
    <style:style style:name="P721" style:parent-style-name="TableParagraph" style:family="paragraph">
      <style:paragraph-properties fo:margin-right="0.2625in"/>
      <style:text-properties fo:font-size="6pt" style:font-size-asian="6pt"/>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text-properties fo:font-size="6pt" style:font-size-asian="6pt"/>
    </style:style>
    <style:style style:name="TableRow724" style:family="table-row">
      <style:table-row-properties style:min-row-height="0.1944in"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margin-right="0.3104in"/>
      <style:text-properties fo:font-size="6pt" style:font-size-asian="6pt"/>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paragraph-properties fo:margin-right="0.2687in"/>
      <style:text-properties fo:font-size="6pt" style:font-size-asian="6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margin-right="0.2618in"/>
      <style:text-properties fo:font-size="6pt" style:font-size-asian="6pt"/>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paragraph-properties fo:margin-right="0.2756in"/>
      <style:text-properties fo:font-size="6pt" style:font-size-asian="6pt"/>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paragraph-properties fo:margin-right="0.4868in"/>
      <style:text-properties fo:font-size="6pt" style:font-size-asian="6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margin-right="0.2625in"/>
      <style:text-properties fo:font-size="6pt" style:font-size-asian="6pt"/>
    </style:style>
    <style:style style:name="TableCell737" style:family="table-cell">
      <style:table-cell-properties fo:border="none" style:writing-mode="lr-tb" fo:padding-top="0in" fo:padding-left="0in" fo:padding-bottom="0in" fo:padding-right="0in"/>
    </style:style>
    <style:style style:name="P738" style:parent-style-name="TableParagraph" style:family="paragraph">
      <style:text-properties fo:font-size="6pt" style:font-size-asian="6pt"/>
    </style:style>
    <style:style style:name="TableRow739" style:family="table-row">
      <style:table-row-properties style:min-row-height="0.1944in" style:use-optimal-row-height="false"/>
    </style:style>
    <style:style style:name="TableCell740" style:family="table-cell">
      <style:table-cell-properties fo:border="none" style:writing-mode="lr-tb" fo:padding-top="0in" fo:padding-left="0in" fo:padding-bottom="0in" fo:padding-right="0in"/>
    </style:style>
    <style:style style:name="P741" style:parent-style-name="TableParagraph" style:family="paragraph">
      <style:paragraph-properties fo:margin-right="0.3104in"/>
      <style:text-properties fo:font-size="6pt" style:font-size-asian="6pt"/>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paragraph-properties fo:margin-right="0.2687in"/>
      <style:text-properties fo:font-size="6pt" style:font-size-asian="6pt"/>
    </style:style>
    <style:style style:name="TableCell744" style:family="table-cell">
      <style:table-cell-properties fo:border="none" style:writing-mode="lr-tb" fo:padding-top="0in" fo:padding-left="0in" fo:padding-bottom="0in" fo:padding-right="0in"/>
    </style:style>
    <style:style style:name="P745" style:parent-style-name="TableParagraph" style:family="paragraph">
      <style:paragraph-properties fo:margin-right="0.2618in"/>
      <style:text-properties fo:font-size="6pt" style:font-size-asian="6pt"/>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margin-right="0.2756in"/>
      <style:text-properties fo:font-size="6pt" style:font-size-asian="6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margin-right="0.4868in"/>
      <style:text-properties fo:font-size="6pt" style:font-size-asian="6pt"/>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paragraph-properties fo:margin-right="0.2625in"/>
      <style:text-properties fo:font-size="6pt" style:font-size-asian="6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text-properties fo:font-size="6pt" style:font-size-asian="6pt"/>
    </style:style>
    <style:style style:name="TableRow754" style:family="table-row">
      <style:table-row-properties style:min-row-height="0.1944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margin-right="0.3104in"/>
      <style:text-properties fo:font-size="6pt" style:font-size-asian="6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margin-right="0.2687in"/>
      <style:text-properties fo:font-size="6pt" style:font-size-asian="6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margin-right="0.2618in"/>
      <style:text-properties fo:font-size="6pt" style:font-size-asian="6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margin-right="0.2756in"/>
      <style:text-properties fo:font-size="6pt" style:font-size-asian="6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margin-right="0.4868in"/>
      <style:text-properties fo:font-size="6pt" style:font-size-asian="6pt"/>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paragraph-properties fo:margin-right="0.2625in"/>
      <style:text-properties fo:font-size="6pt" style:font-size-asian="6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text-properties fo:font-size="6pt" style:font-size-asian="6pt"/>
    </style:style>
    <style:style style:name="TableRow769" style:family="table-row">
      <style:table-row-properties style:min-row-height="0.1944in"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margin-right="0.3104in"/>
      <style:text-properties fo:font-size="6pt" style:font-size-asian="6pt"/>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margin-right="0.2687in"/>
      <style:text-properties fo:font-size="6pt" style:font-size-asian="6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margin-right="0.2618in"/>
      <style:text-properties fo:font-size="6pt" style:font-size-asian="6pt"/>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margin-right="0.2756in"/>
      <style:text-properties fo:font-size="6pt" style:font-size-asian="6pt"/>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margin-right="0.4868in"/>
      <style:text-properties fo:font-size="6pt" style:font-size-asian="6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paragraph-properties fo:margin-right="0.2625in"/>
      <style:text-properties fo:font-size="6pt" style:font-size-asian="6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text-properties fo:font-size="6pt" style:font-size-asian="6pt"/>
    </style:style>
    <style:style style:name="TableRow784" style:family="table-row">
      <style:table-row-properties style:min-row-height="0.1944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margin-right="0.3104in"/>
      <style:text-properties fo:font-size="6pt" style:font-size-asian="6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margin-right="0.2687in"/>
      <style:text-properties fo:font-size="6pt" style:font-size-asian="6pt"/>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paragraph-properties fo:margin-right="0.2618in"/>
      <style:text-properties fo:font-size="6pt" style:font-size-asian="6pt"/>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paragraph-properties fo:margin-right="0.2756in"/>
      <style:text-properties fo:font-size="6pt" style:font-size-asian="6pt"/>
    </style:style>
    <style:style style:name="TableCell793" style:family="table-cell">
      <style:table-cell-properties fo:border="none" style:writing-mode="lr-tb" fo:padding-top="0in" fo:padding-left="0in" fo:padding-bottom="0in" fo:padding-right="0in"/>
    </style:style>
    <style:style style:name="P794" style:parent-style-name="TableParagraph" style:family="paragraph">
      <style:paragraph-properties fo:margin-right="0.4868in"/>
      <style:text-properties fo:font-size="6pt" style:font-size-asian="6pt"/>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paragraph-properties fo:margin-right="0.2625in"/>
      <style:text-properties fo:font-size="6pt" style:font-size-asian="6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text-properties fo:font-size="6pt" style:font-size-asian="6pt"/>
    </style:style>
    <style:style style:name="TableRow799" style:family="table-row">
      <style:table-row-properties style:min-row-height="0.1944in"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margin-right="0.3104in"/>
      <style:text-properties fo:font-size="6pt" style:font-size-asian="6pt"/>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paragraph-properties fo:margin-right="0.2687in"/>
      <style:text-properties fo:font-size="6pt" style:font-size-asian="6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margin-right="0.2618in"/>
      <style:text-properties fo:font-size="6pt" style:font-size-asian="6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paragraph-properties fo:margin-right="0.2756in"/>
      <style:text-properties fo:font-size="6pt" style:font-size-asian="6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fo:margin-right="0.4868in"/>
      <style:text-properties fo:font-size="6pt" style:font-size-asian="6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margin-right="0.2625in"/>
      <style:text-properties fo:font-size="6pt" style:font-size-asian="6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fo:font-size="6pt" style:font-size-asian="6pt"/>
    </style:style>
    <style:style style:name="TableRow814" style:family="table-row">
      <style:table-row-properties style:min-row-height="0.1944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margin-right="0.3104in"/>
      <style:text-properties fo:font-size="6pt" style:font-size-asian="6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margin-right="0.2687in"/>
      <style:text-properties fo:font-size="6pt" style:font-size-asian="6pt"/>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margin-right="0.2618in"/>
      <style:text-properties fo:font-size="6pt" style:font-size-asian="6pt"/>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fo:margin-right="0.2756in"/>
      <style:text-properties fo:font-size="6pt" style:font-size-asian="6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right="0.4868in"/>
      <style:text-properties fo:font-size="6pt" style:font-size-asian="6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margin-right="0.2625in"/>
      <style:text-properties fo:font-size="6pt" style:font-size-asian="6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text-properties fo:font-size="6pt" style:font-size-asian="6pt"/>
    </style:style>
    <style:style style:name="TableRow829" style:family="table-row">
      <style:table-row-properties style:min-row-height="0.1944in" style:use-optimal-row-height="false"/>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margin-right="0.3104in"/>
      <style:text-properties fo:font-size="6pt" style:font-size-asian="6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paragraph-properties fo:margin-right="0.2687in"/>
      <style:text-properties fo:font-size="6pt" style:font-size-asian="6pt"/>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margin-right="0.2618in"/>
      <style:text-properties fo:font-size="6pt" style:font-size-asian="6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right="0.2756in"/>
      <style:text-properties fo:font-size="6pt" style:font-size-asian="6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paragraph-properties fo:margin-right="0.4868in"/>
      <style:text-properties fo:font-size="6pt" style:font-size-asian="6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margin-right="0.2625in"/>
      <style:text-properties fo:font-size="6pt" style:font-size-asian="6pt"/>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text-properties fo:font-size="6pt" style:font-size-asian="6pt"/>
    </style:style>
    <style:style style:name="TableRow844" style:family="table-row">
      <style:table-row-properties style:min-row-height="0.1944in"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right="0.3104in"/>
      <style:text-properties fo:font-size="6pt" style:font-size-asian="6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margin-right="0.2687in"/>
      <style:text-properties fo:font-size="6pt" style:font-size-asian="6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right="0.2618in"/>
      <style:text-properties fo:font-size="6pt" style:font-size-asian="6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fo:margin-right="0.2756in"/>
      <style:text-properties fo:font-size="6pt" style:font-size-asian="6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margin-right="0.4868in"/>
      <style:text-properties fo:font-size="6pt" style:font-size-asian="6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margin-right="0.2625in"/>
      <style:text-properties fo:font-size="6pt" style:font-size-asian="6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text-properties fo:font-size="6pt" style:font-size-asian="6pt"/>
    </style:style>
    <style:style style:name="TableRow859" style:family="table-row">
      <style:table-row-properties style:min-row-height="0.1944in"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margin-right="0.3104in"/>
      <style:text-properties fo:font-size="6pt" style:font-size-asian="6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margin-right="0.2687in"/>
      <style:text-properties fo:font-size="6pt" style:font-size-asian="6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margin-right="0.2618in"/>
      <style:text-properties fo:font-size="6pt" style:font-size-asian="6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fo:margin-right="0.2756in"/>
      <style:text-properties fo:font-size="6pt" style:font-size-asian="6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margin-right="0.4868in"/>
      <style:text-properties fo:font-size="6pt" style:font-size-asian="6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margin-right="0.2625in"/>
      <style:text-properties fo:font-size="6pt" style:font-size-asian="6pt"/>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text-properties fo:font-size="6pt" style:font-size-asian="6pt"/>
    </style:style>
    <style:style style:name="TableRow874" style:family="table-row">
      <style:table-row-properties style:min-row-height="0.1944in" style:use-optimal-row-height="false"/>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margin-right="0.3104in"/>
      <style:text-properties fo:font-size="6pt" style:font-size-asian="6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margin-right="0.2687in"/>
      <style:text-properties fo:font-size="6pt" style:font-size-asian="6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margin-right="0.2618in"/>
      <style:text-properties fo:font-size="6pt" style:font-size-asian="6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margin-right="0.2756in"/>
      <style:text-properties fo:font-size="6pt" style:font-size-asian="6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margin-right="0.4868in"/>
      <style:text-properties fo:font-size="6pt" style:font-size-asian="6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right="0.2625in"/>
      <style:text-properties fo:font-size="6pt" style:font-size-asian="6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text-properties fo:font-size="6pt" style:font-size-asian="6pt"/>
    </style:style>
    <style:style style:name="TableRow889" style:family="table-row">
      <style:table-row-properties style:min-row-height="0.1944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margin-right="0.3104in"/>
      <style:text-properties fo:font-size="6pt" style:font-size-asian="6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margin-right="0.2687in"/>
      <style:text-properties fo:font-size="6pt" style:font-size-asian="6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margin-right="0.2618in"/>
      <style:text-properties fo:font-size="6pt" style:font-size-asian="6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margin-right="0.2756in"/>
      <style:text-properties fo:font-size="6pt" style:font-size-asian="6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paragraph-properties fo:margin-right="0.4868in"/>
      <style:text-properties fo:font-size="6pt" style:font-size-asian="6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margin-right="0.2625in"/>
      <style:text-properties fo:font-size="6pt" style:font-size-asian="6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text-properties fo:font-size="6pt" style:font-size-asian="6pt"/>
    </style:style>
    <style:style style:name="TableRow904" style:family="table-row">
      <style:table-row-properties style:min-row-height="0.1944in" style:use-optimal-row-height="false"/>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right="0.3104in"/>
      <style:text-properties fo:font-size="6pt" style:font-size-asian="6pt"/>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right="0.2687in"/>
      <style:text-properties fo:font-size="6pt" style:font-size-asian="6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margin-right="0.2618in"/>
      <style:text-properties fo:font-size="6pt" style:font-size-asian="6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margin-right="0.2756in"/>
      <style:text-properties fo:font-size="6pt" style:font-size-asian="6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margin-right="0.4868in"/>
      <style:text-properties fo:font-size="6pt" style:font-size-asian="6pt"/>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margin-right="0.2625in"/>
      <style:text-properties fo:font-size="6pt" style:font-size-asian="6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text-properties fo:font-size="6pt" style:font-size-asian="6pt"/>
    </style:style>
    <style:style style:name="TableRow919" style:family="table-row">
      <style:table-row-properties style:min-row-height="0.1944in" style:use-optimal-row-height="false"/>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margin-right="0.3104in"/>
      <style:text-properties fo:font-size="6pt" style:font-size-asian="6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margin-right="0.2687in"/>
      <style:text-properties fo:font-size="6pt" style:font-size-asian="6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margin-right="0.2618in"/>
      <style:text-properties fo:font-size="6pt" style:font-size-asian="6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margin-right="0.2756in"/>
      <style:text-properties fo:font-size="6pt" style:font-size-asian="6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margin-right="0.4868in"/>
      <style:text-properties fo:font-size="6pt" style:font-size-asian="6pt"/>
    </style:style>
    <style:style style:name="TableCell930" style:family="table-cell">
      <style:table-cell-properties fo:border="none" style:writing-mode="lr-tb" fo:padding-top="0in" fo:padding-left="0in" fo:padding-bottom="0in" fo:padding-right="0in"/>
    </style:style>
    <style:style style:name="P931" style:parent-style-name="TableParagraph" style:family="paragraph">
      <style:paragraph-properties fo:margin-right="0.2625in"/>
      <style:text-properties fo:font-size="6pt" style:font-size-asian="6pt"/>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text-properties fo:font-size="6pt" style:font-size-asian="6pt"/>
    </style:style>
    <style:style style:name="TableRow934" style:family="table-row">
      <style:table-row-properties style:min-row-height="0.1944in" style:use-optimal-row-height="false"/>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margin-right="0.3104in"/>
      <style:text-properties fo:font-size="6pt" style:font-size-asian="6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margin-right="0.2687in"/>
      <style:text-properties fo:font-size="6pt" style:font-size-asian="6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margin-right="0.2618in"/>
      <style:text-properties fo:font-size="6pt" style:font-size-asian="6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margin-right="0.2756in"/>
      <style:text-properties fo:font-size="6pt" style:font-size-asian="6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margin-right="0.4868in"/>
      <style:text-properties fo:font-size="6pt" style:font-size-asian="6pt"/>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margin-right="0.2625in"/>
      <style:text-properties fo:font-size="6pt" style:font-size-asian="6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text-properties fo:font-size="6pt" style:font-size-asian="6pt"/>
    </style:style>
    <style:style style:name="TableRow949" style:family="table-row">
      <style:table-row-properties style:min-row-height="0.1944in"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paragraph-properties fo:margin-right="0.3104in"/>
      <style:text-properties fo:font-size="6pt" style:font-size-asian="6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margin-right="0.2687in"/>
      <style:text-properties fo:font-size="6pt" style:font-size-asian="6pt"/>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margin-right="0.2618in"/>
      <style:text-properties fo:font-size="6pt" style:font-size-asian="6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right="0.2756in"/>
      <style:text-properties fo:font-size="6pt" style:font-size-asian="6pt"/>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margin-right="0.4868in"/>
      <style:text-properties fo:font-size="6pt" style:font-size-asian="6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margin-right="0.2625in"/>
      <style:text-properties fo:font-size="6pt" style:font-size-asian="6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text-properties fo:font-size="6pt" style:font-size-asian="6pt"/>
    </style:style>
    <style:style style:name="TableRow964" style:family="table-row">
      <style:table-row-properties style:min-row-height="0.1937in" style:use-optimal-row-height="false"/>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fo:margin-right="0.3104in"/>
      <style:text-properties fo:font-size="6pt" style:font-size-asian="6pt"/>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paragraph-properties fo:margin-right="0.2687in"/>
      <style:text-properties fo:font-size="6pt" style:font-size-asian="6pt"/>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fo:margin-right="0.2618in"/>
      <style:text-properties fo:font-size="6pt" style:font-size-asian="6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paragraph-properties fo:margin-right="0.2756in"/>
      <style:text-properties fo:font-size="6pt" style:font-size-asian="6pt"/>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paragraph-properties fo:margin-right="0.4868in"/>
      <style:text-properties fo:font-size="6pt" style:font-size-asian="6pt"/>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margin-right="0.2625in"/>
      <style:text-properties fo:font-size="6pt" style:font-size-asian="6pt"/>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text-properties fo:font-size="6pt" style:font-size-asian="6pt"/>
    </style:style>
    <style:style style:name="TableRow979" style:family="table-row">
      <style:table-row-properties style:min-row-height="0.1944in" style:use-optimal-row-height="false"/>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margin-right="0.3104in"/>
      <style:text-properties fo:font-size="6pt" style:font-size-asian="6pt"/>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paragraph-properties fo:margin-right="0.2687in"/>
      <style:text-properties fo:font-size="6pt" style:font-size-asian="6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margin-right="0.2618in"/>
      <style:text-properties fo:font-size="6pt" style:font-size-asian="6pt"/>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paragraph-properties fo:margin-right="0.2756in"/>
      <style:text-properties fo:font-size="6pt" style:font-size-asian="6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margin-right="0.4868in"/>
      <style:text-properties fo:font-size="6pt" style:font-size-asian="6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paragraph-properties fo:margin-right="0.2625in"/>
      <style:text-properties fo:font-size="6pt" style:font-size-asian="6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text-properties fo:font-size="6pt" style:font-size-asian="6pt"/>
    </style:style>
    <style:style style:name="TableRow994" style:family="table-row">
      <style:table-row-properties style:min-row-height="0.1944in" style:use-optimal-row-height="false"/>
    </style:style>
    <style:style style:name="TableCell995" style:family="table-cell">
      <style:table-cell-properties fo:border="none" style:writing-mode="lr-tb" fo:padding-top="0in" fo:padding-left="0in" fo:padding-bottom="0in" fo:padding-right="0in"/>
    </style:style>
    <style:style style:name="P996" style:parent-style-name="TableParagraph" style:family="paragraph">
      <style:paragraph-properties fo:margin-right="0.3104in"/>
      <style:text-properties fo:font-size="6pt" style:font-size-asian="6pt"/>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fo:margin-right="0.2687in"/>
      <style:text-properties fo:font-size="6pt" style:font-size-asian="6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margin-right="0.2618in"/>
      <style:text-properties fo:font-size="6pt" style:font-size-asian="6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fo:margin-right="0.2756in"/>
      <style:text-properties fo:font-size="6pt" style:font-size-asian="6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margin-right="0.4868in"/>
      <style:text-properties fo:font-size="6pt" style:font-size-asian="6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paragraph-properties fo:margin-right="0.2625in"/>
      <style:text-properties fo:font-size="6pt" style:font-size-asian="6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text-properties fo:font-size="6pt" style:font-size-asian="6pt"/>
    </style:style>
    <style:style style:name="TableRow1009" style:family="table-row">
      <style:table-row-properties style:min-row-height="0.1652in" style:use-optimal-row-height="false"/>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margin-right="0.3104in"/>
      <style:text-properties fo:font-size="6pt" style:font-size-asian="6pt"/>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paragraph-properties fo:margin-right="0.2687in"/>
      <style:text-properties fo:font-size="6pt" style:font-size-asian="6pt"/>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paragraph-properties fo:margin-right="0.2618in"/>
      <style:text-properties fo:font-size="6pt" style:font-size-asian="6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margin-right="0.2756in"/>
      <style:text-properties fo:font-size="6pt" style:font-size-asian="6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right="0.4868in"/>
      <style:text-properties fo:font-size="6pt" style:font-size-asian="6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margin-right="0.2625in"/>
      <style:text-properties fo:font-size="6pt" style:font-size-asian="6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text-properties fo:font-size="6pt" style:font-size-asian="6pt"/>
    </style:style>
    <style:style style:name="T1024" style:parent-style-name="Fonteparág.padrão" style:family="text">
      <style:text-properties fo:letter-spacing="-0.0222in"/>
    </style:style>
    <style:style style:name="P1025" style:parent-style-name="Corpodetexto" style:family="paragraph">
      <style:paragraph-properties fo:line-height="202%" fo:margin-left="0.2083in" fo:margin-right="8.5513in">
        <style:tab-stops/>
      </style:paragraph-properties>
    </style:style>
    <style:style style:name="T1026" style:parent-style-name="Fonteparág.padrão" style:family="text">
      <style:text-properties fo:letter-spacing="-0.0006in"/>
    </style:style>
    <style:style style:name="T1027" style:parent-style-name="Fonteparág.padrão" style:family="text">
      <style:text-properties fo:letter-spacing="-0.0215in"/>
    </style:style>
    <style:style style:name="T1028" style:parent-style-name="Fonteparág.padrão" style:family="text">
      <style:text-properties fo:letter-spacing="-0.0006in"/>
    </style:style>
    <style:style style:name="T1029" style:parent-style-name="Fonteparág.padrão" style:family="text">
      <style:text-properties fo:letter-spacing="-0.0013in"/>
    </style:style>
    <style:style style:name="T1030" style:parent-style-name="Fonteparág.padrão" style:family="text">
      <style:text-properties fo:letter-spacing="-0.0006in"/>
    </style:style>
    <style:style style:name="P1031" style:parent-style-name="Corpodetexto" style:family="paragraph">
      <style:paragraph-properties fo:line-height="0.0958in" fo:margin-left="0.2083in">
        <style:tab-stops/>
      </style:paragraph-properties>
    </style:style>
    <style:style style:name="P1032" style:parent-style-name="Corpodetexto" style:family="paragraph">
      <style:paragraph-properties fo:margin-top="0.002in"/>
    </style:style>
    <style:style style:name="P1033" style:parent-style-name="Corpodetexto" style:family="paragraph">
      <style:paragraph-properties fo:margin-left="0.2083in" fo:margin-right="7.6895in">
        <style:tab-stops/>
      </style:paragraph-properties>
    </style:style>
    <style:style style:name="T1034" style:parent-style-name="Fonteparág.padrão" style:family="text">
      <style:text-properties fo:letter-spacing="-0.0222in"/>
    </style:style>
    <style:style style:name="P1035" style:parent-style-name="Corpodetexto" style:family="paragraph">
      <style:paragraph-properties fo:margin-top="0.0027in" fo:margin-left="0.2083in">
        <style:tab-stops/>
      </style:paragraph-properties>
    </style:style>
    <style:style style:name="P1036" style:parent-style-name="Corpodetexto" style:family="paragraph">
      <style:paragraph-properties fo:margin-top="0.0027in"/>
    </style:style>
    <style:style style:name="P1037" style:parent-style-name="Corpodetexto" style:family="paragraph">
      <style:paragraph-properties fo:margin-left="0.2083in" fo:margin-right="7.4805in">
        <style:tab-stops/>
      </style:paragraph-properties>
    </style:style>
    <style:style style:name="T1038" style:parent-style-name="Fonteparág.padrão" style:family="text">
      <style:text-properties fo:letter-spacing="-0.0222in"/>
    </style:style>
    <style:style style:name="P1039" style:parent-style-name="Corpodetexto" style:family="paragraph">
      <style:paragraph-properties fo:margin-top="0.0027in" fo:margin-left="0.2083in">
        <style:tab-stops/>
      </style:paragraph-properties>
    </style:style>
    <style:style style:name="P1040" style:parent-style-name="Corpodetexto" style:family="paragraph">
      <style:paragraph-properties fo:margin-top="0.0027in"/>
    </style:style>
    <style:style style:name="P1041" style:parent-style-name="Corpodetexto" style:family="paragraph">
      <style:paragraph-properties fo:margin-left="0.2083in">
        <style:tab-stops/>
      </style:paragraph-properties>
    </style:style>
    <style:style style:name="P1042" style:parent-style-name="Corpodetexto" style:family="paragraph">
      <style:paragraph-properties fo:margin-top="0.0027in"/>
    </style:style>
    <style:style style:name="P1043" style:parent-style-name="Corpodetexto" style:family="paragraph">
      <style:paragraph-properties fo:margin-left="0.2083in" fo:margin-right="7.9486in">
        <style:tab-stops/>
      </style:paragraph-properties>
    </style:style>
    <style:style style:name="T1044" style:parent-style-name="Fonteparág.padrão" style:family="text">
      <style:text-properties fo:letter-spacing="-0.0222in"/>
    </style:style>
    <style:style style:name="P1045" style:parent-style-name="Corpodetexto" style:family="paragraph">
      <style:paragraph-properties fo:margin-top="0.0027in" fo:line-height="202%" fo:margin-left="0.2083in" fo:margin-right="7.4715in">
        <style:tab-stops/>
      </style:paragraph-properties>
    </style:style>
    <style:style style:name="T1046" style:parent-style-name="Fonteparág.padrão" style:family="text">
      <style:text-properties fo:letter-spacing="0.0006in"/>
    </style:style>
    <style:style style:name="T1047" style:parent-style-name="Fonteparág.padrão" style:family="text">
      <style:text-properties fo:letter-spacing="-0.0222in"/>
    </style:style>
    <style:style style:name="P1048" style:parent-style-name="Corpodetexto" style:family="paragraph">
      <style:paragraph-properties fo:line-height="202%" fo:margin-left="0.2083in" fo:margin-right="8.4625in">
        <style:tab-stops/>
      </style:paragraph-properties>
    </style:style>
    <style:style style:name="T1049" style:parent-style-name="Fonteparág.padrão" style:family="text">
      <style:text-properties fo:letter-spacing="-0.0222in"/>
    </style:style>
    <style:style style:name="P1050" style:parent-style-name="Corpodetexto" style:family="paragraph">
      <style:paragraph-properties fo:line-height="0.0958in" fo:margin-left="0.2083in">
        <style:tab-stops/>
      </style:paragraph-properties>
    </style:style>
    <style:style style:name="P1051" style:parent-style-name="Corpodetexto" style:family="paragraph">
      <style:paragraph-properties fo:margin-top="0.0027in"/>
    </style:style>
    <style:style style:name="P1052" style:parent-style-name="Corpodetexto" style:family="paragraph">
      <style:paragraph-properties fo:margin-left="0.2083in" fo:margin-right="7.4993in">
        <style:tab-stops/>
      </style:paragraph-properties>
    </style:style>
    <style:style style:name="T1053" style:parent-style-name="Fonteparág.padrão" style:family="text">
      <style:text-properties fo:letter-spacing="-0.0222in"/>
    </style:style>
    <style:style style:name="P1054" style:parent-style-name="Corpodetexto" style:family="paragraph">
      <style:paragraph-properties fo:margin-top="0.0027in" fo:margin-left="0.2083in" fo:margin-right="7.3881in">
        <style:tab-stops/>
      </style:paragraph-properties>
    </style:style>
    <style:style style:name="T1055" style:parent-style-name="Fonteparág.padrão" style:family="text">
      <style:text-properties fo:letter-spacing="-0.0222in"/>
    </style:style>
    <style:style style:name="P1056" style:parent-style-name="Corpodetexto" style:family="paragraph">
      <style:paragraph-properties fo:margin-top="0.0027in" fo:margin-left="0.2083in" fo:margin-right="7.4576in">
        <style:tab-stops/>
      </style:paragraph-properties>
    </style:style>
    <style:style style:name="T1057" style:parent-style-name="Fonteparág.padrão" style:family="text">
      <style:text-properties fo:letter-spacing="-0.0222in"/>
    </style:style>
    <style:style style:name="P1058" style:parent-style-name="Corpodetexto" style:family="paragraph">
      <style:paragraph-properties fo:margin-top="0.0027in" fo:margin-left="0.2083in">
        <style:tab-stops/>
      </style:paragraph-properties>
    </style:style>
    <style:style style:name="P1059" style:parent-style-name="Corpodetexto" style:family="paragraph">
      <style:paragraph-properties fo:margin-top="0.0027in"/>
    </style:style>
    <style:style style:name="P1060" style:parent-style-name="Corpodetexto" style:family="paragraph">
      <style:paragraph-properties fo:line-height="100%" fo:margin-left="0.2083in" fo:margin-right="7.5875in">
        <style:tab-stops/>
      </style:paragraph-properties>
    </style:style>
    <style:style style:name="T1061" style:parent-style-name="Fonteparág.padrão" style:family="text">
      <style:text-properties fo:letter-spacing="-0.0222in"/>
    </style:style>
    <style:style style:name="T1062" style:parent-style-name="Fonteparág.padrão" style:family="text">
      <style:text-properties fo:letter-spacing="0.0006in"/>
    </style:style>
    <style:style style:name="P1063" style:parent-style-name="Corpodetexto" style:family="paragraph">
      <style:paragraph-properties fo:margin-top="0.0027in"/>
    </style:style>
    <style:style style:name="P1064" style:parent-style-name="Corpodetexto" style:family="paragraph">
      <style:paragraph-properties fo:margin-left="0.2083in">
        <style:tab-stops/>
      </style:paragraph-properties>
    </style:style>
    <style:style style:name="P1065" style:parent-style-name="Corpodetexto" style:master-page-name="MP28" style:family="paragraph">
      <style:paragraph-properties fo:break-before="page" fo:margin-left="0.6111in">
        <style:tab-stops/>
      </style:paragraph-properties>
    </style:style>
    <style:style style:name="T1086" style:parent-style-name="Fonteparág.padrão" style:family="text">
      <style:text-properties fo:font-size="10pt" style:font-size-asian="10pt" fo:language="pt" fo:country="BR" style:language-asian="pt" style:country-asian="BR"/>
    </style:style>
    <style:style style:name="P1087" style:parent-style-name="Normal" style:family="paragraph">
      <style:paragraph-properties fo:text-align="center" fo:margin-left="4.2041in" fo:margin-right="4.602in">
        <style:tab-stops/>
      </style:paragraph-properties>
      <style:text-properties fo:font-size="10pt" style:font-size-asian="10pt"/>
    </style:style>
    <style:style style:name="P1088" style:parent-style-name="Normal" style:family="paragraph">
      <style:paragraph-properties fo:text-align="center" fo:margin-top="0.1291in" fo:margin-left="4.2048in" fo:margin-right="4.602in">
        <style:tab-stops/>
      </style:paragraph-properties>
      <style:text-properties fo:font-size="9pt" style:font-size-asian="9pt"/>
    </style:style>
    <style:style style:name="P1089" style:parent-style-name="Corpodetexto" style:family="paragraph">
      <style:paragraph-properties fo:margin-top="0.002in"/>
      <style:text-properties fo:font-size="10.5pt" style:font-size-asian="10.5pt"/>
    </style:style>
    <style:style style:name="P1090" style:parent-style-name="Título3" style:family="paragraph">
      <style:paragraph-properties fo:text-align="start" fo:margin-top="0.0659in" fo:margin-left="0.2083in" fo:margin-right="0in">
        <style:tab-stops/>
      </style:paragraph-properties>
    </style:style>
    <style:style style:name="T1091" style:parent-style-name="Fonteparág.padrão" style:family="text">
      <style:text-properties fo:language="pt" fo:country="BR" style:language-asian="pt" style:country-asian="BR"/>
    </style:style>
    <style:style style:name="P1092" style:parent-style-name="Corpodetexto" style:family="paragraph">
      <style:paragraph-properties fo:margin-top="0.0069in" fo:margin-left="0.0034in">
        <style:tab-stops/>
      </style:paragraph-properties>
    </style:style>
    <style:style style:name="T1093" style:parent-style-name="Fonteparág.padrão" style:family="text">
      <style:text-properties fo:language="pt" fo:country="BR" style:language-asian="pt" style:country-asian="BR"/>
    </style:style>
    <style:style style:name="P1094" style:parent-style-name="Corpodetexto" style:family="paragraph">
      <style:paragraph-properties fo:line-height="0.093in"/>
    </style:style>
    <style:style style:name="T1095" style:parent-style-name="Fonteparág.padrão" style:family="text">
      <style:text-properties fo:letter-spacing="0.0041in"/>
    </style:style>
    <style:style style:name="T1096" style:parent-style-name="Fonteparág.padrão" style:family="text">
      <style:text-properties fo:letter-spacing="0.018in"/>
    </style:style>
    <style:style style:name="T1097" style:parent-style-name="Fonteparág.padrão" style:family="text">
      <style:text-properties fo:language="pt" fo:country="BR" style:language-asian="pt" style:country-asian="BR"/>
    </style:style>
    <style:style style:name="P1098" style:parent-style-name="Corpodetexto" style:family="paragraph">
      <style:paragraph-properties fo:text-indent="0.009in"/>
    </style:style>
    <style:style style:name="T1099" style:parent-style-name="Fonteparág.padrão" style:family="text">
      <style:text-properties fo:letter-spacing="-0.0215in"/>
    </style:style>
    <style:style style:name="T1100" style:parent-style-name="Fonteparág.padrão" style:family="text">
      <style:text-properties fo:language="pt" fo:country="BR" style:language-asian="pt" style:country-asian="BR"/>
    </style:style>
    <style:style style:name="P1101" style:parent-style-name="Corpodetexto" style:family="paragraph">
      <style:paragraph-properties fo:margin-left="0.0555in" fo:text-indent="-0.0555in">
        <style:tab-stops/>
      </style:paragraph-properties>
    </style:style>
    <style:style style:name="T1102" style:parent-style-name="Fonteparág.padrão" style:family="text">
      <style:text-properties fo:letter-spacing="-0.0222in"/>
    </style:style>
    <style:style style:name="T1103" style:parent-style-name="Fonteparág.padrão" style:family="text">
      <style:text-properties fo:letter-spacing="-0.0006in"/>
    </style:style>
    <style:style style:name="T1104" style:parent-style-name="Fonteparág.padrão" style:family="text">
      <style:text-properties fo:letter-spacing="-0.0041in"/>
    </style:style>
    <style:style style:name="T1105" style:parent-style-name="Fonteparág.padrão" style:family="text">
      <style:text-properties fo:letter-spacing="-0.0006in"/>
    </style:style>
    <style:style style:name="T1106" style:parent-style-name="Fonteparág.padrão" style:family="text">
      <style:text-properties fo:language="pt" fo:country="BR" style:language-asian="pt" style:country-asian="BR"/>
    </style:style>
    <style:style style:name="P1107" style:parent-style-name="Corpodetexto" style:family="paragraph">
      <style:paragraph-properties fo:margin-left="0.0555in" fo:text-indent="-0.0562in">
        <style:tab-stops/>
      </style:paragraph-properties>
    </style:style>
    <style:style style:name="T1108" style:parent-style-name="Fonteparág.padrão" style:family="text">
      <style:text-properties fo:letter-spacing="-0.0215in"/>
    </style:style>
    <style:style style:name="T1109" style:parent-style-name="Fonteparág.padrão" style:family="text">
      <style:text-properties fo:language="pt" fo:country="BR" style:language-asian="pt" style:country-asian="BR"/>
    </style:style>
    <style:style style:name="P1110" style:parent-style-name="Corpodetexto" style:family="paragraph">
      <style:paragraph-properties fo:text-indent="0.2916in"/>
    </style:style>
    <style:style style:name="T1111" style:parent-style-name="Fonteparág.padrão" style:family="text">
      <style:text-properties fo:letter-spacing="-0.0222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41in"/>
    </style:style>
    <style:style style:name="T1116" style:parent-style-name="Fonteparág.padrão" style:family="text">
      <style:text-properties fo:letter-spacing="-0.0006in"/>
    </style:style>
    <style:style style:name="T1117" style:parent-style-name="Fonteparág.padrão" style:family="text">
      <style:text-properties fo:language="pt" fo:country="BR" style:language-asian="pt" style:country-asian="BR"/>
    </style:style>
    <style:style style:name="P1118" style:parent-style-name="Corpodetexto" style:family="paragraph">
      <style:paragraph-properties fo:text-indent="0.2909in"/>
    </style:style>
    <style:style style:name="T1119" style:parent-style-name="Fonteparág.padrão" style:family="text">
      <style:text-properties fo:letter-spacing="-0.0215in"/>
    </style:style>
    <style:style style:name="T1120" style:parent-style-name="Fonteparág.padrão" style:family="text">
      <style:text-properties fo:language="pt" fo:country="BR" style:language-asian="pt" style:country-asian="BR"/>
    </style:style>
    <style:style style:name="P1121" style:parent-style-name="Corpodetexto" style:family="paragraph">
      <style:paragraph-properties fo:text-indent="0.25in"/>
    </style:style>
    <style:style style:name="T1122" style:parent-style-name="Fonteparág.padrão" style:family="text">
      <style:text-properties fo:letter-spacing="-0.0222in"/>
    </style:style>
    <style:style style:name="T1123" style:parent-style-name="Fonteparág.padrão" style:family="text">
      <style:text-properties fo:language="pt" fo:country="BR" style:language-asian="pt" style:country-asian="BR"/>
    </style:style>
    <style:style style:name="P1124" style:parent-style-name="Corpodetexto" style:family="paragraph">
      <style:paragraph-properties fo:margin-left="0.0458in" fo:text-indent="-0.0465in">
        <style:tab-stops/>
      </style:paragraph-properties>
    </style:style>
    <style:style style:name="T1125" style:parent-style-name="Fonteparág.padrão" style:family="text">
      <style:text-properties fo:letter-spacing="-0.0215in"/>
    </style:style>
    <style:style style:name="T1126" style:parent-style-name="Fonteparág.padrão" style:family="text">
      <style:text-properties fo:language="pt" fo:country="BR" style:language-asian="pt" style:country-asian="BR"/>
    </style:style>
    <style:style style:name="T1127" style:parent-style-name="Fonteparág.padrão" style:family="text">
      <style:text-properties fo:language="pt" fo:country="BR" style:language-asian="pt" style:country-asian="BR"/>
    </style:style>
    <style:style style:name="P1128" style:parent-style-name="Normal" style:family="paragraph">
      <style:paragraph-properties fo:text-align="center" fo:margin-top="0.0097in" fo:line-height="0.1263in" fo:margin-left="0.0125in" fo:margin-right="0.0125in">
        <style:tab-stops/>
      </style:paragraph-properties>
    </style:style>
    <style:style style:name="T1129" style:parent-style-name="Fonteparág.padrão" style:family="text">
      <style:text-properties fo:font-size="8pt" style:font-size-asian="8pt"/>
    </style:style>
    <style:style style:name="P1130" style:parent-style-name="Normal" style:family="paragraph">
      <style:paragraph-properties fo:text-align="center" fo:margin-top="0.0006in" fo:line-height="97%" fo:margin-left="0.0138in" fo:margin-right="0.0125in">
        <style:tab-stops/>
      </style:paragraph-properties>
    </style:style>
    <style:style style:name="T1131" style:parent-style-name="Fonteparág.padrão" style:family="text">
      <style:text-properties fo:font-size="8pt" style:font-size-asian="8pt"/>
    </style:style>
    <style:style style:name="T1132" style:parent-style-name="Fonteparág.padrão" style:family="text">
      <style:text-properties fo:letter-spacing="-0.002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2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2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2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2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291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06in" fo:font-size="8pt" style:font-size-asian="8pt"/>
    </style:style>
    <style:style style:name="T1148" style:parent-style-name="Fonteparág.padrão" style:family="text">
      <style:text-properties fo:font-size="8pt" style:font-size-asian="8pt"/>
    </style:style>
    <style:style style:name="P1149" style:parent-style-name="Normal" style:family="paragraph">
      <style:paragraph-properties fo:line-height="0.1076in" fo:margin-left="0.2083in">
        <style:tab-stops>
          <style:tab-stop style:type="left" style:position="4.3486in"/>
          <style:tab-stop style:type="left" style:position="5.4041in"/>
          <style:tab-stop style:type="left" style:position="6.3777in"/>
          <style:tab-stop style:type="left" style:position="7.4736in"/>
          <style:tab-stop style:type="left" style:position="8.4333in"/>
          <style:tab-stop style:type="left" style:position="10.0048in"/>
          <style:tab-stop style:type="left" style:position="10.5708in"/>
        </style:tab-stops>
      </style:paragraph-properties>
      <style:text-properties fo:font-size="7pt" style:font-size-asian="7pt"/>
    </style:style>
    <style:style style:name="S29" style:family="section">
      <style:section-properties fo:margin-left="0in" fo:margin-right="0in" style:writing-mode="lr-tb">
        <style:columns fo:column-count="7">
          <style:column style:rel-width="5188*" fo:start-indent="0in" fo:end-indent="1.1243in"/>
          <style:column style:rel-width="2686*" fo:start-indent="1.125in" fo:end-indent="0.3145in"/>
          <style:column style:rel-width="1500*" fo:start-indent="0.3152in" fo:end-indent="0.3006in"/>
          <style:column style:rel-width="1179*" fo:start-indent="0.3013in" fo:end-indent="0.0916in"/>
          <style:column style:rel-width="3341*" fo:start-indent="0.0916in" fo:end-indent="0.3562in"/>
          <style:column style:rel-width="1165*" fo:start-indent="0.3569in" fo:end-indent="0.0263in"/>
          <style:column style:rel-width="1421*" fo:start-indent="0.027in" fo:end-indent="0in"/>
        </style:columns>
      </style:section-properties>
    </style:style>
    <style:style style:name="P1150" style:parent-style-name="Corpodetexto" style:family="paragraph">
      <style:paragraph-properties fo:margin-top="0.0062in"/>
      <style:text-properties fo:font-size="6.5pt" style:font-size-asian="6.5pt"/>
    </style:style>
    <style:style style:name="P1151" style:parent-style-name="Normal" style:family="paragraph">
      <style:paragraph-properties fo:margin-left="0.2083in">
        <style:tab-stops/>
      </style:paragraph-properties>
      <style:text-properties fo:font-size="7pt" style:font-size-asian="7pt"/>
    </style:style>
    <style:style style:name="P1152" style:parent-style-name="Corpodetexto" style:family="paragraph">
      <style:paragraph-properties fo:break-before="column" fo:margin-top="0.0062in"/>
    </style:style>
    <style:style style:name="P1153" style:parent-style-name="Normal" style:family="paragraph">
      <style:paragraph-properties fo:margin-left="0.2083in">
        <style:tab-stops/>
      </style:paragraph-properties>
      <style:text-properties fo:font-size="7pt" style:font-size-asian="7pt"/>
    </style:style>
    <style:style style:name="P1154" style:parent-style-name="Corpodetexto" style:family="paragraph">
      <style:paragraph-properties fo:break-before="column" fo:margin-top="0.0062in"/>
    </style:style>
    <style:style style:name="P1155" style:parent-style-name="Normal" style:family="paragraph">
      <style:paragraph-properties fo:margin-left="0.2083in">
        <style:tab-stops/>
      </style:paragraph-properties>
      <style:text-properties fo:font-size="7pt" style:font-size-asian="7pt"/>
    </style:style>
    <style:style style:name="P1156" style:parent-style-name="Corpodetexto" style:family="paragraph">
      <style:paragraph-properties fo:break-before="column" fo:margin-top="0.0062in"/>
    </style:style>
    <style:style style:name="P1157" style:parent-style-name="Normal" style:family="paragraph">
      <style:paragraph-properties fo:margin-left="0.2083in">
        <style:tab-stops/>
      </style:paragraph-properties>
      <style:text-properties fo:font-size="7pt" style:font-size-asian="7pt"/>
    </style:style>
    <style:style style:name="P1158" style:parent-style-name="Corpodetexto" style:family="paragraph">
      <style:paragraph-properties fo:break-before="column" fo:margin-top="0.0062in"/>
    </style:style>
    <style:style style:name="P1159" style:parent-style-name="Normal" style:family="paragraph">
      <style:paragraph-properties fo:margin-left="0.2083in">
        <style:tab-stops>
          <style:tab-stop style:type="left" style:position="1.0131in"/>
        </style:tab-stops>
      </style:paragraph-properties>
      <style:text-properties fo:font-size="7pt" style:font-size-asian="7pt"/>
    </style:style>
    <style:style style:name="P1160" style:parent-style-name="Corpodetexto" style:family="paragraph">
      <style:paragraph-properties fo:break-before="column" fo:margin-top="0.0062in"/>
    </style:style>
    <style:style style:name="P1161" style:parent-style-name="Normal" style:family="paragraph">
      <style:paragraph-properties fo:margin-left="0.2083in">
        <style:tab-stops/>
      </style:paragraph-properties>
      <style:text-properties fo:font-size="7pt" style:font-size-asian="7pt"/>
    </style:style>
    <style:style style:name="P1162" style:parent-style-name="Corpodetexto" style:family="paragraph">
      <style:paragraph-properties fo:break-before="column" fo:margin-top="0.0062in"/>
    </style:style>
    <style:style style:name="P1163" style:parent-style-name="Normal" style:family="paragraph">
      <style:paragraph-properties fo:margin-left="0.2083in">
        <style:tab-stops/>
      </style:paragraph-properties>
      <style:text-properties fo:font-size="7pt" style:font-size-asian="7pt"/>
    </style:style>
    <style:style style:name="S30" style:family="section">
      <style:section-properties fo:margin-left="0in" fo:margin-right="0in" style:writing-mode="lr-tb">
        <style:columns fo:column-count="7">
          <style:column style:rel-width="7612*" fo:start-indent="0in" fo:end-indent="0.1326in"/>
          <style:column style:rel-width="1461*" fo:start-indent="0.1326in" fo:end-indent="0.0916in"/>
          <style:column style:rel-width="1801*" fo:start-indent="0.0916in" fo:end-indent="0.3145in"/>
          <style:column style:rel-width="1480*" fo:start-indent="0.3152in" fo:end-indent="0.3006in"/>
          <style:column style:rel-width="1550*" fo:start-indent="0.3013in" fo:end-indent="0.3631in"/>
          <style:column style:rel-width="1199*" fo:start-indent="0.3638in" fo:end-indent="0.0569in"/>
          <style:column style:rel-width="1377*" fo:start-indent="0.0569in" fo:end-indent="0in"/>
        </style:columns>
      </style:section-properties>
    </style:style>
    <style:style style:name="P1164" style:parent-style-name="Corpodetexto" style:family="paragraph">
      <style:paragraph-properties fo:margin-top="0.0069in"/>
      <style:text-properties fo:font-size="6.5pt" style:font-size-asian="6.5pt"/>
    </style:style>
    <style:style style:name="P1165" style:parent-style-name="Normal" style:family="paragraph">
      <style:paragraph-properties fo:margin-left="0.1944in">
        <style:tab-stops>
          <style:tab-stop style:type="left" style:position="4.7409in"/>
        </style:tab-stops>
      </style:paragraph-properties>
      <style:text-properties fo:font-size="7pt" style:font-size-asian="7pt"/>
    </style:style>
    <style:style style:name="P1166" style:parent-style-name="Corpodetexto" style:family="paragraph">
      <style:paragraph-properties fo:break-before="column" fo:margin-top="0.0069in"/>
    </style:style>
    <style:style style:name="P1167" style:parent-style-name="Normal" style:family="paragraph">
      <style:paragraph-properties fo:margin-left="0.1944in">
        <style:tab-stops/>
      </style:paragraph-properties>
      <style:text-properties fo:font-size="7pt" style:font-size-asian="7pt"/>
    </style:style>
    <style:style style:name="P1168" style:parent-style-name="Corpodetexto" style:family="paragraph">
      <style:paragraph-properties fo:break-before="column" fo:margin-top="0.0069in"/>
    </style:style>
    <style:style style:name="P1169" style:parent-style-name="Normal" style:family="paragraph">
      <style:paragraph-properties fo:margin-left="0.1944in">
        <style:tab-stops/>
      </style:paragraph-properties>
      <style:text-properties fo:font-size="7pt" style:font-size-asian="7pt"/>
    </style:style>
    <style:style style:name="P1170" style:parent-style-name="Corpodetexto" style:family="paragraph">
      <style:paragraph-properties fo:break-before="column" fo:margin-top="0.0069in"/>
    </style:style>
    <style:style style:name="P1171" style:parent-style-name="Normal" style:family="paragraph">
      <style:paragraph-properties fo:margin-left="0.1944in">
        <style:tab-stops/>
      </style:paragraph-properties>
      <style:text-properties fo:font-size="7pt" style:font-size-asian="7pt"/>
    </style:style>
    <style:style style:name="P1172" style:parent-style-name="Corpodetexto" style:family="paragraph">
      <style:paragraph-properties fo:break-before="column" fo:margin-top="0.0069in"/>
    </style:style>
    <style:style style:name="P1173" style:parent-style-name="Normal" style:family="paragraph">
      <style:paragraph-properties fo:margin-left="0.1944in">
        <style:tab-stops/>
      </style:paragraph-properties>
      <style:text-properties fo:font-size="7pt" style:font-size-asian="7pt"/>
    </style:style>
    <style:style style:name="P1174" style:parent-style-name="Corpodetexto" style:family="paragraph">
      <style:paragraph-properties fo:break-before="column" fo:margin-top="0.0069in"/>
    </style:style>
    <style:style style:name="P1175" style:parent-style-name="Normal" style:family="paragraph">
      <style:paragraph-properties fo:margin-left="0.1944in">
        <style:tab-stops/>
      </style:paragraph-properties>
      <style:text-properties fo:font-size="7pt" style:font-size-asian="7pt"/>
    </style:style>
    <style:style style:name="P1176" style:parent-style-name="Corpodetexto" style:family="paragraph">
      <style:paragraph-properties fo:break-before="column" fo:margin-top="0.0069in"/>
    </style:style>
    <style:style style:name="P1177" style:parent-style-name="Normal" style:family="paragraph">
      <style:paragraph-properties fo:margin-left="0.1944in">
        <style:tab-stops/>
      </style:paragraph-properties>
      <style:text-properties fo:font-size="7pt" style:font-size-asian="7pt"/>
    </style:style>
    <style:style style:name="S31" style:family="section">
      <style:section-properties fo:margin-left="0in" fo:margin-right="0in" style:writing-mode="lr-tb">
        <style:columns fo:column-count="5">
          <style:column style:rel-width="3922*" fo:start-indent="0in" fo:end-indent="1.6118in"/>
          <style:column style:rel-width="6777*" fo:start-indent="1.6118in" fo:end-indent="0.1791in"/>
          <style:column style:rel-width="2922*" fo:start-indent="0.1791in" fo:end-indent="0.1673in"/>
          <style:column style:rel-width="1773*" fo:start-indent="0.1673in" fo:end-indent="0.2597in"/>
          <style:column style:rel-width="1086*" fo:start-indent="0.2597in" fo:end-indent="0in"/>
        </style:columns>
      </style:section-properties>
    </style:style>
    <style:style style:name="P1178" style:parent-style-name="Corpodetexto" style:family="paragraph">
      <style:paragraph-properties fo:margin-top="0.0041in"/>
      <style:text-properties fo:font-size="7.5pt" style:font-size-asian="7.5pt"/>
    </style:style>
    <style:style style:name="P1179" style:parent-style-name="Normal" style:family="paragraph">
      <style:paragraph-properties fo:margin-left="0.2083in">
        <style:tab-stops/>
      </style:paragraph-properties>
      <style:text-properties style:font-name="Arial" fo:font-weight="bold" style:font-weight-asian="bold" fo:font-size="7pt" style:font-size-asian="7pt"/>
    </style:style>
    <style:style style:name="P1180" style:parent-style-name="Corpodetexto" style:family="paragraph">
      <style:paragraph-properties fo:break-before="column" fo:margin-top="0.0062in"/>
    </style:style>
    <style:style style:name="P1181" style:parent-style-name="Normal" style:family="paragraph">
      <style:paragraph-properties fo:margin-left="0.2083in">
        <style:tab-stops>
          <style:tab-stop style:type="left" style:position="1.4472in"/>
          <style:tab-stop style:type="left" style:position="2.4888in"/>
        </style:tab-stops>
      </style:paragraph-properties>
      <style:text-properties fo:font-size="7pt" style:font-size-asian="7pt"/>
    </style:style>
    <style:style style:name="P1182" style:parent-style-name="Corpodetexto" style:family="paragraph">
      <style:paragraph-properties fo:break-before="column" fo:margin-top="0.0062in"/>
    </style:style>
    <style:style style:name="P1183" style:parent-style-name="Normal" style:family="paragraph">
      <style:paragraph-properties fo:margin-left="0.2083in">
        <style:tab-stops>
          <style:tab-stop style:type="left" style:position="0.9597in"/>
        </style:tab-stops>
      </style:paragraph-properties>
      <style:text-properties fo:font-size="7pt" style:font-size-asian="7pt"/>
    </style:style>
    <style:style style:name="P1184" style:parent-style-name="Corpodetexto" style:family="paragraph">
      <style:paragraph-properties fo:break-before="column" fo:margin-top="0.0062in"/>
    </style:style>
    <style:style style:name="P1185" style:parent-style-name="Normal" style:family="paragraph">
      <style:paragraph-properties fo:margin-left="0.2083in">
        <style:tab-stops/>
      </style:paragraph-properties>
      <style:text-properties fo:font-size="7pt" style:font-size-asian="7pt"/>
    </style:style>
    <style:style style:name="P1186" style:parent-style-name="Corpodetexto" style:family="paragraph">
      <style:paragraph-properties fo:break-before="column" fo:margin-top="0.0062in"/>
    </style:style>
    <style:style style:name="P1187" style:parent-style-name="Normal" style:family="paragraph">
      <style:paragraph-properties fo:margin-left="0.2083in">
        <style:tab-stops/>
      </style:paragraph-properties>
      <style:text-properties fo:font-size="7pt" style:font-size-asian="7pt"/>
    </style:style>
    <style:style style:name="S32" style:family="section">
      <style:section-properties fo:margin-left="0in" fo:margin-right="0in" style:writing-mode="lr-tb"/>
    </style:style>
    <style:style style:name="P1188" style:parent-style-name="Corpodetexto" style:family="paragraph">
      <style:paragraph-properties fo:margin-top="0.0027in"/>
      <style:text-properties fo:font-size="9.5pt" style:font-size-asian="9.5pt"/>
    </style:style>
    <style:style style:name="S33" style:family="section">
      <style:section-properties fo:margin-left="0in" fo:margin-right="0in" style:writing-mode="lr-tb">
        <style:columns fo:column-count="4">
          <style:column style:rel-width="3437*" fo:start-indent="0in" fo:end-indent="1.934in"/>
          <style:column style:rel-width="10185*" fo:start-indent="1.9347in" fo:end-indent="0.1673in"/>
          <style:column style:rel-width="1762*" fo:start-indent="0.1673in" fo:end-indent="0.252in"/>
          <style:column style:rel-width="1096*" fo:start-indent="0.2527in" fo:end-indent="0in"/>
        </style:columns>
      </style:section-properties>
    </style:style>
    <style:style style:name="P1189" style:parent-style-name="Normal" style:family="paragraph">
      <style:paragraph-properties fo:margin-top="0.0659in" fo:margin-left="0.2083in">
        <style:tab-stops/>
      </style:paragraph-properties>
      <style:text-properties fo:font-size="7pt" style:font-size-asian="7pt"/>
    </style:style>
    <style:style style:name="P1190" style:parent-style-name="Normal" style:family="paragraph">
      <style:paragraph-properties fo:break-before="column" fo:margin-top="0.0729in" fo:margin-left="0.2083in">
        <style:tab-stops>
          <style:tab-stop style:type="left" style:position="1.4611in"/>
          <style:tab-stop style:type="left" style:position="2.5027in"/>
          <style:tab-stop style:type="left" style:position="3.2319in"/>
          <style:tab-stop style:type="left" style:position="4.2472in"/>
        </style:tab-stops>
      </style:paragraph-properties>
    </style:style>
    <style:style style:name="T1191" style:parent-style-name="Fonteparág.padrão" style:family="text">
      <style:text-properties style:text-position="7.1% 100%" fo:font-size="7pt" style:font-size-asian="7pt"/>
    </style:style>
    <style:style style:name="T1192" style:parent-style-name="Fonteparág.padrão" style:family="text">
      <style:text-properties style:text-position="7.1% 100%" fo:font-size="7pt" style:font-size-asian="7pt"/>
    </style:style>
    <style:style style:name="T1193" style:parent-style-name="Fonteparág.padrão" style:family="text">
      <style:text-properties style:text-position="7.1% 100%" fo:font-size="7pt" style:font-size-asian="7pt"/>
    </style:style>
    <style:style style:name="T1194" style:parent-style-name="Fonteparág.padrão" style:family="text">
      <style:text-properties style:text-position="7.1% 100%" fo:font-size="7pt" style:font-size-asian="7pt"/>
    </style:style>
    <style:style style:name="T1195" style:parent-style-name="Fonteparág.padrão" style:family="text">
      <style:text-properties fo:font-size="7pt" style:font-size-asian="7pt"/>
    </style:style>
    <style:style style:name="T1196" style:parent-style-name="Fonteparág.padrão" style:family="text">
      <style:text-properties fo:font-size="7pt" style:font-size-asian="7pt"/>
    </style:style>
    <style:style style:name="P1197" style:parent-style-name="Normal" style:family="paragraph">
      <style:paragraph-properties fo:break-before="column" fo:margin-top="0.0659in" fo:margin-left="0.2083in">
        <style:tab-stops/>
      </style:paragraph-properties>
    </style:style>
    <style:style style:name="T1198" style:parent-style-name="Fonteparág.padrão" style:family="text">
      <style:text-properties fo:font-size="7pt" style:font-size-asian="7pt"/>
    </style:style>
    <style:style style:name="P1199" style:parent-style-name="Normal" style:family="paragraph">
      <style:paragraph-properties fo:break-before="column" fo:margin-top="0.0729in" fo:margin-left="0.2083in">
        <style:tab-stops/>
      </style:paragraph-properties>
    </style:style>
    <style:style style:name="T1200" style:parent-style-name="Fonteparág.padrão" style:family="text">
      <style:text-properties fo:font-size="7pt" style:font-size-asian="7pt"/>
    </style:style>
    <style:style style:name="S34" style:family="section">
      <style:section-properties fo:margin-left="0in" fo:margin-right="0in" style:writing-mode="lr-tb"/>
    </style:style>
    <style:style style:name="P1201" style:parent-style-name="Corpodetexto" style:family="paragraph">
      <style:text-properties fo:font-size="10pt" style:font-size-asian="10pt"/>
    </style:style>
    <style:style style:name="S35" style:family="section">
      <style:section-properties fo:margin-left="0in" fo:margin-right="0in" style:writing-mode="lr-tb">
        <style:columns fo:column-count="5">
          <style:column style:rel-width="3993*" fo:start-indent="0in" fo:end-indent="1.5208in"/>
          <style:column style:rel-width="3509*" fo:start-indent="1.5208in" fo:end-indent="0.1118in"/>
          <style:column style:rel-width="6120*" fo:start-indent="0.1118in" fo:end-indent="0.1673in"/>
          <style:column style:rel-width="1461*" fo:start-indent="0.1673in" fo:end-indent="0.043in"/>
          <style:column style:rel-width="1397*" fo:start-indent="0.043in" fo:end-indent="0in"/>
        </style:columns>
      </style:section-properties>
    </style:style>
    <style:style style:name="P1202" style:parent-style-name="Corpodetexto" style:family="paragraph">
      <style:paragraph-properties fo:margin-top="0.0006in"/>
      <style:text-properties fo:font-size="10pt" style:font-size-asian="10pt"/>
    </style:style>
    <style:style style:name="P1203" style:parent-style-name="Corpodetexto" style:family="paragraph">
      <style:paragraph-properties fo:break-before="column" fo:margin-top="0.0006in"/>
    </style:style>
    <style:style style:name="P1204" style:parent-style-name="Normal" style:family="paragraph">
      <style:paragraph-properties fo:margin-left="0.2083in">
        <style:tab-stops/>
      </style:paragraph-properties>
      <style:text-properties style:font-name="Arial" fo:font-weight="bold" style:font-weight-asian="bold" fo:font-size="7pt" style:font-size-asian="7pt"/>
    </style:style>
    <style:style style:name="P1205" style:parent-style-name="Corpodetexto" style:family="paragraph">
      <style:paragraph-properties fo:break-before="column" fo:margin-top="0.0006in"/>
    </style:style>
    <style:style style:name="P1206" style:parent-style-name="Título4" style:family="paragraph">
      <style:paragraph-properties>
        <style:tab-stops>
          <style:tab-stop style:type="left" style:position="1.0291in"/>
          <style:tab-stop style:type="left" style:position="2.043in"/>
          <style:tab-stop style:type="left" style:position="3.1125in"/>
        </style:tab-stops>
      </style:paragraph-properties>
    </style:style>
    <style:style style:name="P1207" style:parent-style-name="Corpodetexto" style:family="paragraph">
      <style:paragraph-properties fo:break-before="column" fo:margin-top="0.0006in"/>
    </style:style>
    <style:style style:name="P1208" style:parent-style-name="Normal" style:family="paragraph">
      <style:paragraph-properties fo:margin-left="0.2083in">
        <style:tab-stops/>
      </style:paragraph-properties>
      <style:text-properties style:font-name="Arial" fo:font-weight="bold" style:font-weight-asian="bold" fo:font-size="7pt" style:font-size-asian="7pt"/>
    </style:style>
    <style:style style:name="P1209" style:parent-style-name="Corpodetexto" style:family="paragraph">
      <style:paragraph-properties fo:break-before="column" fo:margin-top="0.0006in"/>
    </style:style>
    <style:style style:name="S36" style:family="section">
      <style:section-properties fo:margin-left="0in" fo:margin-right="0in" style:writing-mode="lr-tb"/>
    </style:style>
    <style:style style:name="P1210" style:parent-style-name="Corpodetexto" style:family="paragraph">
      <style:paragraph-properties fo:margin-top="0.0062in"/>
      <style:text-properties style:font-name="Arial" fo:font-weight="bold" style:font-weight-asian="bold" fo:font-size="6.5pt" style:font-size-asian="6.5pt"/>
    </style:style>
    <style:style style:name="P1211" style:parent-style-name="Normal" style:family="paragraph">
      <style:paragraph-properties fo:text-align="end" fo:margin-bottom="0.0375in" fo:margin-right="0.1243in"/>
      <style:text-properties style:font-name="Arial" fo:font-weight="bold" style:font-weight-asian="bold" fo:font-size="7pt" style:font-size-asian="7pt"/>
    </style:style>
    <style:style style:name="TableColumn1213" style:family="table-column">
      <style:table-column-properties style:column-width="2.5194in" style:use-optimal-column-width="false"/>
    </style:style>
    <style:style style:name="TableColumn1214" style:family="table-column">
      <style:table-column-properties style:column-width="1.4388in" style:use-optimal-column-width="false"/>
    </style:style>
    <style:style style:name="Table1212" style:family="table">
      <style:table-properties style:width="3.9583in" fo:margin-left="7.4145in" table:align="left"/>
    </style:style>
    <style:style style:name="TableRow1215" style:family="table-row">
      <style:table-row-properties style:min-row-height="0.1861in"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TableParagraph" style:family="paragraph">
      <style:paragraph-properties fo:text-align="start" fo:margin-top="0.0312in" fo:margin-left="0.0347in" fo:margin-right="0in">
        <style:tab-stops/>
      </style:paragraph-properties>
      <style:text-properties style:font-name="Arial" fo:font-weight="bold" style:font-weight-asian="bold" fo:font-size="7pt" style:font-size-asian="7pt"/>
    </style:style>
    <style:style style:name="TableCell1218" style:family="table-cell">
      <style:table-cell-properties fo:border="none" style:writing-mode="lr-tb" fo:padding-top="0in" fo:padding-left="0in" fo:padding-bottom="0in" fo:padding-right="0in"/>
    </style:style>
    <style:style style:name="P1219" style:parent-style-name="TableParagraph" style:family="paragraph">
      <style:paragraph-properties fo:margin-top="0.0312in" fo:margin-right="0.0465in"/>
      <style:text-properties style:font-name="Arial" fo:font-weight="bold" style:font-weight-asian="bold" fo:font-size="7pt" style:font-size-asian="7pt"/>
    </style:style>
    <style:style style:name="TableRow1220" style:family="table-row">
      <style:table-row-properties style:min-row-height="0.1875in" style:use-optimal-row-height="false"/>
    </style:style>
    <style:style style:name="TableCell1221" style:family="table-cell">
      <style:table-cell-properties fo:border="none" style:writing-mode="lr-tb" fo:padding-top="0in" fo:padding-left="0in" fo:padding-bottom="0in" fo:padding-right="0in"/>
    </style:style>
    <style:style style:name="P1222" style:parent-style-name="TableParagraph" style:family="paragraph">
      <style:paragraph-properties fo:text-align="start" fo:margin-top="0.0395in" fo:margin-left="0.0347in" fo:margin-right="0in">
        <style:tab-stops/>
      </style:paragraph-properties>
      <style:text-properties style:font-name="Arial" fo:font-weight="bold" style:font-weight-asian="bold" fo:font-size="7pt" style:font-size-asian="7pt"/>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margin-top="0.0395in" fo:margin-right="0.0326in"/>
      <style:text-properties style:font-name="Arial" fo:font-weight="bold" style:font-weight-asian="bold" fo:font-size="7pt" style:font-size-asian="7pt"/>
    </style:style>
    <style:style style:name="TableRow1225" style:family="table-row">
      <style:table-row-properties style:min-row-height="0.1875in" style:use-optimal-row-height="false"/>
    </style:style>
    <style:style style:name="TableCell1226" style:family="table-cell">
      <style:table-cell-properties fo:border="none" style:writing-mode="lr-tb" fo:padding-top="0in" fo:padding-left="0in" fo:padding-bottom="0in" fo:padding-right="0in"/>
    </style:style>
    <style:style style:name="P1227" style:parent-style-name="TableParagraph" style:family="paragraph">
      <style:paragraph-properties fo:text-align="start" fo:margin-top="0.0326in" fo:margin-left="0.0347in" fo:margin-right="0in">
        <style:tab-stops/>
      </style:paragraph-properties>
      <style:text-properties style:font-name="Arial" fo:font-weight="bold" style:font-weight-asian="bold" fo:font-size="7pt" style:font-size-asian="7pt"/>
    </style:style>
    <style:style style:name="TableCell1228" style:family="table-cell">
      <style:table-cell-properties fo:border="none" style:writing-mode="lr-tb" fo:padding-top="0in" fo:padding-left="0in" fo:padding-bottom="0in" fo:padding-right="0in"/>
    </style:style>
    <style:style style:name="P1229" style:parent-style-name="TableParagraph" style:family="paragraph">
      <style:paragraph-properties fo:margin-top="0.0326in" fo:margin-right="0.0326in"/>
      <style:text-properties style:font-name="Arial" fo:font-weight="bold" style:font-weight-asian="bold" fo:font-size="7pt" style:font-size-asian="7pt"/>
    </style:style>
    <style:style style:name="TableRow1230" style:family="table-row">
      <style:table-row-properties style:min-row-height="0.1875in"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text-align="start" fo:margin-top="0.0395in" fo:margin-left="0.0347in" fo:margin-right="0in">
        <style:tab-stops/>
      </style:paragraph-properties>
      <style:text-properties style:font-name="Arial" fo:font-weight="bold" style:font-weight-asian="bold" fo:font-size="7pt" style:font-size-asian="7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margin-top="0.0395in" fo:margin-right="0.0465in"/>
      <style:text-properties style:font-name="Arial" fo:font-weight="bold" style:font-weight-asian="bold" fo:font-size="7pt" style:font-size-asian="7pt"/>
    </style:style>
    <style:style style:name="TableRow1235" style:family="table-row">
      <style:table-row-properties style:min-row-height="0.1875in" style:use-optimal-row-height="false"/>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text-align="start" fo:margin-top="0.0326in" fo:margin-left="0.0347in" fo:margin-right="0in">
        <style:tab-stops/>
      </style:paragraph-properties>
      <style:text-properties style:font-name="Arial" fo:font-weight="bold" style:font-weight-asian="bold" fo:font-size="7pt" style:font-size-asian="7pt"/>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margin-top="0.0326in" fo:margin-right="0.0465in"/>
      <style:text-properties style:font-name="Arial" fo:font-weight="bold" style:font-weight-asian="bold" fo:font-size="7pt" style:font-size-asian="7pt"/>
    </style:style>
    <style:style style:name="TableRow1240" style:family="table-row">
      <style:table-row-properties style:min-row-height="0.2013in" style:use-optimal-row-height="false"/>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paragraph-properties fo:text-align="start" fo:margin-top="0.0395in" fo:margin-left="0.0347in" fo:margin-right="0in">
        <style:tab-stops/>
      </style:paragraph-properties>
      <style:text-properties style:font-name="Arial" fo:font-weight="bold" style:font-weight-asian="bold" fo:font-size="7pt" style:font-size-asian="7pt"/>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paragraph-properties fo:margin-top="0.0395in" fo:margin-right="0.0326in"/>
      <style:text-properties style:font-name="Arial" fo:font-weight="bold" style:font-weight-asian="bold" fo:font-size="7pt" style:font-size-asian="7pt"/>
    </style:style>
    <style:style style:name="TableRow1245" style:family="table-row">
      <style:table-row-properties style:min-row-height="0.2083in" style:use-optimal-row-height="false"/>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fo:text-align="start" fo:margin-top="0.0465in" fo:margin-left="0.0347in" fo:margin-right="0in">
        <style:tab-stops/>
      </style:paragraph-properties>
      <style:text-properties style:font-name="Arial" fo:font-weight="bold" style:font-weight-asian="bold" fo:font-size="7pt" style:font-size-asian="7pt"/>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paragraph-properties fo:margin-top="0.0465in" fo:margin-right="0.0326in"/>
      <style:text-properties style:font-name="Arial" fo:font-weight="bold" style:font-weight-asian="bold" fo:font-size="7pt" style:font-size-asian="7pt"/>
    </style:style>
    <style:style style:name="TableRow1250" style:family="table-row">
      <style:table-row-properties style:min-row-height="0.193in" style:use-optimal-row-height="false"/>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paragraph-properties fo:text-align="start" fo:margin-top="0.0465in" fo:margin-left="0.0347in" fo:margin-right="0in">
        <style:tab-stops/>
      </style:paragraph-properties>
      <style:text-properties style:font-name="Arial" fo:font-weight="bold" style:font-weight-asian="bold" fo:font-size="7pt" style:font-size-asian="7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fo:margin-top="0.0465in" fo:margin-right="0.102in"/>
      <style:text-properties style:font-name="Arial" fo:font-weight="bold" style:font-weight-asian="bold" fo:font-size="7pt" style:font-size-asian="7pt"/>
    </style:style>
    <style:style style:family="graphic" style:name="a93">
      <style:graphic-properties draw:fill="solid" draw:fill-color="#000000" draw:opacity="100%" draw:stroke="none"/>
    </style:style>
    <style:style style:family="graphic" style:name="a94">
      <style:graphic-properties draw:fill="solid" draw:fill-color="#cccccc" draw:opacity="100%" draw:stroke="none"/>
    </style:style>
    <style:style style:family="graphic" style:name="a95">
      <style:graphic-properties draw:fill="none" draw:stroke="solid" svg:stroke-width="0.01389in" svg:stroke-color="#cccccc" svg:stroke-opacity="100%" draw:stroke-linejoin="miter"/>
    </style:style>
    <style:style style:family="graphic" style:name="a96">
      <style:graphic-properties draw:fill="none" draw:stroke="solid" svg:stroke-width="0.00694in" svg:stroke-color="#000000" svg:stroke-opacity="100%" draw:stroke-linejoin="round"/>
    </style:style>
    <style:style style:family="graphic" style:name="a97">
      <style:graphic-properties style:wrap="run-through" style:run-through="background" style:horizontal-rel="page" style:vertical-rel="paragraph"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cccccc"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cccccc" draw:opacity="100%" draw:stroke="none"/>
    </style:style>
    <style:style style:family="graphic" style:name="a36">
      <style:graphic-properties draw:fill="solid" draw:fill-color="#cccccc" draw:opacity="100%" draw:stroke="none"/>
    </style:style>
    <style:style style:family="graphic" style:name="a37">
      <style:graphic-properties draw:fill="solid" draw:fill-color="#000000" draw:opacity="100%" draw:stroke="none"/>
    </style:style>
    <style:style style:family="graphic" style:name="a12">
      <style:graphic-properties draw:fill="none" draw:stroke="solid" svg:stroke-width="0.01389in" svg:stroke-color="#cccccc" svg:stroke-opacity="100%" draw:stroke-linejoin="miter"/>
    </style:style>
    <style:style style:family="graphic" style:name="a38">
      <style:graphic-properties draw:fill="solid" draw:fill-color="#000000" draw:opacity="100%" draw:stroke="none"/>
    </style:style>
    <style:style style:family="graphic" style:name="a13">
      <style:graphic-properties draw:fill="none" draw:stroke="solid" svg:stroke-width="0.00694in" svg:stroke-color="#000000" svg:stroke-opacity="100%" draw:stroke-linejoin="round"/>
    </style:style>
    <style:style style:family="graphic" style:name="a39">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87">
      <style:graphic-properties draw:fill="solid" draw:fill-color="#cccccc" draw:opacity="100%" draw:stroke="none"/>
    </style:style>
    <style:style style:family="graphic" style:name="a63">
      <style:graphic-properties draw:fill="solid" draw:fill-color="#cccccc" draw:opacity="100%" draw:stroke="none"/>
    </style:style>
    <style:style style:family="graphic" style:name="a88">
      <style:graphic-properties draw:fill="solid" draw:fill-color="#000000" draw:opacity="100%" draw:stroke="none"/>
    </style:style>
    <style:style style:family="graphic" style:name="a64">
      <style:graphic-properties draw:fill="none" draw:stroke="solid" svg:stroke-width="0.01389in" svg:stroke-color="#cccccc" svg:stroke-opacity="100%" draw:stroke-linejoin="miter"/>
    </style:style>
    <style:style style:family="graphic" style:name="a89">
      <style:graphic-properties draw:fill="solid" draw:fill-color="#000000" draw:opacity="100%" draw:stroke="none"/>
    </style:style>
    <style:style style:family="graphic" style:name="a65">
      <style:graphic-properties draw:fill="none" draw:stroke="solid" svg:stroke-width="0.00694in" svg:stroke-color="#000000" svg:stroke-opacity="100%" draw:stroke-linejoin="round"/>
    </style:style>
    <style:style style:family="graphic" style:name="a40">
      <style:graphic-properties draw:fill="solid" draw:fill-color="#000000" draw:opacity="100%" draw:stroke="none"/>
    </style:style>
    <style:style style:family="graphic" style:name="a66">
      <style:graphic-properties style:wrap="run-through" style:run-through="background" style:horizontal-rel="page" style:vertical-rel="paragraph" style:horizontal-pos="from-left" style:vertical-pos="from-top"/>
    </style:style>
    <style:style style:family="graphic" style:name="a41">
      <style:graphic-properties draw:fill="solid" draw:fill-color="#000000"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draw:fill="solid" draw:fill-color="#000000" draw:opacity="100%" draw:stroke="none"/>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cccccc" draw:opacity="100%" draw:stroke="none"/>
    </style:style>
    <style:style style:family="graphic" style:name="a44">
      <style:graphic-properties draw:fill="none" draw:stroke="solid" svg:stroke-width="0.01389in" svg:stroke-color="#cccccc" svg:stroke-opacity="100%" draw:stroke-linejoin="miter"/>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694in" svg:stroke-color="#000000" svg:stroke-opacity="100%" draw:stroke-linejoin="round"/>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cccccc"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office:automatic-styles>
  <office:body>
    <office:text text:use-soft-page-breaks="true">
      <text:h text:style-name="P1" text:outline-level="1"><text:span text:style-name="T8"><draw:frame draw:z-index="487587840" draw:id="id2" draw:style-name="a3" draw:name="Text Box 73" text:anchor-type="paragraph" svg:x="0.68056in" svg:y="0.25in" svg:width="10.73403in" svg:height="0.23611in" style:rel-width="scale" style:rel-height="scale"><draw:text-box><text:p text:style-name="P9">Período: 01/12/2022 à 31/12/2022</text:p></draw:text-box><svg:title/><svg:desc/></draw:frame></text:span><text:span text:style-name="T10"><draw:g draw:z-index="486940672" draw:name="Group 62" draw:id="id13" draw:style-name="a14" text:anchor-type="paragraph"><svg:title/><svg:desc/><draw:custom-shape svg:x="0.27778in" svg:y="0.01389in" svg:width="11.13889in" svg:height="0.47222in" draw:id="id3" draw:style-name="a4" draw:name="AutoShape 72"><svg:title/><svg:desc/><draw:enhanced-geometry draw:type="non-primitive" svg:viewBox="0 0 16040 680" draw:enhanced-path="M 16040 360 L 0 360 0 680 16040 680 16040 360 Z M 16040 0 L 0 0 0 320 16040 320 1604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680"/><draw:equation draw:name="f8" draw:formula="0 + 16440 - 400"/><draw:equation draw:name="f9" draw:formula="?f8 * ?f5 / 16040"/><draw:equation draw:name="f10" draw:formula="380 * ?f4 / 680"/><draw:equation draw:name="f11" draw:formula="0 + 400 - 400"/><draw:equation draw:name="f12" draw:formula="?f11 * ?f5 / 16040"/><draw:equation draw:name="f13" draw:formula="700 * ?f4 / 680"/><draw:equation draw:name="f14" draw:formula="20 * ?f4 / 680"/><draw:equation draw:name="f15" draw:formula="340 * ?f4 / 68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07569in" svg:y="0.19444in" svg:width="0.51389in" svg:height="0.51389in" draw:id="id4" draw:style-name="a5" draw:name="AutoShape 71"><svg:title/><svg:desc/><draw:enhanced-geometry draw:type="non-primitive" svg:viewBox="0 0 740 740" draw:enhanced-path="M 18 260 L 0 260 0 280 18 280 18 260 Z M 38 560 L 18 560 18 580 0 580 0 600 0 620 18 620 18 600 38 600 38 580 38 560 Z M 38 420 L 18 420 18 440 0 440 0 460 38 460 38 440 38 420 Z M 38 280 L 18 280 18 300 38 300 38 280 Z M 58 360 L 18 360 18 340 18 320 18 300 0 300 0 320 0 340 0 360 0 380 0 400 18 400 18 380 58 380 58 360 Z M 58 300 L 38 300 38 320 38 340 58 340 58 320 58 300 Z M 78 280 L 58 280 58 300 78 300 78 280 Z M 98 500 L 38 500 38 520 18 520 18 500 38 500 38 480 0 480 0 500 0 520 0 540 38 540 38 560 58 560 58 540 58 520 98 520 98 500 Z M 98 260 L 78 260 78 280 98 280 98 260 Z M 98 160 L 0 160 0 180 38 180 38 200 18 200 18 220 58 220 58 240 18 240 18 260 78 260 78 240 78 220 78 200 78 180 98 180 98 160 Z M 98 40 L 38 40 38 60 38 80 38 100 98 100 98 80 98 60 98 40 Z M 118 440 L 78 440 78 420 58 420 58 440 58 460 58 480 78 480 78 460 118 460 118 440 Z M 138 320 L 98 320 98 300 78 300 78 320 78 340 78 360 78 380 58 380 58 400 98 400 98 380 138 380 138 360 98 360 98 340 138 340 138 320 Z M 138 0 L 0 0 0 20 0 40 0 60 0 80 0 100 0 120 0 140 138 140 138 120 18 120 18 100 18 80 18 60 18 40 18 20 138 20 138 0 Z M 178 560 L 58 560 58 580 58 600 58 620 18 620 18 640 58 640 58 660 38 660 38 680 38 700 38 720 18 720 18 700 18 680 18 660 0 660 0 680 0 700 0 720 0 740 58 740 58 720 58 700 58 680 78 680 78 660 178 660 178 640 98 640 98 620 98 600 98 580 178 580 178 560 Z M 700 40 L 640 40 640 60 640 80 640 100 700 100 700 80 700 60 700 40 Z M 740 0 L 720 0 720 20 720 40 720 60 720 80 720 100 720 120 620 120 620 100 620 80 620 60 620 40 620 20 720 20 720 0 600 0 600 20 600 40 600 60 600 80 600 100 600 120 600 140 740 140 740 120 740 100 740 80 740 60 740 40 740 20 740 0 Z N" draw:text-areas="?f119 ?f121 ?f120 ?f122" draw:glue-points="?f71 ?f72 ?f71 ?f73 ?f71 ?f74 ?f75 ?f76 ?f77 ?f78 ?f75 ?f79 ?f75 ?f80 ?f71 ?f81 ?f77 ?f82 ?f77 ?f83 ?f84 ?f85 ?f75 ?f81 ?f86 ?f72 ?f86 ?f72 ?f71 ?f87 ?f77 ?f88 ?f75 ?f89 ?f84 ?f87 ?f86 ?f90 ?f91 ?f92 ?f75 ?f93 ?f84 ?f94 ?f86 ?f94 ?f91 ?f95 ?f75 ?f96 ?f91 ?f97 ?f86 ?f78 ?f84 ?f98 ?f99 ?f98 ?f91 ?f80 ?f86 ?f85 ?f91 ?f83 ?f91 ?f85 ?f100 ?f101 ?f77 ?f96 ?f77 ?f102 ?f71 ?f103 ?f71 ?f104 ?f84 ?f76 ?f71 ?f74 ?f75 ?f105 ?f71 ?f106 ?f77 ?f105 ?f77 ?f107 ?f84 ?f108 ?f109 ?f110 ?f91 ?f73 ?f111 ?f112 ?f113 ?f103 ?f114 ?f101 ?f115 ?f96 ?f116 ?f117 ?f116 ?f112 ?f118 ?f101 ?f118 ?f97 ?f114 ?f102 ?f114 ?f9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740"/><draw:equation draw:name="f8" draw:formula="0 + 128 - 110"/><draw:equation draw:name="f9" draw:formula="?f8 * ?f5 / 740"/><draw:equation draw:name="f10" draw:formula="560 * ?f4 / 740"/><draw:equation draw:name="f11" draw:formula="860 * ?f4 / 740"/><draw:equation draw:name="f12" draw:formula="900 * ?f4 / 740"/><draw:equation draw:name="f13" draw:formula="0 + 148 - 110"/><draw:equation draw:name="f14" draw:formula="?f13 * ?f5 / 740"/><draw:equation draw:name="f15" draw:formula="840 * ?f4 / 740"/><draw:equation draw:name="f16" draw:formula="0 + 110 - 110"/><draw:equation draw:name="f17" draw:formula="?f16 * ?f5 / 740"/><draw:equation draw:name="f18" draw:formula="720 * ?f4 / 740"/><draw:equation draw:name="f19" draw:formula="700 * ?f4 / 740"/><draw:equation draw:name="f20" draw:formula="580 * ?f4 / 740"/><draw:equation draw:name="f21" draw:formula="620 * ?f4 / 740"/><draw:equation draw:name="f22" draw:formula="600 * ?f4 / 740"/><draw:equation draw:name="f23" draw:formula="680 * ?f4 / 740"/><draw:equation draw:name="f24" draw:formula="0 + 168 - 110"/><draw:equation draw:name="f25" draw:formula="?f24 * ?f5 / 740"/><draw:equation draw:name="f26" draw:formula="640 * ?f4 / 740"/><draw:equation draw:name="f27" draw:formula="0 + 188 - 110"/><draw:equation draw:name="f28" draw:formula="?f27 * ?f5 / 740"/><draw:equation draw:name="f29" draw:formula="800 * ?f4 / 740"/><draw:equation draw:name="f30" draw:formula="760 * ?f4 / 740"/><draw:equation draw:name="f31" draw:formula="820 * ?f4 / 740"/><draw:equation draw:name="f32" draw:formula="540 * ?f4 / 740"/><draw:equation draw:name="f33" draw:formula="0 + 208 - 110"/><draw:equation draw:name="f34" draw:formula="?f33 * ?f5 / 740"/><draw:equation draw:name="f35" draw:formula="440 * ?f4 / 740"/><draw:equation draw:name="f36" draw:formula="480 * ?f4 / 740"/><draw:equation draw:name="f37" draw:formula="520 * ?f4 / 740"/><draw:equation draw:name="f38" draw:formula="460 * ?f4 / 740"/><draw:equation draw:name="f39" draw:formula="340 * ?f4 / 740"/><draw:equation draw:name="f40" draw:formula="360 * ?f4 / 740"/><draw:equation draw:name="f41" draw:formula="740 * ?f4 / 740"/><draw:equation draw:name="f42" draw:formula="0 + 228 - 110"/><draw:equation draw:name="f43" draw:formula="?f42 * ?f5 / 740"/><draw:equation draw:name="f44" draw:formula="0 + 248 - 110"/><draw:equation draw:name="f45" draw:formula="?f44 * ?f5 / 740"/><draw:equation draw:name="f46" draw:formula="280 * ?f4 / 740"/><draw:equation draw:name="f47" draw:formula="420 * ?f4 / 740"/><draw:equation draw:name="f48" draw:formula="380 * ?f4 / 740"/><draw:equation draw:name="f49" draw:formula="300 * ?f4 / 740"/><draw:equation draw:name="f50" draw:formula="940 * ?f4 / 740"/><draw:equation draw:name="f51" draw:formula="1000 * ?f4 / 740"/><draw:equation draw:name="f52" draw:formula="1020 * ?f4 / 740"/><draw:equation draw:name="f53" draw:formula="960 * ?f4 / 740"/><draw:equation draw:name="f54" draw:formula="0 + 288 - 110"/><draw:equation draw:name="f55" draw:formula="?f54 * ?f5 / 740"/><draw:equation draw:name="f56" draw:formula="920 * ?f4 / 740"/><draw:equation draw:name="f57" draw:formula="0 + 750 - 110"/><draw:equation draw:name="f58" draw:formula="?f57 * ?f5 / 740"/><draw:equation draw:name="f59" draw:formula="320 * ?f4 / 740"/><draw:equation draw:name="f60" draw:formula="0 + 810 - 110"/><draw:equation draw:name="f61" draw:formula="?f60 * ?f5 / 740"/><draw:equation draw:name="f62" draw:formula="0 + 850 - 110"/><draw:equation draw:name="f63" draw:formula="?f62 * ?f5 / 740"/><draw:equation draw:name="f64" draw:formula="0 + 830 - 110"/><draw:equation draw:name="f65" draw:formula="?f64 * ?f5 / 740"/><draw:equation draw:name="f66" draw:formula="0 + 730 - 110"/><draw:equation draw:name="f67" draw:formula="?f66 * ?f5 / 740"/><draw:equation draw:name="f68" draw:formula="400 * ?f4 / 740"/><draw:equation draw:name="f69" draw:formula="0 + 710 - 110"/><draw:equation draw:name="f70" draw:formula="?f69 * ?f5 / 740"/><draw:equation draw:name="f71" draw:formula="?f9 / ?f6"/><draw:equation draw:name="f72" draw:formula="?f10 / ?f7"/><draw:equation draw:name="f73" draw:formula="?f11 / ?f7"/><draw:equation draw:name="f74" draw:formula="?f12 / ?f7"/><draw:equation draw:name="f75" draw:formula="?f14 / ?f6"/><draw:equation draw:name="f76" draw:formula="?f15 / ?f7"/><draw:equation draw:name="f77" draw:formula="?f17 / ?f6"/><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5 / ?f6"/><draw:equation draw:name="f85" draw:formula="?f26 / ?f7"/><draw:equation draw:name="f86" draw:formula="?f28 / ?f6"/><draw:equation draw:name="f87" draw:formula="?f29 / ?f7"/><draw:equation draw:name="f88" draw:formula="?f30 / ?f7"/><draw:equation draw:name="f89" draw:formula="?f31 / ?f7"/><draw:equation draw:name="f90" draw:formula="?f32 / ?f7"/><draw:equation draw:name="f91" draw:formula="?f34 / ?f6"/><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3 / ?f6"/><draw:equation draw:name="f100" draw:formula="?f45 / ?f6"/><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3 / ?f6"/><draw:equation draw:name="f115" draw:formula="?f65 / ?f6"/><draw:equation draw:name="f116" draw:formula="?f67 / ?f6"/><draw:equation draw:name="f117" draw:formula="?f68 / ?f7"/><draw:equation draw:name="f118" draw:formula="?f70 / ?f6"/><draw:equation draw:name="f119" draw:formula="0 / ?f6"/><draw:equation draw:name="f120" draw:formula="?f1 / ?f6"/><draw:equation draw:name="f121" draw:formula="0 / ?f7"/><draw:equation draw:name="f122" draw:formula="?f3 / ?f7"/></draw:enhanced-geometry></draw:custom-shape><draw:custom-shape svg:x="0.12986in" svg:y="0.19444in" svg:width="0.15278in" svg:height="0.51389in" draw:id="id5" draw:style-name="a6" draw:name="AutoShape 70"><svg:title/><svg:desc/><draw:enhanced-geometry draw:type="non-primitive" svg:viewBox="0 0 220 740" draw:enhanced-path="M 20 680 L 0 680 0 700 20 700 20 680 Z M 20 540 L 0 540 0 560 20 560 20 540 Z M 60 700 L 20 700 20 720 0 720 0 740 60 740 60 720 60 700 Z M 60 600 L 40 600 40 620 60 620 60 600 Z M 60 500 L 40 500 40 520 60 520 60 500 Z M 60 360 L 0 360 0 380 60 380 60 360 Z M 60 20 L 40 20 40 40 40 60 40 80 40 100 40 120 60 120 60 100 60 80 60 60 60 40 60 20 Z M 80 460 L 60 460 60 480 80 480 80 460 Z M 80 420 L 60 420 60 400 0 400 0 420 20 420 20 440 80 440 80 420 Z M 80 380 L 60 380 60 400 80 400 80 380 Z M 80 280 L 40 280 40 300 40 320 60 320 60 300 80 300 80 280 Z M 100 660 L 60 660 60 680 80 680 80 700 100 700 100 680 100 660 Z M 100 440 L 80 440 80 460 100 460 100 440 Z M 100 400 L 80 400 80 420 100 420 100 400 Z M 100 120 L 80 120 80 140 80 160 100 160 100 140 100 120 Z M 120 580 L 80 580 80 600 80 620 80 640 100 640 100 620 100 600 120 600 120 580 Z M 120 380 L 100 380 100 400 120 400 120 380 Z M 120 80 L 100 80 100 60 80 60 80 80 80 100 100 100 100 120 120 120 120 100 120 80 Z M 140 480 L 120 480 120 500 120 520 140 520 140 500 140 480 Z M 140 400 L 120 400 120 420 100 420 100 440 140 440 140 420 140 400 Z M 140 340 L 120 340 120 360 120 380 140 380 140 360 140 340 Z M 140 300 L 80 300 80 320 80 340 80 360 80 380 100 380 100 360 100 340 100 320 140 320 140 300 Z M 140 180 L 120 180 120 160 100 160 100 180 100 200 80 200 80 180 80 160 40 160 40 180 60 180 60 200 60 220 80 220 80 240 20 240 20 260 80 260 80 280 100 280 100 260 100 240 120 240 120 260 140 260 140 240 140 220 120 220 120 200 140 200 140 180 Z M 140 120 L 120 120 120 140 120 160 140 160 140 140 140 120 Z M 140 40 L 120 40 120 60 140 60 140 40 Z M 160 620 L 140 620 140 600 120 600 120 620 120 640 120 660 140 660 140 640 160 640 160 620 Z M 160 560 L 140 560 140 540 100 540 100 520 100 500 80 500 80 520 60 520 60 540 60 560 120 560 120 580 160 580 160 560 Z M 160 460 L 140 460 140 480 160 480 160 460 Z M 160 280 L 140 280 140 300 160 300 160 280 Z M 160 80 L 140 80 140 100 160 100 160 80 Z M 180 680 L 140 680 140 700 120 700 120 720 100 720 100 740 140 740 140 720 180 720 180 700 180 680 Z M 180 380 L 140 380 140 400 180 400 180 380 Z M 220 40 L 200 40 200 20 180 20 180 0 80 0 80 20 140 20 140 40 160 40 160 60 160 80 200 80 200 60 220 60 220 40 Z N" draw:text-areas="?f101 ?f103 ?f102 ?f104" draw:glue-points="?f60 ?f61 ?f60 ?f62 ?f63 ?f64 ?f65 ?f66 ?f65 ?f67 ?f63 ?f68 ?f65 ?f69 ?f65 ?f70 ?f71 ?f72 ?f73 ?f74 ?f63 ?f75 ?f73 ?f76 ?f73 ?f77 ?f71 ?f78 ?f71 ?f79 ?f80 ?f61 ?f80 ?f81 ?f80 ?f76 ?f73 ?f82 ?f73 ?f83 ?f80 ?f84 ?f80 ?f77 ?f80 ?f85 ?f80 ?f86 ?f87 ?f74 ?f87 ?f67 ?f80 ?f76 ?f87 ?f88 ?f87 ?f68 ?f73 ?f88 ?f80 ?f88 ?f89 ?f90 ?f73 ?f91 ?f71 ?f90 ?f60 ?f92 ?f80 ?f93 ?f87 ?f92 ?f87 ?f90 ?f87 ?f82 ?f89 ?f94 ?f87 ?f66 ?f87 ?f79 ?f87 ?f95 ?f73 ?f67 ?f89 ?f95 ?f87 ?f81 ?f87 ?f96 ?f87 ?f85 ?f87 ?f61 ?f80 ?f64 ?f97 ?f61 ?f97 ?f77 ?f97 ?f98 ?f99 ?f72 ?f100 ?f9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740"/><draw:equation draw:name="f8" draw:formula="0 + 208 - 188"/><draw:equation draw:name="f9" draw:formula="?f8 * ?f5 / 220"/><draw:equation draw:name="f10" draw:formula="960 * ?f4 / 740"/><draw:equation draw:name="f11" draw:formula="820 * ?f4 / 740"/><draw:equation draw:name="f12" draw:formula="0 + 188 - 188"/><draw:equation draw:name="f13" draw:formula="?f12 * ?f5 / 220"/><draw:equation draw:name="f14" draw:formula="1020 * ?f4 / 740"/><draw:equation draw:name="f15" draw:formula="0 + 228 - 188"/><draw:equation draw:name="f16" draw:formula="?f15 * ?f5 / 220"/><draw:equation draw:name="f17" draw:formula="880 * ?f4 / 740"/><draw:equation draw:name="f18" draw:formula="780 * ?f4 / 740"/><draw:equation draw:name="f19" draw:formula="640 * ?f4 / 740"/><draw:equation draw:name="f20" draw:formula="300 * ?f4 / 740"/><draw:equation draw:name="f21" draw:formula="400 * ?f4 / 740"/><draw:equation draw:name="f22" draw:formula="0 + 248 - 188"/><draw:equation draw:name="f23" draw:formula="?f22 * ?f5 / 220"/><draw:equation draw:name="f24" draw:formula="320 * ?f4 / 740"/><draw:equation draw:name="f25" draw:formula="0 + 268 - 188"/><draw:equation draw:name="f26" draw:formula="?f25 * ?f5 / 220"/><draw:equation draw:name="f27" draw:formula="760 * ?f4 / 740"/><draw:equation draw:name="f28" draw:formula="680 * ?f4 / 740"/><draw:equation draw:name="f29" draw:formula="700 * ?f4 / 740"/><draw:equation draw:name="f30" draw:formula="660 * ?f4 / 740"/><draw:equation draw:name="f31" draw:formula="600 * ?f4 / 740"/><draw:equation draw:name="f32" draw:formula="940 * ?f4 / 740"/><draw:equation draw:name="f33" draw:formula="0 + 288 - 188"/><draw:equation draw:name="f34" draw:formula="?f33 * ?f5 / 220"/><draw:equation draw:name="f35" draw:formula="740 * ?f4 / 740"/><draw:equation draw:name="f36" draw:formula="440 * ?f4 / 740"/><draw:equation draw:name="f37" draw:formula="860 * ?f4 / 740"/><draw:equation draw:name="f38" draw:formula="900 * ?f4 / 740"/><draw:equation draw:name="f39" draw:formula="360 * ?f4 / 740"/><draw:equation draw:name="f40" draw:formula="380 * ?f4 / 740"/><draw:equation draw:name="f41" draw:formula="0 + 328 - 188"/><draw:equation draw:name="f42" draw:formula="?f41 * ?f5 / 220"/><draw:equation draw:name="f43" draw:formula="620 * ?f4 / 740"/><draw:equation draw:name="f44" draw:formula="0 + 308 - 188"/><draw:equation draw:name="f45" draw:formula="?f44 * ?f5 / 220"/><draw:equation draw:name="f46" draw:formula="460 * ?f4 / 740"/><draw:equation draw:name="f47" draw:formula="480 * ?f4 / 740"/><draw:equation draw:name="f48" draw:formula="520 * ?f4 / 740"/><draw:equation draw:name="f49" draw:formula="540 * ?f4 / 740"/><draw:equation draw:name="f50" draw:formula="340 * ?f4 / 740"/><draw:equation draw:name="f51" draw:formula="840 * ?f4 / 740"/><draw:equation draw:name="f52" draw:formula="560 * ?f4 / 740"/><draw:equation draw:name="f53" draw:formula="0 + 368 - 188"/><draw:equation draw:name="f54" draw:formula="?f53 * ?f5 / 220"/><draw:equation draw:name="f55" draw:formula="280 * ?f4 / 740"/><draw:equation draw:name="f56" draw:formula="0 + 348 - 188"/><draw:equation draw:name="f57" draw:formula="?f56 * ?f5 / 220"/><draw:equation draw:name="f58" draw:formula="0 + 408 - 188"/><draw:equation draw:name="f59" draw:formula="?f58 * ?f5 / 220"/><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8 / ?f7"/><draw:equation draw:name="f68" draw:formula="?f19 / ?f7"/><draw:equation draw:name="f69" draw:formula="?f20 / ?f7"/><draw:equation draw:name="f70" draw:formula="?f21 / ?f7"/><draw:equation draw:name="f71" draw:formula="?f23 / ?f6"/><draw:equation draw:name="f72" draw:formula="?f24 / ?f7"/><draw:equation draw:name="f73" draw:formula="?f26 / ?f6"/><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4 / ?f6"/><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2 / ?f6"/><draw:equation draw:name="f88" draw:formula="?f43 / ?f7"/><draw:equation draw:name="f89" draw:formula="?f45 / ?f6"/><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4 / ?f6"/><draw:equation draw:name="f98" draw:formula="?f55 / ?f7"/><draw:equation draw:name="f99" draw:formula="?f57 / ?f6"/><draw:equation draw:name="f100" draw:formula="?f59 / ?f6"/><draw:equation draw:name="f101" draw:formula="0 / ?f6"/><draw:equation draw:name="f102" draw:formula="?f1 / ?f6"/><draw:equation draw:name="f103" draw:formula="0 / ?f7"/><draw:equation draw:name="f104" draw:formula="?f3 / ?f7"/></draw:enhanced-geometry></draw:custom-shape><draw:custom-shape svg:x="0.24097in" svg:y="0.19444in" svg:width="0.13889in" svg:height="0.51389in" draw:id="id6" draw:style-name="a7" draw:name="AutoShape 69"><svg:title/><svg:desc/><draw:enhanced-geometry draw:type="non-primitive" svg:viewBox="0 0 200 740" draw:enhanced-path="M 20 640 L 0 640 0 660 0 680 20 680 20 660 20 640 Z M 20 580 L 0 580 0 600 0 620 20 620 20 600 20 580 Z M 20 480 L 0 480 0 500 0 520 0 540 20 540 20 520 20 500 20 480 Z M 20 400 L 0 400 0 420 20 420 20 400 Z M 20 100 L 0 100 0 120 0 140 0 160 0 180 20 180 20 160 20 140 20 120 20 100 Z M 40 560 L 20 560 20 580 40 580 40 560 Z M 40 240 L 0 240 0 260 0 280 20 280 20 260 40 260 40 240 Z M 40 60 L 0 60 0 80 40 80 40 60 Z M 60 580 L 40 580 40 600 60 600 60 580 Z M 60 400 L 40 400 40 420 60 420 60 400 Z M 60 340 L 40 340 40 360 40 380 60 380 60 360 60 340 Z M 60 300 L 0 300 0 320 0 340 0 360 0 380 20 380 20 360 20 340 20 320 60 320 60 300 Z M 60 200 L 20 200 20 220 60 220 60 200 Z M 60 80 L 40 80 40 100 40 120 40 140 60 140 60 120 60 100 60 80 Z M 80 620 L 20 620 20 640 80 640 80 620 Z M 80 560 L 60 560 60 580 80 580 80 560 Z M 80 380 L 60 380 60 400 80 400 80 380 Z M 80 280 L 60 280 60 300 80 300 80 280 Z M 80 240 L 60 240 60 260 80 260 80 240 Z M 80 60 L 60 60 60 80 80 80 80 60 Z M 100 400 L 80 400 80 420 100 420 100 400 Z M 100 260 L 80 260 80 280 100 280 100 260 Z M 100 160 L 80 160 80 180 100 180 100 160 Z M 100 120 L 80 120 80 140 100 140 100 120 Z M 100 80 L 80 80 80 100 100 100 100 80 Z M 100 0 L 60 0 60 20 60 40 100 40 100 20 100 0 Z M 140 540 L 80 540 80 560 100 560 100 580 120 580 120 560 140 560 140 540 Z M 140 440 L 120 440 120 420 100 420 100 440 100 460 80 460 80 440 40 440 40 420 20 420 20 440 0 440 0 460 60 460 60 480 80 480 80 500 40 500 40 520 40 540 40 560 60 560 60 540 60 520 100 520 100 500 100 480 120 480 120 460 140 460 140 440 Z M 140 360 L 100 360 100 340 100 320 100 300 80 300 80 320 80 340 80 360 80 380 140 380 140 360 Z M 140 220 L 100 220 100 200 80 200 80 220 80 240 140 240 140 220 Z M 140 140 L 100 140 100 160 140 160 140 140 Z M 160 180 L 100 180 100 200 160 200 160 180 Z M 180 620 L 120 620 120 600 80 600 80 620 100 620 100 640 80 640 80 660 60 660 60 680 80 680 80 700 40 700 40 720 0 720 0 740 60 740 60 720 80 720 80 740 140 740 140 720 100 720 100 700 100 680 100 660 120 660 120 640 180 640 180 620 Z M 200 20 L 140 20 140 0 120 0 120 20 120 40 100 40 100 60 180 60 180 40 200 40 200 20 Z N" draw:text-areas="?f97 ?f99 ?f98 ?f100" draw:glue-points="?f57 ?f58 ?f59 ?f60 ?f57 ?f61 ?f57 ?f62 ?f59 ?f63 ?f59 ?f64 ?f57 ?f65 ?f66 ?f67 ?f66 ?f68 ?f57 ?f69 ?f59 ?f70 ?f66 ?f60 ?f66 ?f71 ?f66 ?f72 ?f73 ?f74 ?f59 ?f75 ?f73 ?f76 ?f73 ?f77 ?f66 ?f78 ?f73 ?f70 ?f79 ?f80 ?f79 ?f67 ?f79 ?f75 ?f79 ?f81 ?f79 ?f68 ?f79 ?f82 ?f83 ?f63 ?f83 ?f69 ?f83 ?f84 ?f83 ?f78 ?f83 ?f70 ?f83 ?f85 ?f79 ?f67 ?f86 ?f67 ?f83 ?f71 ?f66 ?f87 ?f59 ?f88 ?f66 ?f89 ?f73 ?f62 ?f90 ?f61 ?f83 ?f72 ?f79 ?f76 ?f86 ?f72 ?f79 ?f77 ?f83 ?f91 ?f83 ?f65 ?f90 ?f80 ?f83 ?f92 ?f79 ?f58 ?f59 ?f93 ?f86 ?f93 ?f83 ?f94 ?f95 ?f96 ?f90 ?f85 ?f95 ?f8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740"/><draw:equation draw:name="f8" draw:formula="0 + 368 - 348"/><draw:equation draw:name="f9" draw:formula="?f8 * ?f5 / 200"/><draw:equation draw:name="f10" draw:formula="960 * ?f4 / 740"/><draw:equation draw:name="f11" draw:formula="0 + 348 - 348"/><draw:equation draw:name="f12" draw:formula="?f11 * ?f5 / 200"/><draw:equation draw:name="f13" draw:formula="880 * ?f4 / 740"/><draw:equation draw:name="f14" draw:formula="760 * ?f4 / 740"/><draw:equation draw:name="f15" draw:formula="820 * ?f4 / 740"/><draw:equation draw:name="f16" draw:formula="680 * ?f4 / 740"/><draw:equation draw:name="f17" draw:formula="380 * ?f4 / 740"/><draw:equation draw:name="f18" draw:formula="460 * ?f4 / 740"/><draw:equation draw:name="f19" draw:formula="0 + 388 - 348"/><draw:equation draw:name="f20" draw:formula="?f19 * ?f5 / 200"/><draw:equation draw:name="f21" draw:formula="840 * ?f4 / 740"/><draw:equation draw:name="f22" draw:formula="520 * ?f4 / 740"/><draw:equation draw:name="f23" draw:formula="540 * ?f4 / 740"/><draw:equation draw:name="f24" draw:formula="360 * ?f4 / 740"/><draw:equation draw:name="f25" draw:formula="700 * ?f4 / 740"/><draw:equation draw:name="f26" draw:formula="640 * ?f4 / 740"/><draw:equation draw:name="f27" draw:formula="0 + 408 - 348"/><draw:equation draw:name="f28" draw:formula="?f27 * ?f5 / 200"/><draw:equation draw:name="f29" draw:formula="580 * ?f4 / 740"/><draw:equation draw:name="f30" draw:formula="660 * ?f4 / 740"/><draw:equation draw:name="f31" draw:formula="600 * ?f4 / 740"/><draw:equation draw:name="f32" draw:formula="500 * ?f4 / 740"/><draw:equation draw:name="f33" draw:formula="400 * ?f4 / 740"/><draw:equation draw:name="f34" draw:formula="0 + 428 - 348"/><draw:equation draw:name="f35" draw:formula="?f34 * ?f5 / 200"/><draw:equation draw:name="f36" draw:formula="900 * ?f4 / 740"/><draw:equation draw:name="f37" draw:formula="560 * ?f4 / 740"/><draw:equation draw:name="f38" draw:formula="340 * ?f4 / 740"/><draw:equation draw:name="f39" draw:formula="0 + 448 - 348"/><draw:equation draw:name="f40" draw:formula="?f39 * ?f5 / 200"/><draw:equation draw:name="f41" draw:formula="440 * ?f4 / 740"/><draw:equation draw:name="f42" draw:formula="320 * ?f4 / 740"/><draw:equation draw:name="f43" draw:formula="0 + 488 - 348"/><draw:equation draw:name="f44" draw:formula="?f43 * ?f5 / 200"/><draw:equation draw:name="f45" draw:formula="720 * ?f4 / 740"/><draw:equation draw:name="f46" draw:formula="740 * ?f4 / 740"/><draw:equation draw:name="f47" draw:formula="780 * ?f4 / 740"/><draw:equation draw:name="f48" draw:formula="0 + 468 - 348"/><draw:equation draw:name="f49" draw:formula="?f48 * ?f5 / 200"/><draw:equation draw:name="f50" draw:formula="420 * ?f4 / 740"/><draw:equation draw:name="f51" draw:formula="920 * ?f4 / 740"/><draw:equation draw:name="f52" draw:formula="1020 * ?f4 / 740"/><draw:equation draw:name="f53" draw:formula="940 * ?f4 / 740"/><draw:equation draw:name="f54" draw:formula="0 + 548 - 348"/><draw:equation draw:name="f55" draw:formula="?f54 * ?f5 / 200"/><draw:equation draw:name="f56" draw:formula="300 * ?f4 / 740"/><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20 / ?f6"/><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8 / ?f6"/><draw:equation draw:name="f74" draw:formula="?f29 / ?f7"/><draw:equation draw:name="f75" draw:formula="?f30 / ?f7"/><draw:equation draw:name="f76" draw:formula="?f31 / ?f7"/><draw:equation draw:name="f77" draw:formula="?f32 / ?f7"/><draw:equation draw:name="f78" draw:formula="?f33 / ?f7"/><draw:equation draw:name="f79" draw:formula="?f35 / ?f6"/><draw:equation draw:name="f80" draw:formula="?f36 / ?f7"/><draw:equation draw:name="f81" draw:formula="?f37 / ?f7"/><draw:equation draw:name="f82" draw:formula="?f38 / ?f7"/><draw:equation draw:name="f83" draw:formula="?f40 / ?f6"/><draw:equation draw:name="f84" draw:formula="?f41 / ?f7"/><draw:equation draw:name="f85" draw:formula="?f42 / ?f7"/><draw:equation draw:name="f86" draw:formula="?f44 / ?f6"/><draw:equation draw:name="f87" draw:formula="?f45 / ?f7"/><draw:equation draw:name="f88" draw:formula="?f46 / ?f7"/><draw:equation draw:name="f89" draw:formula="?f47 / ?f7"/><draw:equation draw:name="f90" draw:formula="?f49 / ?f6"/><draw:equation draw:name="f91" draw:formula="?f50 / ?f7"/><draw:equation draw:name="f92" draw:formula="?f51 / ?f7"/><draw:equation draw:name="f93" draw:formula="?f52 / ?f7"/><draw:equation draw:name="f94" draw:formula="?f53 / ?f7"/><draw:equation draw:name="f95" draw:formula="?f55 / ?f6"/><draw:equation draw:name="f96" draw:formula="?f56 / ?f7"/><draw:equation draw:name="f97" draw:formula="0 / ?f6"/><draw:equation draw:name="f98" draw:formula="?f1 / ?f6"/><draw:equation draw:name="f99" draw:formula="0 / ?f7"/><draw:equation draw:name="f100" draw:formula="?f3 / ?f7"/></draw:enhanced-geometry></draw:custom-shape><draw:custom-shape svg:x="0.32431in" svg:y="0.19444in" svg:width="0.15278in" svg:height="0.51389in" draw:id="id7" draw:style-name="a8" draw:name="AutoShape 68"><svg:title/><svg:desc/><draw:enhanced-geometry draw:type="non-primitive" svg:viewBox="0 0 220 740" draw:enhanced-path="M 20 580 L 0 580 0 600 20 600 20 580 Z M 20 240 L 0 240 0 260 0 280 20 280 20 260 20 240 Z M 20 200 L 0 200 0 220 20 220 20 200 Z M 20 120 L 0 120 0 140 20 140 20 120 Z M 40 700 L 20 700 20 680 0 680 0 700 0 720 40 720 40 700 Z M 40 460 L 20 460 20 480 40 480 40 460 Z M 40 380 L 20 380 20 400 40 400 40 380 Z M 60 640 L 40 640 40 660 20 660 20 680 40 680 40 700 60 700 60 680 60 660 60 640 Z M 60 400 L 40 400 40 420 60 420 60 400 Z M 60 120 L 40 120 40 140 40 160 0 160 0 180 60 180 60 160 60 140 60 120 Z M 60 60 L 0 60 0 80 0 100 20 100 20 120 40 120 40 100 60 100 60 80 60 60 Z M 80 240 L 40 240 40 260 40 280 60 280 60 260 80 260 80 240 Z M 80 200 L 60 200 60 220 80 220 80 200 Z M 80 20 L 0 20 0 40 80 40 80 20 Z M 100 720 L 40 720 40 740 100 740 100 720 Z M 100 360 L 60 360 60 340 40 340 40 360 40 380 100 380 100 360 Z M 100 40 L 80 40 80 60 100 60 100 40 Z M 120 620 L 100 620 100 640 120 640 120 620 Z M 120 560 L 100 560 100 580 120 580 120 560 Z M 120 420 L 60 420 60 440 60 460 100 460 100 440 120 440 120 420 Z M 120 380 L 100 380 100 400 120 400 120 380 Z M 120 280 L 60 280 60 300 40 300 40 280 20 280 20 300 0 300 0 320 0 340 40 340 40 320 80 320 80 340 100 340 100 320 100 300 120 300 120 280 Z M 120 240 L 100 240 100 260 120 260 120 240 Z M 120 60 L 100 60 100 80 120 80 120 60 Z M 140 680 L 80 680 80 700 100 700 100 720 120 720 120 700 140 700 140 680 Z M 140 500 L 100 500 100 480 80 480 80 500 80 520 60 520 60 500 40 500 40 520 20 520 20 500 20 480 0 480 0 500 0 520 0 540 40 540 40 560 20 560 20 580 40 580 40 600 40 620 100 620 100 600 100 580 60 580 60 560 60 540 80 540 80 560 100 560 100 540 100 520 140 520 140 500 Z M 140 440 L 120 440 120 460 100 460 100 480 140 480 140 460 140 440 Z M 140 400 L 120 400 120 420 140 420 140 400 Z M 140 260 L 120 260 120 280 140 280 140 260 Z M 140 0 L 80 0 80 20 140 20 140 0 Z M 160 80 L 120 80 120 100 120 120 120 140 140 140 140 120 140 100 160 100 160 80 Z M 180 300 L 120 300 120 320 120 340 120 360 120 380 160 380 160 360 140 360 140 340 140 320 180 320 180 300 Z M 220 180 L 180 180 180 160 120 160 120 140 100 140 100 120 100 100 60 100 60 120 80 120 80 140 80 160 80 180 80 200 100 200 100 220 120 220 120 240 180 240 180 220 160 220 160 200 220 200 220 180 Z N" draw:text-areas="?f104 ?f106 ?f105 ?f107" draw:glue-points="?f61 ?f62 ?f61 ?f63 ?f64 ?f65 ?f64 ?f66 ?f61 ?f67 ?f68 ?f69 ?f68 ?f70 ?f68 ?f71 ?f61 ?f67 ?f72 ?f73 ?f72 ?f74 ?f68 ?f75 ?f72 ?f66 ?f64 ?f76 ?f72 ?f76 ?f68 ?f77 ?f78 ?f79 ?f78 ?f80 ?f78 ?f81 ?f82 ?f83 ?f68 ?f84 ?f78 ?f85 ?f82 ?f86 ?f82 ?f87 ?f72 ?f74 ?f88 ?f89 ?f88 ?f90 ?f68 ?f91 ?f64 ?f92 ?f78 ?f93 ?f88 ?f63 ?f88 ?f79 ?f88 ?f94 ?f82 ?f83 ?f95 ?f96 ?f78 ?f97 ?f61 ?f97 ?f64 ?f97 ?f61 ?f62 ?f82 ?f98 ?f78 ?f99 ?f95 ?f97 ?f82 ?f70 ?f95 ?f90 ?f95 ?f77 ?f95 ?f100 ?f101 ?f102 ?f95 ?f66 ?f103 ?f91 ?f88 ?f71 ?f95 ?f92 ?f103 ?f75 ?f82 ?f76 ?f78 ?f75 ?f88 ?f65 ?f101 ?f8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740"/><draw:equation draw:name="f8" draw:formula="0 + 488 - 468"/><draw:equation draw:name="f9" draw:formula="?f8 * ?f5 / 220"/><draw:equation draw:name="f10" draw:formula="860 * ?f4 / 740"/><draw:equation draw:name="f11" draw:formula="560 * ?f4 / 740"/><draw:equation draw:name="f12" draw:formula="0 + 468 - 468"/><draw:equation draw:name="f13" draw:formula="?f12 * ?f5 / 220"/><draw:equation draw:name="f14" draw:formula="500 * ?f4 / 740"/><draw:equation draw:name="f15" draw:formula="420 * ?f4 / 740"/><draw:equation draw:name="f16" draw:formula="960 * ?f4 / 740"/><draw:equation draw:name="f17" draw:formula="0 + 508 - 468"/><draw:equation draw:name="f18" draw:formula="?f17 * ?f5 / 220"/><draw:equation draw:name="f19" draw:formula="980 * ?f4 / 740"/><draw:equation draw:name="f20" draw:formula="740 * ?f4 / 740"/><draw:equation draw:name="f21" draw:formula="660 * ?f4 / 740"/><draw:equation draw:name="f22" draw:formula="0 + 528 - 468"/><draw:equation draw:name="f23" draw:formula="?f22 * ?f5 / 220"/><draw:equation draw:name="f24" draw:formula="940 * ?f4 / 740"/><draw:equation draw:name="f25" draw:formula="700 * ?f4 / 740"/><draw:equation draw:name="f26" draw:formula="440 * ?f4 / 740"/><draw:equation draw:name="f27" draw:formula="380 * ?f4 / 740"/><draw:equation draw:name="f28" draw:formula="540 * ?f4 / 740"/><draw:equation draw:name="f29" draw:formula="0 + 548 - 468"/><draw:equation draw:name="f30" draw:formula="?f29 * ?f5 / 220"/><draw:equation draw:name="f31" draw:formula="520 * ?f4 / 740"/><draw:equation draw:name="f32" draw:formula="480 * ?f4 / 740"/><draw:equation draw:name="f33" draw:formula="300 * ?f4 / 740"/><draw:equation draw:name="f34" draw:formula="0 + 568 - 468"/><draw:equation draw:name="f35" draw:formula="?f34 * ?f5 / 220"/><draw:equation draw:name="f36" draw:formula="1000 * ?f4 / 740"/><draw:equation draw:name="f37" draw:formula="640 * ?f4 / 740"/><draw:equation draw:name="f38" draw:formula="320 * ?f4 / 740"/><draw:equation draw:name="f39" draw:formula="900 * ?f4 / 740"/><draw:equation draw:name="f40" draw:formula="840 * ?f4 / 740"/><draw:equation draw:name="f41" draw:formula="0 + 588 - 468"/><draw:equation draw:name="f42" draw:formula="?f41 * ?f5 / 220"/><draw:equation draw:name="f43" draw:formula="720 * ?f4 / 740"/><draw:equation draw:name="f44" draw:formula="680 * ?f4 / 740"/><draw:equation draw:name="f45" draw:formula="580 * ?f4 / 740"/><draw:equation draw:name="f46" draw:formula="600 * ?f4 / 740"/><draw:equation draw:name="f47" draw:formula="620 * ?f4 / 740"/><draw:equation draw:name="f48" draw:formula="340 * ?f4 / 740"/><draw:equation draw:name="f49" draw:formula="0 + 608 - 468"/><draw:equation draw:name="f50" draw:formula="?f49 * ?f5 / 220"/><draw:equation draw:name="f51" draw:formula="780 * ?f4 / 740"/><draw:equation draw:name="f52" draw:formula="800 * ?f4 / 740"/><draw:equation draw:name="f53" draw:formula="880 * ?f4 / 740"/><draw:equation draw:name="f54" draw:formula="820 * ?f4 / 740"/><draw:equation draw:name="f55" draw:formula="280 * ?f4 / 740"/><draw:equation draw:name="f56" draw:formula="0 + 628 - 468"/><draw:equation draw:name="f57" draw:formula="?f56 * ?f5 / 220"/><draw:equation draw:name="f58" draw:formula="360 * ?f4 / 740"/><draw:equation draw:name="f59" draw:formula="0 + 648 - 468"/><draw:equation draw:name="f60" draw:formula="?f59 * ?f5 / 220"/><draw:equation draw:name="f61" draw:formula="?f9 / ?f6"/><draw:equation draw:name="f62" draw:formula="?f10 / ?f7"/><draw:equation draw:name="f63" draw:formula="?f11 / ?f7"/><draw:equation draw:name="f64" draw:formula="?f13 / ?f6"/><draw:equation draw:name="f65" draw:formula="?f14 / ?f7"/><draw:equation draw:name="f66" draw:formula="?f15 / ?f7"/><draw:equation draw:name="f67" draw:formula="?f16 / ?f7"/><draw:equation draw:name="f68" draw:formula="?f18 / ?f6"/><draw:equation draw:name="f69" draw:formula="?f19 / ?f7"/><draw:equation draw:name="f70" draw:formula="?f20 / ?f7"/><draw:equation draw:name="f71" draw:formula="?f21 / ?f7"/><draw:equation draw:name="f72" draw:formula="?f23 / ?f6"/><draw:equation draw:name="f73" draw:formula="?f24 / ?f7"/><draw:equation draw:name="f74" draw:formula="?f25 / ?f7"/><draw:equation draw:name="f75" draw:formula="?f26 / ?f7"/><draw:equation draw:name="f76" draw:formula="?f27 / ?f7"/><draw:equation draw:name="f77" draw:formula="?f28 / ?f7"/><draw:equation draw:name="f78" draw:formula="?f30 / ?f6"/><draw:equation draw:name="f79" draw:formula="?f31 / ?f7"/><draw:equation draw:name="f80" draw:formula="?f32 / ?f7"/><draw:equation draw:name="f81" draw:formula="?f33 / ?f7"/><draw:equation draw:name="f82" draw:formula="?f35 / ?f6"/><draw:equation draw:name="f83" draw:formula="?f36 / ?f7"/><draw:equation draw:name="f84" draw:formula="?f37 / ?f7"/><draw:equation draw:name="f85" draw:formula="?f38 / ?f7"/><draw:equation draw:name="f86" draw:formula="?f39 / ?f7"/><draw:equation draw:name="f87" draw:formula="?f40 / ?f7"/><draw:equation draw:name="f88" draw:formula="?f42 / ?f6"/><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50 / ?f6"/><draw:equation draw:name="f96" draw:formula="?f51 / ?f7"/><draw:equation draw:name="f97" draw:formula="?f52 / ?f7"/><draw:equation draw:name="f98" draw:formula="?f53 / ?f7"/><draw:equation draw:name="f99" draw:formula="?f54 / ?f7"/><draw:equation draw:name="f100" draw:formula="?f55 / ?f7"/><draw:equation draw:name="f101" draw:formula="?f57 / ?f6"/><draw:equation draw:name="f102" draw:formula="?f58 / ?f7"/><draw:equation draw:name="f103" draw:formula="?f60 / ?f6"/><draw:equation draw:name="f104" draw:formula="0 / ?f6"/><draw:equation draw:name="f105" draw:formula="?f1 / ?f6"/><draw:equation draw:name="f106" draw:formula="0 / ?f7"/><draw:equation draw:name="f107" draw:formula="?f3 / ?f7"/></draw:enhanced-geometry></draw:custom-shape><draw:custom-shape svg:x="0.40764in" svg:y="0.19444in" svg:width="0.18056in" svg:height="0.51389in" draw:id="id8" draw:style-name="a9" draw:name="AutoShape 67"><svg:title/><svg:desc/><draw:enhanced-geometry draw:type="non-primitive" svg:viewBox="0 0 260 740" draw:enhanced-path="M 20 440 L 0 440 0 460 20 460 20 440 Z M 40 660 L 20 660 20 640 0 640 0 660 0 680 40 680 40 660 Z M 40 480 L 0 480 0 500 40 500 40 480 Z M 40 380 L 20 380 20 400 40 400 40 380 Z M 40 20 L 20 20 20 40 40 40 40 20 Z M 60 720 L 40 720 40 740 60 740 60 720 Z M 60 500 L 40 500 40 520 0 520 0 540 0 560 20 560 20 580 60 580 60 560 60 540 60 520 60 500 Z M 60 240 L 40 240 40 260 60 260 60 240 Z M 60 120 L 40 120 40 140 20 140 20 160 60 160 60 140 60 120 Z M 60 40 L 40 40 40 60 60 60 60 40 Z M 80 680 L 40 680 40 700 80 700 80 680 Z M 80 460 L 60 460 60 480 80 480 80 460 Z M 80 420 L 60 420 60 400 40 400 40 420 20 420 20 440 40 440 40 460 60 460 60 440 80 440 80 420 Z M 80 380 L 60 380 60 400 80 400 80 380 Z M 80 280 L 60 280 60 300 80 300 80 280 Z M 100 700 L 80 700 80 720 100 720 100 700 Z M 100 660 L 80 660 80 680 100 680 100 660 Z M 100 620 L 60 620 60 600 20 600 20 580 0 580 0 600 0 620 40 620 40 640 100 640 100 620 Z M 100 580 L 60 580 60 600 100 600 100 580 Z M 100 400 L 80 400 80 420 100 420 100 400 Z M 100 200 L 80 200 80 220 100 220 100 200 Z M 100 120 L 80 120 80 140 80 160 80 180 100 180 100 160 100 140 100 120 Z M 100 0 L 40 0 40 20 80 20 80 40 80 60 60 60 60 80 60 100 100 100 100 80 100 60 100 40 100 20 100 0 Z M 120 380 L 100 380 100 400 120 400 120 380 Z M 120 300 L 80 300 80 320 80 340 80 360 80 380 100 380 100 360 100 340 100 320 120 320 120 300 Z M 140 560 L 100 560 100 580 140 580 140 560 Z M 140 440 L 120 440 120 420 100 420 100 440 80 440 80 460 100 460 100 480 80 480 80 500 80 520 80 540 100 540 100 520 100 500 140 500 140 480 120 480 120 460 140 460 140 440 Z M 140 320 L 120 320 120 340 140 340 140 320 Z M 140 280 L 120 280 120 300 140 300 140 280 Z M 140 240 L 80 240 80 260 80 280 100 280 100 260 140 260 140 240 Z M 160 340 L 140 340 140 360 120 360 120 380 160 380 160 360 160 340 Z M 160 300 L 140 300 140 320 160 320 160 300 Z M 160 160 L 120 160 120 180 160 180 160 160 Z M 180 420 L 160 420 160 400 120 400 120 420 140 420 140 440 180 440 180 420 Z M 180 200 L 120 200 120 220 180 220 180 200 Z M 200 500 L 140 500 140 520 120 520 120 540 140 540 140 560 160 560 160 540 160 520 200 520 200 500 Z M 260 600 L 120 600 120 620 120 640 120 660 120 680 120 700 120 720 120 740 260 740 260 720 140 720 140 700 140 680 140 660 140 640 140 620 260 620 260 600 Z N" draw:text-areas="?f98 ?f100 ?f99 ?f101" draw:glue-points="?f58 ?f59 ?f60 ?f61 ?f60 ?f62 ?f58 ?f63 ?f58 ?f64 ?f65 ?f66 ?f65 ?f67 ?f58 ?f68 ?f69 ?f70 ?f69 ?f71 ?f58 ?f72 ?f69 ?f73 ?f74 ?f75 ?f74 ?f76 ?f74 ?f77 ?f58 ?f77 ?f69 ?f59 ?f69 ?f78 ?f69 ?f79 ?f74 ?f66 ?f74 ?f75 ?f69 ?f80 ?f60 ?f81 ?f82 ?f83 ?f82 ?f78 ?f82 ?f84 ?f82 ?f85 ?f82 ?f86 ?f65 ?f87 ?f69 ?f88 ?f82 ?f88 ?f82 ?f63 ?f74 ?f79 ?f82 ?f63 ?f89 ?f79 ?f90 ?f68 ?f82 ?f59 ?f74 ?f62 ?f82 ?f70 ?f89 ?f76 ?f89 ?f91 ?f89 ?f79 ?f74 ?f71 ?f90 ?f92 ?f89 ?f63 ?f90 ?f79 ?f89 ?f93 ?f94 ?f77 ?f90 ?f59 ?f89 ?f95 ?f90 ?f70 ?f94 ?f68 ?f96 ?f80 ?f89 ?f75 ?f96 ?f66 ?f90 ?f9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740"/><draw:equation draw:name="f8" draw:formula="0 + 608 - 588"/><draw:equation draw:name="f9" draw:formula="?f8 * ?f5 / 260"/><draw:equation draw:name="f10" draw:formula="720 * ?f4 / 740"/><draw:equation draw:name="f11" draw:formula="0 + 588 - 588"/><draw:equation draw:name="f12" draw:formula="?f11 * ?f5 / 260"/><draw:equation draw:name="f13" draw:formula="940 * ?f4 / 740"/><draw:equation draw:name="f14" draw:formula="760 * ?f4 / 740"/><draw:equation draw:name="f15" draw:formula="660 * ?f4 / 740"/><draw:equation draw:name="f16" draw:formula="300 * ?f4 / 740"/><draw:equation draw:name="f17" draw:formula="0 + 628 - 588"/><draw:equation draw:name="f18" draw:formula="?f17 * ?f5 / 260"/><draw:equation draw:name="f19" draw:formula="1000 * ?f4 / 740"/><draw:equation draw:name="f20" draw:formula="780 * ?f4 / 740"/><draw:equation draw:name="f21" draw:formula="840 * ?f4 / 740"/><draw:equation draw:name="f22" draw:formula="0 + 648 - 588"/><draw:equation draw:name="f23" draw:formula="?f22 * ?f5 / 260"/><draw:equation draw:name="f24" draw:formula="800 * ?f4 / 740"/><draw:equation draw:name="f25" draw:formula="540 * ?f4 / 740"/><draw:equation draw:name="f26" draw:formula="420 * ?f4 / 740"/><draw:equation draw:name="f27" draw:formula="320 * ?f4 / 740"/><draw:equation draw:name="f28" draw:formula="0 + 668 - 588"/><draw:equation draw:name="f29" draw:formula="?f28 * ?f5 / 260"/><draw:equation draw:name="f30" draw:formula="960 * ?f4 / 740"/><draw:equation draw:name="f31" draw:formula="740 * ?f4 / 740"/><draw:equation draw:name="f32" draw:formula="700 * ?f4 / 740"/><draw:equation draw:name="f33" draw:formula="680 * ?f4 / 740"/><draw:equation draw:name="f34" draw:formula="580 * ?f4 / 740"/><draw:equation draw:name="f35" draw:formula="880 * ?f4 / 740"/><draw:equation draw:name="f36" draw:formula="900 * ?f4 / 740"/><draw:equation draw:name="f37" draw:formula="0 + 688 - 588"/><draw:equation draw:name="f38" draw:formula="?f37 * ?f5 / 260"/><draw:equation draw:name="f39" draw:formula="860 * ?f4 / 740"/><draw:equation draw:name="f40" draw:formula="480 * ?f4 / 740"/><draw:equation draw:name="f41" draw:formula="400 * ?f4 / 740"/><draw:equation draw:name="f42" draw:formula="460 * ?f4 / 740"/><draw:equation draw:name="f43" draw:formula="280 * ?f4 / 740"/><draw:equation draw:name="f44" draw:formula="340 * ?f4 / 740"/><draw:equation draw:name="f45" draw:formula="0 + 708 - 588"/><draw:equation draw:name="f46" draw:formula="?f45 * ?f5 / 260"/><draw:equation draw:name="f47" draw:formula="0 + 728 - 588"/><draw:equation draw:name="f48" draw:formula="?f47 * ?f5 / 260"/><draw:equation draw:name="f49" draw:formula="620 * ?f4 / 740"/><draw:equation draw:name="f50" draw:formula="520 * ?f4 / 740"/><draw:equation draw:name="f51" draw:formula="440 * ?f4 / 740"/><draw:equation draw:name="f52" draw:formula="0 + 748 - 588"/><draw:equation draw:name="f53" draw:formula="?f52 * ?f5 / 260"/><draw:equation draw:name="f54" draw:formula="500 * ?f4 / 740"/><draw:equation draw:name="f55" draw:formula="0 + 848 - 588"/><draw:equation draw:name="f56" draw:formula="?f55 * ?f5 / 260"/><draw:equation draw:name="f57" draw:formula="920 * ?f4 / 740"/><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8 / ?f6"/><draw:equation draw:name="f66" draw:formula="?f19 / ?f7"/><draw:equation draw:name="f67" draw:formula="?f20 / ?f7"/><draw:equation draw:name="f68" draw:formula="?f21 / ?f7"/><draw:equation draw:name="f69" draw:formula="?f23 / ?f6"/><draw:equation draw:name="f70" draw:formula="?f24 / ?f7"/><draw:equation draw:name="f71" draw:formula="?f25 / ?f7"/><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8 / ?f6"/><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6 / ?f6"/><draw:equation draw:name="f90" draw:formula="?f48 / ?f6"/><draw:equation draw:name="f91" draw:formula="?f49 / ?f7"/><draw:equation draw:name="f92" draw:formula="?f50 / ?f7"/><draw:equation draw:name="f93" draw:formula="?f51 / ?f7"/><draw:equation draw:name="f94" draw:formula="?f53 / ?f6"/><draw:equation draw:name="f95" draw:formula="?f54 / ?f7"/><draw:equation draw:name="f96" draw:formula="?f56 / ?f6"/><draw:equation draw:name="f97" draw:formula="?f57 / ?f7"/><draw:equation draw:name="f98" draw:formula="0 / ?f6"/><draw:equation draw:name="f99" draw:formula="?f1 / ?f6"/><draw:equation draw:name="f100" draw:formula="0 / ?f7"/><draw:equation draw:name="f101" draw:formula="?f3 / ?f7"/></draw:enhanced-geometry></draw:custom-shape><draw:custom-shape svg:x="0.50486in" svg:y="0.30486in" svg:width="0.08333in" svg:height="0.38889in" draw:id="id9" draw:style-name="a10" draw:name="AutoShape 66"><svg:title/><svg:desc/><draw:enhanced-geometry draw:type="non-primitive" svg:viewBox="0 0 120 560" draw:enhanced-path="M 20 380 L 0 380 0 400 20 400 20 380 Z M 40 220 L 20 220 20 240 40 240 40 220 Z M 40 120 L 20 120 20 140 40 140 40 120 Z M 40 80 L 20 80 20 100 40 100 40 80 Z M 60 380 L 40 380 40 400 20 400 20 420 60 420 60 400 60 380 Z M 60 240 L 40 240 40 260 60 260 60 240 Z M 60 100 L 40 100 40 120 60 120 60 100 Z M 80 480 L 20 480 20 500 20 520 20 540 80 540 80 520 80 500 80 480 Z M 80 320 L 60 320 60 300 60 280 40 280 40 300 20 300 20 320 40 320 40 340 80 340 80 320 Z M 120 460 L 100 460 100 480 100 500 100 520 100 540 100 560 120 560 120 540 120 520 120 500 120 480 120 460 Z M 120 400 L 100 400 100 380 80 380 80 400 80 420 120 420 120 400 Z M 120 360 L 100 360 100 380 120 380 120 360 Z M 120 300 L 100 300 100 320 120 320 120 300 Z M 120 260 L 60 260 60 280 80 280 80 300 100 300 100 280 120 280 120 260 Z M 120 220 L 100 220 100 240 120 240 120 220 Z M 120 120 L 80 120 80 140 40 140 40 160 40 180 40 200 40 220 100 220 100 200 60 200 60 180 100 180 100 160 100 140 120 140 120 120 Z M 120 20 L 100 20 100 0 80 0 80 20 60 20 60 0 40 0 40 20 40 40 60 40 60 60 40 60 40 80 80 80 80 100 100 100 100 80 100 60 80 60 80 40 120 40 120 20 Z N" draw:text-areas="?f81 ?f83 ?f82 ?f84" draw:glue-points="?f48 ?f49 ?f50 ?f51 ?f50 ?f52 ?f53 ?f54 ?f50 ?f54 ?f53 ?f55 ?f56 ?f57 ?f53 ?f49 ?f56 ?f49 ?f50 ?f52 ?f56 ?f52 ?f50 ?f54 ?f58 ?f59 ?f53 ?f60 ?f58 ?f60 ?f58 ?f61 ?f56 ?f62 ?f53 ?f63 ?f50 ?f64 ?f65 ?f66 ?f67 ?f68 ?f67 ?f69 ?f65 ?f60 ?f65 ?f66 ?f67 ?f57 ?f58 ?f70 ?f65 ?f71 ?f65 ?f57 ?f67 ?f63 ?f65 ?f63 ?f56 ?f62 ?f67 ?f63 ?f65 ?f72 ?f67 ?f52 ?f65 ?f54 ?f50 ?f73 ?f50 ?f74 ?f67 ?f74 ?f67 ?f75 ?f65 ?f73 ?f67 ?f76 ?f58 ?f76 ?f50 ?f77 ?f56 ?f78 ?f50 ?f79 ?f67 ?f55 ?f58 ?f80 ?f65 ?f7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0"/><draw:equation draw:name="f8" draw:formula="0 + 728 - 728"/><draw:equation draw:name="f9" draw:formula="?f8 * ?f5 / 120"/><draw:equation draw:name="f10" draw:formula="840 * ?f4 / 560"/><draw:equation draw:name="f11" draw:formula="0 + 768 - 728"/><draw:equation draw:name="f12" draw:formula="?f11 * ?f5 / 120"/><draw:equation draw:name="f13" draw:formula="660 * ?f4 / 560"/><draw:equation draw:name="f14" draw:formula="680 * ?f4 / 560"/><draw:equation draw:name="f15" draw:formula="0 + 748 - 728"/><draw:equation draw:name="f16" draw:formula="?f15 * ?f5 / 120"/><draw:equation draw:name="f17" draw:formula="560 * ?f4 / 560"/><draw:equation draw:name="f18" draw:formula="540 * ?f4 / 560"/><draw:equation draw:name="f19" draw:formula="0 + 788 - 728"/><draw:equation draw:name="f20" draw:formula="?f19 * ?f5 / 120"/><draw:equation draw:name="f21" draw:formula="820 * ?f4 / 560"/><draw:equation draw:name="f22" draw:formula="0 + 808 - 728"/><draw:equation draw:name="f23" draw:formula="?f22 * ?f5 / 120"/><draw:equation draw:name="f24" draw:formula="920 * ?f4 / 560"/><draw:equation draw:name="f25" draw:formula="960 * ?f4 / 560"/><draw:equation draw:name="f26" draw:formula="760 * ?f4 / 560"/><draw:equation draw:name="f27" draw:formula="720 * ?f4 / 560"/><draw:equation draw:name="f28" draw:formula="740 * ?f4 / 560"/><draw:equation draw:name="f29" draw:formula="780 * ?f4 / 560"/><draw:equation draw:name="f30" draw:formula="0 + 848 - 728"/><draw:equation draw:name="f31" draw:formula="?f30 * ?f5 / 120"/><draw:equation draw:name="f32" draw:formula="900 * ?f4 / 560"/><draw:equation draw:name="f33" draw:formula="0 + 828 - 728"/><draw:equation draw:name="f34" draw:formula="?f33 * ?f5 / 120"/><draw:equation draw:name="f35" draw:formula="940 * ?f4 / 560"/><draw:equation draw:name="f36" draw:formula="1000 * ?f4 / 560"/><draw:equation draw:name="f37" draw:formula="860 * ?f4 / 560"/><draw:equation draw:name="f38" draw:formula="800 * ?f4 / 560"/><draw:equation draw:name="f39" draw:formula="700 * ?f4 / 560"/><draw:equation draw:name="f40" draw:formula="580 * ?f4 / 560"/><draw:equation draw:name="f41" draw:formula="640 * ?f4 / 560"/><draw:equation draw:name="f42" draw:formula="620 * ?f4 / 560"/><draw:equation draw:name="f43" draw:formula="460 * ?f4 / 560"/><draw:equation draw:name="f44" draw:formula="440 * ?f4 / 560"/><draw:equation draw:name="f45" draw:formula="480 * ?f4 / 560"/><draw:equation draw:name="f46" draw:formula="520 * ?f4 / 560"/><draw:equation draw:name="f47" draw:formula="500 * ?f4 / 560"/><draw:equation draw:name="f48" draw:formula="?f9 / ?f6"/><draw:equation draw:name="f49" draw:formula="?f10 / ?f7"/><draw:equation draw:name="f50" draw:formula="?f12 / ?f6"/><draw:equation draw:name="f51" draw:formula="?f13 / ?f7"/><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6 / ?f7"/><draw:equation draw:name="f70" draw:formula="?f37 / ?f7"/><draw:equation draw:name="f71" draw:formula="?f38 / ?f7"/><draw:equation draw:name="f72" draw:formula="?f39 / ?f7"/><draw:equation draw:name="f73" draw:formula="?f40 / ?f7"/><draw:equation draw:name="f74" draw:formula="?f41 / ?f7"/><draw:equation draw:name="f75" draw:formula="?f42 / ?f7"/><draw:equation draw:name="f76" draw:formula="?f43 / ?f7"/><draw:equation draw:name="f77" draw:formula="?f44 / ?f7"/><draw:equation draw:name="f78" draw:formula="?f45 / ?f7"/><draw:equation draw:name="f79" draw:formula="?f46 / ?f7"/><draw:equation draw:name="f80" draw:formula="?f47 / ?f7"/><draw:equation draw:name="f81" draw:formula="0 / ?f6"/><draw:equation draw:name="f82" draw:formula="?f1 / ?f6"/><draw:equation draw:name="f83" draw:formula="0 / ?f7"/><draw:equation draw:name="f84" draw:formula="?f3 / ?f7"/></draw:enhanced-geometry></draw:custom-shape><draw:custom-shape svg:x="0.27778in" svg:y="0.88889in" svg:width="11.125in" svg:height="0.19444in" draw:id="id10" draw:style-name="a11" draw:name="Rectangle 65"><svg:title/><svg:desc/><draw:enhanced-geometry draw:type="non-primitive" svg:viewBox="0 0 21600 21600" draw:enhanced-path="M 0 0 L 21600 0 21600 21600 0 21600 Z N"/></draw:custom-shape><draw:custom-shape svg:x="0.27778in" svg:y="0.88889in" svg:width="11.125in" svg:height="0.19444in" draw:id="id11" draw:style-name="a12" draw:name="Rectangle 64"><svg:title/><svg:desc/><draw:enhanced-geometry draw:type="non-primitive" svg:viewBox="0 0 21600 21600" draw:enhanced-path="M 0 0 L 21600 0 21600 21600 0 21600 Z N"/></draw:custom-shape><draw:connector draw:type="line" svg:x1="0.67708in" svg:y1="0.11111in" svg:x2="0.67708in" svg:y2="5.98611in" draw:id="id12" draw:style-name="a13" draw:name="Line 63"><svg:title/><svg:desc/></draw:connector></draw:g></text:span>Exercício de 2022</text:h>
      <text:p text:style-name="P11"/>
      <text:h text:style-name="P12" text:outline-level="3"><text:span text:style-name="T13"><draw:frame draw:z-index="487588352" draw:id="id14" draw:style-name="a15" draw:name="Text Box 61" text:anchor-type="paragraph" svg:x="0.27569in" svg:y="0.22708in" svg:width="0.39861in" svg:height="0.20833in" style:rel-width="scale" style:rel-height="scale"><draw:text-box><text:p text:style-name="P14">DOTAÇÃO</text:p></draw:text-box><svg:title/><svg:desc/></draw:frame></text:span><text:span text:style-name="T15"><draw:frame draw:z-index="487588864" draw:id="id15" draw:style-name="a16" draw:name="Text Box 60" text:anchor-type="paragraph" svg:x="0.97222in" svg:y="0.23681in" svg:width="0.69028in" svg:height="0.09375in" style:rel-width="scale" style:rel-height="scale"><draw:text-box><text:p text:style-name="P16">ESPECIFICAÇÃO</text:p></draw:text-box><svg:title/><svg:desc/></draw:frame></text:span><text:span text:style-name="T17"><draw:frame draw:z-index="487589376" draw:id="id16" draw:style-name="a17" draw:name="Text Box 59" text:anchor-type="paragraph" svg:x="3.26875in" svg:y="0.23681in" svg:width="0.17153in" svg:height="0.09375in" style:rel-width="scale" style:rel-height="scale"><draw:text-box><text:p text:style-name="P18">F.R.</text:p></draw:text-box><svg:title/><svg:desc/></draw:frame></text:span><text:span text:style-name="T19"><draw:frame draw:z-index="487589888" draw:id="id17" draw:style-name="a18" draw:name="Text Box 58" text:anchor-type="paragraph" svg:x="3.62708in" svg:y="0.23681in" svg:width="0.17639in" svg:height="0.09375in" style:rel-width="scale" style:rel-height="scale"><draw:text-box><text:p text:style-name="P20">C.A.</text:p></draw:text-box><svg:title/><svg:desc/></draw:frame></text:span><text:span text:style-name="T21"><draw:frame draw:z-index="487590400" draw:id="id18" draw:style-name="a19" draw:name="Text Box 57" text:anchor-type="paragraph" svg:x="4.57847in" svg:y="0.23681in" svg:width="0.29653in" svg:height="0.18958in" style:rel-width="scale" style:rel-height="scale"><draw:text-box><text:p text:style-name="P22">SALDO<text:span text:style-name="T23"><text:s/></text:span>ATUAL</text:p></draw:text-box><svg:title/><svg:desc/></draw:frame></text:span><text:span text:style-name="T24"><draw:frame draw:z-index="487590912" draw:id="id19" draw:style-name="a20" draw:name="Text Box 56" text:anchor-type="paragraph" svg:x="5.29653in" svg:y="0.23681in" svg:width="0.55139in" svg:height="0.18958in" style:rel-width="scale" style:rel-height="scale"><draw:text-box><text:p text:style-name="P25">EMPENHADO<text:span text:style-name="T26"><text:s/></text:span><text:span text:style-name="T27">NO</text:span><text:span text:style-name="T28"><text:s/></text:span><text:span text:style-name="T29">PERÍODO</text:span></text:p></draw:text-box><svg:title/><svg:desc/></draw:frame></text:span><text:span text:style-name="T30"><draw:frame draw:z-index="487591424" draw:id="id20" draw:style-name="a21" draw:name="Text Box 55" text:anchor-type="paragraph" svg:x="6.26875in" svg:y="0.23681in" svg:width="0.55139in" svg:height="0.18958in" style:rel-width="scale" style:rel-height="scale"><draw:text-box><text:p text:style-name="P31">EMPENHADO<text:span text:style-name="T32"><text:s/></text:span>ACUMULADO</text:p></draw:text-box><svg:title/><svg:desc/></draw:frame></text:span><text:span text:style-name="T33"><draw:frame draw:z-index="487591936" draw:id="id21" draw:style-name="a22" draw:name="Text Box 54" text:anchor-type="paragraph" svg:x="7.24514in" svg:y="0.23681in" svg:width="0.54653in" svg:height="0.18958in" style:rel-width="scale" style:rel-height="scale"><draw:text-box><text:p text:style-name="P34">LIQUIDADO<text:span text:style-name="T35"><text:s/></text:span><text:span text:style-name="T36">NO</text:span><text:span text:style-name="T37"><text:s/></text:span><text:span text:style-name="T38">PERÍODO</text:span></text:p></draw:text-box><svg:title/><svg:desc/></draw:frame></text:span><text:span text:style-name="T39"><draw:frame draw:z-index="487592448" draw:id="id22" draw:style-name="a23" draw:name="Text Box 53" text:anchor-type="paragraph" svg:x="8.21736in" svg:y="0.23681in" svg:width="0.54653in" svg:height="0.18958in" style:rel-width="scale" style:rel-height="scale"><draw:text-box><text:p text:style-name="P40">LIQUIDADO<text:span text:style-name="T41"><text:s/></text:span>ACUMULADO</text:p></draw:text-box><svg:title/><svg:desc/></draw:frame></text:span><text:span text:style-name="T42"><draw:frame draw:z-index="487592960" draw:id="id23" draw:style-name="a24" draw:name="Text Box 52" text:anchor-type="paragraph" svg:x="9.18958in" svg:y="0.23681in" svg:width="0.54653in" svg:height="0.18958in" style:rel-width="scale" style:rel-height="scale"><draw:text-box><text:p text:style-name="P43">PAGO<text:span text:style-name="T44"><text:s/></text:span><text:span text:style-name="T45"><text:s/></text:span><text:span text:style-name="T46"><text:s/></text:span><text:span text:style-name="T47">NO</text:span><text:span text:style-name="T48"><text:s/></text:span><text:span text:style-name="T49">PERÍODO</text:span></text:p></draw:text-box><svg:title/><svg:desc/></draw:frame></text:span><text:span text:style-name="T50"><draw:frame draw:z-index="487593472" draw:id="id24" draw:style-name="a25" draw:name="Text Box 51" text:anchor-type="paragraph" svg:x="10.16181in" svg:y="0.23681in" svg:width="0.54653in" svg:height="0.18958in" style:rel-width="scale" style:rel-height="scale"><draw:text-box><text:p text:style-name="P51">PAGO<text:span text:style-name="T52"><text:s/></text:span>ACUMULADO</text:p></draw:text-box><svg:title/><svg:desc/></draw:frame></text:span><text:span text:style-name="T53"><draw:frame draw:z-index="487593984" draw:id="id25" draw:style-name="a26" draw:name="Text Box 50" text:anchor-type="paragraph" svg:x="10.95833in" svg:y="0.23681in" svg:width="0.47292in" svg:height="0.18958in" style:rel-width="scale" style:rel-height="scale"><draw:text-box><text:p text:style-name="P54">LIQUIDADO<text:span text:style-name="T55"><text:s/></text:span><text:span text:style-name="T56">À</text:span><text:span text:style-name="T57"><text:s/></text:span><text:span text:style-name="T58">PAGAR</text:span></text:p></draw:text-box><svg:title/><svg:desc/></draw:frame></text:span><text:span text:style-name="T59"><draw:frame draw:z-index="486941184" draw:id="id26" draw:style-name="a27" draw:name="Text Box 49" text:anchor-type="paragraph" svg:x="0.09514in" svg:y="0.26528in" svg:width="0.52708in" svg:height="4.96319in" style:rel-width="scale" style:rel-height="scale"><draw:text-box><text:p text:style-name="P60"><text:span text:style-name="T61">Autenticar documento em<text:s/></text:span><text:a xlink:href="http://camarasempapel.cmsandre.sp.gov.br/autenticidade" office:target-frame-name="_top" xlink:show="replace">http://camarasempapel.cmsandre.sp.gov.br/autenticidade</text:a></text:p><text:p text:style-name="P62"><text:span text:style-name="T63">com</text:span><text:span text:style-name="T64"><text:s/></text:span><text:span text:style-name="T65">o</text:span><text:span text:style-name="T66"><text:s/></text:span><text:span text:style-name="T67">identificador</text:span><text:span text:style-name="T68"><text:s/></text:span><text:span text:style-name="T69">390033003400330037003A00540052004100,</text:span><text:span text:style-name="T70"><text:s/></text:span><text:span text:style-name="T71">Documento</text:span><text:span text:style-name="T72"><text:s/></text:span><text:span text:style-name="T73">assinado</text:span><text:span text:style-name="T74"><text:s/></text:span><text:span text:style-name="T75">digitalmente</text:span><text:span text:style-name="T76"><text:s/></text:span><text:span text:style-name="T77">conforme MP n° 2.200-2/2001, que institui a Infra-estrutura de Chaves Públicas Brasileira - ICP -</text:span><text:span text:style-name="T78"><text:s/></text:span><text:span text:style-name="T79">Brasil.</text:span></text:p></draw:text-box><svg:title/><svg:desc/></draw:frame></text:span>DESPESA ORÇAMENTÁRIA</text:h>
      <text:h text:style-name="P80" text:outline-level="4">ORGAO:<text:tab/>1 - CÂMARA MUNICIPAL<text:span text:style-name="T81"><text:s/></text:span>UNIDADE:<text:span text:style-name="T82"><text:s/></text:span>1<text:span text:style-name="T83"><text:s/></text:span>-<text:span text:style-name="T84"><text:s/></text:span>CÂMARA<text:span text:style-name="T85"><text:s/></text:span>MUNICIPAL</text:h>
      <text:p text:style-name="P86">FUNCIONAL: 01.031.0001.0001 - PAGAMENTO DE SENTENÇAS JUDICIAIS-CMSA</text:p>
      <text:p text:style-name="P87"/>
      <text:p text:style-name="P88">1<text:tab/>319091<text:tab/>SENTENÇAS JUDICIAIS<text:tab/>1<text:tab/>1100000<text:tab/>10.000,00<text:tab/>0,00<text:tab/>0,00<text:tab/>0,00<text:tab/>0,00<text:tab/>0,00<text:tab/>0,00<text:tab/>0,00</text:p>
      <text:p text:style-name="P89"/>
      <text:p text:style-name="P90">2<text:tab/>339091<text:tab/>SENTENÇAS JUDICIAIS<text:tab/>1<text:tab/>1100000<text:tab/>10.000,00<text:tab/>0,00<text:tab/>0,00<text:tab/>0,00<text:tab/>0,00<text:tab/>0,00<text:tab/>0,00<text:tab/>0,00</text:p>
      <text:p text:style-name="P91"/>
      <text:h text:style-name="Título4" text:outline-level="4">FUNCIONAL: 01.031.0001.1001 - MELHORAR AS CONDIÇÕES ESTRUTURAIS DO<text:s/>LEGISLATIVO</text:h>
      <text:p text:style-name="P92"/>
      <text:p text:style-name="P93">3<text:tab/>449051<text:tab/>OBRAS E INSTALAÇÕES<text:tab/>1<text:tab/>1100000<text:tab/>1.313.000,00<text:tab/>425.662,81<text:tab/>441.712,81<text:tab/>0,00<text:tab/>16.050,00<text:tab/>0,00<text:tab/>16.050,00<text:tab/>0,00</text:p>
      <text:p text:style-name="P94"/>
      <text:h text:style-name="Título4" text:outline-level="4">FUNCIONAL: 01.031.0001.1002 - AQUISIÇÃO DE VEÍCULOS E EQUIPAMENTOS</text:h>
      <text:p text:style-name="P95"/>
      <text:p text:style-name="P96">4<text:tab/>449052<text:tab/>EQUIPAMENTOS E MATERIAL PERMANENTE<text:tab/>1<text:tab/>1100000<text:tab/>410.000,00<text:tab/>0,00<text:tab/>278.838,76<text:tab/>5.450,00<text:tab/>109.230,61<text:tab/>5.450,00<text:tab/>109.230,61<text:tab/>0,00</text:p>
      <text:p text:style-name="P97"/>
      <text:h text:style-name="Título4" text:outline-level="4">FUNCIONAL: 01.031.0001.2001 - PAGAMENTO DE PESSOAL E ENCARGOS -CMSA</text:h>
      <text:section text:name="Sect1" text:style-name="S1">
        <text:p text:style-name="P98"/>
        <text:p text:style-name="P99">5<text:tab/>319011<text:tab/>VENCIMENTOS E VANTAGENS FIXAS -<text:span text:style-name="T100"><text:s/></text:span>PESSOAL<text:span text:style-name="T101"><text:s/></text:span>CIVIL</text:p>
        <text:p text:style-name="P102"/>
        <text:p text:style-name="P103">1<text:tab/>1100000<text:tab/>37.330.000,00<text:tab/>4.398.287,25<text:tab/>36.331.486,69<text:tab/>4.398.287,25<text:tab/>36.331.486,69<text:tab/>4.398.287,25<text:tab/>36.331.486,69<text:tab/>0,00</text:p>
      </text:section>
      <text:section text:name="Sect2" text:style-name="S2">
        <text:p text:style-name="P104">6<text:tab/>319013<text:tab/>OBRIGAÇÕES PATRONAIS<text:tab/>1<text:tab/>1100000<text:tab/>5.630.000,00<text:tab/>745.112,22<text:tab/>5.342.321,98<text:tab/>745.112,22<text:tab/>5.342.321,98<text:tab/>1.170.885,25<text:tab/>5.342.321,98<text:tab/>0,00</text:p>
        <text:p text:style-name="P105"/>
        <text:p text:style-name="P106">7<text:tab/>319016<text:tab/>OUTRAS DESPESAS VARIÁVEIS - PESSOAL CIVIL<text:tab/>1<text:tab/>1100000<text:tab/>640.000,00<text:tab/>47.490,17<text:tab/>489.764,90<text:tab/>47.490,17<text:tab/>489.764,90<text:tab/>47.490,17<text:tab/>489.764,90<text:tab/>0,00</text:p>
        <text:p text:style-name="P107"/>
        <text:p text:style-name="P108">8<text:tab/>319092<text:tab/>DESPESAS DE EXERCÍCIOS ANTERIORES<text:tab/>1<text:tab/>1100000<text:tab/>10.000,00<text:tab/>0,00<text:tab/>0,00<text:tab/>0,00<text:tab/>0,00<text:tab/>0,00<text:tab/>0,00<text:tab/>0,00</text:p>
        <text:p text:style-name="P109"/>
        <text:p text:style-name="P110">9<text:tab/>319094<text:tab/>INDENIZAÇÕES E RESTITUIÇÕES TRABALHISTAS<text:tab/>1<text:tab/>1100000<text:tab/>1.050.000,00<text:tab/>243.802,52<text:tab/>798.751,81<text:tab/>225.849,72<text:tab/>780.799,01<text:tab/>225.849,72<text:tab/>780.799,01<text:tab/>0,00</text:p>
        <text:p text:style-name="P111"/>
        <text:p text:style-name="P112">10<text:tab/>319113<text:tab/>OBRIGAÇÕES PATRONAIS - INTRA-ORÇAMENTÁRIO<text:tab/>1<text:tab/>1100000<text:tab/>2.330.000,00<text:tab/>351.289,84<text:tab/>2.179.849,70<text:tab/>351.289,84<text:tab/>2.179.849,70<text:tab/>531.957,41<text:tab/>2.179.849,70<text:tab/>0,00</text:p>
      </text:section>
      <text:section text:name="Sect3" text:style-name="S3">
        <text:p text:style-name="P113"/>
        <text:p text:style-name="P114">23<text:tab/>319001<text:tab/>APOSENTADORIAS, RESERVA REMUNERADA E<text:span text:style-name="T115"><text:s/></text:span>REFORMAS</text:p>
        <text:p text:style-name="P116"/>
        <text:p text:style-name="P117">1<text:tab/>1100000<text:tab/>820.000,00<text:tab/>61.239,32<text:tab/>737.641,59<text:tab/>61.239,32<text:tab/>737.641,59<text:tab/>61.239,32<text:tab/>737.641,59<text:tab/>0,00</text:p>
      </text:section>
      <text:section text:name="Sect4" text:style-name="S4">
        <text:p text:style-name="P118">24<text:tab/>319003<text:tab/>PENSÕES DO RPPS E DO MILITAR<text:tab/>1<text:tab/>1100000<text:tab/>700.000,00<text:tab/>49.177,73<text:tab/>577.678,47<text:tab/>49.177,73<text:tab/>577.678,47<text:tab/>49.177,73<text:tab/>577.678,47<text:tab/>0,00</text:p>
        <text:p text:style-name="P119"/>
        <text:h text:style-name="Título4" text:outline-level="4">FUNCIONAL: 01.031.0001.2002 - MANUTENÇÃO DAS ATIVIDADES LEGISLATIVAS</text:h>
      </text:section>
      <text:section text:name="Sect5" text:style-name="S5">
        <text:p text:style-name="P120"/>
        <text:p text:style-name="P121">11<text:tab/>339008<text:tab/>OUTROS<text:span text:style-name="T122"><text:s/></text:span>BENEFÍCIOS<text:span text:style-name="T123"><text:s/></text:span>ASSISTENCIAIS<text:span text:style-name="T124"><text:s/></text:span>DO<text:span text:style-name="T125"><text:s/></text:span>SERVIDOR<text:span text:style-name="T126"><text:s/></text:span>E DO MILITAR</text:p>
        <text:p text:style-name="P127"/>
        <text:p text:style-name="P128">1<text:tab/>1100000<text:tab/>340.000,00<text:tab/>30.584,84<text:tab/>302.272,37<text:tab/>30.584,84<text:tab/>302.272,37<text:tab/>30.584,84<text:tab/>302.272,37<text:tab/>0,00</text:p>
      </text:section>
      <text:section text:name="Sect6" text:style-name="S6">
        <text:p text:style-name="P129">12<text:tab/>339030<text:tab/>MATERIAL DE CONSUMO<text:tab/>1<text:tab/>1100000<text:tab/>950.000,00<text:tab/>-1.500,00<text:tab/>755.516,50<text:tab/>55.883,29<text:tab/>430.361,10<text:tab/>55.883,29<text:tab/>430.361,10<text:tab/>0,00</text:p>
      </text:section>
      <text:section text:name="Sect7" text:style-name="S7">
        <text:p text:style-name="P130"/>
        <text:p text:style-name="P131">13<text:tab/>339034<text:tab/>OUTRAS<text:span text:style-name="T132"><text:s/></text:span>DESPESAS<text:span text:style-name="T133"><text:s/></text:span>DE<text:span text:style-name="T134"><text:s/></text:span>PESSOAL<text:span text:style-name="T135"><text:s/></text:span>DECORRENTES<text:span text:style-name="T136"><text:s/></text:span>DE<text:span text:style-name="T137"><text:s/></text:span>CONTRATOS DE TERCEIRIZAÇÃO</text:p>
        <text:p text:style-name="P138"/>
        <text:p text:style-name="P139">1<text:tab/>1100000<text:tab/>10.000,00<text:tab/>0,00<text:tab/>0,00<text:tab/>0,00<text:tab/>0,00<text:tab/>0,00<text:tab/>0,00<text:tab/>0,00</text:p>
      </text:section>
      <text:section text:name="Sect8" text:style-name="S8">
        <text:p text:style-name="P140">14<text:tab/>339035<text:tab/>SERVIÇOS DE CONSULTORIA<text:tab/>1<text:tab/>1100000<text:tab/>130.000,00<text:tab/>0,00<text:tab/>19.400,00<text:tab/>5.239,84<text:tab/>6.812,26<text:tab/>5.239,84<text:tab/>6.812,26<text:tab/>0,00</text:p>
        <text:p text:style-name="P141"/>
        <text:p text:style-name="P142">15<text:tab/>339036<text:tab/>OUTROS SERVIÇOS DE TERCEIROS - PESSOA FÍSICA<text:tab/>1<text:tab/>1100000<text:tab/>10.000,00<text:tab/>0,00<text:tab/>0,00<text:tab/>0,00<text:tab/>0,00<text:tab/>0,00<text:tab/>0,00<text:tab/>0,00</text:p>
      </text:section>
      <text:section text:name="Sect9" text:style-name="S9">
        <text:p text:style-name="P143"/>
        <text:p text:style-name="P144">16<text:tab/>339039<text:tab/>OUTROS SERVIÇOS DE TERCEIROS -<text:span text:style-name="T145"><text:s/></text:span>PESSOA<text:span text:style-name="T146"><text:s/></text:span>JURÍDICA</text:p>
        <text:p text:style-name="P147"/>
        <text:p text:style-name="P148">1<text:tab/>1100000<text:tab/>7.740.000,00<text:tab/>217.049,60<text:tab/>6.486.800,82<text:tab/>343.869,54<text:tab/>5.214.052,67<text:tab/>377.617,76<text:tab/>5.214.052,67<text:tab/>0,00</text:p>
      </text:section>
      <text:section text:name="Sect10" text:style-name="S10">
        <text:p text:style-name="P149">17<text:tab/>339047<text:tab/>OBRIGAÇÕES TRIBUTÁRIAS E CONTRIBUTIVAS<text:tab/>1<text:tab/>1100000<text:tab/>10.000,00<text:tab/>0,00<text:tab/>0,00<text:tab/>0,00<text:tab/>0,00<text:tab/>0,00<text:tab/>0,00<text:tab/>0,00</text:p>
        <text:p text:style-name="P150"/>
        <text:p text:style-name="P151">18<text:tab/>339049<text:tab/>AUXÍLIO TRANSPORTE<text:tab/>1<text:tab/>1100000<text:tab/>80.000,00<text:tab/>2.753,38<text:tab/>40.817,64<text:tab/>2.753,38<text:tab/>40.817,64<text:tab/>2.753,38<text:tab/>40.817,64<text:tab/>0,00</text:p>
        <text:p text:style-name="P152"/>
        <text:p text:style-name="P153">Assina<text:span text:style-name="T154">do digitalmente por JANDIRA DE FARIAS <text:s text:c="3"/></text:span><text:span text:style-name="T155"><text:s/></text:span><text:span text:style-name="T156">A</text:span><text:span text:style-name="T157">ssinado digitalmente por ROBERTO CARLOS</text:span><text:span text:style-name="T158"><text:tab/>Assinado digitalmente por MARCOS VINICIO DA <text:s text:c="2"/></text:span><text:span text:style-name="T159"><text:s/></text:span><text:span text:style-name="T160">Assinado digitalmente por PEDRO LUIZ MATTOS</text:span><text:span text:style-name="T161"><text:tab/></text:span></text:p>
      </text:section>
      <text:section text:name="Sect11" text:style-name="S11">
        <text:p text:style-name="P162">SILVA<text:s/><text:span text:style-name="T163">C</text:span><text:span text:style-name="T164">O</text:span><text:span text:style-name="T165">A</text:span><text:span text:style-name="T166">F</text:span><text:span text:style-name="T167">R</text:span><text:span text:style-name="T168">R</text:span><text:span text:style-name="T169">N</text:span><text:span text:style-name="T170">0</text:span><text:span text:style-name="T171">E</text:span><text:span text:style-name="T172">0</text:span>I<text:span text:style-name="T173">R</text:span><text:span text:style-name="T174">5</text:span><text:span text:style-name="T175">O</text:span><text:span text:style-name="T176">3</text:span><text:span text:style-name="T177">:</text:span><text:span text:style-name="T178">9</text:span>04093531838 Data: 06/01/2023 16:56:11</text:p>
        <text:p text:style-name="P179"><text:span text:style-name="T180">D</text:span><text:span text:style-name="T181">0</text:span><text:span text:style-name="T182">E</text:span><text:span text:style-name="T183">5</text:span><text:span text:style-name="T184">M</text:span><text:span text:style-name="T185">/</text:span><text:span text:style-name="T186">0</text:span><text:span text:style-name="T187">E</text:span><text:span text:style-name="T188">1</text:span><text:span text:style-name="T189">L</text:span><text:span text:style-name="T190">/</text:span><text:span text:style-name="T191">2</text:span><text:span text:style-name="T192">O</text:span><text:span text:style-name="T193">0</text:span><text:span text:style-name="T194">:</text:span><text:span text:style-name="T195">0</text:span><text:span text:style-name="T196">2</text:span><text:span text:style-name="T197">6</text:span><text:span text:style-name="T198">3</text:span><text:span text:style-name="T199">9</text:span><text:span text:style-name="T200">3</text:span><text:span text:style-name="T201">1</text:span><text:span text:style-name="T202">4</text:span><text:span text:style-name="T203">5</text:span><text:span text:style-name="T204">7</text:span><text:span text:style-name="T205">.</text:span><text:span text:style-name="T206">0</text:span><text:span text:style-name="T207">2</text:span><text:span text:style-name="T208">4</text:span><text:span text:style-name="T209">5</text:span><text:span text:style-name="T210">8</text:span><text:span text:style-name="T211">.</text:span><text:span text:style-name="T212">8</text:span><text:span text:style-name="T213">3</text:span><text:span text:style-name="T214">6</text:span><text:span text:style-name="T215">0</text:span><text:span text:style-name="T216">Data: 10/01/2023 11:45:13</text:span></text:p>
        <text:p text:style-name="P217">SILVA:38570555881 Data: 17/01/2023 15:16:40</text:p>
        <text:p text:style-name="P218">CANHASSI BOTARO:31256861804 Data:<text:span text:style-name="T219"><text:s/></text:span>18/01/2023 16:14:33</text:p>
        <text:p text:style-name="P220"><text:span text:style-name="T221">Versão 04/10/2019 - 10:13</text:span></text:p>
        <text:p text:style-name="P222"><text:span text:style-name="T223">1/</text:span><text:span text:style-name="T224"><text:s/></text:span><text:span text:style-name="T225">4</text:span></text:p>
      </text:section>
      <text:soft-page-break/>
      <text:h text:style-name="P226" text:outline-level="1"><text:span text:style-name="T247"><draw:g draw:z-index="486941696" draw:name="Group 38" draw:id="id44" draw:style-name="a46" text:anchor-type="paragraph"><svg:title/><svg:desc/><draw:custom-shape svg:x="0.27778in" svg:y="0.01389in" svg:width="11.13889in" svg:height="0.47222in" draw:id="id34" draw:style-name="a36" draw:name="AutoShape 48"><svg:title/><svg:desc/><draw:enhanced-geometry draw:type="non-primitive" svg:viewBox="0 0 16040 680" draw:enhanced-path="M 16040 360 L 0 360 0 680 16040 680 16040 360 Z M 16040 0 L 0 0 0 320 16040 320 1604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680"/><draw:equation draw:name="f8" draw:formula="0 + 16440 - 400"/><draw:equation draw:name="f9" draw:formula="?f8 * ?f5 / 16040"/><draw:equation draw:name="f10" draw:formula="380 * ?f4 / 680"/><draw:equation draw:name="f11" draw:formula="0 + 400 - 400"/><draw:equation draw:name="f12" draw:formula="?f11 * ?f5 / 16040"/><draw:equation draw:name="f13" draw:formula="700 * ?f4 / 680"/><draw:equation draw:name="f14" draw:formula="20 * ?f4 / 680"/><draw:equation draw:name="f15" draw:formula="340 * ?f4 / 68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07569in" svg:y="0.19444in" svg:width="0.51389in" svg:height="0.51389in" draw:id="id35" draw:style-name="a37" draw:name="AutoShape 47"><svg:title/><svg:desc/><draw:enhanced-geometry draw:type="non-primitive" svg:viewBox="0 0 740 740" draw:enhanced-path="M 18 260 L 0 260 0 280 18 280 18 260 Z M 38 560 L 18 560 18 580 0 580 0 600 0 620 18 620 18 600 38 600 38 580 38 560 Z M 38 420 L 18 420 18 440 0 440 0 460 38 460 38 440 38 420 Z M 38 280 L 18 280 18 300 38 300 38 280 Z M 58 360 L 18 360 18 340 18 320 18 300 0 300 0 320 0 340 0 360 0 380 0 400 18 400 18 380 58 380 58 360 Z M 58 300 L 38 300 38 320 38 340 58 340 58 320 58 300 Z M 78 280 L 58 280 58 300 78 300 78 280 Z M 98 500 L 38 500 38 520 18 520 18 500 38 500 38 480 0 480 0 500 0 520 0 540 38 540 38 560 58 560 58 540 58 520 98 520 98 500 Z M 98 260 L 78 260 78 280 98 280 98 260 Z M 98 160 L 0 160 0 180 38 180 38 200 18 200 18 220 58 220 58 240 18 240 18 260 78 260 78 240 78 220 78 200 78 180 98 180 98 160 Z M 98 40 L 38 40 38 60 38 80 38 100 98 100 98 80 98 60 98 40 Z M 118 440 L 78 440 78 420 58 420 58 440 58 460 58 480 78 480 78 460 118 460 118 440 Z M 138 320 L 98 320 98 300 78 300 78 320 78 340 78 360 78 380 58 380 58 400 98 400 98 380 138 380 138 360 98 360 98 340 138 340 138 320 Z M 138 0 L 0 0 0 20 0 40 0 60 0 80 0 100 0 120 0 140 138 140 138 120 18 120 18 100 18 80 18 60 18 40 18 20 138 20 138 0 Z M 178 560 L 58 560 58 580 58 600 58 620 18 620 18 640 58 640 58 660 38 660 38 680 38 700 38 720 18 720 18 700 18 680 18 660 0 660 0 680 0 700 0 720 0 740 58 740 58 720 58 700 58 680 78 680 78 660 178 660 178 640 98 640 98 620 98 600 98 580 178 580 178 560 Z M 700 40 L 640 40 640 60 640 80 640 100 700 100 700 80 700 60 700 40 Z M 740 0 L 720 0 720 20 720 40 720 60 720 80 720 100 720 120 620 120 620 100 620 80 620 60 620 40 620 20 720 20 720 0 600 0 600 20 600 40 600 60 600 80 600 100 600 120 600 140 740 140 740 120 740 100 740 80 740 60 740 40 740 20 740 0 Z N" draw:text-areas="?f119 ?f121 ?f120 ?f122" draw:glue-points="?f71 ?f72 ?f71 ?f73 ?f71 ?f74 ?f75 ?f76 ?f77 ?f78 ?f75 ?f79 ?f75 ?f80 ?f71 ?f81 ?f77 ?f82 ?f77 ?f83 ?f84 ?f85 ?f75 ?f81 ?f86 ?f72 ?f86 ?f72 ?f71 ?f87 ?f77 ?f88 ?f75 ?f89 ?f84 ?f87 ?f86 ?f90 ?f91 ?f92 ?f75 ?f93 ?f84 ?f94 ?f86 ?f94 ?f91 ?f95 ?f75 ?f96 ?f91 ?f97 ?f86 ?f78 ?f84 ?f98 ?f99 ?f98 ?f91 ?f80 ?f86 ?f85 ?f91 ?f83 ?f91 ?f85 ?f100 ?f101 ?f77 ?f96 ?f77 ?f102 ?f71 ?f103 ?f71 ?f104 ?f84 ?f76 ?f71 ?f74 ?f75 ?f105 ?f71 ?f106 ?f77 ?f105 ?f77 ?f107 ?f84 ?f108 ?f109 ?f110 ?f91 ?f73 ?f111 ?f112 ?f113 ?f103 ?f114 ?f101 ?f115 ?f96 ?f116 ?f117 ?f116 ?f112 ?f118 ?f101 ?f118 ?f97 ?f114 ?f102 ?f114 ?f9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740"/><draw:equation draw:name="f8" draw:formula="0 + 128 - 110"/><draw:equation draw:name="f9" draw:formula="?f8 * ?f5 / 740"/><draw:equation draw:name="f10" draw:formula="560 * ?f4 / 740"/><draw:equation draw:name="f11" draw:formula="860 * ?f4 / 740"/><draw:equation draw:name="f12" draw:formula="900 * ?f4 / 740"/><draw:equation draw:name="f13" draw:formula="0 + 148 - 110"/><draw:equation draw:name="f14" draw:formula="?f13 * ?f5 / 740"/><draw:equation draw:name="f15" draw:formula="840 * ?f4 / 740"/><draw:equation draw:name="f16" draw:formula="0 + 110 - 110"/><draw:equation draw:name="f17" draw:formula="?f16 * ?f5 / 740"/><draw:equation draw:name="f18" draw:formula="720 * ?f4 / 740"/><draw:equation draw:name="f19" draw:formula="700 * ?f4 / 740"/><draw:equation draw:name="f20" draw:formula="580 * ?f4 / 740"/><draw:equation draw:name="f21" draw:formula="620 * ?f4 / 740"/><draw:equation draw:name="f22" draw:formula="600 * ?f4 / 740"/><draw:equation draw:name="f23" draw:formula="680 * ?f4 / 740"/><draw:equation draw:name="f24" draw:formula="0 + 168 - 110"/><draw:equation draw:name="f25" draw:formula="?f24 * ?f5 / 740"/><draw:equation draw:name="f26" draw:formula="640 * ?f4 / 740"/><draw:equation draw:name="f27" draw:formula="0 + 188 - 110"/><draw:equation draw:name="f28" draw:formula="?f27 * ?f5 / 740"/><draw:equation draw:name="f29" draw:formula="800 * ?f4 / 740"/><draw:equation draw:name="f30" draw:formula="760 * ?f4 / 740"/><draw:equation draw:name="f31" draw:formula="820 * ?f4 / 740"/><draw:equation draw:name="f32" draw:formula="540 * ?f4 / 740"/><draw:equation draw:name="f33" draw:formula="0 + 208 - 110"/><draw:equation draw:name="f34" draw:formula="?f33 * ?f5 / 740"/><draw:equation draw:name="f35" draw:formula="440 * ?f4 / 740"/><draw:equation draw:name="f36" draw:formula="480 * ?f4 / 740"/><draw:equation draw:name="f37" draw:formula="520 * ?f4 / 740"/><draw:equation draw:name="f38" draw:formula="460 * ?f4 / 740"/><draw:equation draw:name="f39" draw:formula="340 * ?f4 / 740"/><draw:equation draw:name="f40" draw:formula="360 * ?f4 / 740"/><draw:equation draw:name="f41" draw:formula="740 * ?f4 / 740"/><draw:equation draw:name="f42" draw:formula="0 + 228 - 110"/><draw:equation draw:name="f43" draw:formula="?f42 * ?f5 / 740"/><draw:equation draw:name="f44" draw:formula="0 + 248 - 110"/><draw:equation draw:name="f45" draw:formula="?f44 * ?f5 / 740"/><draw:equation draw:name="f46" draw:formula="280 * ?f4 / 740"/><draw:equation draw:name="f47" draw:formula="420 * ?f4 / 740"/><draw:equation draw:name="f48" draw:formula="380 * ?f4 / 740"/><draw:equation draw:name="f49" draw:formula="300 * ?f4 / 740"/><draw:equation draw:name="f50" draw:formula="940 * ?f4 / 740"/><draw:equation draw:name="f51" draw:formula="1000 * ?f4 / 740"/><draw:equation draw:name="f52" draw:formula="1020 * ?f4 / 740"/><draw:equation draw:name="f53" draw:formula="960 * ?f4 / 740"/><draw:equation draw:name="f54" draw:formula="0 + 288 - 110"/><draw:equation draw:name="f55" draw:formula="?f54 * ?f5 / 740"/><draw:equation draw:name="f56" draw:formula="920 * ?f4 / 740"/><draw:equation draw:name="f57" draw:formula="0 + 750 - 110"/><draw:equation draw:name="f58" draw:formula="?f57 * ?f5 / 740"/><draw:equation draw:name="f59" draw:formula="320 * ?f4 / 740"/><draw:equation draw:name="f60" draw:formula="0 + 810 - 110"/><draw:equation draw:name="f61" draw:formula="?f60 * ?f5 / 740"/><draw:equation draw:name="f62" draw:formula="0 + 850 - 110"/><draw:equation draw:name="f63" draw:formula="?f62 * ?f5 / 740"/><draw:equation draw:name="f64" draw:formula="0 + 830 - 110"/><draw:equation draw:name="f65" draw:formula="?f64 * ?f5 / 740"/><draw:equation draw:name="f66" draw:formula="0 + 730 - 110"/><draw:equation draw:name="f67" draw:formula="?f66 * ?f5 / 740"/><draw:equation draw:name="f68" draw:formula="400 * ?f4 / 740"/><draw:equation draw:name="f69" draw:formula="0 + 710 - 110"/><draw:equation draw:name="f70" draw:formula="?f69 * ?f5 / 740"/><draw:equation draw:name="f71" draw:formula="?f9 / ?f6"/><draw:equation draw:name="f72" draw:formula="?f10 / ?f7"/><draw:equation draw:name="f73" draw:formula="?f11 / ?f7"/><draw:equation draw:name="f74" draw:formula="?f12 / ?f7"/><draw:equation draw:name="f75" draw:formula="?f14 / ?f6"/><draw:equation draw:name="f76" draw:formula="?f15 / ?f7"/><draw:equation draw:name="f77" draw:formula="?f17 / ?f6"/><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5 / ?f6"/><draw:equation draw:name="f85" draw:formula="?f26 / ?f7"/><draw:equation draw:name="f86" draw:formula="?f28 / ?f6"/><draw:equation draw:name="f87" draw:formula="?f29 / ?f7"/><draw:equation draw:name="f88" draw:formula="?f30 / ?f7"/><draw:equation draw:name="f89" draw:formula="?f31 / ?f7"/><draw:equation draw:name="f90" draw:formula="?f32 / ?f7"/><draw:equation draw:name="f91" draw:formula="?f34 / ?f6"/><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3 / ?f6"/><draw:equation draw:name="f100" draw:formula="?f45 / ?f6"/><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3 / ?f6"/><draw:equation draw:name="f115" draw:formula="?f65 / ?f6"/><draw:equation draw:name="f116" draw:formula="?f67 / ?f6"/><draw:equation draw:name="f117" draw:formula="?f68 / ?f7"/><draw:equation draw:name="f118" draw:formula="?f70 / ?f6"/><draw:equation draw:name="f119" draw:formula="0 / ?f6"/><draw:equation draw:name="f120" draw:formula="?f1 / ?f6"/><draw:equation draw:name="f121" draw:formula="0 / ?f7"/><draw:equation draw:name="f122" draw:formula="?f3 / ?f7"/></draw:enhanced-geometry></draw:custom-shape><draw:custom-shape svg:x="0.12986in" svg:y="0.19444in" svg:width="0.15278in" svg:height="0.51389in" draw:id="id36" draw:style-name="a38" draw:name="AutoShape 46"><svg:title/><svg:desc/><draw:enhanced-geometry draw:type="non-primitive" svg:viewBox="0 0 220 740" draw:enhanced-path="M 20 680 L 0 680 0 700 20 700 20 680 Z M 20 540 L 0 540 0 560 20 560 20 540 Z M 60 700 L 20 700 20 720 0 720 0 740 60 740 60 720 60 700 Z M 60 600 L 40 600 40 620 60 620 60 600 Z M 60 500 L 40 500 40 520 60 520 60 500 Z M 60 360 L 0 360 0 380 60 380 60 360 Z M 60 20 L 40 20 40 40 40 60 40 80 40 100 40 120 60 120 60 100 60 80 60 60 60 40 60 20 Z M 80 460 L 60 460 60 480 80 480 80 460 Z M 80 420 L 60 420 60 400 0 400 0 420 20 420 20 440 80 440 80 420 Z M 80 380 L 60 380 60 400 80 400 80 380 Z M 80 280 L 40 280 40 300 40 320 60 320 60 300 80 300 80 280 Z M 100 660 L 60 660 60 680 80 680 80 700 100 700 100 680 100 660 Z M 100 440 L 80 440 80 460 100 460 100 440 Z M 100 400 L 80 400 80 420 100 420 100 400 Z M 100 120 L 80 120 80 140 80 160 100 160 100 140 100 120 Z M 120 580 L 80 580 80 600 80 620 80 640 100 640 100 620 100 600 120 600 120 580 Z M 120 380 L 100 380 100 400 120 400 120 380 Z M 120 80 L 100 80 100 60 80 60 80 80 80 100 100 100 100 120 120 120 120 100 120 80 Z M 140 480 L 120 480 120 500 120 520 140 520 140 500 140 480 Z M 140 400 L 120 400 120 420 100 420 100 440 140 440 140 420 140 400 Z M 140 340 L 120 340 120 360 120 380 140 380 140 360 140 340 Z M 140 300 L 80 300 80 320 80 340 80 360 80 380 100 380 100 360 100 340 100 320 140 320 140 300 Z M 140 180 L 120 180 120 160 100 160 100 180 100 200 80 200 80 180 80 160 40 160 40 180 60 180 60 200 60 220 80 220 80 240 20 240 20 260 80 260 80 280 100 280 100 260 100 240 120 240 120 260 140 260 140 240 140 220 120 220 120 200 140 200 140 180 Z M 140 120 L 120 120 120 140 120 160 140 160 140 140 140 120 Z M 140 40 L 120 40 120 60 140 60 140 40 Z M 160 620 L 140 620 140 600 120 600 120 620 120 640 120 660 140 660 140 640 160 640 160 620 Z M 160 560 L 140 560 140 540 100 540 100 520 100 500 80 500 80 520 60 520 60 540 60 560 120 560 120 580 160 580 160 560 Z M 160 460 L 140 460 140 480 160 480 160 460 Z M 160 280 L 140 280 140 300 160 300 160 280 Z M 160 80 L 140 80 140 100 160 100 160 80 Z M 180 680 L 140 680 140 700 120 700 120 720 100 720 100 740 140 740 140 720 180 720 180 700 180 680 Z M 180 380 L 140 380 140 400 180 400 180 380 Z M 220 40 L 200 40 200 20 180 20 180 0 80 0 80 20 140 20 140 40 160 40 160 60 160 80 200 80 200 60 220 60 220 40 Z N" draw:text-areas="?f101 ?f103 ?f102 ?f104" draw:glue-points="?f60 ?f61 ?f60 ?f62 ?f63 ?f64 ?f65 ?f66 ?f65 ?f67 ?f63 ?f68 ?f65 ?f69 ?f65 ?f70 ?f71 ?f72 ?f73 ?f74 ?f63 ?f75 ?f73 ?f76 ?f73 ?f77 ?f71 ?f78 ?f71 ?f79 ?f80 ?f61 ?f80 ?f81 ?f80 ?f76 ?f73 ?f82 ?f73 ?f83 ?f80 ?f84 ?f80 ?f77 ?f80 ?f85 ?f80 ?f86 ?f87 ?f74 ?f87 ?f67 ?f80 ?f76 ?f87 ?f88 ?f87 ?f68 ?f73 ?f88 ?f80 ?f88 ?f89 ?f90 ?f73 ?f91 ?f71 ?f90 ?f60 ?f92 ?f80 ?f93 ?f87 ?f92 ?f87 ?f90 ?f87 ?f82 ?f89 ?f94 ?f87 ?f66 ?f87 ?f79 ?f87 ?f95 ?f73 ?f67 ?f89 ?f95 ?f87 ?f81 ?f87 ?f96 ?f87 ?f85 ?f87 ?f61 ?f80 ?f64 ?f97 ?f61 ?f97 ?f77 ?f97 ?f98 ?f99 ?f72 ?f100 ?f9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740"/><draw:equation draw:name="f8" draw:formula="0 + 208 - 188"/><draw:equation draw:name="f9" draw:formula="?f8 * ?f5 / 220"/><draw:equation draw:name="f10" draw:formula="960 * ?f4 / 740"/><draw:equation draw:name="f11" draw:formula="820 * ?f4 / 740"/><draw:equation draw:name="f12" draw:formula="0 + 188 - 188"/><draw:equation draw:name="f13" draw:formula="?f12 * ?f5 / 220"/><draw:equation draw:name="f14" draw:formula="1020 * ?f4 / 740"/><draw:equation draw:name="f15" draw:formula="0 + 228 - 188"/><draw:equation draw:name="f16" draw:formula="?f15 * ?f5 / 220"/><draw:equation draw:name="f17" draw:formula="880 * ?f4 / 740"/><draw:equation draw:name="f18" draw:formula="780 * ?f4 / 740"/><draw:equation draw:name="f19" draw:formula="640 * ?f4 / 740"/><draw:equation draw:name="f20" draw:formula="300 * ?f4 / 740"/><draw:equation draw:name="f21" draw:formula="400 * ?f4 / 740"/><draw:equation draw:name="f22" draw:formula="0 + 248 - 188"/><draw:equation draw:name="f23" draw:formula="?f22 * ?f5 / 220"/><draw:equation draw:name="f24" draw:formula="320 * ?f4 / 740"/><draw:equation draw:name="f25" draw:formula="0 + 268 - 188"/><draw:equation draw:name="f26" draw:formula="?f25 * ?f5 / 220"/><draw:equation draw:name="f27" draw:formula="760 * ?f4 / 740"/><draw:equation draw:name="f28" draw:formula="680 * ?f4 / 740"/><draw:equation draw:name="f29" draw:formula="700 * ?f4 / 740"/><draw:equation draw:name="f30" draw:formula="660 * ?f4 / 740"/><draw:equation draw:name="f31" draw:formula="600 * ?f4 / 740"/><draw:equation draw:name="f32" draw:formula="940 * ?f4 / 740"/><draw:equation draw:name="f33" draw:formula="0 + 288 - 188"/><draw:equation draw:name="f34" draw:formula="?f33 * ?f5 / 220"/><draw:equation draw:name="f35" draw:formula="740 * ?f4 / 740"/><draw:equation draw:name="f36" draw:formula="440 * ?f4 / 740"/><draw:equation draw:name="f37" draw:formula="860 * ?f4 / 740"/><draw:equation draw:name="f38" draw:formula="900 * ?f4 / 740"/><draw:equation draw:name="f39" draw:formula="360 * ?f4 / 740"/><draw:equation draw:name="f40" draw:formula="380 * ?f4 / 740"/><draw:equation draw:name="f41" draw:formula="0 + 328 - 188"/><draw:equation draw:name="f42" draw:formula="?f41 * ?f5 / 220"/><draw:equation draw:name="f43" draw:formula="620 * ?f4 / 740"/><draw:equation draw:name="f44" draw:formula="0 + 308 - 188"/><draw:equation draw:name="f45" draw:formula="?f44 * ?f5 / 220"/><draw:equation draw:name="f46" draw:formula="460 * ?f4 / 740"/><draw:equation draw:name="f47" draw:formula="480 * ?f4 / 740"/><draw:equation draw:name="f48" draw:formula="520 * ?f4 / 740"/><draw:equation draw:name="f49" draw:formula="540 * ?f4 / 740"/><draw:equation draw:name="f50" draw:formula="340 * ?f4 / 740"/><draw:equation draw:name="f51" draw:formula="840 * ?f4 / 740"/><draw:equation draw:name="f52" draw:formula="560 * ?f4 / 740"/><draw:equation draw:name="f53" draw:formula="0 + 368 - 188"/><draw:equation draw:name="f54" draw:formula="?f53 * ?f5 / 220"/><draw:equation draw:name="f55" draw:formula="280 * ?f4 / 740"/><draw:equation draw:name="f56" draw:formula="0 + 348 - 188"/><draw:equation draw:name="f57" draw:formula="?f56 * ?f5 / 220"/><draw:equation draw:name="f58" draw:formula="0 + 408 - 188"/><draw:equation draw:name="f59" draw:formula="?f58 * ?f5 / 220"/><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8 / ?f7"/><draw:equation draw:name="f68" draw:formula="?f19 / ?f7"/><draw:equation draw:name="f69" draw:formula="?f20 / ?f7"/><draw:equation draw:name="f70" draw:formula="?f21 / ?f7"/><draw:equation draw:name="f71" draw:formula="?f23 / ?f6"/><draw:equation draw:name="f72" draw:formula="?f24 / ?f7"/><draw:equation draw:name="f73" draw:formula="?f26 / ?f6"/><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4 / ?f6"/><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2 / ?f6"/><draw:equation draw:name="f88" draw:formula="?f43 / ?f7"/><draw:equation draw:name="f89" draw:formula="?f45 / ?f6"/><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4 / ?f6"/><draw:equation draw:name="f98" draw:formula="?f55 / ?f7"/><draw:equation draw:name="f99" draw:formula="?f57 / ?f6"/><draw:equation draw:name="f100" draw:formula="?f59 / ?f6"/><draw:equation draw:name="f101" draw:formula="0 / ?f6"/><draw:equation draw:name="f102" draw:formula="?f1 / ?f6"/><draw:equation draw:name="f103" draw:formula="0 / ?f7"/><draw:equation draw:name="f104" draw:formula="?f3 / ?f7"/></draw:enhanced-geometry></draw:custom-shape><draw:custom-shape svg:x="0.24097in" svg:y="0.19444in" svg:width="0.13889in" svg:height="0.51389in" draw:id="id37" draw:style-name="a39" draw:name="AutoShape 45"><svg:title/><svg:desc/><draw:enhanced-geometry draw:type="non-primitive" svg:viewBox="0 0 200 740" draw:enhanced-path="M 20 640 L 0 640 0 660 0 680 20 680 20 660 20 640 Z M 20 580 L 0 580 0 600 0 620 20 620 20 600 20 580 Z M 20 480 L 0 480 0 500 0 520 0 540 20 540 20 520 20 500 20 480 Z M 20 400 L 0 400 0 420 20 420 20 400 Z M 20 100 L 0 100 0 120 0 140 0 160 0 180 20 180 20 160 20 140 20 120 20 100 Z M 40 560 L 20 560 20 580 40 580 40 560 Z M 40 240 L 0 240 0 260 0 280 20 280 20 260 40 260 40 240 Z M 40 60 L 0 60 0 80 40 80 40 60 Z M 60 580 L 40 580 40 600 60 600 60 580 Z M 60 400 L 40 400 40 420 60 420 60 400 Z M 60 340 L 40 340 40 360 40 380 60 380 60 360 60 340 Z M 60 300 L 0 300 0 320 0 340 0 360 0 380 20 380 20 360 20 340 20 320 60 320 60 300 Z M 60 200 L 20 200 20 220 60 220 60 200 Z M 60 80 L 40 80 40 100 40 120 40 140 60 140 60 120 60 100 60 80 Z M 80 620 L 20 620 20 640 80 640 80 620 Z M 80 560 L 60 560 60 580 80 580 80 560 Z M 80 380 L 60 380 60 400 80 400 80 380 Z M 80 280 L 60 280 60 300 80 300 80 280 Z M 80 240 L 60 240 60 260 80 260 80 240 Z M 80 60 L 60 60 60 80 80 80 80 60 Z M 100 400 L 80 400 80 420 100 420 100 400 Z M 100 260 L 80 260 80 280 100 280 100 260 Z M 100 160 L 80 160 80 180 100 180 100 160 Z M 100 120 L 80 120 80 140 100 140 100 120 Z M 100 80 L 80 80 80 100 100 100 100 80 Z M 100 0 L 60 0 60 20 60 40 100 40 100 20 100 0 Z M 140 540 L 80 540 80 560 100 560 100 580 120 580 120 560 140 560 140 540 Z M 140 440 L 120 440 120 420 100 420 100 440 100 460 80 460 80 440 40 440 40 420 20 420 20 440 0 440 0 460 60 460 60 480 80 480 80 500 40 500 40 520 40 540 40 560 60 560 60 540 60 520 100 520 100 500 100 480 120 480 120 460 140 460 140 440 Z M 140 360 L 100 360 100 340 100 320 100 300 80 300 80 320 80 340 80 360 80 380 140 380 140 360 Z M 140 220 L 100 220 100 200 80 200 80 220 80 240 140 240 140 220 Z M 140 140 L 100 140 100 160 140 160 140 140 Z M 160 180 L 100 180 100 200 160 200 160 180 Z M 180 620 L 120 620 120 600 80 600 80 620 100 620 100 640 80 640 80 660 60 660 60 680 80 680 80 700 40 700 40 720 0 720 0 740 60 740 60 720 80 720 80 740 140 740 140 720 100 720 100 700 100 680 100 660 120 660 120 640 180 640 180 620 Z M 200 20 L 140 20 140 0 120 0 120 20 120 40 100 40 100 60 180 60 180 40 200 40 200 20 Z N" draw:text-areas="?f97 ?f99 ?f98 ?f100" draw:glue-points="?f57 ?f58 ?f59 ?f60 ?f57 ?f61 ?f57 ?f62 ?f59 ?f63 ?f59 ?f64 ?f57 ?f65 ?f66 ?f67 ?f66 ?f68 ?f57 ?f69 ?f59 ?f70 ?f66 ?f60 ?f66 ?f71 ?f66 ?f72 ?f73 ?f74 ?f59 ?f75 ?f73 ?f76 ?f73 ?f77 ?f66 ?f78 ?f73 ?f70 ?f79 ?f80 ?f79 ?f67 ?f79 ?f75 ?f79 ?f81 ?f79 ?f68 ?f79 ?f82 ?f83 ?f63 ?f83 ?f69 ?f83 ?f84 ?f83 ?f78 ?f83 ?f70 ?f83 ?f85 ?f79 ?f67 ?f86 ?f67 ?f83 ?f71 ?f66 ?f87 ?f59 ?f88 ?f66 ?f89 ?f73 ?f62 ?f90 ?f61 ?f83 ?f72 ?f79 ?f76 ?f86 ?f72 ?f79 ?f77 ?f83 ?f91 ?f83 ?f65 ?f90 ?f80 ?f83 ?f92 ?f79 ?f58 ?f59 ?f93 ?f86 ?f93 ?f83 ?f94 ?f95 ?f96 ?f90 ?f85 ?f95 ?f8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740"/><draw:equation draw:name="f8" draw:formula="0 + 368 - 348"/><draw:equation draw:name="f9" draw:formula="?f8 * ?f5 / 200"/><draw:equation draw:name="f10" draw:formula="960 * ?f4 / 740"/><draw:equation draw:name="f11" draw:formula="0 + 348 - 348"/><draw:equation draw:name="f12" draw:formula="?f11 * ?f5 / 200"/><draw:equation draw:name="f13" draw:formula="880 * ?f4 / 740"/><draw:equation draw:name="f14" draw:formula="760 * ?f4 / 740"/><draw:equation draw:name="f15" draw:formula="820 * ?f4 / 740"/><draw:equation draw:name="f16" draw:formula="680 * ?f4 / 740"/><draw:equation draw:name="f17" draw:formula="380 * ?f4 / 740"/><draw:equation draw:name="f18" draw:formula="460 * ?f4 / 740"/><draw:equation draw:name="f19" draw:formula="0 + 388 - 348"/><draw:equation draw:name="f20" draw:formula="?f19 * ?f5 / 200"/><draw:equation draw:name="f21" draw:formula="840 * ?f4 / 740"/><draw:equation draw:name="f22" draw:formula="520 * ?f4 / 740"/><draw:equation draw:name="f23" draw:formula="540 * ?f4 / 740"/><draw:equation draw:name="f24" draw:formula="360 * ?f4 / 740"/><draw:equation draw:name="f25" draw:formula="700 * ?f4 / 740"/><draw:equation draw:name="f26" draw:formula="640 * ?f4 / 740"/><draw:equation draw:name="f27" draw:formula="0 + 408 - 348"/><draw:equation draw:name="f28" draw:formula="?f27 * ?f5 / 200"/><draw:equation draw:name="f29" draw:formula="580 * ?f4 / 740"/><draw:equation draw:name="f30" draw:formula="660 * ?f4 / 740"/><draw:equation draw:name="f31" draw:formula="600 * ?f4 / 740"/><draw:equation draw:name="f32" draw:formula="500 * ?f4 / 740"/><draw:equation draw:name="f33" draw:formula="400 * ?f4 / 740"/><draw:equation draw:name="f34" draw:formula="0 + 428 - 348"/><draw:equation draw:name="f35" draw:formula="?f34 * ?f5 / 200"/><draw:equation draw:name="f36" draw:formula="900 * ?f4 / 740"/><draw:equation draw:name="f37" draw:formula="560 * ?f4 / 740"/><draw:equation draw:name="f38" draw:formula="340 * ?f4 / 740"/><draw:equation draw:name="f39" draw:formula="0 + 448 - 348"/><draw:equation draw:name="f40" draw:formula="?f39 * ?f5 / 200"/><draw:equation draw:name="f41" draw:formula="440 * ?f4 / 740"/><draw:equation draw:name="f42" draw:formula="320 * ?f4 / 740"/><draw:equation draw:name="f43" draw:formula="0 + 488 - 348"/><draw:equation draw:name="f44" draw:formula="?f43 * ?f5 / 200"/><draw:equation draw:name="f45" draw:formula="720 * ?f4 / 740"/><draw:equation draw:name="f46" draw:formula="740 * ?f4 / 740"/><draw:equation draw:name="f47" draw:formula="780 * ?f4 / 740"/><draw:equation draw:name="f48" draw:formula="0 + 468 - 348"/><draw:equation draw:name="f49" draw:formula="?f48 * ?f5 / 200"/><draw:equation draw:name="f50" draw:formula="420 * ?f4 / 740"/><draw:equation draw:name="f51" draw:formula="920 * ?f4 / 740"/><draw:equation draw:name="f52" draw:formula="1020 * ?f4 / 740"/><draw:equation draw:name="f53" draw:formula="940 * ?f4 / 740"/><draw:equation draw:name="f54" draw:formula="0 + 548 - 348"/><draw:equation draw:name="f55" draw:formula="?f54 * ?f5 / 200"/><draw:equation draw:name="f56" draw:formula="300 * ?f4 / 740"/><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20 / ?f6"/><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8 / ?f6"/><draw:equation draw:name="f74" draw:formula="?f29 / ?f7"/><draw:equation draw:name="f75" draw:formula="?f30 / ?f7"/><draw:equation draw:name="f76" draw:formula="?f31 / ?f7"/><draw:equation draw:name="f77" draw:formula="?f32 / ?f7"/><draw:equation draw:name="f78" draw:formula="?f33 / ?f7"/><draw:equation draw:name="f79" draw:formula="?f35 / ?f6"/><draw:equation draw:name="f80" draw:formula="?f36 / ?f7"/><draw:equation draw:name="f81" draw:formula="?f37 / ?f7"/><draw:equation draw:name="f82" draw:formula="?f38 / ?f7"/><draw:equation draw:name="f83" draw:formula="?f40 / ?f6"/><draw:equation draw:name="f84" draw:formula="?f41 / ?f7"/><draw:equation draw:name="f85" draw:formula="?f42 / ?f7"/><draw:equation draw:name="f86" draw:formula="?f44 / ?f6"/><draw:equation draw:name="f87" draw:formula="?f45 / ?f7"/><draw:equation draw:name="f88" draw:formula="?f46 / ?f7"/><draw:equation draw:name="f89" draw:formula="?f47 / ?f7"/><draw:equation draw:name="f90" draw:formula="?f49 / ?f6"/><draw:equation draw:name="f91" draw:formula="?f50 / ?f7"/><draw:equation draw:name="f92" draw:formula="?f51 / ?f7"/><draw:equation draw:name="f93" draw:formula="?f52 / ?f7"/><draw:equation draw:name="f94" draw:formula="?f53 / ?f7"/><draw:equation draw:name="f95" draw:formula="?f55 / ?f6"/><draw:equation draw:name="f96" draw:formula="?f56 / ?f7"/><draw:equation draw:name="f97" draw:formula="0 / ?f6"/><draw:equation draw:name="f98" draw:formula="?f1 / ?f6"/><draw:equation draw:name="f99" draw:formula="0 / ?f7"/><draw:equation draw:name="f100" draw:formula="?f3 / ?f7"/></draw:enhanced-geometry></draw:custom-shape><draw:custom-shape svg:x="0.32431in" svg:y="0.19444in" svg:width="0.15278in" svg:height="0.51389in" draw:id="id38" draw:style-name="a40" draw:name="AutoShape 44"><svg:title/><svg:desc/><draw:enhanced-geometry draw:type="non-primitive" svg:viewBox="0 0 220 740" draw:enhanced-path="M 20 580 L 0 580 0 600 20 600 20 580 Z M 20 240 L 0 240 0 260 0 280 20 280 20 260 20 240 Z M 20 200 L 0 200 0 220 20 220 20 200 Z M 20 120 L 0 120 0 140 20 140 20 120 Z M 40 700 L 20 700 20 680 0 680 0 700 0 720 40 720 40 700 Z M 40 460 L 20 460 20 480 40 480 40 460 Z M 40 380 L 20 380 20 400 40 400 40 380 Z M 60 640 L 40 640 40 660 20 660 20 680 40 680 40 700 60 700 60 680 60 660 60 640 Z M 60 400 L 40 400 40 420 60 420 60 400 Z M 60 120 L 40 120 40 140 40 160 0 160 0 180 60 180 60 160 60 140 60 120 Z M 60 60 L 0 60 0 80 0 100 20 100 20 120 40 120 40 100 60 100 60 80 60 60 Z M 80 240 L 40 240 40 260 40 280 60 280 60 260 80 260 80 240 Z M 80 200 L 60 200 60 220 80 220 80 200 Z M 80 20 L 0 20 0 40 80 40 80 20 Z M 100 720 L 40 720 40 740 100 740 100 720 Z M 100 360 L 60 360 60 340 40 340 40 360 40 380 100 380 100 360 Z M 100 40 L 80 40 80 60 100 60 100 40 Z M 120 620 L 100 620 100 640 120 640 120 620 Z M 120 560 L 100 560 100 580 120 580 120 560 Z M 120 420 L 60 420 60 440 60 460 100 460 100 440 120 440 120 420 Z M 120 380 L 100 380 100 400 120 400 120 380 Z M 120 280 L 60 280 60 300 40 300 40 280 20 280 20 300 0 300 0 320 0 340 40 340 40 320 80 320 80 340 100 340 100 320 100 300 120 300 120 280 Z M 120 240 L 100 240 100 260 120 260 120 240 Z M 120 60 L 100 60 100 80 120 80 120 60 Z M 140 680 L 80 680 80 700 100 700 100 720 120 720 120 700 140 700 140 680 Z M 140 500 L 100 500 100 480 80 480 80 500 80 520 60 520 60 500 40 500 40 520 20 520 20 500 20 480 0 480 0 500 0 520 0 540 40 540 40 560 20 560 20 580 40 580 40 600 40 620 100 620 100 600 100 580 60 580 60 560 60 540 80 540 80 560 100 560 100 540 100 520 140 520 140 500 Z M 140 440 L 120 440 120 460 100 460 100 480 140 480 140 460 140 440 Z M 140 400 L 120 400 120 420 140 420 140 400 Z M 140 260 L 120 260 120 280 140 280 140 260 Z M 140 0 L 80 0 80 20 140 20 140 0 Z M 160 80 L 120 80 120 100 120 120 120 140 140 140 140 120 140 100 160 100 160 80 Z M 180 300 L 120 300 120 320 120 340 120 360 120 380 160 380 160 360 140 360 140 340 140 320 180 320 180 300 Z M 220 180 L 180 180 180 160 120 160 120 140 100 140 100 120 100 100 60 100 60 120 80 120 80 140 80 160 80 180 80 200 100 200 100 220 120 220 120 240 180 240 180 220 160 220 160 200 220 200 220 180 Z N" draw:text-areas="?f104 ?f106 ?f105 ?f107" draw:glue-points="?f61 ?f62 ?f61 ?f63 ?f64 ?f65 ?f64 ?f66 ?f61 ?f67 ?f68 ?f69 ?f68 ?f70 ?f68 ?f71 ?f61 ?f67 ?f72 ?f73 ?f72 ?f74 ?f68 ?f75 ?f72 ?f66 ?f64 ?f76 ?f72 ?f76 ?f68 ?f77 ?f78 ?f79 ?f78 ?f80 ?f78 ?f81 ?f82 ?f83 ?f68 ?f84 ?f78 ?f85 ?f82 ?f86 ?f82 ?f87 ?f72 ?f74 ?f88 ?f89 ?f88 ?f90 ?f68 ?f91 ?f64 ?f92 ?f78 ?f93 ?f88 ?f63 ?f88 ?f79 ?f88 ?f94 ?f82 ?f83 ?f95 ?f96 ?f78 ?f97 ?f61 ?f97 ?f64 ?f97 ?f61 ?f62 ?f82 ?f98 ?f78 ?f99 ?f95 ?f97 ?f82 ?f70 ?f95 ?f90 ?f95 ?f77 ?f95 ?f100 ?f101 ?f102 ?f95 ?f66 ?f103 ?f91 ?f88 ?f71 ?f95 ?f92 ?f103 ?f75 ?f82 ?f76 ?f78 ?f75 ?f88 ?f65 ?f101 ?f8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740"/><draw:equation draw:name="f8" draw:formula="0 + 488 - 468"/><draw:equation draw:name="f9" draw:formula="?f8 * ?f5 / 220"/><draw:equation draw:name="f10" draw:formula="860 * ?f4 / 740"/><draw:equation draw:name="f11" draw:formula="560 * ?f4 / 740"/><draw:equation draw:name="f12" draw:formula="0 + 468 - 468"/><draw:equation draw:name="f13" draw:formula="?f12 * ?f5 / 220"/><draw:equation draw:name="f14" draw:formula="500 * ?f4 / 740"/><draw:equation draw:name="f15" draw:formula="420 * ?f4 / 740"/><draw:equation draw:name="f16" draw:formula="960 * ?f4 / 740"/><draw:equation draw:name="f17" draw:formula="0 + 508 - 468"/><draw:equation draw:name="f18" draw:formula="?f17 * ?f5 / 220"/><draw:equation draw:name="f19" draw:formula="980 * ?f4 / 740"/><draw:equation draw:name="f20" draw:formula="740 * ?f4 / 740"/><draw:equation draw:name="f21" draw:formula="660 * ?f4 / 740"/><draw:equation draw:name="f22" draw:formula="0 + 528 - 468"/><draw:equation draw:name="f23" draw:formula="?f22 * ?f5 / 220"/><draw:equation draw:name="f24" draw:formula="940 * ?f4 / 740"/><draw:equation draw:name="f25" draw:formula="700 * ?f4 / 740"/><draw:equation draw:name="f26" draw:formula="440 * ?f4 / 740"/><draw:equation draw:name="f27" draw:formula="380 * ?f4 / 740"/><draw:equation draw:name="f28" draw:formula="540 * ?f4 / 740"/><draw:equation draw:name="f29" draw:formula="0 + 548 - 468"/><draw:equation draw:name="f30" draw:formula="?f29 * ?f5 / 220"/><draw:equation draw:name="f31" draw:formula="520 * ?f4 / 740"/><draw:equation draw:name="f32" draw:formula="480 * ?f4 / 740"/><draw:equation draw:name="f33" draw:formula="300 * ?f4 / 740"/><draw:equation draw:name="f34" draw:formula="0 + 568 - 468"/><draw:equation draw:name="f35" draw:formula="?f34 * ?f5 / 220"/><draw:equation draw:name="f36" draw:formula="1000 * ?f4 / 740"/><draw:equation draw:name="f37" draw:formula="640 * ?f4 / 740"/><draw:equation draw:name="f38" draw:formula="320 * ?f4 / 740"/><draw:equation draw:name="f39" draw:formula="900 * ?f4 / 740"/><draw:equation draw:name="f40" draw:formula="840 * ?f4 / 740"/><draw:equation draw:name="f41" draw:formula="0 + 588 - 468"/><draw:equation draw:name="f42" draw:formula="?f41 * ?f5 / 220"/><draw:equation draw:name="f43" draw:formula="720 * ?f4 / 740"/><draw:equation draw:name="f44" draw:formula="680 * ?f4 / 740"/><draw:equation draw:name="f45" draw:formula="580 * ?f4 / 740"/><draw:equation draw:name="f46" draw:formula="600 * ?f4 / 740"/><draw:equation draw:name="f47" draw:formula="620 * ?f4 / 740"/><draw:equation draw:name="f48" draw:formula="340 * ?f4 / 740"/><draw:equation draw:name="f49" draw:formula="0 + 608 - 468"/><draw:equation draw:name="f50" draw:formula="?f49 * ?f5 / 220"/><draw:equation draw:name="f51" draw:formula="780 * ?f4 / 740"/><draw:equation draw:name="f52" draw:formula="800 * ?f4 / 740"/><draw:equation draw:name="f53" draw:formula="880 * ?f4 / 740"/><draw:equation draw:name="f54" draw:formula="820 * ?f4 / 740"/><draw:equation draw:name="f55" draw:formula="280 * ?f4 / 740"/><draw:equation draw:name="f56" draw:formula="0 + 628 - 468"/><draw:equation draw:name="f57" draw:formula="?f56 * ?f5 / 220"/><draw:equation draw:name="f58" draw:formula="360 * ?f4 / 740"/><draw:equation draw:name="f59" draw:formula="0 + 648 - 468"/><draw:equation draw:name="f60" draw:formula="?f59 * ?f5 / 220"/><draw:equation draw:name="f61" draw:formula="?f9 / ?f6"/><draw:equation draw:name="f62" draw:formula="?f10 / ?f7"/><draw:equation draw:name="f63" draw:formula="?f11 / ?f7"/><draw:equation draw:name="f64" draw:formula="?f13 / ?f6"/><draw:equation draw:name="f65" draw:formula="?f14 / ?f7"/><draw:equation draw:name="f66" draw:formula="?f15 / ?f7"/><draw:equation draw:name="f67" draw:formula="?f16 / ?f7"/><draw:equation draw:name="f68" draw:formula="?f18 / ?f6"/><draw:equation draw:name="f69" draw:formula="?f19 / ?f7"/><draw:equation draw:name="f70" draw:formula="?f20 / ?f7"/><draw:equation draw:name="f71" draw:formula="?f21 / ?f7"/><draw:equation draw:name="f72" draw:formula="?f23 / ?f6"/><draw:equation draw:name="f73" draw:formula="?f24 / ?f7"/><draw:equation draw:name="f74" draw:formula="?f25 / ?f7"/><draw:equation draw:name="f75" draw:formula="?f26 / ?f7"/><draw:equation draw:name="f76" draw:formula="?f27 / ?f7"/><draw:equation draw:name="f77" draw:formula="?f28 / ?f7"/><draw:equation draw:name="f78" draw:formula="?f30 / ?f6"/><draw:equation draw:name="f79" draw:formula="?f31 / ?f7"/><draw:equation draw:name="f80" draw:formula="?f32 / ?f7"/><draw:equation draw:name="f81" draw:formula="?f33 / ?f7"/><draw:equation draw:name="f82" draw:formula="?f35 / ?f6"/><draw:equation draw:name="f83" draw:formula="?f36 / ?f7"/><draw:equation draw:name="f84" draw:formula="?f37 / ?f7"/><draw:equation draw:name="f85" draw:formula="?f38 / ?f7"/><draw:equation draw:name="f86" draw:formula="?f39 / ?f7"/><draw:equation draw:name="f87" draw:formula="?f40 / ?f7"/><draw:equation draw:name="f88" draw:formula="?f42 / ?f6"/><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50 / ?f6"/><draw:equation draw:name="f96" draw:formula="?f51 / ?f7"/><draw:equation draw:name="f97" draw:formula="?f52 / ?f7"/><draw:equation draw:name="f98" draw:formula="?f53 / ?f7"/><draw:equation draw:name="f99" draw:formula="?f54 / ?f7"/><draw:equation draw:name="f100" draw:formula="?f55 / ?f7"/><draw:equation draw:name="f101" draw:formula="?f57 / ?f6"/><draw:equation draw:name="f102" draw:formula="?f58 / ?f7"/><draw:equation draw:name="f103" draw:formula="?f60 / ?f6"/><draw:equation draw:name="f104" draw:formula="0 / ?f6"/><draw:equation draw:name="f105" draw:formula="?f1 / ?f6"/><draw:equation draw:name="f106" draw:formula="0 / ?f7"/><draw:equation draw:name="f107" draw:formula="?f3 / ?f7"/></draw:enhanced-geometry></draw:custom-shape><draw:custom-shape svg:x="0.40764in" svg:y="0.19444in" svg:width="0.18056in" svg:height="0.51389in" draw:id="id39" draw:style-name="a41" draw:name="AutoShape 43"><svg:title/><svg:desc/><draw:enhanced-geometry draw:type="non-primitive" svg:viewBox="0 0 260 740" draw:enhanced-path="M 20 440 L 0 440 0 460 20 460 20 440 Z M 40 660 L 20 660 20 640 0 640 0 660 0 680 40 680 40 660 Z M 40 480 L 0 480 0 500 40 500 40 480 Z M 40 380 L 20 380 20 400 40 400 40 380 Z M 40 20 L 20 20 20 40 40 40 40 20 Z M 60 720 L 40 720 40 740 60 740 60 720 Z M 60 500 L 40 500 40 520 0 520 0 540 0 560 20 560 20 580 60 580 60 560 60 540 60 520 60 500 Z M 60 240 L 40 240 40 260 60 260 60 240 Z M 60 120 L 40 120 40 140 20 140 20 160 60 160 60 140 60 120 Z M 60 40 L 40 40 40 60 60 60 60 40 Z M 80 680 L 40 680 40 700 80 700 80 680 Z M 80 460 L 60 460 60 480 80 480 80 460 Z M 80 420 L 60 420 60 400 40 400 40 420 20 420 20 440 40 440 40 460 60 460 60 440 80 440 80 420 Z M 80 380 L 60 380 60 400 80 400 80 380 Z M 80 280 L 60 280 60 300 80 300 80 280 Z M 100 700 L 80 700 80 720 100 720 100 700 Z M 100 660 L 80 660 80 680 100 680 100 660 Z M 100 620 L 60 620 60 600 20 600 20 580 0 580 0 600 0 620 40 620 40 640 100 640 100 620 Z M 100 580 L 60 580 60 600 100 600 100 580 Z M 100 400 L 80 400 80 420 100 420 100 400 Z M 100 200 L 80 200 80 220 100 220 100 200 Z M 100 120 L 80 120 80 140 80 160 80 180 100 180 100 160 100 140 100 120 Z M 100 0 L 40 0 40 20 80 20 80 40 80 60 60 60 60 80 60 100 100 100 100 80 100 60 100 40 100 20 100 0 Z M 120 380 L 100 380 100 400 120 400 120 380 Z M 120 300 L 80 300 80 320 80 340 80 360 80 380 100 380 100 360 100 340 100 320 120 320 120 300 Z M 140 560 L 100 560 100 580 140 580 140 560 Z M 140 440 L 120 440 120 420 100 420 100 440 80 440 80 460 100 460 100 480 80 480 80 500 80 520 80 540 100 540 100 520 100 500 140 500 140 480 120 480 120 460 140 460 140 440 Z M 140 320 L 120 320 120 340 140 340 140 320 Z M 140 280 L 120 280 120 300 140 300 140 280 Z M 140 240 L 80 240 80 260 80 280 100 280 100 260 140 260 140 240 Z M 160 340 L 140 340 140 360 120 360 120 380 160 380 160 360 160 340 Z M 160 300 L 140 300 140 320 160 320 160 300 Z M 160 160 L 120 160 120 180 160 180 160 160 Z M 180 420 L 160 420 160 400 120 400 120 420 140 420 140 440 180 440 180 420 Z M 180 200 L 120 200 120 220 180 220 180 200 Z M 200 500 L 140 500 140 520 120 520 120 540 140 540 140 560 160 560 160 540 160 520 200 520 200 500 Z M 260 600 L 120 600 120 620 120 640 120 660 120 680 120 700 120 720 120 740 260 740 260 720 140 720 140 700 140 680 140 660 140 640 140 620 260 620 260 600 Z N" draw:text-areas="?f98 ?f100 ?f99 ?f101" draw:glue-points="?f58 ?f59 ?f60 ?f61 ?f60 ?f62 ?f58 ?f63 ?f58 ?f64 ?f65 ?f66 ?f65 ?f67 ?f58 ?f68 ?f69 ?f70 ?f69 ?f71 ?f58 ?f72 ?f69 ?f73 ?f74 ?f75 ?f74 ?f76 ?f74 ?f77 ?f58 ?f77 ?f69 ?f59 ?f69 ?f78 ?f69 ?f79 ?f74 ?f66 ?f74 ?f75 ?f69 ?f80 ?f60 ?f81 ?f82 ?f83 ?f82 ?f78 ?f82 ?f84 ?f82 ?f85 ?f82 ?f86 ?f65 ?f87 ?f69 ?f88 ?f82 ?f88 ?f82 ?f63 ?f74 ?f79 ?f82 ?f63 ?f89 ?f79 ?f90 ?f68 ?f82 ?f59 ?f74 ?f62 ?f82 ?f70 ?f89 ?f76 ?f89 ?f91 ?f89 ?f79 ?f74 ?f71 ?f90 ?f92 ?f89 ?f63 ?f90 ?f79 ?f89 ?f93 ?f94 ?f77 ?f90 ?f59 ?f89 ?f95 ?f90 ?f70 ?f94 ?f68 ?f96 ?f80 ?f89 ?f75 ?f96 ?f66 ?f90 ?f9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740"/><draw:equation draw:name="f8" draw:formula="0 + 608 - 588"/><draw:equation draw:name="f9" draw:formula="?f8 * ?f5 / 260"/><draw:equation draw:name="f10" draw:formula="720 * ?f4 / 740"/><draw:equation draw:name="f11" draw:formula="0 + 588 - 588"/><draw:equation draw:name="f12" draw:formula="?f11 * ?f5 / 260"/><draw:equation draw:name="f13" draw:formula="940 * ?f4 / 740"/><draw:equation draw:name="f14" draw:formula="760 * ?f4 / 740"/><draw:equation draw:name="f15" draw:formula="660 * ?f4 / 740"/><draw:equation draw:name="f16" draw:formula="300 * ?f4 / 740"/><draw:equation draw:name="f17" draw:formula="0 + 628 - 588"/><draw:equation draw:name="f18" draw:formula="?f17 * ?f5 / 260"/><draw:equation draw:name="f19" draw:formula="1000 * ?f4 / 740"/><draw:equation draw:name="f20" draw:formula="780 * ?f4 / 740"/><draw:equation draw:name="f21" draw:formula="840 * ?f4 / 740"/><draw:equation draw:name="f22" draw:formula="0 + 648 - 588"/><draw:equation draw:name="f23" draw:formula="?f22 * ?f5 / 260"/><draw:equation draw:name="f24" draw:formula="800 * ?f4 / 740"/><draw:equation draw:name="f25" draw:formula="540 * ?f4 / 740"/><draw:equation draw:name="f26" draw:formula="420 * ?f4 / 740"/><draw:equation draw:name="f27" draw:formula="320 * ?f4 / 740"/><draw:equation draw:name="f28" draw:formula="0 + 668 - 588"/><draw:equation draw:name="f29" draw:formula="?f28 * ?f5 / 260"/><draw:equation draw:name="f30" draw:formula="960 * ?f4 / 740"/><draw:equation draw:name="f31" draw:formula="740 * ?f4 / 740"/><draw:equation draw:name="f32" draw:formula="700 * ?f4 / 740"/><draw:equation draw:name="f33" draw:formula="680 * ?f4 / 740"/><draw:equation draw:name="f34" draw:formula="580 * ?f4 / 740"/><draw:equation draw:name="f35" draw:formula="880 * ?f4 / 740"/><draw:equation draw:name="f36" draw:formula="900 * ?f4 / 740"/><draw:equation draw:name="f37" draw:formula="0 + 688 - 588"/><draw:equation draw:name="f38" draw:formula="?f37 * ?f5 / 260"/><draw:equation draw:name="f39" draw:formula="860 * ?f4 / 740"/><draw:equation draw:name="f40" draw:formula="480 * ?f4 / 740"/><draw:equation draw:name="f41" draw:formula="400 * ?f4 / 740"/><draw:equation draw:name="f42" draw:formula="460 * ?f4 / 740"/><draw:equation draw:name="f43" draw:formula="280 * ?f4 / 740"/><draw:equation draw:name="f44" draw:formula="340 * ?f4 / 740"/><draw:equation draw:name="f45" draw:formula="0 + 708 - 588"/><draw:equation draw:name="f46" draw:formula="?f45 * ?f5 / 260"/><draw:equation draw:name="f47" draw:formula="0 + 728 - 588"/><draw:equation draw:name="f48" draw:formula="?f47 * ?f5 / 260"/><draw:equation draw:name="f49" draw:formula="620 * ?f4 / 740"/><draw:equation draw:name="f50" draw:formula="520 * ?f4 / 740"/><draw:equation draw:name="f51" draw:formula="440 * ?f4 / 740"/><draw:equation draw:name="f52" draw:formula="0 + 748 - 588"/><draw:equation draw:name="f53" draw:formula="?f52 * ?f5 / 260"/><draw:equation draw:name="f54" draw:formula="500 * ?f4 / 740"/><draw:equation draw:name="f55" draw:formula="0 + 848 - 588"/><draw:equation draw:name="f56" draw:formula="?f55 * ?f5 / 260"/><draw:equation draw:name="f57" draw:formula="920 * ?f4 / 740"/><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8 / ?f6"/><draw:equation draw:name="f66" draw:formula="?f19 / ?f7"/><draw:equation draw:name="f67" draw:formula="?f20 / ?f7"/><draw:equation draw:name="f68" draw:formula="?f21 / ?f7"/><draw:equation draw:name="f69" draw:formula="?f23 / ?f6"/><draw:equation draw:name="f70" draw:formula="?f24 / ?f7"/><draw:equation draw:name="f71" draw:formula="?f25 / ?f7"/><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8 / ?f6"/><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6 / ?f6"/><draw:equation draw:name="f90" draw:formula="?f48 / ?f6"/><draw:equation draw:name="f91" draw:formula="?f49 / ?f7"/><draw:equation draw:name="f92" draw:formula="?f50 / ?f7"/><draw:equation draw:name="f93" draw:formula="?f51 / ?f7"/><draw:equation draw:name="f94" draw:formula="?f53 / ?f6"/><draw:equation draw:name="f95" draw:formula="?f54 / ?f7"/><draw:equation draw:name="f96" draw:formula="?f56 / ?f6"/><draw:equation draw:name="f97" draw:formula="?f57 / ?f7"/><draw:equation draw:name="f98" draw:formula="0 / ?f6"/><draw:equation draw:name="f99" draw:formula="?f1 / ?f6"/><draw:equation draw:name="f100" draw:formula="0 / ?f7"/><draw:equation draw:name="f101" draw:formula="?f3 / ?f7"/></draw:enhanced-geometry></draw:custom-shape><draw:custom-shape svg:x="0.50486in" svg:y="0.30486in" svg:width="0.08333in" svg:height="0.38889in" draw:id="id40" draw:style-name="a42" draw:name="AutoShape 42"><svg:title/><svg:desc/><draw:enhanced-geometry draw:type="non-primitive" svg:viewBox="0 0 120 560" draw:enhanced-path="M 20 380 L 0 380 0 400 20 400 20 380 Z M 40 220 L 20 220 20 240 40 240 40 220 Z M 40 120 L 20 120 20 140 40 140 40 120 Z M 40 80 L 20 80 20 100 40 100 40 80 Z M 60 380 L 40 380 40 400 20 400 20 420 60 420 60 400 60 380 Z M 60 240 L 40 240 40 260 60 260 60 240 Z M 60 100 L 40 100 40 120 60 120 60 100 Z M 80 480 L 20 480 20 500 20 520 20 540 80 540 80 520 80 500 80 480 Z M 80 320 L 60 320 60 300 60 280 40 280 40 300 20 300 20 320 40 320 40 340 80 340 80 320 Z M 120 460 L 100 460 100 480 100 500 100 520 100 540 100 560 120 560 120 540 120 520 120 500 120 480 120 460 Z M 120 400 L 100 400 100 380 80 380 80 400 80 420 120 420 120 400 Z M 120 360 L 100 360 100 380 120 380 120 360 Z M 120 300 L 100 300 100 320 120 320 120 300 Z M 120 260 L 60 260 60 280 80 280 80 300 100 300 100 280 120 280 120 260 Z M 120 220 L 100 220 100 240 120 240 120 220 Z M 120 120 L 80 120 80 140 40 140 40 160 40 180 40 200 40 220 100 220 100 200 60 200 60 180 100 180 100 160 100 140 120 140 120 120 Z M 120 20 L 100 20 100 0 80 0 80 20 60 20 60 0 40 0 40 20 40 40 60 40 60 60 40 60 40 80 80 80 80 100 100 100 100 80 100 60 80 60 80 40 120 40 120 20 Z N" draw:text-areas="?f81 ?f83 ?f82 ?f84" draw:glue-points="?f48 ?f49 ?f50 ?f51 ?f50 ?f52 ?f53 ?f54 ?f50 ?f54 ?f53 ?f55 ?f56 ?f57 ?f53 ?f49 ?f56 ?f49 ?f50 ?f52 ?f56 ?f52 ?f50 ?f54 ?f58 ?f59 ?f53 ?f60 ?f58 ?f60 ?f58 ?f61 ?f56 ?f62 ?f53 ?f63 ?f50 ?f64 ?f65 ?f66 ?f67 ?f68 ?f67 ?f69 ?f65 ?f60 ?f65 ?f66 ?f67 ?f57 ?f58 ?f70 ?f65 ?f71 ?f65 ?f57 ?f67 ?f63 ?f65 ?f63 ?f56 ?f62 ?f67 ?f63 ?f65 ?f72 ?f67 ?f52 ?f65 ?f54 ?f50 ?f73 ?f50 ?f74 ?f67 ?f74 ?f67 ?f75 ?f65 ?f73 ?f67 ?f76 ?f58 ?f76 ?f50 ?f77 ?f56 ?f78 ?f50 ?f79 ?f67 ?f55 ?f58 ?f80 ?f65 ?f7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0"/><draw:equation draw:name="f8" draw:formula="0 + 728 - 728"/><draw:equation draw:name="f9" draw:formula="?f8 * ?f5 / 120"/><draw:equation draw:name="f10" draw:formula="840 * ?f4 / 560"/><draw:equation draw:name="f11" draw:formula="0 + 768 - 728"/><draw:equation draw:name="f12" draw:formula="?f11 * ?f5 / 120"/><draw:equation draw:name="f13" draw:formula="660 * ?f4 / 560"/><draw:equation draw:name="f14" draw:formula="680 * ?f4 / 560"/><draw:equation draw:name="f15" draw:formula="0 + 748 - 728"/><draw:equation draw:name="f16" draw:formula="?f15 * ?f5 / 120"/><draw:equation draw:name="f17" draw:formula="560 * ?f4 / 560"/><draw:equation draw:name="f18" draw:formula="540 * ?f4 / 560"/><draw:equation draw:name="f19" draw:formula="0 + 788 - 728"/><draw:equation draw:name="f20" draw:formula="?f19 * ?f5 / 120"/><draw:equation draw:name="f21" draw:formula="820 * ?f4 / 560"/><draw:equation draw:name="f22" draw:formula="0 + 808 - 728"/><draw:equation draw:name="f23" draw:formula="?f22 * ?f5 / 120"/><draw:equation draw:name="f24" draw:formula="920 * ?f4 / 560"/><draw:equation draw:name="f25" draw:formula="960 * ?f4 / 560"/><draw:equation draw:name="f26" draw:formula="760 * ?f4 / 560"/><draw:equation draw:name="f27" draw:formula="720 * ?f4 / 560"/><draw:equation draw:name="f28" draw:formula="740 * ?f4 / 560"/><draw:equation draw:name="f29" draw:formula="780 * ?f4 / 560"/><draw:equation draw:name="f30" draw:formula="0 + 848 - 728"/><draw:equation draw:name="f31" draw:formula="?f30 * ?f5 / 120"/><draw:equation draw:name="f32" draw:formula="900 * ?f4 / 560"/><draw:equation draw:name="f33" draw:formula="0 + 828 - 728"/><draw:equation draw:name="f34" draw:formula="?f33 * ?f5 / 120"/><draw:equation draw:name="f35" draw:formula="940 * ?f4 / 560"/><draw:equation draw:name="f36" draw:formula="1000 * ?f4 / 560"/><draw:equation draw:name="f37" draw:formula="860 * ?f4 / 560"/><draw:equation draw:name="f38" draw:formula="800 * ?f4 / 560"/><draw:equation draw:name="f39" draw:formula="700 * ?f4 / 560"/><draw:equation draw:name="f40" draw:formula="580 * ?f4 / 560"/><draw:equation draw:name="f41" draw:formula="640 * ?f4 / 560"/><draw:equation draw:name="f42" draw:formula="620 * ?f4 / 560"/><draw:equation draw:name="f43" draw:formula="460 * ?f4 / 560"/><draw:equation draw:name="f44" draw:formula="440 * ?f4 / 560"/><draw:equation draw:name="f45" draw:formula="480 * ?f4 / 560"/><draw:equation draw:name="f46" draw:formula="520 * ?f4 / 560"/><draw:equation draw:name="f47" draw:formula="500 * ?f4 / 560"/><draw:equation draw:name="f48" draw:formula="?f9 / ?f6"/><draw:equation draw:name="f49" draw:formula="?f10 / ?f7"/><draw:equation draw:name="f50" draw:formula="?f12 / ?f6"/><draw:equation draw:name="f51" draw:formula="?f13 / ?f7"/><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6 / ?f7"/><draw:equation draw:name="f70" draw:formula="?f37 / ?f7"/><draw:equation draw:name="f71" draw:formula="?f38 / ?f7"/><draw:equation draw:name="f72" draw:formula="?f39 / ?f7"/><draw:equation draw:name="f73" draw:formula="?f40 / ?f7"/><draw:equation draw:name="f74" draw:formula="?f41 / ?f7"/><draw:equation draw:name="f75" draw:formula="?f42 / ?f7"/><draw:equation draw:name="f76" draw:formula="?f43 / ?f7"/><draw:equation draw:name="f77" draw:formula="?f44 / ?f7"/><draw:equation draw:name="f78" draw:formula="?f45 / ?f7"/><draw:equation draw:name="f79" draw:formula="?f46 / ?f7"/><draw:equation draw:name="f80" draw:formula="?f47 / ?f7"/><draw:equation draw:name="f81" draw:formula="0 / ?f6"/><draw:equation draw:name="f82" draw:formula="?f1 / ?f6"/><draw:equation draw:name="f83" draw:formula="0 / ?f7"/><draw:equation draw:name="f84" draw:formula="?f3 / ?f7"/></draw:enhanced-geometry></draw:custom-shape><draw:custom-shape svg:x="0.27778in" svg:y="0.88889in" svg:width="11.125in" svg:height="0.19444in" draw:id="id41" draw:style-name="a43" draw:name="Rectangle 41"><svg:title/><svg:desc/><draw:enhanced-geometry draw:type="non-primitive" svg:viewBox="0 0 21600 21600" draw:enhanced-path="M 0 0 L 21600 0 21600 21600 0 21600 Z N"/></draw:custom-shape><draw:custom-shape svg:x="0.27778in" svg:y="0.88889in" svg:width="11.125in" svg:height="0.19444in" draw:id="id42" draw:style-name="a44" draw:name="Rectangle 40"><svg:title/><svg:desc/><draw:enhanced-geometry draw:type="non-primitive" svg:viewBox="0 0 21600 21600" draw:enhanced-path="M 0 0 L 21600 0 21600 21600 0 21600 Z N"/></draw:custom-shape><draw:connector draw:type="line" svg:x1="0.67708in" svg:y1="0.11111in" svg:x2="0.67708in" svg:y2="5.98611in" draw:id="id43" draw:style-name="a45" draw:name="Line 39"><svg:title/><svg:desc/></draw:connector></draw:g></text:span>Exercício de 2022</text:h>
      <text:h text:style-name="P248" text:outline-level="2">Período: 01/12/2022 à 31/12/2022</text:h>
      <text:p text:style-name="P249"/>
      <text:section text:name="Sect13" text:style-name="S13">
        <text:h text:style-name="P250" text:outline-level="3">DESPESA ORÇAMENTÁRIA</text:h>
        <text:p text:style-name="P251"><text:span text:style-name="T252"><draw:frame draw:z-index="486942208" draw:id="id45" draw:style-name="a47" draw:name="Text Box 37" text:anchor-type="paragraph" svg:x="0.09514in" svg:y="0.07153in" svg:width="0.52708in" svg:height="4.96319in" style:rel-width="scale" style:rel-height="scale"><draw:text-box><text:p text:style-name="P253"><text:span text:style-name="T254">Autenticar documento em<text:s/></text:span><text:a xlink:href="http://camarasempapel.cmsandre.sp.gov.br/autenticidade" office:target-frame-name="_top" xlink:show="replace">http://camarasempapel.cmsandre.sp.gov.br/autenticidade</text:a></text:p><text:p text:style-name="P255"><text:span text:style-name="T256">com</text:span><text:span text:style-name="T257"><text:s/></text:span><text:span text:style-name="T258">o</text:span><text:span text:style-name="T259"><text:s/></text:span><text:span text:style-name="T260">identificador</text:span><text:span text:style-name="T261"><text:s/></text:span><text:span text:style-name="T262">390033003400330037003A00540052004100,</text:span><text:span text:style-name="T263"><text:s/></text:span><text:span text:style-name="T264">Documento</text:span><text:span text:style-name="T265"><text:s/></text:span><text:span text:style-name="T266">assinado</text:span><text:span text:style-name="T267"><text:s/></text:span><text:span text:style-name="T268">digitalmente</text:span><text:span text:style-name="T269"><text:s/></text:span><text:span text:style-name="T270">conforme MP n° 2.200-2/2001, que institui a Infra-estrutura de Chaves Públicas Brasileira - ICP -</text:span><text:span text:style-name="T271"><text:s/></text:span><text:span text:style-name="T272">Brasil.</text:span></text:p></draw:text-box><svg:title/><svg:desc/></draw:frame></text:span>DOTAÇÃO<text:tab/>ESPECIFICAÇÃO</text:p>
        <text:p text:style-name="P273"/>
        <text:h text:style-name="P274" text:outline-level="4">ORGAO:<text:tab/>1 - CÂMARA MUNICIPAL</text:h>
        <text:p text:style-name="P275"/>
        <text:p text:style-name="P276"/>
        <text:p text:style-name="P277">F.R.</text:p>
        <text:p text:style-name="P278"/>
        <text:p text:style-name="Corpodetexto"/>
        <text:p text:style-name="P279">C.A.<text:tab/>SALDO</text:p>
        <text:p text:style-name="P280">ATUAL</text:p>
        <text:p text:style-name="P281"/>
        <text:p text:style-name="Corpodetexto"/>
        <text:p text:style-name="P282">EMPENHADO<text:span text:style-name="T283"><text:s/></text:span><text:span text:style-name="T284">NO</text:span><text:span text:style-name="T285"><text:s/></text:span><text:span text:style-name="T286">PERÍODO</text:span></text:p>
        <text:p text:style-name="P287"/>
        <text:p text:style-name="Corpodetexto"/>
        <text:p text:style-name="P288">EMPENHADO<text:span text:style-name="T289"><text:s/></text:span>ACUMULADO</text:p>
        <text:p text:style-name="P290"/>
        <text:p text:style-name="Corpodetexto"/>
        <text:p text:style-name="P291">LIQUIDADO<text:span text:style-name="T292"><text:s/></text:span><text:span text:style-name="T293">NO</text:span><text:span text:style-name="T294"><text:s/></text:span><text:span text:style-name="T295">PERÍODO</text:span></text:p>
        <text:p text:style-name="P296"/>
        <text:p text:style-name="Corpodetexto"/>
        <text:p text:style-name="P297">LIQUIDADO<text:span text:style-name="T298"><text:s/></text:span>ACUMULADO</text:p>
        <text:p text:style-name="P299"/>
        <text:p text:style-name="Corpodetexto"/>
        <text:p text:style-name="P300">PAGO<text:span text:style-name="T301"><text:s/></text:span><text:span text:style-name="T302"><text:s/></text:span><text:span text:style-name="T303"><text:s/></text:span><text:span text:style-name="T304">NO</text:span><text:span text:style-name="T305"><text:s/></text:span><text:span text:style-name="T306">PERÍODO</text:span></text:p>
        <text:p text:style-name="P307"/>
        <text:p text:style-name="Corpodetexto"/>
        <text:p text:style-name="P308">PAGO ACUMULADO</text:p>
        <text:p text:style-name="P309"/>
        <text:p text:style-name="Corpodetexto"/>
        <text:p text:style-name="P310">LIQUIDADO<text:span text:style-name="T311"><text:s/></text:span><text:span text:style-name="T312">À</text:span><text:span text:style-name="T313"><text:s/></text:span><text:span text:style-name="T314">PAGAR</text:span></text:p>
      </text:section>
      <text:section text:name="Sect14" text:style-name="S14">
        <text:p text:style-name="P315"/>
        <text:p text:style-name="P316">19<text:tab/>339092<text:tab/>DESPESAS DE EXERCÍCIOS ANTERIORES<text:tab/>1<text:tab/>1100000<text:tab/>20.000,00<text:tab/>0,00<text:tab/>14.200,00<text:tab/>0,00<text:tab/>14.200,00<text:tab/>0,00<text:tab/>14.200,00<text:tab/>0,00</text:p>
      </text:section>
      <text:section text:name="Sect15" text:style-name="S15">
        <text:p text:style-name="P317"/>
        <text:p text:style-name="P318">20<text:tab/>339139<text:tab/>OUTROS SERVIÇOS DE TERCEIROS -PESSOA<text:span text:style-name="T319"><text:s/></text:span>JURÍDICA-INTRA-ORÇAMENTÁRIO</text:p>
        <text:p text:style-name="P320">22<text:tab/>339040<text:tab/>SERVIÇOS DE TECNOLOGIA DA INFORMAÇÃO E<text:span text:style-name="T321"><text:s/></text:span>COMUNICAÇÃO<text:span text:style-name="T322"><text:s/></text:span>- PJ</text:p>
        <text:h text:style-name="P323" text:outline-level="4">FUNCIONAL: 01.031.0001.2003 - ESCOLA DO LEGISLATIVO</text:h>
        <text:p text:style-name="P324"/>
        <text:p text:style-name="P325">1<text:tab/>1100000<text:tab/>1.142.000,00<text:tab/>86.874,89<text:tab/>1.084.537,80<text:tab/>93.057,02<text:tab/>1.068.248,80<text:tab/>162.595,55<text:tab/>1.068.248,80<text:tab/>0,00</text:p>
        <text:p text:style-name="P326"/>
        <text:p text:style-name="P327">1<text:tab/>1100000<text:tab/>2.085.000,00<text:tab/>68.810,27<text:tab/>1.740.291,44<text:tab/>54.965,38<text:tab/>1.450.616,80<text:tab/>54.965,38<text:tab/>1.450.616,80<text:tab/>0,00</text:p>
      </text:section>
      <text:section text:name="Sect16" text:style-name="S16">
        <text:p text:style-name="P328"/>
        <text:p text:style-name="P329">25<text:tab/>339036<text:tab/>OUTROS SERVIÇOS DE TERCEIROS -<text:s/>PESSOA FÍSICA<text:tab/>1<text:tab/>1100000<text:tab/>100.000,00<text:tab/>0,00<text:tab/>0,00<text:tab/>0,00<text:tab/>0,00<text:tab/>0,00<text:tab/>0,00<text:tab/>0,00</text:p>
      </text:section>
      <text:section text:name="Sect17" text:style-name="S17">
        <text:p text:style-name="P330"/>
        <text:list text:style-name="LFO1" text:continue-numbering="true">
          <text:list-item>
            <text:p text:style-name="P331"><text:span text:style-name="T332">339039</text:span><text:span text:style-name="T333"><text:tab/>OUTROS SERVIÇOS DE TERCEIROS -</text:span><text:span text:style-name="T334"><text:s/></text:span><text:span text:style-name="T335">PESSOA</text:span><text:span text:style-name="T336"><text:s/></text:span><text:span text:style-name="T337">JURÍDICA</text:span></text:p>
          </text:list-item>
        </text:list>
        <text:p text:style-name="P338"/>
        <text:p text:style-name="P339">1<text:tab/>1100000<text:tab/>130.000,00<text:tab/>84.000,00<text:tab/>90.034,80<text:tab/>0,00<text:tab/>6.034,80<text:tab/>0,00<text:tab/>6.034,80<text:tab/>0,00</text:p>
      </text:section>
      <text:section text:name="Sect18" text:style-name="S18">
        <text:h text:style-name="P340" text:outline-level="4">FUNCIONAL:<text:s/>01.031.0001.2004 - APORTE AMORTIZAÇÃO DÉFICIT ATUARIAL DO RPPS - CÂMARA</text:h>
      </text:section>
      <text:section text:name="Sect19" text:style-name="S19">
        <text:p text:style-name="P341"/>
        <text:list text:style-name="LFO1" text:continue-numbering="true">
          <text:list-item>
            <text:p text:style-name="P342"><text:span text:style-name="T343">339197</text:span><text:span text:style-name="T344"><text:tab/>APORTE PARA COBERTURA DO DÉFICIT ATUARIAL</text:span><text:span text:style-name="T345"><text:s/></text:span><text:span text:style-name="T346">DO RPPA</text:span></text:p>
          </text:list-item>
        </text:list>
        <text:h text:style-name="P347" text:outline-level="4">FUNCIONAL:<text:span text:style-name="T348"><text:s/></text:span>99.999.0099.9999<text:span text:style-name="T349"><text:s/></text:span>-<text:span text:style-name="T350"><text:s/></text:span>RESERVA<text:span text:style-name="T351"><text:s/></text:span>DE<text:span text:style-name="T352"><text:s/></text:span>CONTINGÊNCIA</text:h>
        <text:p text:style-name="P353"/>
        <text:p text:style-name="P354">1<text:tab/>1100000<text:tab/>5.593.000,00<text:tab/>423.407,49<text:tab/>5.080.889,88<text:tab/>423.407,49<text:tab/>5.080.889,88<text:tab/>423.407,49<text:tab/>5.080.889,88<text:tab/>0,00</text:p>
      </text:section>
      <text:section text:name="Sect20" text:style-name="S20">
        <text:p text:style-name="P355"/>
        <text:p text:style-name="P356">21<text:tab/>999999<text:tab/>RESERVA DE CONTINGÊNCIA<text:tab/>1<text:tab/>1100000<text:tab/>0,00<text:tab/>0,00<text:tab/>0,00<text:tab/>0,00<text:tab/>0,00<text:tab/>0,00<text:tab/>0,00<text:tab/>0,00</text:p>
        <text:p text:style-name="P357"/>
        <text:p text:style-name="P358"><text:span text:style-name="T359">TOTAL DA UNIDADE:</text:span><text:span text:style-name="T360"><text:tab/></text:span><text:span text:style-name="T361">68.593.000,00</text:span><text:span text:style-name="T362"><text:tab/>7.234.042,33</text:span><text:span text:style-name="T363"><text:tab/>62.792.807,96</text:span><text:span text:style-name="T364"><text:tab/>6.893.657,03</text:span><text:span text:style-name="T365"><text:tab/>60.179.129,27</text:span><text:span text:style-name="T366"><text:tab/></text:span><text:span text:style-name="T367">7.603.384,38</text:span><text:span text:style-name="T368"><text:tab/>60.179.129,27</text:span><text:span text:style-name="T369"><text:tab/>0,00</text:span></text:p>
      </text:section>
      <text:section text:name="Sect21" text:style-name="S21">
        <text:p text:style-name="P370"/>
        <text:h text:style-name="P371" text:outline-level="4">TOTAL DO ORGÃO:</text:h>
        <text:p text:style-name="P372"/>
        <text:p text:style-name="P373"><text:span text:style-name="T374">68.593.000,00</text:span><text:span text:style-name="T375"><text:tab/></text:span><text:span text:style-name="T376">7.234.042,33</text:span></text:p>
        <text:p text:style-name="P377"/>
        <text:p text:style-name="P378"><text:span text:style-name="T379">62.792.807,96</text:span><text:span text:style-name="T380"><text:tab/></text:span><text:span text:style-name="T381">6.893.657,03</text:span></text:p>
        <text:p text:style-name="P382"/>
        <text:p text:style-name="P383">60.179.129,27</text:p>
        <text:p text:style-name="P384"/>
        <text:p text:style-name="P385">7.603.384,38</text:p>
        <text:p text:style-name="P386"/>
        <text:p text:style-name="P387">60.179.129,27</text:p>
        <text:p text:style-name="P388"/>
        <text:p text:style-name="P389">0,00</text:p>
      </text:section>
      <text:section text:name="Sect22" text:style-name="S22">
        <text:p text:style-name="P390"/>
        <text:h text:style-name="P391" text:outline-level="4">TOTAL:</text:h>
        <text:p text:style-name="P392"/>
        <text:p text:style-name="P393">68.593.000,00</text:p>
        <text:p text:style-name="P394"/>
        <text:h text:style-name="P395" text:outline-level="4">7.234.042,33</text:h>
        <text:p text:style-name="P396"/>
        <text:p text:style-name="P397">62.792.807,96</text:p>
        <text:p text:style-name="P398"/>
        <text:h text:style-name="P399" text:outline-level="4">6.893.657,03</text:h>
        <text:p text:style-name="P400"/>
        <text:p text:style-name="P401">60.179.129,27</text:p>
        <text:p text:style-name="P402"/>
        <text:h text:style-name="P403" text:outline-level="4">7.603.384,38</text:h>
        <text:p text:style-name="P404"/>
        <text:p text:style-name="P405">60.179.129,27</text:p>
        <text:p text:style-name="P406"/>
        <text:h text:style-name="P407" text:outline-level="4">0,00</text:h>
      </text:section>
      <text:section text:name="Sect23" text:style-name="S23">
        <text:p text:style-name="P408"/>
        <text:p text:style-name="P409">DEDUÇÃO DESPESA INTRA-</text:p>
        <text:p text:style-name="P410"/>
        <text:h text:style-name="P411" text:outline-level="4">9.065.000,00</text:h>
        <text:p text:style-name="P412"/>
        <text:p text:style-name="P413">861.572,22<text:tab/>8.345.277,38<text:tab/>867.754,35<text:tab/>8.328.988,38<text:tab/>1.117.960,45<text:tab/>8.328.988,38<text:tab/>0,00</text:p>
      </text:section>
      <text:section text:name="Sect24" text:style-name="S24">
        <text:p text:style-name="P414"/>
        <text:p text:style-name="P415">TOTAL DESPESA ORÇAMENTÁRIA:<text:tab/>59.528.000,00<text:tab/>6.372.470,11<text:tab/>54.447.530,58<text:tab/>6.025.902,68<text:tab/>51.850.140,89<text:tab/>6.485.423,93<text:tab/>51.850.140,89<text:tab/>0,00</text:p>
      </text:section>
      <text:soft-page-break/>
      <text:h text:style-name="P416" text:outline-level="1"><text:span text:style-name="T437"><draw:g draw:z-index="486942720" draw:name="Group 26" draw:id="id63" draw:style-name="a66" text:anchor-type="paragraph"><svg:title/><svg:desc/><draw:custom-shape svg:x="0.27778in" svg:y="0.01389in" svg:width="11.13889in" svg:height="0.47222in" draw:id="id53" draw:style-name="a56" draw:name="AutoShape 36"><svg:title/><svg:desc/><draw:enhanced-geometry draw:type="non-primitive" svg:viewBox="0 0 16040 680" draw:enhanced-path="M 16040 360 L 0 360 0 680 16040 680 16040 360 Z M 16040 0 L 0 0 0 320 16040 320 1604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680"/><draw:equation draw:name="f8" draw:formula="0 + 16440 - 400"/><draw:equation draw:name="f9" draw:formula="?f8 * ?f5 / 16040"/><draw:equation draw:name="f10" draw:formula="380 * ?f4 / 680"/><draw:equation draw:name="f11" draw:formula="0 + 400 - 400"/><draw:equation draw:name="f12" draw:formula="?f11 * ?f5 / 16040"/><draw:equation draw:name="f13" draw:formula="700 * ?f4 / 680"/><draw:equation draw:name="f14" draw:formula="20 * ?f4 / 680"/><draw:equation draw:name="f15" draw:formula="340 * ?f4 / 68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07569in" svg:y="0.19444in" svg:width="0.51389in" svg:height="0.51389in" draw:id="id54" draw:style-name="a57" draw:name="AutoShape 35"><svg:title/><svg:desc/><draw:enhanced-geometry draw:type="non-primitive" svg:viewBox="0 0 740 740" draw:enhanced-path="M 18 260 L 0 260 0 280 18 280 18 260 Z M 38 560 L 18 560 18 580 0 580 0 600 0 620 18 620 18 600 38 600 38 580 38 560 Z M 38 420 L 18 420 18 440 0 440 0 460 38 460 38 440 38 420 Z M 38 280 L 18 280 18 300 38 300 38 280 Z M 58 360 L 18 360 18 340 18 320 18 300 0 300 0 320 0 340 0 360 0 380 0 400 18 400 18 380 58 380 58 360 Z M 58 300 L 38 300 38 320 38 340 58 340 58 320 58 300 Z M 78 280 L 58 280 58 300 78 300 78 280 Z M 98 500 L 38 500 38 520 18 520 18 500 38 500 38 480 0 480 0 500 0 520 0 540 38 540 38 560 58 560 58 540 58 520 98 520 98 500 Z M 98 260 L 78 260 78 280 98 280 98 260 Z M 98 160 L 0 160 0 180 38 180 38 200 18 200 18 220 58 220 58 240 18 240 18 260 78 260 78 240 78 220 78 200 78 180 98 180 98 160 Z M 98 40 L 38 40 38 60 38 80 38 100 98 100 98 80 98 60 98 40 Z M 118 440 L 78 440 78 420 58 420 58 440 58 460 58 480 78 480 78 460 118 460 118 440 Z M 138 320 L 98 320 98 300 78 300 78 320 78 340 78 360 78 380 58 380 58 400 98 400 98 380 138 380 138 360 98 360 98 340 138 340 138 320 Z M 138 0 L 0 0 0 20 0 40 0 60 0 80 0 100 0 120 0 140 138 140 138 120 18 120 18 100 18 80 18 60 18 40 18 20 138 20 138 0 Z M 178 560 L 58 560 58 580 58 600 58 620 18 620 18 640 58 640 58 660 38 660 38 680 38 700 38 720 18 720 18 700 18 680 18 660 0 660 0 680 0 700 0 720 0 740 58 740 58 720 58 700 58 680 78 680 78 660 178 660 178 640 98 640 98 620 98 600 98 580 178 580 178 560 Z M 700 40 L 640 40 640 60 640 80 640 100 700 100 700 80 700 60 700 40 Z M 740 0 L 720 0 720 20 720 40 720 60 720 80 720 100 720 120 620 120 620 100 620 80 620 60 620 40 620 20 720 20 720 0 600 0 600 20 600 40 600 60 600 80 600 100 600 120 600 140 740 140 740 120 740 100 740 80 740 60 740 40 740 20 740 0 Z N" draw:text-areas="?f119 ?f121 ?f120 ?f122" draw:glue-points="?f71 ?f72 ?f71 ?f73 ?f71 ?f74 ?f75 ?f76 ?f77 ?f78 ?f75 ?f79 ?f75 ?f80 ?f71 ?f81 ?f77 ?f82 ?f77 ?f83 ?f84 ?f85 ?f75 ?f81 ?f86 ?f72 ?f86 ?f72 ?f71 ?f87 ?f77 ?f88 ?f75 ?f89 ?f84 ?f87 ?f86 ?f90 ?f91 ?f92 ?f75 ?f93 ?f84 ?f94 ?f86 ?f94 ?f91 ?f95 ?f75 ?f96 ?f91 ?f97 ?f86 ?f78 ?f84 ?f98 ?f99 ?f98 ?f91 ?f80 ?f86 ?f85 ?f91 ?f83 ?f91 ?f85 ?f100 ?f101 ?f77 ?f96 ?f77 ?f102 ?f71 ?f103 ?f71 ?f104 ?f84 ?f76 ?f71 ?f74 ?f75 ?f105 ?f71 ?f106 ?f77 ?f105 ?f77 ?f107 ?f84 ?f108 ?f109 ?f110 ?f91 ?f73 ?f111 ?f112 ?f113 ?f103 ?f114 ?f101 ?f115 ?f96 ?f116 ?f117 ?f116 ?f112 ?f118 ?f101 ?f118 ?f97 ?f114 ?f102 ?f114 ?f9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740"/><draw:equation draw:name="f8" draw:formula="0 + 128 - 110"/><draw:equation draw:name="f9" draw:formula="?f8 * ?f5 / 740"/><draw:equation draw:name="f10" draw:formula="560 * ?f4 / 740"/><draw:equation draw:name="f11" draw:formula="860 * ?f4 / 740"/><draw:equation draw:name="f12" draw:formula="900 * ?f4 / 740"/><draw:equation draw:name="f13" draw:formula="0 + 148 - 110"/><draw:equation draw:name="f14" draw:formula="?f13 * ?f5 / 740"/><draw:equation draw:name="f15" draw:formula="840 * ?f4 / 740"/><draw:equation draw:name="f16" draw:formula="0 + 110 - 110"/><draw:equation draw:name="f17" draw:formula="?f16 * ?f5 / 740"/><draw:equation draw:name="f18" draw:formula="720 * ?f4 / 740"/><draw:equation draw:name="f19" draw:formula="700 * ?f4 / 740"/><draw:equation draw:name="f20" draw:formula="580 * ?f4 / 740"/><draw:equation draw:name="f21" draw:formula="620 * ?f4 / 740"/><draw:equation draw:name="f22" draw:formula="600 * ?f4 / 740"/><draw:equation draw:name="f23" draw:formula="680 * ?f4 / 740"/><draw:equation draw:name="f24" draw:formula="0 + 168 - 110"/><draw:equation draw:name="f25" draw:formula="?f24 * ?f5 / 740"/><draw:equation draw:name="f26" draw:formula="640 * ?f4 / 740"/><draw:equation draw:name="f27" draw:formula="0 + 188 - 110"/><draw:equation draw:name="f28" draw:formula="?f27 * ?f5 / 740"/><draw:equation draw:name="f29" draw:formula="800 * ?f4 / 740"/><draw:equation draw:name="f30" draw:formula="760 * ?f4 / 740"/><draw:equation draw:name="f31" draw:formula="820 * ?f4 / 740"/><draw:equation draw:name="f32" draw:formula="540 * ?f4 / 740"/><draw:equation draw:name="f33" draw:formula="0 + 208 - 110"/><draw:equation draw:name="f34" draw:formula="?f33 * ?f5 / 740"/><draw:equation draw:name="f35" draw:formula="440 * ?f4 / 740"/><draw:equation draw:name="f36" draw:formula="480 * ?f4 / 740"/><draw:equation draw:name="f37" draw:formula="520 * ?f4 / 740"/><draw:equation draw:name="f38" draw:formula="460 * ?f4 / 740"/><draw:equation draw:name="f39" draw:formula="340 * ?f4 / 740"/><draw:equation draw:name="f40" draw:formula="360 * ?f4 / 740"/><draw:equation draw:name="f41" draw:formula="740 * ?f4 / 740"/><draw:equation draw:name="f42" draw:formula="0 + 228 - 110"/><draw:equation draw:name="f43" draw:formula="?f42 * ?f5 / 740"/><draw:equation draw:name="f44" draw:formula="0 + 248 - 110"/><draw:equation draw:name="f45" draw:formula="?f44 * ?f5 / 740"/><draw:equation draw:name="f46" draw:formula="280 * ?f4 / 740"/><draw:equation draw:name="f47" draw:formula="420 * ?f4 / 740"/><draw:equation draw:name="f48" draw:formula="380 * ?f4 / 740"/><draw:equation draw:name="f49" draw:formula="300 * ?f4 / 740"/><draw:equation draw:name="f50" draw:formula="940 * ?f4 / 740"/><draw:equation draw:name="f51" draw:formula="1000 * ?f4 / 740"/><draw:equation draw:name="f52" draw:formula="1020 * ?f4 / 740"/><draw:equation draw:name="f53" draw:formula="960 * ?f4 / 740"/><draw:equation draw:name="f54" draw:formula="0 + 288 - 110"/><draw:equation draw:name="f55" draw:formula="?f54 * ?f5 / 740"/><draw:equation draw:name="f56" draw:formula="920 * ?f4 / 740"/><draw:equation draw:name="f57" draw:formula="0 + 750 - 110"/><draw:equation draw:name="f58" draw:formula="?f57 * ?f5 / 740"/><draw:equation draw:name="f59" draw:formula="320 * ?f4 / 740"/><draw:equation draw:name="f60" draw:formula="0 + 810 - 110"/><draw:equation draw:name="f61" draw:formula="?f60 * ?f5 / 740"/><draw:equation draw:name="f62" draw:formula="0 + 850 - 110"/><draw:equation draw:name="f63" draw:formula="?f62 * ?f5 / 740"/><draw:equation draw:name="f64" draw:formula="0 + 830 - 110"/><draw:equation draw:name="f65" draw:formula="?f64 * ?f5 / 740"/><draw:equation draw:name="f66" draw:formula="0 + 730 - 110"/><draw:equation draw:name="f67" draw:formula="?f66 * ?f5 / 740"/><draw:equation draw:name="f68" draw:formula="400 * ?f4 / 740"/><draw:equation draw:name="f69" draw:formula="0 + 710 - 110"/><draw:equation draw:name="f70" draw:formula="?f69 * ?f5 / 740"/><draw:equation draw:name="f71" draw:formula="?f9 / ?f6"/><draw:equation draw:name="f72" draw:formula="?f10 / ?f7"/><draw:equation draw:name="f73" draw:formula="?f11 / ?f7"/><draw:equation draw:name="f74" draw:formula="?f12 / ?f7"/><draw:equation draw:name="f75" draw:formula="?f14 / ?f6"/><draw:equation draw:name="f76" draw:formula="?f15 / ?f7"/><draw:equation draw:name="f77" draw:formula="?f17 / ?f6"/><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5 / ?f6"/><draw:equation draw:name="f85" draw:formula="?f26 / ?f7"/><draw:equation draw:name="f86" draw:formula="?f28 / ?f6"/><draw:equation draw:name="f87" draw:formula="?f29 / ?f7"/><draw:equation draw:name="f88" draw:formula="?f30 / ?f7"/><draw:equation draw:name="f89" draw:formula="?f31 / ?f7"/><draw:equation draw:name="f90" draw:formula="?f32 / ?f7"/><draw:equation draw:name="f91" draw:formula="?f34 / ?f6"/><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3 / ?f6"/><draw:equation draw:name="f100" draw:formula="?f45 / ?f6"/><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3 / ?f6"/><draw:equation draw:name="f115" draw:formula="?f65 / ?f6"/><draw:equation draw:name="f116" draw:formula="?f67 / ?f6"/><draw:equation draw:name="f117" draw:formula="?f68 / ?f7"/><draw:equation draw:name="f118" draw:formula="?f70 / ?f6"/><draw:equation draw:name="f119" draw:formula="0 / ?f6"/><draw:equation draw:name="f120" draw:formula="?f1 / ?f6"/><draw:equation draw:name="f121" draw:formula="0 / ?f7"/><draw:equation draw:name="f122" draw:formula="?f3 / ?f7"/></draw:enhanced-geometry></draw:custom-shape><draw:custom-shape svg:x="0.12986in" svg:y="0.19444in" svg:width="0.15278in" svg:height="0.51389in" draw:id="id55" draw:style-name="a58" draw:name="AutoShape 34"><svg:title/><svg:desc/><draw:enhanced-geometry draw:type="non-primitive" svg:viewBox="0 0 220 740" draw:enhanced-path="M 20 680 L 0 680 0 700 20 700 20 680 Z M 20 540 L 0 540 0 560 20 560 20 540 Z M 60 700 L 20 700 20 720 0 720 0 740 60 740 60 720 60 700 Z M 60 600 L 40 600 40 620 60 620 60 600 Z M 60 500 L 40 500 40 520 60 520 60 500 Z M 60 360 L 0 360 0 380 60 380 60 360 Z M 60 20 L 40 20 40 40 40 60 40 80 40 100 40 120 60 120 60 100 60 80 60 60 60 40 60 20 Z M 80 460 L 60 460 60 480 80 480 80 460 Z M 80 420 L 60 420 60 400 0 400 0 420 20 420 20 440 80 440 80 420 Z M 80 380 L 60 380 60 400 80 400 80 380 Z M 80 280 L 40 280 40 300 40 320 60 320 60 300 80 300 80 280 Z M 100 660 L 60 660 60 680 80 680 80 700 100 700 100 680 100 660 Z M 100 440 L 80 440 80 460 100 460 100 440 Z M 100 400 L 80 400 80 420 100 420 100 400 Z M 100 120 L 80 120 80 140 80 160 100 160 100 140 100 120 Z M 120 580 L 80 580 80 600 80 620 80 640 100 640 100 620 100 600 120 600 120 580 Z M 120 380 L 100 380 100 400 120 400 120 380 Z M 120 80 L 100 80 100 60 80 60 80 80 80 100 100 100 100 120 120 120 120 100 120 80 Z M 140 480 L 120 480 120 500 120 520 140 520 140 500 140 480 Z M 140 400 L 120 400 120 420 100 420 100 440 140 440 140 420 140 400 Z M 140 340 L 120 340 120 360 120 380 140 380 140 360 140 340 Z M 140 300 L 80 300 80 320 80 340 80 360 80 380 100 380 100 360 100 340 100 320 140 320 140 300 Z M 140 180 L 120 180 120 160 100 160 100 180 100 200 80 200 80 180 80 160 40 160 40 180 60 180 60 200 60 220 80 220 80 240 20 240 20 260 80 260 80 280 100 280 100 260 100 240 120 240 120 260 140 260 140 240 140 220 120 220 120 200 140 200 140 180 Z M 140 120 L 120 120 120 140 120 160 140 160 140 140 140 120 Z M 140 40 L 120 40 120 60 140 60 140 40 Z M 160 620 L 140 620 140 600 120 600 120 620 120 640 120 660 140 660 140 640 160 640 160 620 Z M 160 560 L 140 560 140 540 100 540 100 520 100 500 80 500 80 520 60 520 60 540 60 560 120 560 120 580 160 580 160 560 Z M 160 460 L 140 460 140 480 160 480 160 460 Z M 160 280 L 140 280 140 300 160 300 160 280 Z M 160 80 L 140 80 140 100 160 100 160 80 Z M 180 680 L 140 680 140 700 120 700 120 720 100 720 100 740 140 740 140 720 180 720 180 700 180 680 Z M 180 380 L 140 380 140 400 180 400 180 380 Z M 220 40 L 200 40 200 20 180 20 180 0 80 0 80 20 140 20 140 40 160 40 160 60 160 80 200 80 200 60 220 60 220 40 Z N" draw:text-areas="?f101 ?f103 ?f102 ?f104" draw:glue-points="?f60 ?f61 ?f60 ?f62 ?f63 ?f64 ?f65 ?f66 ?f65 ?f67 ?f63 ?f68 ?f65 ?f69 ?f65 ?f70 ?f71 ?f72 ?f73 ?f74 ?f63 ?f75 ?f73 ?f76 ?f73 ?f77 ?f71 ?f78 ?f71 ?f79 ?f80 ?f61 ?f80 ?f81 ?f80 ?f76 ?f73 ?f82 ?f73 ?f83 ?f80 ?f84 ?f80 ?f77 ?f80 ?f85 ?f80 ?f86 ?f87 ?f74 ?f87 ?f67 ?f80 ?f76 ?f87 ?f88 ?f87 ?f68 ?f73 ?f88 ?f80 ?f88 ?f89 ?f90 ?f73 ?f91 ?f71 ?f90 ?f60 ?f92 ?f80 ?f93 ?f87 ?f92 ?f87 ?f90 ?f87 ?f82 ?f89 ?f94 ?f87 ?f66 ?f87 ?f79 ?f87 ?f95 ?f73 ?f67 ?f89 ?f95 ?f87 ?f81 ?f87 ?f96 ?f87 ?f85 ?f87 ?f61 ?f80 ?f64 ?f97 ?f61 ?f97 ?f77 ?f97 ?f98 ?f99 ?f72 ?f100 ?f9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740"/><draw:equation draw:name="f8" draw:formula="0 + 208 - 188"/><draw:equation draw:name="f9" draw:formula="?f8 * ?f5 / 220"/><draw:equation draw:name="f10" draw:formula="960 * ?f4 / 740"/><draw:equation draw:name="f11" draw:formula="820 * ?f4 / 740"/><draw:equation draw:name="f12" draw:formula="0 + 188 - 188"/><draw:equation draw:name="f13" draw:formula="?f12 * ?f5 / 220"/><draw:equation draw:name="f14" draw:formula="1020 * ?f4 / 740"/><draw:equation draw:name="f15" draw:formula="0 + 228 - 188"/><draw:equation draw:name="f16" draw:formula="?f15 * ?f5 / 220"/><draw:equation draw:name="f17" draw:formula="880 * ?f4 / 740"/><draw:equation draw:name="f18" draw:formula="780 * ?f4 / 740"/><draw:equation draw:name="f19" draw:formula="640 * ?f4 / 740"/><draw:equation draw:name="f20" draw:formula="300 * ?f4 / 740"/><draw:equation draw:name="f21" draw:formula="400 * ?f4 / 740"/><draw:equation draw:name="f22" draw:formula="0 + 248 - 188"/><draw:equation draw:name="f23" draw:formula="?f22 * ?f5 / 220"/><draw:equation draw:name="f24" draw:formula="320 * ?f4 / 740"/><draw:equation draw:name="f25" draw:formula="0 + 268 - 188"/><draw:equation draw:name="f26" draw:formula="?f25 * ?f5 / 220"/><draw:equation draw:name="f27" draw:formula="760 * ?f4 / 740"/><draw:equation draw:name="f28" draw:formula="680 * ?f4 / 740"/><draw:equation draw:name="f29" draw:formula="700 * ?f4 / 740"/><draw:equation draw:name="f30" draw:formula="660 * ?f4 / 740"/><draw:equation draw:name="f31" draw:formula="600 * ?f4 / 740"/><draw:equation draw:name="f32" draw:formula="940 * ?f4 / 740"/><draw:equation draw:name="f33" draw:formula="0 + 288 - 188"/><draw:equation draw:name="f34" draw:formula="?f33 * ?f5 / 220"/><draw:equation draw:name="f35" draw:formula="740 * ?f4 / 740"/><draw:equation draw:name="f36" draw:formula="440 * ?f4 / 740"/><draw:equation draw:name="f37" draw:formula="860 * ?f4 / 740"/><draw:equation draw:name="f38" draw:formula="900 * ?f4 / 740"/><draw:equation draw:name="f39" draw:formula="360 * ?f4 / 740"/><draw:equation draw:name="f40" draw:formula="380 * ?f4 / 740"/><draw:equation draw:name="f41" draw:formula="0 + 328 - 188"/><draw:equation draw:name="f42" draw:formula="?f41 * ?f5 / 220"/><draw:equation draw:name="f43" draw:formula="620 * ?f4 / 740"/><draw:equation draw:name="f44" draw:formula="0 + 308 - 188"/><draw:equation draw:name="f45" draw:formula="?f44 * ?f5 / 220"/><draw:equation draw:name="f46" draw:formula="460 * ?f4 / 740"/><draw:equation draw:name="f47" draw:formula="480 * ?f4 / 740"/><draw:equation draw:name="f48" draw:formula="520 * ?f4 / 740"/><draw:equation draw:name="f49" draw:formula="540 * ?f4 / 740"/><draw:equation draw:name="f50" draw:formula="340 * ?f4 / 740"/><draw:equation draw:name="f51" draw:formula="840 * ?f4 / 740"/><draw:equation draw:name="f52" draw:formula="560 * ?f4 / 740"/><draw:equation draw:name="f53" draw:formula="0 + 368 - 188"/><draw:equation draw:name="f54" draw:formula="?f53 * ?f5 / 220"/><draw:equation draw:name="f55" draw:formula="280 * ?f4 / 740"/><draw:equation draw:name="f56" draw:formula="0 + 348 - 188"/><draw:equation draw:name="f57" draw:formula="?f56 * ?f5 / 220"/><draw:equation draw:name="f58" draw:formula="0 + 408 - 188"/><draw:equation draw:name="f59" draw:formula="?f58 * ?f5 / 220"/><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8 / ?f7"/><draw:equation draw:name="f68" draw:formula="?f19 / ?f7"/><draw:equation draw:name="f69" draw:formula="?f20 / ?f7"/><draw:equation draw:name="f70" draw:formula="?f21 / ?f7"/><draw:equation draw:name="f71" draw:formula="?f23 / ?f6"/><draw:equation draw:name="f72" draw:formula="?f24 / ?f7"/><draw:equation draw:name="f73" draw:formula="?f26 / ?f6"/><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4 / ?f6"/><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2 / ?f6"/><draw:equation draw:name="f88" draw:formula="?f43 / ?f7"/><draw:equation draw:name="f89" draw:formula="?f45 / ?f6"/><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4 / ?f6"/><draw:equation draw:name="f98" draw:formula="?f55 / ?f7"/><draw:equation draw:name="f99" draw:formula="?f57 / ?f6"/><draw:equation draw:name="f100" draw:formula="?f59 / ?f6"/><draw:equation draw:name="f101" draw:formula="0 / ?f6"/><draw:equation draw:name="f102" draw:formula="?f1 / ?f6"/><draw:equation draw:name="f103" draw:formula="0 / ?f7"/><draw:equation draw:name="f104" draw:formula="?f3 / ?f7"/></draw:enhanced-geometry></draw:custom-shape><draw:custom-shape svg:x="0.24097in" svg:y="0.19444in" svg:width="0.13889in" svg:height="0.51389in" draw:id="id56" draw:style-name="a59" draw:name="AutoShape 33"><svg:title/><svg:desc/><draw:enhanced-geometry draw:type="non-primitive" svg:viewBox="0 0 200 740" draw:enhanced-path="M 20 640 L 0 640 0 660 0 680 20 680 20 660 20 640 Z M 20 580 L 0 580 0 600 0 620 20 620 20 600 20 580 Z M 20 480 L 0 480 0 500 0 520 0 540 20 540 20 520 20 500 20 480 Z M 20 400 L 0 400 0 420 20 420 20 400 Z M 20 100 L 0 100 0 120 0 140 0 160 0 180 20 180 20 160 20 140 20 120 20 100 Z M 40 560 L 20 560 20 580 40 580 40 560 Z M 40 240 L 0 240 0 260 0 280 20 280 20 260 40 260 40 240 Z M 40 60 L 0 60 0 80 40 80 40 60 Z M 60 580 L 40 580 40 600 60 600 60 580 Z M 60 400 L 40 400 40 420 60 420 60 400 Z M 60 340 L 40 340 40 360 40 380 60 380 60 360 60 340 Z M 60 300 L 0 300 0 320 0 340 0 360 0 380 20 380 20 360 20 340 20 320 60 320 60 300 Z M 60 200 L 20 200 20 220 60 220 60 200 Z M 60 80 L 40 80 40 100 40 120 40 140 60 140 60 120 60 100 60 80 Z M 80 620 L 20 620 20 640 80 640 80 620 Z M 80 560 L 60 560 60 580 80 580 80 560 Z M 80 380 L 60 380 60 400 80 400 80 380 Z M 80 280 L 60 280 60 300 80 300 80 280 Z M 80 240 L 60 240 60 260 80 260 80 240 Z M 80 60 L 60 60 60 80 80 80 80 60 Z M 100 400 L 80 400 80 420 100 420 100 400 Z M 100 260 L 80 260 80 280 100 280 100 260 Z M 100 160 L 80 160 80 180 100 180 100 160 Z M 100 120 L 80 120 80 140 100 140 100 120 Z M 100 80 L 80 80 80 100 100 100 100 80 Z M 100 0 L 60 0 60 20 60 40 100 40 100 20 100 0 Z M 140 540 L 80 540 80 560 100 560 100 580 120 580 120 560 140 560 140 540 Z M 140 440 L 120 440 120 420 100 420 100 440 100 460 80 460 80 440 40 440 40 420 20 420 20 440 0 440 0 460 60 460 60 480 80 480 80 500 40 500 40 520 40 540 40 560 60 560 60 540 60 520 100 520 100 500 100 480 120 480 120 460 140 460 140 440 Z M 140 360 L 100 360 100 340 100 320 100 300 80 300 80 320 80 340 80 360 80 380 140 380 140 360 Z M 140 220 L 100 220 100 200 80 200 80 220 80 240 140 240 140 220 Z M 140 140 L 100 140 100 160 140 160 140 140 Z M 160 180 L 100 180 100 200 160 200 160 180 Z M 180 620 L 120 620 120 600 80 600 80 620 100 620 100 640 80 640 80 660 60 660 60 680 80 680 80 700 40 700 40 720 0 720 0 740 60 740 60 720 80 720 80 740 140 740 140 720 100 720 100 700 100 680 100 660 120 660 120 640 180 640 180 620 Z M 200 20 L 140 20 140 0 120 0 120 20 120 40 100 40 100 60 180 60 180 40 200 40 200 20 Z N" draw:text-areas="?f97 ?f99 ?f98 ?f100" draw:glue-points="?f57 ?f58 ?f59 ?f60 ?f57 ?f61 ?f57 ?f62 ?f59 ?f63 ?f59 ?f64 ?f57 ?f65 ?f66 ?f67 ?f66 ?f68 ?f57 ?f69 ?f59 ?f70 ?f66 ?f60 ?f66 ?f71 ?f66 ?f72 ?f73 ?f74 ?f59 ?f75 ?f73 ?f76 ?f73 ?f77 ?f66 ?f78 ?f73 ?f70 ?f79 ?f80 ?f79 ?f67 ?f79 ?f75 ?f79 ?f81 ?f79 ?f68 ?f79 ?f82 ?f83 ?f63 ?f83 ?f69 ?f83 ?f84 ?f83 ?f78 ?f83 ?f70 ?f83 ?f85 ?f79 ?f67 ?f86 ?f67 ?f83 ?f71 ?f66 ?f87 ?f59 ?f88 ?f66 ?f89 ?f73 ?f62 ?f90 ?f61 ?f83 ?f72 ?f79 ?f76 ?f86 ?f72 ?f79 ?f77 ?f83 ?f91 ?f83 ?f65 ?f90 ?f80 ?f83 ?f92 ?f79 ?f58 ?f59 ?f93 ?f86 ?f93 ?f83 ?f94 ?f95 ?f96 ?f90 ?f85 ?f95 ?f8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740"/><draw:equation draw:name="f8" draw:formula="0 + 368 - 348"/><draw:equation draw:name="f9" draw:formula="?f8 * ?f5 / 200"/><draw:equation draw:name="f10" draw:formula="960 * ?f4 / 740"/><draw:equation draw:name="f11" draw:formula="0 + 348 - 348"/><draw:equation draw:name="f12" draw:formula="?f11 * ?f5 / 200"/><draw:equation draw:name="f13" draw:formula="880 * ?f4 / 740"/><draw:equation draw:name="f14" draw:formula="760 * ?f4 / 740"/><draw:equation draw:name="f15" draw:formula="820 * ?f4 / 740"/><draw:equation draw:name="f16" draw:formula="680 * ?f4 / 740"/><draw:equation draw:name="f17" draw:formula="380 * ?f4 / 740"/><draw:equation draw:name="f18" draw:formula="460 * ?f4 / 740"/><draw:equation draw:name="f19" draw:formula="0 + 388 - 348"/><draw:equation draw:name="f20" draw:formula="?f19 * ?f5 / 200"/><draw:equation draw:name="f21" draw:formula="840 * ?f4 / 740"/><draw:equation draw:name="f22" draw:formula="520 * ?f4 / 740"/><draw:equation draw:name="f23" draw:formula="540 * ?f4 / 740"/><draw:equation draw:name="f24" draw:formula="360 * ?f4 / 740"/><draw:equation draw:name="f25" draw:formula="700 * ?f4 / 740"/><draw:equation draw:name="f26" draw:formula="640 * ?f4 / 740"/><draw:equation draw:name="f27" draw:formula="0 + 408 - 348"/><draw:equation draw:name="f28" draw:formula="?f27 * ?f5 / 200"/><draw:equation draw:name="f29" draw:formula="580 * ?f4 / 740"/><draw:equation draw:name="f30" draw:formula="660 * ?f4 / 740"/><draw:equation draw:name="f31" draw:formula="600 * ?f4 / 740"/><draw:equation draw:name="f32" draw:formula="500 * ?f4 / 740"/><draw:equation draw:name="f33" draw:formula="400 * ?f4 / 740"/><draw:equation draw:name="f34" draw:formula="0 + 428 - 348"/><draw:equation draw:name="f35" draw:formula="?f34 * ?f5 / 200"/><draw:equation draw:name="f36" draw:formula="900 * ?f4 / 740"/><draw:equation draw:name="f37" draw:formula="560 * ?f4 / 740"/><draw:equation draw:name="f38" draw:formula="340 * ?f4 / 740"/><draw:equation draw:name="f39" draw:formula="0 + 448 - 348"/><draw:equation draw:name="f40" draw:formula="?f39 * ?f5 / 200"/><draw:equation draw:name="f41" draw:formula="440 * ?f4 / 740"/><draw:equation draw:name="f42" draw:formula="320 * ?f4 / 740"/><draw:equation draw:name="f43" draw:formula="0 + 488 - 348"/><draw:equation draw:name="f44" draw:formula="?f43 * ?f5 / 200"/><draw:equation draw:name="f45" draw:formula="720 * ?f4 / 740"/><draw:equation draw:name="f46" draw:formula="740 * ?f4 / 740"/><draw:equation draw:name="f47" draw:formula="780 * ?f4 / 740"/><draw:equation draw:name="f48" draw:formula="0 + 468 - 348"/><draw:equation draw:name="f49" draw:formula="?f48 * ?f5 / 200"/><draw:equation draw:name="f50" draw:formula="420 * ?f4 / 740"/><draw:equation draw:name="f51" draw:formula="920 * ?f4 / 740"/><draw:equation draw:name="f52" draw:formula="1020 * ?f4 / 740"/><draw:equation draw:name="f53" draw:formula="940 * ?f4 / 740"/><draw:equation draw:name="f54" draw:formula="0 + 548 - 348"/><draw:equation draw:name="f55" draw:formula="?f54 * ?f5 / 200"/><draw:equation draw:name="f56" draw:formula="300 * ?f4 / 740"/><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20 / ?f6"/><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8 / ?f6"/><draw:equation draw:name="f74" draw:formula="?f29 / ?f7"/><draw:equation draw:name="f75" draw:formula="?f30 / ?f7"/><draw:equation draw:name="f76" draw:formula="?f31 / ?f7"/><draw:equation draw:name="f77" draw:formula="?f32 / ?f7"/><draw:equation draw:name="f78" draw:formula="?f33 / ?f7"/><draw:equation draw:name="f79" draw:formula="?f35 / ?f6"/><draw:equation draw:name="f80" draw:formula="?f36 / ?f7"/><draw:equation draw:name="f81" draw:formula="?f37 / ?f7"/><draw:equation draw:name="f82" draw:formula="?f38 / ?f7"/><draw:equation draw:name="f83" draw:formula="?f40 / ?f6"/><draw:equation draw:name="f84" draw:formula="?f41 / ?f7"/><draw:equation draw:name="f85" draw:formula="?f42 / ?f7"/><draw:equation draw:name="f86" draw:formula="?f44 / ?f6"/><draw:equation draw:name="f87" draw:formula="?f45 / ?f7"/><draw:equation draw:name="f88" draw:formula="?f46 / ?f7"/><draw:equation draw:name="f89" draw:formula="?f47 / ?f7"/><draw:equation draw:name="f90" draw:formula="?f49 / ?f6"/><draw:equation draw:name="f91" draw:formula="?f50 / ?f7"/><draw:equation draw:name="f92" draw:formula="?f51 / ?f7"/><draw:equation draw:name="f93" draw:formula="?f52 / ?f7"/><draw:equation draw:name="f94" draw:formula="?f53 / ?f7"/><draw:equation draw:name="f95" draw:formula="?f55 / ?f6"/><draw:equation draw:name="f96" draw:formula="?f56 / ?f7"/><draw:equation draw:name="f97" draw:formula="0 / ?f6"/><draw:equation draw:name="f98" draw:formula="?f1 / ?f6"/><draw:equation draw:name="f99" draw:formula="0 / ?f7"/><draw:equation draw:name="f100" draw:formula="?f3 / ?f7"/></draw:enhanced-geometry></draw:custom-shape><draw:custom-shape svg:x="0.32431in" svg:y="0.19444in" svg:width="0.15278in" svg:height="0.51389in" draw:id="id57" draw:style-name="a60" draw:name="AutoShape 32"><svg:title/><svg:desc/><draw:enhanced-geometry draw:type="non-primitive" svg:viewBox="0 0 220 740" draw:enhanced-path="M 20 580 L 0 580 0 600 20 600 20 580 Z M 20 240 L 0 240 0 260 0 280 20 280 20 260 20 240 Z M 20 200 L 0 200 0 220 20 220 20 200 Z M 20 120 L 0 120 0 140 20 140 20 120 Z M 40 700 L 20 700 20 680 0 680 0 700 0 720 40 720 40 700 Z M 40 460 L 20 460 20 480 40 480 40 460 Z M 40 380 L 20 380 20 400 40 400 40 380 Z M 60 640 L 40 640 40 660 20 660 20 680 40 680 40 700 60 700 60 680 60 660 60 640 Z M 60 400 L 40 400 40 420 60 420 60 400 Z M 60 120 L 40 120 40 140 40 160 0 160 0 180 60 180 60 160 60 140 60 120 Z M 60 60 L 0 60 0 80 0 100 20 100 20 120 40 120 40 100 60 100 60 80 60 60 Z M 80 240 L 40 240 40 260 40 280 60 280 60 260 80 260 80 240 Z M 80 200 L 60 200 60 220 80 220 80 200 Z M 80 20 L 0 20 0 40 80 40 80 20 Z M 100 720 L 40 720 40 740 100 740 100 720 Z M 100 360 L 60 360 60 340 40 340 40 360 40 380 100 380 100 360 Z M 100 40 L 80 40 80 60 100 60 100 40 Z M 120 620 L 100 620 100 640 120 640 120 620 Z M 120 560 L 100 560 100 580 120 580 120 560 Z M 120 420 L 60 420 60 440 60 460 100 460 100 440 120 440 120 420 Z M 120 380 L 100 380 100 400 120 400 120 380 Z M 120 280 L 60 280 60 300 40 300 40 280 20 280 20 300 0 300 0 320 0 340 40 340 40 320 80 320 80 340 100 340 100 320 100 300 120 300 120 280 Z M 120 240 L 100 240 100 260 120 260 120 240 Z M 120 60 L 100 60 100 80 120 80 120 60 Z M 140 680 L 80 680 80 700 100 700 100 720 120 720 120 700 140 700 140 680 Z M 140 500 L 100 500 100 480 80 480 80 500 80 520 60 520 60 500 40 500 40 520 20 520 20 500 20 480 0 480 0 500 0 520 0 540 40 540 40 560 20 560 20 580 40 580 40 600 40 620 100 620 100 600 100 580 60 580 60 560 60 540 80 540 80 560 100 560 100 540 100 520 140 520 140 500 Z M 140 440 L 120 440 120 460 100 460 100 480 140 480 140 460 140 440 Z M 140 400 L 120 400 120 420 140 420 140 400 Z M 140 260 L 120 260 120 280 140 280 140 260 Z M 140 0 L 80 0 80 20 140 20 140 0 Z M 160 80 L 120 80 120 100 120 120 120 140 140 140 140 120 140 100 160 100 160 80 Z M 180 300 L 120 300 120 320 120 340 120 360 120 380 160 380 160 360 140 360 140 340 140 320 180 320 180 300 Z M 220 180 L 180 180 180 160 120 160 120 140 100 140 100 120 100 100 60 100 60 120 80 120 80 140 80 160 80 180 80 200 100 200 100 220 120 220 120 240 180 240 180 220 160 220 160 200 220 200 220 180 Z N" draw:text-areas="?f104 ?f106 ?f105 ?f107" draw:glue-points="?f61 ?f62 ?f61 ?f63 ?f64 ?f65 ?f64 ?f66 ?f61 ?f67 ?f68 ?f69 ?f68 ?f70 ?f68 ?f71 ?f61 ?f67 ?f72 ?f73 ?f72 ?f74 ?f68 ?f75 ?f72 ?f66 ?f64 ?f76 ?f72 ?f76 ?f68 ?f77 ?f78 ?f79 ?f78 ?f80 ?f78 ?f81 ?f82 ?f83 ?f68 ?f84 ?f78 ?f85 ?f82 ?f86 ?f82 ?f87 ?f72 ?f74 ?f88 ?f89 ?f88 ?f90 ?f68 ?f91 ?f64 ?f92 ?f78 ?f93 ?f88 ?f63 ?f88 ?f79 ?f88 ?f94 ?f82 ?f83 ?f95 ?f96 ?f78 ?f97 ?f61 ?f97 ?f64 ?f97 ?f61 ?f62 ?f82 ?f98 ?f78 ?f99 ?f95 ?f97 ?f82 ?f70 ?f95 ?f90 ?f95 ?f77 ?f95 ?f100 ?f101 ?f102 ?f95 ?f66 ?f103 ?f91 ?f88 ?f71 ?f95 ?f92 ?f103 ?f75 ?f82 ?f76 ?f78 ?f75 ?f88 ?f65 ?f101 ?f8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740"/><draw:equation draw:name="f8" draw:formula="0 + 488 - 468"/><draw:equation draw:name="f9" draw:formula="?f8 * ?f5 / 220"/><draw:equation draw:name="f10" draw:formula="860 * ?f4 / 740"/><draw:equation draw:name="f11" draw:formula="560 * ?f4 / 740"/><draw:equation draw:name="f12" draw:formula="0 + 468 - 468"/><draw:equation draw:name="f13" draw:formula="?f12 * ?f5 / 220"/><draw:equation draw:name="f14" draw:formula="500 * ?f4 / 740"/><draw:equation draw:name="f15" draw:formula="420 * ?f4 / 740"/><draw:equation draw:name="f16" draw:formula="960 * ?f4 / 740"/><draw:equation draw:name="f17" draw:formula="0 + 508 - 468"/><draw:equation draw:name="f18" draw:formula="?f17 * ?f5 / 220"/><draw:equation draw:name="f19" draw:formula="980 * ?f4 / 740"/><draw:equation draw:name="f20" draw:formula="740 * ?f4 / 740"/><draw:equation draw:name="f21" draw:formula="660 * ?f4 / 740"/><draw:equation draw:name="f22" draw:formula="0 + 528 - 468"/><draw:equation draw:name="f23" draw:formula="?f22 * ?f5 / 220"/><draw:equation draw:name="f24" draw:formula="940 * ?f4 / 740"/><draw:equation draw:name="f25" draw:formula="700 * ?f4 / 740"/><draw:equation draw:name="f26" draw:formula="440 * ?f4 / 740"/><draw:equation draw:name="f27" draw:formula="380 * ?f4 / 740"/><draw:equation draw:name="f28" draw:formula="540 * ?f4 / 740"/><draw:equation draw:name="f29" draw:formula="0 + 548 - 468"/><draw:equation draw:name="f30" draw:formula="?f29 * ?f5 / 220"/><draw:equation draw:name="f31" draw:formula="520 * ?f4 / 740"/><draw:equation draw:name="f32" draw:formula="480 * ?f4 / 740"/><draw:equation draw:name="f33" draw:formula="300 * ?f4 / 740"/><draw:equation draw:name="f34" draw:formula="0 + 568 - 468"/><draw:equation draw:name="f35" draw:formula="?f34 * ?f5 / 220"/><draw:equation draw:name="f36" draw:formula="1000 * ?f4 / 740"/><draw:equation draw:name="f37" draw:formula="640 * ?f4 / 740"/><draw:equation draw:name="f38" draw:formula="320 * ?f4 / 740"/><draw:equation draw:name="f39" draw:formula="900 * ?f4 / 740"/><draw:equation draw:name="f40" draw:formula="840 * ?f4 / 740"/><draw:equation draw:name="f41" draw:formula="0 + 588 - 468"/><draw:equation draw:name="f42" draw:formula="?f41 * ?f5 / 220"/><draw:equation draw:name="f43" draw:formula="720 * ?f4 / 740"/><draw:equation draw:name="f44" draw:formula="680 * ?f4 / 740"/><draw:equation draw:name="f45" draw:formula="580 * ?f4 / 740"/><draw:equation draw:name="f46" draw:formula="600 * ?f4 / 740"/><draw:equation draw:name="f47" draw:formula="620 * ?f4 / 740"/><draw:equation draw:name="f48" draw:formula="340 * ?f4 / 740"/><draw:equation draw:name="f49" draw:formula="0 + 608 - 468"/><draw:equation draw:name="f50" draw:formula="?f49 * ?f5 / 220"/><draw:equation draw:name="f51" draw:formula="780 * ?f4 / 740"/><draw:equation draw:name="f52" draw:formula="800 * ?f4 / 740"/><draw:equation draw:name="f53" draw:formula="880 * ?f4 / 740"/><draw:equation draw:name="f54" draw:formula="820 * ?f4 / 740"/><draw:equation draw:name="f55" draw:formula="280 * ?f4 / 740"/><draw:equation draw:name="f56" draw:formula="0 + 628 - 468"/><draw:equation draw:name="f57" draw:formula="?f56 * ?f5 / 220"/><draw:equation draw:name="f58" draw:formula="360 * ?f4 / 740"/><draw:equation draw:name="f59" draw:formula="0 + 648 - 468"/><draw:equation draw:name="f60" draw:formula="?f59 * ?f5 / 220"/><draw:equation draw:name="f61" draw:formula="?f9 / ?f6"/><draw:equation draw:name="f62" draw:formula="?f10 / ?f7"/><draw:equation draw:name="f63" draw:formula="?f11 / ?f7"/><draw:equation draw:name="f64" draw:formula="?f13 / ?f6"/><draw:equation draw:name="f65" draw:formula="?f14 / ?f7"/><draw:equation draw:name="f66" draw:formula="?f15 / ?f7"/><draw:equation draw:name="f67" draw:formula="?f16 / ?f7"/><draw:equation draw:name="f68" draw:formula="?f18 / ?f6"/><draw:equation draw:name="f69" draw:formula="?f19 / ?f7"/><draw:equation draw:name="f70" draw:formula="?f20 / ?f7"/><draw:equation draw:name="f71" draw:formula="?f21 / ?f7"/><draw:equation draw:name="f72" draw:formula="?f23 / ?f6"/><draw:equation draw:name="f73" draw:formula="?f24 / ?f7"/><draw:equation draw:name="f74" draw:formula="?f25 / ?f7"/><draw:equation draw:name="f75" draw:formula="?f26 / ?f7"/><draw:equation draw:name="f76" draw:formula="?f27 / ?f7"/><draw:equation draw:name="f77" draw:formula="?f28 / ?f7"/><draw:equation draw:name="f78" draw:formula="?f30 / ?f6"/><draw:equation draw:name="f79" draw:formula="?f31 / ?f7"/><draw:equation draw:name="f80" draw:formula="?f32 / ?f7"/><draw:equation draw:name="f81" draw:formula="?f33 / ?f7"/><draw:equation draw:name="f82" draw:formula="?f35 / ?f6"/><draw:equation draw:name="f83" draw:formula="?f36 / ?f7"/><draw:equation draw:name="f84" draw:formula="?f37 / ?f7"/><draw:equation draw:name="f85" draw:formula="?f38 / ?f7"/><draw:equation draw:name="f86" draw:formula="?f39 / ?f7"/><draw:equation draw:name="f87" draw:formula="?f40 / ?f7"/><draw:equation draw:name="f88" draw:formula="?f42 / ?f6"/><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50 / ?f6"/><draw:equation draw:name="f96" draw:formula="?f51 / ?f7"/><draw:equation draw:name="f97" draw:formula="?f52 / ?f7"/><draw:equation draw:name="f98" draw:formula="?f53 / ?f7"/><draw:equation draw:name="f99" draw:formula="?f54 / ?f7"/><draw:equation draw:name="f100" draw:formula="?f55 / ?f7"/><draw:equation draw:name="f101" draw:formula="?f57 / ?f6"/><draw:equation draw:name="f102" draw:formula="?f58 / ?f7"/><draw:equation draw:name="f103" draw:formula="?f60 / ?f6"/><draw:equation draw:name="f104" draw:formula="0 / ?f6"/><draw:equation draw:name="f105" draw:formula="?f1 / ?f6"/><draw:equation draw:name="f106" draw:formula="0 / ?f7"/><draw:equation draw:name="f107" draw:formula="?f3 / ?f7"/></draw:enhanced-geometry></draw:custom-shape><draw:custom-shape svg:x="0.40764in" svg:y="0.19444in" svg:width="0.18056in" svg:height="0.51389in" draw:id="id58" draw:style-name="a61" draw:name="AutoShape 31"><svg:title/><svg:desc/><draw:enhanced-geometry draw:type="non-primitive" svg:viewBox="0 0 260 740" draw:enhanced-path="M 20 440 L 0 440 0 460 20 460 20 440 Z M 40 660 L 20 660 20 640 0 640 0 660 0 680 40 680 40 660 Z M 40 480 L 0 480 0 500 40 500 40 480 Z M 40 380 L 20 380 20 400 40 400 40 380 Z M 40 20 L 20 20 20 40 40 40 40 20 Z M 60 720 L 40 720 40 740 60 740 60 720 Z M 60 500 L 40 500 40 520 0 520 0 540 0 560 20 560 20 580 60 580 60 560 60 540 60 520 60 500 Z M 60 240 L 40 240 40 260 60 260 60 240 Z M 60 120 L 40 120 40 140 20 140 20 160 60 160 60 140 60 120 Z M 60 40 L 40 40 40 60 60 60 60 40 Z M 80 680 L 40 680 40 700 80 700 80 680 Z M 80 460 L 60 460 60 480 80 480 80 460 Z M 80 420 L 60 420 60 400 40 400 40 420 20 420 20 440 40 440 40 460 60 460 60 440 80 440 80 420 Z M 80 380 L 60 380 60 400 80 400 80 380 Z M 80 280 L 60 280 60 300 80 300 80 280 Z M 100 700 L 80 700 80 720 100 720 100 700 Z M 100 660 L 80 660 80 680 100 680 100 660 Z M 100 620 L 60 620 60 600 20 600 20 580 0 580 0 600 0 620 40 620 40 640 100 640 100 620 Z M 100 580 L 60 580 60 600 100 600 100 580 Z M 100 400 L 80 400 80 420 100 420 100 400 Z M 100 200 L 80 200 80 220 100 220 100 200 Z M 100 120 L 80 120 80 140 80 160 80 180 100 180 100 160 100 140 100 120 Z M 100 0 L 40 0 40 20 80 20 80 40 80 60 60 60 60 80 60 100 100 100 100 80 100 60 100 40 100 20 100 0 Z M 120 380 L 100 380 100 400 120 400 120 380 Z M 120 300 L 80 300 80 320 80 340 80 360 80 380 100 380 100 360 100 340 100 320 120 320 120 300 Z M 140 560 L 100 560 100 580 140 580 140 560 Z M 140 440 L 120 440 120 420 100 420 100 440 80 440 80 460 100 460 100 480 80 480 80 500 80 520 80 540 100 540 100 520 100 500 140 500 140 480 120 480 120 460 140 460 140 440 Z M 140 320 L 120 320 120 340 140 340 140 320 Z M 140 280 L 120 280 120 300 140 300 140 280 Z M 140 240 L 80 240 80 260 80 280 100 280 100 260 140 260 140 240 Z M 160 340 L 140 340 140 360 120 360 120 380 160 380 160 360 160 340 Z M 160 300 L 140 300 140 320 160 320 160 300 Z M 160 160 L 120 160 120 180 160 180 160 160 Z M 180 420 L 160 420 160 400 120 400 120 420 140 420 140 440 180 440 180 420 Z M 180 200 L 120 200 120 220 180 220 180 200 Z M 200 500 L 140 500 140 520 120 520 120 540 140 540 140 560 160 560 160 540 160 520 200 520 200 500 Z M 260 600 L 120 600 120 620 120 640 120 660 120 680 120 700 120 720 120 740 260 740 260 720 140 720 140 700 140 680 140 660 140 640 140 620 260 620 260 600 Z N" draw:text-areas="?f98 ?f100 ?f99 ?f101" draw:glue-points="?f58 ?f59 ?f60 ?f61 ?f60 ?f62 ?f58 ?f63 ?f58 ?f64 ?f65 ?f66 ?f65 ?f67 ?f58 ?f68 ?f69 ?f70 ?f69 ?f71 ?f58 ?f72 ?f69 ?f73 ?f74 ?f75 ?f74 ?f76 ?f74 ?f77 ?f58 ?f77 ?f69 ?f59 ?f69 ?f78 ?f69 ?f79 ?f74 ?f66 ?f74 ?f75 ?f69 ?f80 ?f60 ?f81 ?f82 ?f83 ?f82 ?f78 ?f82 ?f84 ?f82 ?f85 ?f82 ?f86 ?f65 ?f87 ?f69 ?f88 ?f82 ?f88 ?f82 ?f63 ?f74 ?f79 ?f82 ?f63 ?f89 ?f79 ?f90 ?f68 ?f82 ?f59 ?f74 ?f62 ?f82 ?f70 ?f89 ?f76 ?f89 ?f91 ?f89 ?f79 ?f74 ?f71 ?f90 ?f92 ?f89 ?f63 ?f90 ?f79 ?f89 ?f93 ?f94 ?f77 ?f90 ?f59 ?f89 ?f95 ?f90 ?f70 ?f94 ?f68 ?f96 ?f80 ?f89 ?f75 ?f96 ?f66 ?f90 ?f9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740"/><draw:equation draw:name="f8" draw:formula="0 + 608 - 588"/><draw:equation draw:name="f9" draw:formula="?f8 * ?f5 / 260"/><draw:equation draw:name="f10" draw:formula="720 * ?f4 / 740"/><draw:equation draw:name="f11" draw:formula="0 + 588 - 588"/><draw:equation draw:name="f12" draw:formula="?f11 * ?f5 / 260"/><draw:equation draw:name="f13" draw:formula="940 * ?f4 / 740"/><draw:equation draw:name="f14" draw:formula="760 * ?f4 / 740"/><draw:equation draw:name="f15" draw:formula="660 * ?f4 / 740"/><draw:equation draw:name="f16" draw:formula="300 * ?f4 / 740"/><draw:equation draw:name="f17" draw:formula="0 + 628 - 588"/><draw:equation draw:name="f18" draw:formula="?f17 * ?f5 / 260"/><draw:equation draw:name="f19" draw:formula="1000 * ?f4 / 740"/><draw:equation draw:name="f20" draw:formula="780 * ?f4 / 740"/><draw:equation draw:name="f21" draw:formula="840 * ?f4 / 740"/><draw:equation draw:name="f22" draw:formula="0 + 648 - 588"/><draw:equation draw:name="f23" draw:formula="?f22 * ?f5 / 260"/><draw:equation draw:name="f24" draw:formula="800 * ?f4 / 740"/><draw:equation draw:name="f25" draw:formula="540 * ?f4 / 740"/><draw:equation draw:name="f26" draw:formula="420 * ?f4 / 740"/><draw:equation draw:name="f27" draw:formula="320 * ?f4 / 740"/><draw:equation draw:name="f28" draw:formula="0 + 668 - 588"/><draw:equation draw:name="f29" draw:formula="?f28 * ?f5 / 260"/><draw:equation draw:name="f30" draw:formula="960 * ?f4 / 740"/><draw:equation draw:name="f31" draw:formula="740 * ?f4 / 740"/><draw:equation draw:name="f32" draw:formula="700 * ?f4 / 740"/><draw:equation draw:name="f33" draw:formula="680 * ?f4 / 740"/><draw:equation draw:name="f34" draw:formula="580 * ?f4 / 740"/><draw:equation draw:name="f35" draw:formula="880 * ?f4 / 740"/><draw:equation draw:name="f36" draw:formula="900 * ?f4 / 740"/><draw:equation draw:name="f37" draw:formula="0 + 688 - 588"/><draw:equation draw:name="f38" draw:formula="?f37 * ?f5 / 260"/><draw:equation draw:name="f39" draw:formula="860 * ?f4 / 740"/><draw:equation draw:name="f40" draw:formula="480 * ?f4 / 740"/><draw:equation draw:name="f41" draw:formula="400 * ?f4 / 740"/><draw:equation draw:name="f42" draw:formula="460 * ?f4 / 740"/><draw:equation draw:name="f43" draw:formula="280 * ?f4 / 740"/><draw:equation draw:name="f44" draw:formula="340 * ?f4 / 740"/><draw:equation draw:name="f45" draw:formula="0 + 708 - 588"/><draw:equation draw:name="f46" draw:formula="?f45 * ?f5 / 260"/><draw:equation draw:name="f47" draw:formula="0 + 728 - 588"/><draw:equation draw:name="f48" draw:formula="?f47 * ?f5 / 260"/><draw:equation draw:name="f49" draw:formula="620 * ?f4 / 740"/><draw:equation draw:name="f50" draw:formula="520 * ?f4 / 740"/><draw:equation draw:name="f51" draw:formula="440 * ?f4 / 740"/><draw:equation draw:name="f52" draw:formula="0 + 748 - 588"/><draw:equation draw:name="f53" draw:formula="?f52 * ?f5 / 260"/><draw:equation draw:name="f54" draw:formula="500 * ?f4 / 740"/><draw:equation draw:name="f55" draw:formula="0 + 848 - 588"/><draw:equation draw:name="f56" draw:formula="?f55 * ?f5 / 260"/><draw:equation draw:name="f57" draw:formula="920 * ?f4 / 740"/><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8 / ?f6"/><draw:equation draw:name="f66" draw:formula="?f19 / ?f7"/><draw:equation draw:name="f67" draw:formula="?f20 / ?f7"/><draw:equation draw:name="f68" draw:formula="?f21 / ?f7"/><draw:equation draw:name="f69" draw:formula="?f23 / ?f6"/><draw:equation draw:name="f70" draw:formula="?f24 / ?f7"/><draw:equation draw:name="f71" draw:formula="?f25 / ?f7"/><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8 / ?f6"/><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6 / ?f6"/><draw:equation draw:name="f90" draw:formula="?f48 / ?f6"/><draw:equation draw:name="f91" draw:formula="?f49 / ?f7"/><draw:equation draw:name="f92" draw:formula="?f50 / ?f7"/><draw:equation draw:name="f93" draw:formula="?f51 / ?f7"/><draw:equation draw:name="f94" draw:formula="?f53 / ?f6"/><draw:equation draw:name="f95" draw:formula="?f54 / ?f7"/><draw:equation draw:name="f96" draw:formula="?f56 / ?f6"/><draw:equation draw:name="f97" draw:formula="?f57 / ?f7"/><draw:equation draw:name="f98" draw:formula="0 / ?f6"/><draw:equation draw:name="f99" draw:formula="?f1 / ?f6"/><draw:equation draw:name="f100" draw:formula="0 / ?f7"/><draw:equation draw:name="f101" draw:formula="?f3 / ?f7"/></draw:enhanced-geometry></draw:custom-shape><draw:custom-shape svg:x="0.50486in" svg:y="0.30486in" svg:width="0.08333in" svg:height="0.38889in" draw:id="id59" draw:style-name="a62" draw:name="AutoShape 30"><svg:title/><svg:desc/><draw:enhanced-geometry draw:type="non-primitive" svg:viewBox="0 0 120 560" draw:enhanced-path="M 20 380 L 0 380 0 400 20 400 20 380 Z M 40 220 L 20 220 20 240 40 240 40 220 Z M 40 120 L 20 120 20 140 40 140 40 120 Z M 40 80 L 20 80 20 100 40 100 40 80 Z M 60 380 L 40 380 40 400 20 400 20 420 60 420 60 400 60 380 Z M 60 240 L 40 240 40 260 60 260 60 240 Z M 60 100 L 40 100 40 120 60 120 60 100 Z M 80 480 L 20 480 20 500 20 520 20 540 80 540 80 520 80 500 80 480 Z M 80 320 L 60 320 60 300 60 280 40 280 40 300 20 300 20 320 40 320 40 340 80 340 80 320 Z M 120 460 L 100 460 100 480 100 500 100 520 100 540 100 560 120 560 120 540 120 520 120 500 120 480 120 460 Z M 120 400 L 100 400 100 380 80 380 80 400 80 420 120 420 120 400 Z M 120 360 L 100 360 100 380 120 380 120 360 Z M 120 300 L 100 300 100 320 120 320 120 300 Z M 120 260 L 60 260 60 280 80 280 80 300 100 300 100 280 120 280 120 260 Z M 120 220 L 100 220 100 240 120 240 120 220 Z M 120 120 L 80 120 80 140 40 140 40 160 40 180 40 200 40 220 100 220 100 200 60 200 60 180 100 180 100 160 100 140 120 140 120 120 Z M 120 20 L 100 20 100 0 80 0 80 20 60 20 60 0 40 0 40 20 40 40 60 40 60 60 40 60 40 80 80 80 80 100 100 100 100 80 100 60 80 60 80 40 120 40 120 20 Z N" draw:text-areas="?f81 ?f83 ?f82 ?f84" draw:glue-points="?f48 ?f49 ?f50 ?f51 ?f50 ?f52 ?f53 ?f54 ?f50 ?f54 ?f53 ?f55 ?f56 ?f57 ?f53 ?f49 ?f56 ?f49 ?f50 ?f52 ?f56 ?f52 ?f50 ?f54 ?f58 ?f59 ?f53 ?f60 ?f58 ?f60 ?f58 ?f61 ?f56 ?f62 ?f53 ?f63 ?f50 ?f64 ?f65 ?f66 ?f67 ?f68 ?f67 ?f69 ?f65 ?f60 ?f65 ?f66 ?f67 ?f57 ?f58 ?f70 ?f65 ?f71 ?f65 ?f57 ?f67 ?f63 ?f65 ?f63 ?f56 ?f62 ?f67 ?f63 ?f65 ?f72 ?f67 ?f52 ?f65 ?f54 ?f50 ?f73 ?f50 ?f74 ?f67 ?f74 ?f67 ?f75 ?f65 ?f73 ?f67 ?f76 ?f58 ?f76 ?f50 ?f77 ?f56 ?f78 ?f50 ?f79 ?f67 ?f55 ?f58 ?f80 ?f65 ?f7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0"/><draw:equation draw:name="f8" draw:formula="0 + 728 - 728"/><draw:equation draw:name="f9" draw:formula="?f8 * ?f5 / 120"/><draw:equation draw:name="f10" draw:formula="840 * ?f4 / 560"/><draw:equation draw:name="f11" draw:formula="0 + 768 - 728"/><draw:equation draw:name="f12" draw:formula="?f11 * ?f5 / 120"/><draw:equation draw:name="f13" draw:formula="660 * ?f4 / 560"/><draw:equation draw:name="f14" draw:formula="680 * ?f4 / 560"/><draw:equation draw:name="f15" draw:formula="0 + 748 - 728"/><draw:equation draw:name="f16" draw:formula="?f15 * ?f5 / 120"/><draw:equation draw:name="f17" draw:formula="560 * ?f4 / 560"/><draw:equation draw:name="f18" draw:formula="540 * ?f4 / 560"/><draw:equation draw:name="f19" draw:formula="0 + 788 - 728"/><draw:equation draw:name="f20" draw:formula="?f19 * ?f5 / 120"/><draw:equation draw:name="f21" draw:formula="820 * ?f4 / 560"/><draw:equation draw:name="f22" draw:formula="0 + 808 - 728"/><draw:equation draw:name="f23" draw:formula="?f22 * ?f5 / 120"/><draw:equation draw:name="f24" draw:formula="920 * ?f4 / 560"/><draw:equation draw:name="f25" draw:formula="960 * ?f4 / 560"/><draw:equation draw:name="f26" draw:formula="760 * ?f4 / 560"/><draw:equation draw:name="f27" draw:formula="720 * ?f4 / 560"/><draw:equation draw:name="f28" draw:formula="740 * ?f4 / 560"/><draw:equation draw:name="f29" draw:formula="780 * ?f4 / 560"/><draw:equation draw:name="f30" draw:formula="0 + 848 - 728"/><draw:equation draw:name="f31" draw:formula="?f30 * ?f5 / 120"/><draw:equation draw:name="f32" draw:formula="900 * ?f4 / 560"/><draw:equation draw:name="f33" draw:formula="0 + 828 - 728"/><draw:equation draw:name="f34" draw:formula="?f33 * ?f5 / 120"/><draw:equation draw:name="f35" draw:formula="940 * ?f4 / 560"/><draw:equation draw:name="f36" draw:formula="1000 * ?f4 / 560"/><draw:equation draw:name="f37" draw:formula="860 * ?f4 / 560"/><draw:equation draw:name="f38" draw:formula="800 * ?f4 / 560"/><draw:equation draw:name="f39" draw:formula="700 * ?f4 / 560"/><draw:equation draw:name="f40" draw:formula="580 * ?f4 / 560"/><draw:equation draw:name="f41" draw:formula="640 * ?f4 / 560"/><draw:equation draw:name="f42" draw:formula="620 * ?f4 / 560"/><draw:equation draw:name="f43" draw:formula="460 * ?f4 / 560"/><draw:equation draw:name="f44" draw:formula="440 * ?f4 / 560"/><draw:equation draw:name="f45" draw:formula="480 * ?f4 / 560"/><draw:equation draw:name="f46" draw:formula="520 * ?f4 / 560"/><draw:equation draw:name="f47" draw:formula="500 * ?f4 / 560"/><draw:equation draw:name="f48" draw:formula="?f9 / ?f6"/><draw:equation draw:name="f49" draw:formula="?f10 / ?f7"/><draw:equation draw:name="f50" draw:formula="?f12 / ?f6"/><draw:equation draw:name="f51" draw:formula="?f13 / ?f7"/><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6 / ?f7"/><draw:equation draw:name="f70" draw:formula="?f37 / ?f7"/><draw:equation draw:name="f71" draw:formula="?f38 / ?f7"/><draw:equation draw:name="f72" draw:formula="?f39 / ?f7"/><draw:equation draw:name="f73" draw:formula="?f40 / ?f7"/><draw:equation draw:name="f74" draw:formula="?f41 / ?f7"/><draw:equation draw:name="f75" draw:formula="?f42 / ?f7"/><draw:equation draw:name="f76" draw:formula="?f43 / ?f7"/><draw:equation draw:name="f77" draw:formula="?f44 / ?f7"/><draw:equation draw:name="f78" draw:formula="?f45 / ?f7"/><draw:equation draw:name="f79" draw:formula="?f46 / ?f7"/><draw:equation draw:name="f80" draw:formula="?f47 / ?f7"/><draw:equation draw:name="f81" draw:formula="0 / ?f6"/><draw:equation draw:name="f82" draw:formula="?f1 / ?f6"/><draw:equation draw:name="f83" draw:formula="0 / ?f7"/><draw:equation draw:name="f84" draw:formula="?f3 / ?f7"/></draw:enhanced-geometry></draw:custom-shape><draw:custom-shape svg:x="0.27778in" svg:y="0.90278in" svg:width="11.125in" svg:height="0.19444in" draw:id="id60" draw:style-name="a63" draw:name="Rectangle 29"><svg:title/><svg:desc/><draw:enhanced-geometry draw:type="non-primitive" svg:viewBox="0 0 21600 21600" draw:enhanced-path="M 0 0 L 21600 0 21600 21600 0 21600 Z N"/></draw:custom-shape><draw:custom-shape svg:x="0.27778in" svg:y="0.90278in" svg:width="11.125in" svg:height="0.19444in" draw:id="id61" draw:style-name="a64" draw:name="Rectangle 28"><svg:title/><svg:desc/><draw:enhanced-geometry draw:type="non-primitive" svg:viewBox="0 0 21600 21600" draw:enhanced-path="M 0 0 L 21600 0 21600 21600 0 21600 Z N"/></draw:custom-shape><draw:connector draw:type="line" svg:x1="0.67708in" svg:y1="0.11111in" svg:x2="0.67708in" svg:y2="5.98611in" draw:id="id62" draw:style-name="a65" draw:name="Line 27"><svg:title/><svg:desc/></draw:connector></draw:g></text:span>Exercício de 2022</text:h>
      <text:h text:style-name="P438" text:outline-level="2">Período: 01/12/2022 à 31/12/2022</text:h>
      <text:p text:style-name="P439"/>
      <text:h text:style-name="P440" text:outline-level="3">DESPESA EXTRA ORÇAMENTÁRIA</text:h>
      <text:section text:name="Sect26" text:style-name="S26">
        <text:p text:style-name="P441"><text:span text:style-name="T442"><draw:frame draw:z-index="486943232" draw:id="id64" draw:style-name="a67" draw:name="Text Box 25" text:anchor-type="paragraph" svg:x="0.09514in" svg:y="0.05764in" svg:width="0.52708in" svg:height="4.96319in" style:rel-width="scale" style:rel-height="scale"><draw:text-box><text:p text:style-name="P443"><text:span text:style-name="T444">Autenticar documento em<text:s/></text:span><text:a xlink:href="http://camarasempapel.cmsandre.sp.gov.br/autenticidade" office:target-frame-name="_top" xlink:show="replace">http://camarasempapel.cmsandre.sp.gov.br/autenticidade</text:a></text:p><text:p text:style-name="P445"><text:span text:style-name="T446">com</text:span><text:span text:style-name="T447"><text:s/></text:span><text:span text:style-name="T448">o</text:span><text:span text:style-name="T449"><text:s/></text:span><text:span text:style-name="T450">identificador</text:span><text:span text:style-name="T451"><text:s/></text:span><text:span text:style-name="T452">390033003400330037003A00540052004100,</text:span><text:span text:style-name="T453"><text:s/></text:span><text:span text:style-name="T454">Documento</text:span><text:span text:style-name="T455"><text:s/></text:span><text:span text:style-name="T456">assinado</text:span><text:span text:style-name="T457"><text:s/></text:span><text:span text:style-name="T458">digitalmente</text:span><text:span text:style-name="T459"><text:s/></text:span><text:span text:style-name="T460">conforme MP n° 2.200-2/2001, que institui a Infra-estrutura de Chaves Públicas Brasileira - ICP -</text:span><text:span text:style-name="T461"><text:s/></text:span><text:span text:style-name="T462">Brasil.</text:span></text:p></draw:text-box><svg:title/><svg:desc/></draw:frame></text:span>RUBR.</text:p>
        <text:p text:style-name="P463"><text:span text:style-name="T464">CLASSIFICAÇÃO</text:span><text:span text:style-name="T465"><text:s/></text:span>CONTA<text:span text:style-name="T466"><text:s/></text:span>CONTÁBIL</text:p>
        <text:p text:style-name="P467">DESCRIÇÃO</text:p>
        <text:p text:style-name="P468">SALDO<text:span text:style-name="T469"><text:s/></text:span>INICIAL</text:p>
        <text:p text:style-name="P470">ARRECADADO<text:span text:style-name="T471"><text:s/></text:span><text:span text:style-name="T472">NO</text:span><text:span text:style-name="T473"><text:s/></text:span><text:span text:style-name="T474">PERÍODO</text:span></text:p>
        <text:p text:style-name="P475">ARRECADADO<text:span text:style-name="T476"><text:s/></text:span>ACUMULADO</text:p>
        <text:p text:style-name="P477">PAGO<text:span text:style-name="T478"><text:s/></text:span><text:span text:style-name="T479"><text:s/></text:span><text:span text:style-name="T480"><text:s/></text:span><text:span text:style-name="T481">NO</text:span><text:span text:style-name="T482"><text:s/></text:span><text:span text:style-name="T483">PERÍODO</text:span></text:p>
        <text:p text:style-name="P484">PAGO<text:span text:style-name="T485"><text:s/></text:span>ACUMULADO</text:p>
        <text:p text:style-name="P486">TOTAL<text:span text:style-name="T487"><text:s/></text:span>CANCELADO</text:p>
        <text:p text:style-name="P488">SALDO<text:span text:style-name="T489"><text:s/></text:span>FINAL</text:p>
      </text:section>
      <text:section text:name="Sect27" text:style-name="S27">
        <text:p text:style-name="P490">1<text:tab/><text:span text:style-name="T491">52000100000</text:span></text:p>
        <text:p text:style-name="P492"/>
        <text:p text:style-name="P493">2<text:tab/><text:span text:style-name="T494">52000200000</text:span></text:p>
        <text:p text:style-name="P495"/>
        <text:p text:style-name="P496">4<text:tab/><text:span text:style-name="T497">52000400000</text:span></text:p>
        <text:p text:style-name="P498"/>
        <text:p text:style-name="P499">5<text:tab/><text:span text:style-name="T500">52000500000</text:span></text:p>
        <text:p text:style-name="P501"/>
        <text:p text:style-name="P502">7<text:tab/><text:span text:style-name="T503">52000700000</text:span></text:p>
        <text:p text:style-name="P504"/>
        <text:p text:style-name="P505">9<text:tab/><text:span text:style-name="T506">52000900000</text:span></text:p>
        <text:p text:style-name="P507"/>
        <text:p text:style-name="P508">10<text:tab/><text:span text:style-name="T509">52001000000</text:span></text:p>
        <text:p text:style-name="P510"/>
        <text:p text:style-name="P511">13<text:tab/><text:span text:style-name="T512">52001300000</text:span></text:p>
        <text:p text:style-name="P513"/>
        <text:p text:style-name="P514">14<text:tab/><text:span text:style-name="T515">52001400000</text:span></text:p>
        <text:p text:style-name="P516"/>
        <text:p text:style-name="P517">16<text:tab/><text:span text:style-name="T518">52001600000</text:span></text:p>
        <text:p text:style-name="P519"/>
        <text:p text:style-name="P520">17<text:tab/><text:span text:style-name="T521">52001700000</text:span></text:p>
        <text:p text:style-name="P522"/>
        <text:p text:style-name="P523">21<text:tab/><text:span text:style-name="T524">52002100000</text:span></text:p>
        <text:p text:style-name="P525"/>
        <text:p text:style-name="P526">23<text:tab/><text:span text:style-name="T527">52002300000</text:span></text:p>
        <text:p text:style-name="P528"/>
        <text:p text:style-name="P529">24<text:tab/><text:span text:style-name="T530">52002400000</text:span></text:p>
        <text:p text:style-name="P531"/>
        <text:p text:style-name="P532">26<text:tab/><text:span text:style-name="T533">52002600000</text:span></text:p>
        <text:p text:style-name="P534"/>
        <text:p text:style-name="P535">37<text:tab/><text:span text:style-name="T536">52003700000</text:span></text:p>
        <text:p text:style-name="P537"/>
        <text:p text:style-name="P538">42<text:tab/><text:span text:style-name="T539">52004200000</text:span></text:p>
        <text:p text:style-name="P540"/>
        <text:p text:style-name="P541">47<text:tab/><text:span text:style-name="T542">52004700000</text:span></text:p>
        <text:p text:style-name="P543"/>
        <text:p text:style-name="P544">54<text:tab/><text:span text:style-name="T545">52005400000</text:span></text:p>
        <text:p text:style-name="P546"/>
        <text:p text:style-name="P547">56<text:tab/><text:span text:style-name="T548">52005600000</text:span></text:p>
        <text:p text:style-name="P549"/>
        <text:p text:style-name="P550">57<text:tab/><text:span text:style-name="T551">52005700000</text:span></text:p>
        <text:p text:style-name="P552"/>
        <text:p text:style-name="P553">58<text:tab/><text:span text:style-name="T554">52005800000</text:span></text:p>
        <text:p text:style-name="P555"/>
        <text:p text:style-name="P556">60<text:tab/><text:span text:style-name="T557">52006000000</text:span></text:p>
        <text:p text:style-name="P558"/>
        <text:p text:style-name="P559">63<text:tab/><text:span text:style-name="T560">52006300000</text:span></text:p>
        <text:p text:style-name="P561"/>
        <text:p text:style-name="P562">71<text:tab/><text:span text:style-name="T563">52007100000</text:span></text:p>
        <text:p text:style-name="P564"/>
        <text:p text:style-name="P565">80<text:tab/><text:span text:style-name="T566">52008000000</text:span></text:p>
        <text:p text:style-name="P567">2.1.8.8.3.01.02</text:p>
        <text:p text:style-name="P568"/>
        <text:p text:style-name="P569">2.1.8.8.3.01.04</text:p>
        <text:p text:style-name="P570"/>
        <text:p text:style-name="P571">2.1.8.8.1.01.13</text:p>
        <text:p text:style-name="P572"/>
        <text:p text:style-name="P573">2.1.8.8.5.01.08</text:p>
        <text:p text:style-name="P574"/>
        <text:p text:style-name="P575">2.1.8.8.3.01.04</text:p>
        <text:p text:style-name="P576"/>
        <text:p text:style-name="P577">2.1.8.8.3.01.02</text:p>
        <text:p text:style-name="P578"/>
        <text:p text:style-name="P579">1.1.3.8.1.99.11</text:p>
        <text:p text:style-name="P580"/>
        <text:p text:style-name="P581">2.1.8.8.1.01.11</text:p>
        <text:p text:style-name="P582"/>
        <text:p text:style-name="P583">2.1.8.8.1.01.10</text:p>
        <text:p text:style-name="P584"/>
        <text:p text:style-name="P585">2.1.8.8.1.01.13</text:p>
        <text:p text:style-name="P586"/>
        <text:p text:style-name="P587">2.1.8.8.1.04.01</text:p>
        <text:p text:style-name="P588"/>
        <text:p text:style-name="P589">2.1.8.8.1.04.99</text:p>
        <text:p text:style-name="P590"/>
        <text:p text:style-name="P591">2.1.8.8.1.04.99</text:p>
        <text:p text:style-name="P592"/>
        <text:p text:style-name="P593">2.1.8.8.1.04.01</text:p>
        <text:p text:style-name="P594"/>
        <text:p text:style-name="P595">2.1.8.8.1.01.15</text:p>
        <text:p text:style-name="P596"/>
        <text:p text:style-name="P597">2.1.8.8.1.01.99</text:p>
        <text:p text:style-name="P598"/>
        <text:p text:style-name="P599">1.1.3.8.1.99.11</text:p>
        <text:p text:style-name="P600"/>
        <text:p text:style-name="P601">2.1.8.8.1.01.99</text:p>
        <text:p text:style-name="P602"/>
        <text:p text:style-name="P603">1.1.3.8.1.99.11</text:p>
        <text:p text:style-name="P604"/>
        <text:p text:style-name="P605">1.1.3.8.1.99.11</text:p>
        <text:p text:style-name="P606"/>
        <text:p text:style-name="P607">1.1.3.8.1.99.11</text:p>
        <text:p text:style-name="P608"/>
        <text:p text:style-name="P609">1.1.3.8.1.99.11</text:p>
        <text:p text:style-name="P610"/>
        <text:p text:style-name="P611">2.1.8.8.1.01.99</text:p>
        <text:p text:style-name="P612"/>
        <text:p text:style-name="P613">2.1.8.8.1.01.11</text:p>
        <text:p text:style-name="P614"/>
        <text:p text:style-name="P615">2.1.8.8.1.04.99</text:p>
        <text:p text:style-name="P616"/>
        <text:p text:style-name="P617">2.1.8.8.3.01.02</text:p>
        <text:p text:style-name="P618"><text:span text:style-name="T619">INSS FORNECEDORES</text:span><text:span text:style-name="T620"><text:s/></text:span><text:span text:style-name="T621">IRRF</text:span><text:span text:style-name="T622"><text:s/></text:span><text:span text:style-name="T623">FORNECEDORES</text:span></text:p>
        <text:p text:style-name="P624"><text:span text:style-name="T625"><draw:frame draw:z-index="15738368" draw:id="id65" draw:style-name="a68" draw:name="Text Box 24" text:anchor-type="paragraph" svg:x="4.7in" svg:y="-0.35972in" svg:width="6.73958in" svg:height="4.99861in" style:rel-width="scale" style:rel-height="scale"><draw:text-box><table:table table:style-name="Table626"><table:table-columns><table:table-column table:style-name="TableColumn627"/><table:table-column table:style-name="TableColumn628"/><table:table-column table:style-name="TableColumn629"/><table:table-column table:style-name="TableColumn630"/><table:table-column table:style-name="TableColumn631"/><table:table-column table:style-name="TableColumn632"/><table:table-column table:style-name="TableColumn633"/></table:table-columns><table:table-row table:style-name="TableRow634"><table:table-cell table:style-name="TableCell635"><text:p text:style-name="P636">3.321,84</text:p></table:table-cell><table:table-cell table:style-name="TableCell637"><text:p text:style-name="P638">0,00</text:p></table:table-cell><table:table-cell table:style-name="TableCell639"><text:p text:style-name="P640">36.505,73</text:p></table:table-cell><table:table-cell table:style-name="TableCell641"><text:p text:style-name="P642">3.321,84</text:p></table:table-cell><table:table-cell table:style-name="TableCell643"><text:p text:style-name="P644">36.505,73</text:p></table:table-cell><table:table-cell table:style-name="TableCell645"><text:p text:style-name="P646">0,00</text:p></table:table-cell><table:table-cell table:style-name="TableCell647"><text:p text:style-name="P648">0,00</text:p></table:table-cell></table:table-row><table:table-row table:style-name="TableRow649"><table:table-cell table:style-name="TableCell650"><text:p text:style-name="P651">583,32</text:p></table:table-cell><table:table-cell table:style-name="TableCell652"><text:p text:style-name="P653">1.211,57</text:p></table:table-cell><table:table-cell table:style-name="TableCell654"><text:p text:style-name="P655">20.542,16</text:p></table:table-cell><table:table-cell table:style-name="TableCell656"><text:p text:style-name="P657">583,32</text:p></table:table-cell><table:table-cell table:style-name="TableCell658"><text:p text:style-name="P659">20.039,43</text:p></table:table-cell><table:table-cell table:style-name="TableCell660"><text:p text:style-name="P661">0,00</text:p></table:table-cell><table:table-cell table:style-name="TableCell662"><text:p text:style-name="P663">1.211,57</text:p></table:table-cell></table:table-row><table:table-row table:style-name="TableRow664"><table:table-cell table:style-name="TableCell665"><text:p text:style-name="P666">0,00</text:p></table:table-cell><table:table-cell table:style-name="TableCell667"><text:p text:style-name="P668">416,87</text:p></table:table-cell><table:table-cell table:style-name="TableCell669"><text:p text:style-name="P670">5.949,14</text:p></table:table-cell><table:table-cell table:style-name="TableCell671"><text:p text:style-name="P672">416,87</text:p></table:table-cell><table:table-cell table:style-name="TableCell673"><text:p text:style-name="P674">5.949,14</text:p></table:table-cell><table:table-cell table:style-name="TableCell675"><text:p text:style-name="P676">0,00</text:p></table:table-cell><table:table-cell table:style-name="TableCell677"><text:p text:style-name="P678">0,00</text:p></table:table-cell></table:table-row><table:table-row table:style-name="TableRow679"><table:table-cell table:style-name="TableCell680"><text:p text:style-name="P681">1.304,04</text:p></table:table-cell><table:table-cell table:style-name="TableCell682"><text:p text:style-name="P683">1.286,32</text:p></table:table-cell><table:table-cell table:style-name="TableCell684"><text:p text:style-name="P685">22.793,83</text:p></table:table-cell><table:table-cell table:style-name="TableCell686"><text:p text:style-name="P687">1.325,42</text:p></table:table-cell><table:table-cell table:style-name="TableCell688"><text:p text:style-name="P689">23.425,23</text:p></table:table-cell><table:table-cell table:style-name="TableCell690"><text:p text:style-name="P691">0,00</text:p></table:table-cell><table:table-cell table:style-name="TableCell692"><text:p text:style-name="P693">1.264,94</text:p></table:table-cell></table:table-row><table:table-row table:style-name="TableRow694"><table:table-cell table:style-name="TableCell695"><text:p text:style-name="P696">456.914,05</text:p></table:table-cell><table:table-cell table:style-name="TableCell697"><text:p text:style-name="P698">791.530,33</text:p></table:table-cell><table:table-cell table:style-name="TableCell699"><text:p text:style-name="P700">5.488.193,29</text:p></table:table-cell><table:table-cell table:style-name="TableCell701"><text:p text:style-name="P702">456.914,05</text:p></table:table-cell><table:table-cell table:style-name="TableCell703"><text:p text:style-name="P704">5.341.062,71</text:p></table:table-cell><table:table-cell table:style-name="TableCell705"><text:p text:style-name="P706">0,00</text:p></table:table-cell><table:table-cell table:style-name="TableCell707"><text:p text:style-name="P708">791.530,33</text:p></table:table-cell></table:table-row><table:table-row table:style-name="TableRow709"><table:table-cell table:style-name="TableCell710"><text:p text:style-name="P711">145.289,66</text:p></table:table-cell><table:table-cell table:style-name="TableCell712"><text:p text:style-name="P713">257.378,75</text:p></table:table-cell><table:table-cell table:style-name="TableCell714"><text:p text:style-name="P715">1.845.218,19</text:p></table:table-cell><table:table-cell table:style-name="TableCell716"><text:p text:style-name="P717">402.668,41</text:p></table:table-cell><table:table-cell table:style-name="TableCell718"><text:p text:style-name="P719">1.845.218,19</text:p></table:table-cell><table:table-cell table:style-name="TableCell720"><text:p text:style-name="P721">0,00</text:p></table:table-cell><table:table-cell table:style-name="TableCell722"><text:p text:style-name="P723">0,00</text:p></table:table-cell></table:table-row><table:table-row table:style-name="TableRow724"><table:table-cell table:style-name="TableCell725"><text:p text:style-name="P726">0,00</text:p></table:table-cell><table:table-cell table:style-name="TableCell727"><text:p text:style-name="P728">0,00</text:p></table:table-cell><table:table-cell table:style-name="TableCell729"><text:p text:style-name="P730">443,04</text:p></table:table-cell><table:table-cell table:style-name="TableCell731"><text:p text:style-name="P732">0,00</text:p></table:table-cell><table:table-cell table:style-name="TableCell733"><text:p text:style-name="P734">443,04</text:p></table:table-cell><table:table-cell table:style-name="TableCell735"><text:p text:style-name="P736">0,00</text:p></table:table-cell><table:table-cell table:style-name="TableCell737"><text:p text:style-name="P738">0,00</text:p></table:table-cell></table:table-row><table:table-row table:style-name="TableRow739"><table:table-cell table:style-name="TableCell740"><text:p text:style-name="P741">114.970,45</text:p></table:table-cell><table:table-cell table:style-name="TableCell742"><text:p text:style-name="P743">223.548,42</text:p></table:table-cell><table:table-cell table:style-name="TableCell744"><text:p text:style-name="P745">1.387.177,87</text:p></table:table-cell><table:table-cell table:style-name="TableCell746"><text:p text:style-name="P747">338.518,87</text:p></table:table-cell><table:table-cell table:style-name="TableCell748"><text:p text:style-name="P749">1.387.177,87</text:p></table:table-cell><table:table-cell table:style-name="TableCell750"><text:p text:style-name="P751">0,00</text:p></table:table-cell><table:table-cell table:style-name="TableCell752"><text:p text:style-name="P753">0,00</text:p></table:table-cell></table:table-row><table:table-row table:style-name="TableRow754"><table:table-cell table:style-name="TableCell755"><text:p text:style-name="P756">0,00</text:p></table:table-cell><table:table-cell table:style-name="TableCell757"><text:p text:style-name="P758">18.763,37</text:p></table:table-cell><table:table-cell table:style-name="TableCell759"><text:p text:style-name="P760">124.497,40</text:p></table:table-cell><table:table-cell table:style-name="TableCell761"><text:p text:style-name="P762">18.763,37</text:p></table:table-cell><table:table-cell table:style-name="TableCell763"><text:p text:style-name="P764">124.497,40</text:p></table:table-cell><table:table-cell table:style-name="TableCell765"><text:p text:style-name="P766">0,00</text:p></table:table-cell><table:table-cell table:style-name="TableCell767"><text:p text:style-name="P768">0,00</text:p></table:table-cell></table:table-row><table:table-row table:style-name="TableRow769"><table:table-cell table:style-name="TableCell770"><text:p text:style-name="P771">0,00</text:p></table:table-cell><table:table-cell table:style-name="TableCell772"><text:p text:style-name="P773">2.779,69</text:p></table:table-cell><table:table-cell table:style-name="TableCell774"><text:p text:style-name="P775">35.614,16</text:p></table:table-cell><table:table-cell table:style-name="TableCell776"><text:p text:style-name="P777">2.779,69</text:p></table:table-cell><table:table-cell table:style-name="TableCell778"><text:p text:style-name="P779">35.614,16</text:p></table:table-cell><table:table-cell table:style-name="TableCell780"><text:p text:style-name="P781">0,00</text:p></table:table-cell><table:table-cell table:style-name="TableCell782"><text:p text:style-name="P783">0,00</text:p></table:table-cell></table:table-row><table:table-row table:style-name="TableRow784"><table:table-cell table:style-name="TableCell785"><text:p text:style-name="P786">74.977,65</text:p></table:table-cell><table:table-cell table:style-name="TableCell787"><text:p text:style-name="P788">2.670,00</text:p></table:table-cell><table:table-cell table:style-name="TableCell789"><text:p text:style-name="P790">31.034,96</text:p></table:table-cell><table:table-cell table:style-name="TableCell791"><text:p text:style-name="P792">0,00</text:p></table:table-cell><table:table-cell table:style-name="TableCell793"><text:p text:style-name="P794">29.575,60</text:p></table:table-cell><table:table-cell table:style-name="TableCell795"><text:p text:style-name="P796">0,00</text:p></table:table-cell><table:table-cell table:style-name="TableCell797"><text:p text:style-name="P798">77.647,65</text:p></table:table-cell></table:table-row><table:table-row table:style-name="TableRow799"><table:table-cell table:style-name="TableCell800"><text:p text:style-name="P801">5.740,35</text:p></table:table-cell><table:table-cell table:style-name="TableCell802"><text:p text:style-name="P803">0,01</text:p></table:table-cell><table:table-cell table:style-name="TableCell804"><text:p text:style-name="P805">5.740,36</text:p></table:table-cell><table:table-cell table:style-name="TableCell806"><text:p text:style-name="P807">5.740,36</text:p></table:table-cell><table:table-cell table:style-name="TableCell808"><text:p text:style-name="P809">5.740,36</text:p></table:table-cell><table:table-cell table:style-name="TableCell810"><text:p text:style-name="P811">0,00</text:p></table:table-cell><table:table-cell table:style-name="TableCell812"><text:p text:style-name="P813">0,00</text:p></table:table-cell></table:table-row><table:table-row table:style-name="TableRow814"><table:table-cell table:style-name="TableCell815"><text:p text:style-name="P816">1.305.357,84</text:p></table:table-cell><table:table-cell table:style-name="TableCell817"><text:p text:style-name="P818">110.587,49</text:p></table:table-cell><table:table-cell table:style-name="TableCell819"><text:p text:style-name="P820">1.405.576,99</text:p></table:table-cell><table:table-cell table:style-name="TableCell821"><text:p text:style-name="P822">1.407.362,79</text:p></table:table-cell><table:table-cell table:style-name="TableCell823"><text:p text:style-name="P824">1.407.362,79</text:p></table:table-cell><table:table-cell table:style-name="TableCell825"><text:p text:style-name="P826">0,00</text:p></table:table-cell><table:table-cell table:style-name="TableCell827"><text:p text:style-name="P828">8.582,54</text:p></table:table-cell></table:table-row><table:table-row table:style-name="TableRow829"><table:table-cell table:style-name="TableCell830"><text:p text:style-name="P831">14.428,79</text:p></table:table-cell><table:table-cell table:style-name="TableCell832"><text:p text:style-name="P833">891,26</text:p></table:table-cell><table:table-cell table:style-name="TableCell834"><text:p text:style-name="P835">8.016,42</text:p></table:table-cell><table:table-cell table:style-name="TableCell836"><text:p text:style-name="P837">0,00</text:p></table:table-cell><table:table-cell table:style-name="TableCell838"><text:p text:style-name="P839">1.083,57</text:p></table:table-cell><table:table-cell table:style-name="TableCell840"><text:p text:style-name="P841">0,00</text:p></table:table-cell><table:table-cell table:style-name="TableCell842"><text:p text:style-name="P843">15.320,05</text:p></table:table-cell></table:table-row><table:table-row table:style-name="TableRow844"><table:table-cell table:style-name="TableCell845"><text:p text:style-name="P846">0,00</text:p></table:table-cell><table:table-cell table:style-name="TableCell847"><text:p text:style-name="P848">17.468,11</text:p></table:table-cell><table:table-cell table:style-name="TableCell849"><text:p text:style-name="P850">121.455,95</text:p></table:table-cell><table:table-cell table:style-name="TableCell851"><text:p text:style-name="P852">17.468,11</text:p></table:table-cell><table:table-cell table:style-name="TableCell853"><text:p text:style-name="P854">121.455,95</text:p></table:table-cell><table:table-cell table:style-name="TableCell855"><text:p text:style-name="P856">0,00</text:p></table:table-cell><table:table-cell table:style-name="TableCell857"><text:p text:style-name="P858">0,00</text:p></table:table-cell></table:table-row><table:table-row table:style-name="TableRow859"><table:table-cell table:style-name="TableCell860"><text:p text:style-name="P861">781,46</text:p></table:table-cell><table:table-cell table:style-name="TableCell862"><text:p text:style-name="P863">0,00</text:p></table:table-cell><table:table-cell table:style-name="TableCell864"><text:p text:style-name="P865">3.026,99</text:p></table:table-cell><table:table-cell table:style-name="TableCell866"><text:p text:style-name="P867">0,00</text:p></table:table-cell><table:table-cell table:style-name="TableCell868"><text:p text:style-name="P869">2.609,97</text:p></table:table-cell><table:table-cell table:style-name="TableCell870"><text:p text:style-name="P871">0,00</text:p></table:table-cell><table:table-cell table:style-name="TableCell872"><text:p text:style-name="P873">781,46</text:p></table:table-cell></table:table-row><table:table-row table:style-name="TableRow874"><table:table-cell table:style-name="TableCell875"><text:p text:style-name="P876">1.417,50</text:p></table:table-cell><table:table-cell table:style-name="TableCell877"><text:p text:style-name="P878">0,00</text:p></table:table-cell><table:table-cell table:style-name="TableCell879"><text:p text:style-name="P880">0,00</text:p></table:table-cell><table:table-cell table:style-name="TableCell881"><text:p text:style-name="P882">0,00</text:p></table:table-cell><table:table-cell table:style-name="TableCell883"><text:p text:style-name="P884">0,00</text:p></table:table-cell><table:table-cell table:style-name="TableCell885"><text:p text:style-name="P886">0,00</text:p></table:table-cell><table:table-cell table:style-name="TableCell887"><text:p text:style-name="P888">1.417,50</text:p></table:table-cell></table:table-row><table:table-row table:style-name="TableRow889"><table:table-cell table:style-name="TableCell890"><text:p text:style-name="P891">6.607,13</text:p></table:table-cell><table:table-cell table:style-name="TableCell892"><text:p text:style-name="P893">6.452,33</text:p></table:table-cell><table:table-cell table:style-name="TableCell894"><text:p text:style-name="P895">72.070,24</text:p></table:table-cell><table:table-cell table:style-name="TableCell896"><text:p text:style-name="P897">6.607,13</text:p></table:table-cell><table:table-cell table:style-name="TableCell898"><text:p text:style-name="P899">71.288,38</text:p></table:table-cell><table:table-cell table:style-name="TableCell900"><text:p text:style-name="P901">0,00</text:p></table:table-cell><table:table-cell table:style-name="TableCell902"><text:p text:style-name="P903">6.452,33</text:p></table:table-cell></table:table-row><table:table-row table:style-name="TableRow904"><table:table-cell table:style-name="TableCell905"><text:p text:style-name="P906">0,00</text:p></table:table-cell><table:table-cell table:style-name="TableCell907"><text:p text:style-name="P908">0,00</text:p></table:table-cell><table:table-cell table:style-name="TableCell909"><text:p text:style-name="P910">390,96</text:p></table:table-cell><table:table-cell table:style-name="TableCell911"><text:p text:style-name="P912">0,00</text:p></table:table-cell><table:table-cell table:style-name="TableCell913"><text:p text:style-name="P914">390,96</text:p></table:table-cell><table:table-cell table:style-name="TableCell915"><text:p text:style-name="P916">0,00</text:p></table:table-cell><table:table-cell table:style-name="TableCell917"><text:p text:style-name="P918">0,00</text:p></table:table-cell></table:table-row><table:table-row table:style-name="TableRow919"><table:table-cell table:style-name="TableCell920"><text:p text:style-name="P921">0,00</text:p></table:table-cell><table:table-cell table:style-name="TableCell922"><text:p text:style-name="P923">0,00</text:p></table:table-cell><table:table-cell table:style-name="TableCell924"><text:p text:style-name="P925">480,35</text:p></table:table-cell><table:table-cell table:style-name="TableCell926"><text:p text:style-name="P927">0,00</text:p></table:table-cell><table:table-cell table:style-name="TableCell928"><text:p text:style-name="P929">480,35</text:p></table:table-cell><table:table-cell table:style-name="TableCell930"><text:p text:style-name="P931">0,00</text:p></table:table-cell><table:table-cell table:style-name="TableCell932"><text:p text:style-name="P933">0,00</text:p></table:table-cell></table:table-row><table:table-row table:style-name="TableRow934"><table:table-cell table:style-name="TableCell935"><text:p text:style-name="P936">0,00</text:p></table:table-cell><table:table-cell table:style-name="TableCell937"><text:p text:style-name="P938">104,13</text:p></table:table-cell><table:table-cell table:style-name="TableCell939"><text:p text:style-name="P940">886,05</text:p></table:table-cell><table:table-cell table:style-name="TableCell941"><text:p text:style-name="P942">104,13</text:p></table:table-cell><table:table-cell table:style-name="TableCell943"><text:p text:style-name="P944">886,05</text:p></table:table-cell><table:table-cell table:style-name="TableCell945"><text:p text:style-name="P946">0,00</text:p></table:table-cell><table:table-cell table:style-name="TableCell947"><text:p text:style-name="P948">0,00</text:p></table:table-cell></table:table-row><table:table-row table:style-name="TableRow949"><table:table-cell table:style-name="TableCell950"><text:p text:style-name="P951">0,00</text:p></table:table-cell><table:table-cell table:style-name="TableCell952"><text:p text:style-name="P953">0,00</text:p></table:table-cell><table:table-cell table:style-name="TableCell954"><text:p text:style-name="P955">469,56</text:p></table:table-cell><table:table-cell table:style-name="TableCell956"><text:p text:style-name="P957">0,00</text:p></table:table-cell><table:table-cell table:style-name="TableCell958"><text:p text:style-name="P959">469,56</text:p></table:table-cell><table:table-cell table:style-name="TableCell960"><text:p text:style-name="P961">0,00</text:p></table:table-cell><table:table-cell table:style-name="TableCell962"><text:p text:style-name="P963">0,00</text:p></table:table-cell></table:table-row><table:table-row table:style-name="TableRow964"><table:table-cell table:style-name="TableCell965"><text:p text:style-name="P966">0,00</text:p></table:table-cell><table:table-cell table:style-name="TableCell967"><text:p text:style-name="P968">0,00</text:p></table:table-cell><table:table-cell table:style-name="TableCell969"><text:p text:style-name="P970">1.460,29</text:p></table:table-cell><table:table-cell table:style-name="TableCell971"><text:p text:style-name="P972">0,00</text:p></table:table-cell><table:table-cell table:style-name="TableCell973"><text:p text:style-name="P974">1.460,29</text:p></table:table-cell><table:table-cell table:style-name="TableCell975"><text:p text:style-name="P976">0,00</text:p></table:table-cell><table:table-cell table:style-name="TableCell977"><text:p text:style-name="P978">0,00</text:p></table:table-cell></table:table-row><table:table-row table:style-name="TableRow979"><table:table-cell table:style-name="TableCell980"><text:p text:style-name="P981">26.076,84</text:p></table:table-cell><table:table-cell table:style-name="TableCell982"><text:p text:style-name="P983">25.951,40</text:p></table:table-cell><table:table-cell table:style-name="TableCell984"><text:p text:style-name="P985">297.990,40</text:p></table:table-cell><table:table-cell table:style-name="TableCell986"><text:p text:style-name="P987">52.028,24</text:p></table:table-cell><table:table-cell table:style-name="TableCell988"><text:p text:style-name="P989">297.990,40</text:p></table:table-cell><table:table-cell table:style-name="TableCell990"><text:p text:style-name="P991">0,00</text:p></table:table-cell><table:table-cell table:style-name="TableCell992"><text:p text:style-name="P993">0,00</text:p></table:table-cell></table:table-row><table:table-row table:style-name="TableRow994"><table:table-cell table:style-name="TableCell995"><text:p text:style-name="P996">0,00</text:p></table:table-cell><table:table-cell table:style-name="TableCell997"><text:p text:style-name="P998">182.140,73</text:p></table:table-cell><table:table-cell table:style-name="TableCell999"><text:p text:style-name="P1000">182.140,73</text:p></table:table-cell><table:table-cell table:style-name="TableCell1001"><text:p text:style-name="P1002">0,00</text:p></table:table-cell><table:table-cell table:style-name="TableCell1003"><text:p text:style-name="P1004">0,00</text:p></table:table-cell><table:table-cell table:style-name="TableCell1005"><text:p text:style-name="P1006">0,00</text:p></table:table-cell><table:table-cell table:style-name="TableCell1007"><text:p text:style-name="P1008">182.140,73</text:p></table:table-cell></table:table-row><table:table-row table:style-name="TableRow1009"><table:table-cell table:style-name="TableCell1010"><text:p text:style-name="P1011">0,00</text:p></table:table-cell><table:table-cell table:style-name="TableCell1012"><text:p text:style-name="P1013">2.302,72</text:p></table:table-cell><table:table-cell table:style-name="TableCell1014"><text:p text:style-name="P1015">2.302,72</text:p></table:table-cell><table:table-cell table:style-name="TableCell1016"><text:p text:style-name="P1017">0,00</text:p></table:table-cell><table:table-cell table:style-name="TableCell1018"><text:p text:style-name="P1019">0,00</text:p></table:table-cell><table:table-cell table:style-name="TableCell1020"><text:p text:style-name="P1021">0,00</text:p></table:table-cell><table:table-cell table:style-name="TableCell1022"><text:p text:style-name="P1023">2.302,72</text:p></table:table-cell></table:table-row></table:table><text:p text:style-name="Corpodetexto"/></draw:text-box><svg:title/><svg:desc/></draw:frame></text:span>ASSOC. DOS SERV. PUBL. DE SANTO ANDRÉ<text:span text:style-name="T1024"><text:s/></text:span>ISS</text:p>
        <text:p text:style-name="P1025"><text:span text:style-name="T1026">IRRF SERVIDORES</text:span><text:span text:style-name="T1027"><text:s/></text:span><text:span text:style-name="T1028">INSS</text:span><text:span text:style-name="T1029"><text:s/></text:span><text:span text:style-name="T1030">SERVIDORES</text:span></text:p>
        <text:p text:style-name="P1031">MULTAS E FRANQUIAS PREF SANTO ANDRÉ</text:p>
        <text:p text:style-name="P1032"/>
        <text:p text:style-name="P1033">INSTITUTO DE PREVIDÊNCIA DE SANTO<text:span text:style-name="T1034"><text:s/></text:span>ANDRÉ</text:p>
        <text:p text:style-name="P1035">PENSÕES ALIMENTÍCIAS</text:p>
        <text:p text:style-name="P1036"/>
        <text:p text:style-name="P1037">SINDICATO DOS SERV. PÚBLICOS DE SANTO<text:span text:style-name="T1038"><text:s/></text:span>ANDRÉ</text:p>
        <text:p text:style-name="P1039">CAUÇÃO</text:p>
        <text:p text:style-name="P1040"/>
        <text:p text:style-name="P1041">RESTITUIÇÕES E INDENIZAÇÕES</text:p>
        <text:p text:style-name="P1042"/>
        <text:p text:style-name="P1043">RENTABILIDADE DE APLICAÇÕES<text:span text:style-name="T1044"><text:s/></text:span>FINANCEIRAS</text:p>
        <text:p text:style-name="P1045">REMUNERAÇÃO DA CONTA CAUÇÕES<text:span text:style-name="T1046"><text:s/></text:span>EMPRÉSTIMOS CAIXA ECONÔMICA FEDERAL<text:span text:style-name="T1047"><text:s/></text:span>MULTAS E FRANQUIAS A PAGAR</text:p>
        <text:p text:style-name="P1048">MULTAS A RECEBER<text:span text:style-name="T1049"><text:s/></text:span>VALE REFEIÇÃO</text:p>
        <text:p text:style-name="P1050">MULTAS E FRANQUIAS - CREDOR PREF. MAUÁ</text:p>
        <text:p text:style-name="P1051"/>
        <text:p text:style-name="P1052">MULTAS E FRANQUIAS - CREDOR PREF SÃO<text:span text:style-name="T1053"><text:s/></text:span>PAULO</text:p>
        <text:p text:style-name="P1054">MULTAS E FRANQUIAS - PREF SÃO BERNARDO<text:span text:style-name="T1055"><text:s/></text:span>DO CAMPO</text:p>
        <text:p text:style-name="P1056">MULTAS E FRANQUIAS - PREF SÃO CAETANO<text:span text:style-name="T1057"><text:s/></text:span>DO SUL</text:p>
        <text:p text:style-name="P1058">RETENÇÕES DEPÓSITOS JUDICIAIS</text:p>
        <text:p text:style-name="P1059"/>
        <text:p text:style-name="P1060">IPSA/AM - INSTITUTO DE PREVIDÊNCIA DE<text:span text:style-name="T1061"><text:s/></text:span>SANTO ANDRÉ - ASSISTENCIA MÉDICA<text:span text:style-name="T1062"><text:s/></text:span>CONTRATO SANTANDER</text:p>
        <text:p text:style-name="P1063"/>
        <text:p text:style-name="P1064">INSS A RECOLHER</text:p>
      </text:section>
      <text:soft-page-break/>
      <text:p text:style-name="P1065"><text:span text:style-name="T1086"><draw:frame draw:id="id73" draw:style-name="a77" draw:name="Text Box 23" text:anchor-type="as-char" svg:x="0in" svg:y="0in" svg:width="10.73264in" svg:height="0.48611in" style:rel-width="scale" style:rel-height="scale"><draw:text-box><text:p text:style-name="P1087">Exercício de 2022</text:p><text:p text:style-name="P1088">Período: 01/12/2022<text:s/>à 31/12/2022</text:p></draw:text-box><svg:title/><svg:desc/></draw:frame></text:span></text:p>
      <text:p text:style-name="P1089"/>
      <text:h text:style-name="P1090" text:outline-level="3"><text:span text:style-name="T1091"><draw:frame draw:z-index="487598592" draw:id="id74" draw:style-name="a78" draw:name="Text Box 22" text:anchor-type="paragraph" svg:x="0.27431in" svg:y="0.22569in" svg:width="0.39931in" svg:height="0.20833in" style:rel-width="scale" style:rel-height="scale"><draw:text-box><text:p text:style-name="P1092">RUBR.</text:p></draw:text-box><svg:title/><svg:desc/></draw:frame></text:span><text:span text:style-name="T1093"><draw:frame draw:z-index="487599104" draw:id="id75" draw:style-name="a79" draw:name="Text Box 21" text:anchor-type="paragraph" svg:x="0.68056in" svg:y="0.23542in" svg:width="2.02361in" svg:height="0.09375in" style:rel-width="scale" style:rel-height="scale"><draw:text-box><text:p text:style-name="P1094">CLASSIFICAÇÃO<text:span text:style-name="T1095"><text:s/></text:span>CONTA CONTÁBIL <text:s/><text:span text:style-name="T1096"><text:s/></text:span>DESCRIÇÃO</text:p></draw:text-box><svg:title/><svg:desc/></draw:frame></text:span><text:span text:style-name="T1097"><draw:frame draw:z-index="487599616" draw:id="id76" draw:style-name="a80" draw:name="Text Box 20" text:anchor-type="paragraph" svg:x="4.875in" svg:y="0.23542in" svg:width="0.30625in" svg:height="0.18958in" style:rel-width="scale" style:rel-height="scale"><draw:text-box><text:p text:style-name="P1098">SALDO<text:span text:style-name="T1099"><text:s/></text:span>INICIAL</text:p></draw:text-box><svg:title/><svg:desc/></draw:frame></text:span><text:span text:style-name="T1100"><draw:frame draw:z-index="487600128" draw:id="id77" draw:style-name="a81" draw:name="Text Box 19" text:anchor-type="paragraph" svg:x="5.62014in" svg:y="0.23542in" svg:width="0.60208in" svg:height="0.18958in" style:rel-width="scale" style:rel-height="scale"><draw:text-box><text:p text:style-name="P1101">ARRECADADO<text:span text:style-name="T1102"><text:s/></text:span><text:span text:style-name="T1103">NO</text:span><text:span text:style-name="T1104"><text:s/></text:span><text:span text:style-name="T1105">PERÍODO</text:span></text:p></draw:text-box><svg:title/><svg:desc/></draw:frame></text:span><text:span text:style-name="T1106"><draw:frame draw:z-index="487600640" draw:id="id78" draw:style-name="a82" draw:name="Text Box 18" text:anchor-type="paragraph" svg:x="6.66181in" svg:y="0.23542in" svg:width="0.60208in" svg:height="0.18958in" style:rel-width="scale" style:rel-height="scale"><draw:text-box><text:p text:style-name="P1107">ARRECADADO<text:span text:style-name="T1108"><text:s/></text:span>ACUMULADO</text:p></draw:text-box><svg:title/><svg:desc/></draw:frame></text:span><text:span text:style-name="T1109"><draw:frame draw:z-index="487601152" draw:id="id79" draw:style-name="a83" draw:name="Text Box 17" text:anchor-type="paragraph" svg:x="7.75903in" svg:y="0.23542in" svg:width="0.54653in" svg:height="0.18958in" style:rel-width="scale" style:rel-height="scale"><draw:text-box><text:p text:style-name="P1110">PAGO<text:span text:style-name="T1111"><text:s/></text:span><text:span text:style-name="T1112"><text:s/></text:span><text:span text:style-name="T1113"><text:s/></text:span><text:span text:style-name="T1114">NO</text:span><text:span text:style-name="T1115"><text:s/></text:span><text:span text:style-name="T1116">PERÍODO</text:span></text:p></draw:text-box><svg:title/><svg:desc/></draw:frame></text:span><text:span text:style-name="T1117"><draw:frame draw:z-index="487601664" draw:id="id80" draw:style-name="a84" draw:name="Text Box 16" text:anchor-type="paragraph" svg:x="8.80069in" svg:y="0.23542in" svg:width="0.54653in" svg:height="0.18958in" style:rel-width="scale" style:rel-height="scale"><draw:text-box><text:p text:style-name="P1118">PAGO<text:span text:style-name="T1119"><text:s/></text:span>ACUMULADO</text:p></draw:text-box><svg:title/><svg:desc/></draw:frame></text:span><text:span text:style-name="T1120"><draw:frame draw:z-index="487602176" draw:id="id81" draw:style-name="a85" draw:name="Text Box 15" text:anchor-type="paragraph" svg:x="9.85625in" svg:y="0.23542in" svg:width="0.53264in" svg:height="0.18958in" style:rel-width="scale" style:rel-height="scale"><draw:text-box><text:p text:style-name="P1121">TOTAL<text:span text:style-name="T1122"><text:s/></text:span>CANCELADO</text:p></draw:text-box><svg:title/><svg:desc/></draw:frame></text:span><text:span text:style-name="T1123"><draw:frame draw:z-index="487602688" draw:id="id82" draw:style-name="a86" draw:name="Text Box 14" text:anchor-type="paragraph" svg:x="11.13403in" svg:y="0.23542in" svg:width="0.29653in" svg:height="0.18958in" style:rel-width="scale" style:rel-height="scale"><draw:text-box><text:p text:style-name="P1124">SALDO<text:span text:style-name="T1125"><text:s/></text:span>FINAL</text:p></draw:text-box><svg:title/><svg:desc/></draw:frame></text:span><text:span text:style-name="T1126"><draw:g draw:z-index="486949376" draw:name="Group 3" draw:id="id93" draw:style-name="a97" text:anchor-type="paragraph"><svg:title/><svg:desc/><draw:custom-shape svg:x="0.27778in" svg:y="-0.64236in" svg:width="11.13889in" svg:height="0.47222in" draw:id="id83" draw:style-name="a87" draw:name="AutoShape 13"><svg:title/><svg:desc/><draw:enhanced-geometry draw:type="non-primitive" svg:viewBox="0 0 16040 680" draw:enhanced-path="M 16040 360 L 0 360 0 680 16040 680 16040 360 Z M 16040 0 L 0 0 0 320 16040 320 1604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680"/><draw:equation draw:name="f8" draw:formula="0 + 16440 - 400"/><draw:equation draw:name="f9" draw:formula="?f8 * ?f5 / 16040"/><draw:equation draw:name="f10" draw:formula="-565 * ?f4 / 680"/><draw:equation draw:name="f11" draw:formula="0 + 400 - 400"/><draw:equation draw:name="f12" draw:formula="?f11 * ?f5 / 16040"/><draw:equation draw:name="f13" draw:formula="-245 * ?f4 / 680"/><draw:equation draw:name="f14" draw:formula="-925 * ?f4 / 680"/><draw:equation draw:name="f15" draw:formula="-605 * ?f4 / 68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07569in" svg:y="-0.46181in" svg:width="0.51389in" svg:height="0.51389in" draw:id="id84" draw:style-name="a88" draw:name="AutoShape 12"><svg:title/><svg:desc/><draw:enhanced-geometry draw:type="non-primitive" svg:viewBox="0 0 740 740" draw:enhanced-path="M 18 260 L 0 260 0 280 18 280 18 260 Z M 38 560 L 18 560 18 580 0 580 0 600 0 620 18 620 18 600 38 600 38 580 38 560 Z M 38 420 L 18 420 18 440 0 440 0 460 38 460 38 440 38 420 Z M 38 280 L 18 280 18 300 38 300 38 280 Z M 58 360 L 18 360 18 340 18 320 18 300 0 300 0 320 0 340 0 360 0 380 0 400 18 400 18 380 58 380 58 360 Z M 58 300 L 38 300 38 320 38 340 58 340 58 320 58 300 Z M 78 280 L 58 280 58 300 78 300 78 280 Z M 98 500 L 38 500 38 520 18 520 18 500 38 500 38 480 0 480 0 500 0 520 0 540 38 540 38 560 58 560 58 540 58 520 98 520 98 500 Z M 98 260 L 78 260 78 280 98 280 98 260 Z M 98 160 L 0 160 0 180 38 180 38 200 18 200 18 220 58 220 58 240 18 240 18 260 78 260 78 240 78 220 78 200 78 180 98 180 98 160 Z M 98 40 L 38 40 38 60 38 80 38 100 98 100 98 80 98 60 98 40 Z M 118 440 L 78 440 78 420 58 420 58 440 58 460 58 480 78 480 78 460 118 460 118 440 Z M 138 320 L 98 320 98 300 78 300 78 320 78 340 78 360 78 380 58 380 58 400 98 400 98 380 138 380 138 360 98 360 98 340 138 340 138 320 Z M 138 0 L 0 0 0 20 0 40 0 60 0 80 0 100 0 120 0 140 138 140 138 120 18 120 18 100 18 80 18 60 18 40 18 20 138 20 138 0 Z M 178 560 L 58 560 58 580 58 600 58 620 18 620 18 640 58 640 58 660 38 660 38 680 38 700 38 720 18 720 18 700 18 680 18 660 0 660 0 680 0 700 0 720 0 740 58 740 58 720 58 700 58 680 78 680 78 660 178 660 178 640 98 640 98 620 98 600 98 580 178 580 178 560 Z M 700 40 L 640 40 640 60 640 80 640 100 700 100 700 80 700 60 700 40 Z M 740 0 L 720 0 720 20 720 40 720 60 720 80 720 100 720 120 620 120 620 100 620 80 620 60 620 40 620 20 720 20 720 0 600 0 600 20 600 40 600 60 600 80 600 100 600 120 600 140 740 140 740 120 740 100 740 80 740 60 740 40 740 20 740 0 Z N" draw:text-areas="?f119 ?f121 ?f120 ?f122" draw:glue-points="?f71 ?f72 ?f71 ?f73 ?f71 ?f74 ?f75 ?f76 ?f77 ?f78 ?f75 ?f79 ?f75 ?f80 ?f71 ?f81 ?f77 ?f82 ?f77 ?f83 ?f84 ?f85 ?f75 ?f81 ?f86 ?f72 ?f86 ?f72 ?f71 ?f87 ?f77 ?f88 ?f75 ?f89 ?f84 ?f87 ?f86 ?f90 ?f91 ?f92 ?f75 ?f93 ?f84 ?f94 ?f86 ?f94 ?f91 ?f95 ?f75 ?f96 ?f91 ?f97 ?f86 ?f78 ?f84 ?f98 ?f99 ?f98 ?f91 ?f80 ?f86 ?f85 ?f91 ?f83 ?f91 ?f85 ?f100 ?f101 ?f77 ?f96 ?f77 ?f102 ?f71 ?f103 ?f71 ?f104 ?f84 ?f76 ?f71 ?f74 ?f75 ?f105 ?f71 ?f106 ?f77 ?f105 ?f77 ?f107 ?f84 ?f108 ?f109 ?f110 ?f91 ?f73 ?f111 ?f112 ?f113 ?f103 ?f114 ?f101 ?f115 ?f96 ?f116 ?f117 ?f116 ?f112 ?f118 ?f101 ?f118 ?f97 ?f114 ?f102 ?f114 ?f9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740"/><draw:equation draw:name="f8" draw:formula="0 + 128 - 110"/><draw:equation draw:name="f9" draw:formula="?f8 * ?f5 / 740"/><draw:equation draw:name="f10" draw:formula="-385 * ?f4 / 740"/><draw:equation draw:name="f11" draw:formula="-85 * ?f4 / 740"/><draw:equation draw:name="f12" draw:formula="-45 * ?f4 / 740"/><draw:equation draw:name="f13" draw:formula="0 + 148 - 110"/><draw:equation draw:name="f14" draw:formula="?f13 * ?f5 / 740"/><draw:equation draw:name="f15" draw:formula="-105 * ?f4 / 740"/><draw:equation draw:name="f16" draw:formula="0 + 110 - 110"/><draw:equation draw:name="f17" draw:formula="?f16 * ?f5 / 740"/><draw:equation draw:name="f18" draw:formula="-225 * ?f4 / 740"/><draw:equation draw:name="f19" draw:formula="-245 * ?f4 / 740"/><draw:equation draw:name="f20" draw:formula="-365 * ?f4 / 740"/><draw:equation draw:name="f21" draw:formula="-325 * ?f4 / 740"/><draw:equation draw:name="f22" draw:formula="-345 * ?f4 / 740"/><draw:equation draw:name="f23" draw:formula="-265 * ?f4 / 740"/><draw:equation draw:name="f24" draw:formula="0 + 168 - 110"/><draw:equation draw:name="f25" draw:formula="?f24 * ?f5 / 740"/><draw:equation draw:name="f26" draw:formula="-305 * ?f4 / 740"/><draw:equation draw:name="f27" draw:formula="0 + 188 - 110"/><draw:equation draw:name="f28" draw:formula="?f27 * ?f5 / 740"/><draw:equation draw:name="f29" draw:formula="-145 * ?f4 / 740"/><draw:equation draw:name="f30" draw:formula="-185 * ?f4 / 740"/><draw:equation draw:name="f31" draw:formula="-125 * ?f4 / 740"/><draw:equation draw:name="f32" draw:formula="-405 * ?f4 / 740"/><draw:equation draw:name="f33" draw:formula="0 + 208 - 110"/><draw:equation draw:name="f34" draw:formula="?f33 * ?f5 / 740"/><draw:equation draw:name="f35" draw:formula="-505 * ?f4 / 740"/><draw:equation draw:name="f36" draw:formula="-465 * ?f4 / 740"/><draw:equation draw:name="f37" draw:formula="-425 * ?f4 / 740"/><draw:equation draw:name="f38" draw:formula="-485 * ?f4 / 740"/><draw:equation draw:name="f39" draw:formula="-605 * ?f4 / 740"/><draw:equation draw:name="f40" draw:formula="-585 * ?f4 / 740"/><draw:equation draw:name="f41" draw:formula="-205 * ?f4 / 740"/><draw:equation draw:name="f42" draw:formula="0 + 228 - 110"/><draw:equation draw:name="f43" draw:formula="?f42 * ?f5 / 740"/><draw:equation draw:name="f44" draw:formula="0 + 248 - 110"/><draw:equation draw:name="f45" draw:formula="?f44 * ?f5 / 740"/><draw:equation draw:name="f46" draw:formula="-665 * ?f4 / 740"/><draw:equation draw:name="f47" draw:formula="-525 * ?f4 / 740"/><draw:equation draw:name="f48" draw:formula="-565 * ?f4 / 740"/><draw:equation draw:name="f49" draw:formula="-645 * ?f4 / 740"/><draw:equation draw:name="f50" draw:formula="-5 * ?f4 / 740"/><draw:equation draw:name="f51" draw:formula="55 * ?f4 / 740"/><draw:equation draw:name="f52" draw:formula="75 * ?f4 / 740"/><draw:equation draw:name="f53" draw:formula="15 * ?f4 / 740"/><draw:equation draw:name="f54" draw:formula="0 + 288 - 110"/><draw:equation draw:name="f55" draw:formula="?f54 * ?f5 / 740"/><draw:equation draw:name="f56" draw:formula="-25 * ?f4 / 740"/><draw:equation draw:name="f57" draw:formula="0 + 750 - 110"/><draw:equation draw:name="f58" draw:formula="?f57 * ?f5 / 740"/><draw:equation draw:name="f59" draw:formula="-625 * ?f4 / 740"/><draw:equation draw:name="f60" draw:formula="0 + 810 - 110"/><draw:equation draw:name="f61" draw:formula="?f60 * ?f5 / 740"/><draw:equation draw:name="f62" draw:formula="0 + 850 - 110"/><draw:equation draw:name="f63" draw:formula="?f62 * ?f5 / 740"/><draw:equation draw:name="f64" draw:formula="0 + 830 - 110"/><draw:equation draw:name="f65" draw:formula="?f64 * ?f5 / 740"/><draw:equation draw:name="f66" draw:formula="0 + 730 - 110"/><draw:equation draw:name="f67" draw:formula="?f66 * ?f5 / 740"/><draw:equation draw:name="f68" draw:formula="-545 * ?f4 / 740"/><draw:equation draw:name="f69" draw:formula="0 + 710 - 110"/><draw:equation draw:name="f70" draw:formula="?f69 * ?f5 / 740"/><draw:equation draw:name="f71" draw:formula="?f9 / ?f6"/><draw:equation draw:name="f72" draw:formula="?f10 / ?f7"/><draw:equation draw:name="f73" draw:formula="?f11 / ?f7"/><draw:equation draw:name="f74" draw:formula="?f12 / ?f7"/><draw:equation draw:name="f75" draw:formula="?f14 / ?f6"/><draw:equation draw:name="f76" draw:formula="?f15 / ?f7"/><draw:equation draw:name="f77" draw:formula="?f17 / ?f6"/><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5 / ?f6"/><draw:equation draw:name="f85" draw:formula="?f26 / ?f7"/><draw:equation draw:name="f86" draw:formula="?f28 / ?f6"/><draw:equation draw:name="f87" draw:formula="?f29 / ?f7"/><draw:equation draw:name="f88" draw:formula="?f30 / ?f7"/><draw:equation draw:name="f89" draw:formula="?f31 / ?f7"/><draw:equation draw:name="f90" draw:formula="?f32 / ?f7"/><draw:equation draw:name="f91" draw:formula="?f34 / ?f6"/><draw:equation draw:name="f92" draw:formula="?f35 / ?f7"/><draw:equation draw:name="f93" draw:formula="?f36 / ?f7"/><draw:equation draw:name="f94" draw:formula="?f37 / ?f7"/><draw:equation draw:name="f95" draw:formula="?f38 / ?f7"/><draw:equation draw:name="f96" draw:formula="?f39 / ?f7"/><draw:equation draw:name="f97" draw:formula="?f40 / ?f7"/><draw:equation draw:name="f98" draw:formula="?f41 / ?f7"/><draw:equation draw:name="f99" draw:formula="?f43 / ?f6"/><draw:equation draw:name="f100" draw:formula="?f45 / ?f6"/><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3 / ?f6"/><draw:equation draw:name="f115" draw:formula="?f65 / ?f6"/><draw:equation draw:name="f116" draw:formula="?f67 / ?f6"/><draw:equation draw:name="f117" draw:formula="?f68 / ?f7"/><draw:equation draw:name="f118" draw:formula="?f70 / ?f6"/><draw:equation draw:name="f119" draw:formula="0 / ?f6"/><draw:equation draw:name="f120" draw:formula="?f1 / ?f6"/><draw:equation draw:name="f121" draw:formula="0 / ?f7"/><draw:equation draw:name="f122" draw:formula="?f3 / ?f7"/></draw:enhanced-geometry></draw:custom-shape><draw:custom-shape svg:x="0.12986in" svg:y="-0.46181in" svg:width="0.15278in" svg:height="0.51389in" draw:id="id85" draw:style-name="a89" draw:name="AutoShape 11"><svg:title/><svg:desc/><draw:enhanced-geometry draw:type="non-primitive" svg:viewBox="0 0 220 740" draw:enhanced-path="M 20 680 L 0 680 0 700 20 700 20 680 Z M 20 540 L 0 540 0 560 20 560 20 540 Z M 60 700 L 20 700 20 720 0 720 0 740 60 740 60 720 60 700 Z M 60 600 L 40 600 40 620 60 620 60 600 Z M 60 500 L 40 500 40 520 60 520 60 500 Z M 60 360 L 0 360 0 380 60 380 60 360 Z M 60 20 L 40 20 40 40 40 60 40 80 40 100 40 120 60 120 60 100 60 80 60 60 60 40 60 20 Z M 80 460 L 60 460 60 480 80 480 80 460 Z M 80 420 L 60 420 60 400 0 400 0 420 20 420 20 440 80 440 80 420 Z M 80 380 L 60 380 60 400 80 400 80 380 Z M 80 280 L 40 280 40 300 40 320 60 320 60 300 80 300 80 280 Z M 100 660 L 60 660 60 680 80 680 80 700 100 700 100 680 100 660 Z M 100 440 L 80 440 80 460 100 460 100 440 Z M 100 400 L 80 400 80 420 100 420 100 400 Z M 100 120 L 80 120 80 140 80 160 100 160 100 140 100 120 Z M 120 580 L 80 580 80 600 80 620 80 640 100 640 100 620 100 600 120 600 120 580 Z M 120 380 L 100 380 100 400 120 400 120 380 Z M 120 80 L 100 80 100 60 80 60 80 80 80 100 100 100 100 120 120 120 120 100 120 80 Z M 140 480 L 120 480 120 500 120 520 140 520 140 500 140 480 Z M 140 400 L 120 400 120 420 100 420 100 440 140 440 140 420 140 400 Z M 140 340 L 120 340 120 360 120 380 140 380 140 360 140 340 Z M 140 300 L 80 300 80 320 80 340 80 360 80 380 100 380 100 360 100 340 100 320 140 320 140 300 Z M 140 180 L 120 180 120 160 100 160 100 180 100 200 80 200 80 180 80 160 40 160 40 180 60 180 60 200 60 220 80 220 80 240 20 240 20 260 80 260 80 280 100 280 100 260 100 240 120 240 120 260 140 260 140 240 140 220 120 220 120 200 140 200 140 180 Z M 140 120 L 120 120 120 140 120 160 140 160 140 140 140 120 Z M 140 40 L 120 40 120 60 140 60 140 40 Z M 160 620 L 140 620 140 600 120 600 120 620 120 640 120 660 140 660 140 640 160 640 160 620 Z M 160 560 L 140 560 140 540 100 540 100 520 100 500 80 500 80 520 60 520 60 540 60 560 120 560 120 580 160 580 160 560 Z M 160 460 L 140 460 140 480 160 480 160 460 Z M 160 280 L 140 280 140 300 160 300 160 280 Z M 160 80 L 140 80 140 100 160 100 160 80 Z M 180 680 L 140 680 140 700 120 700 120 720 100 720 100 740 140 740 140 720 180 720 180 700 180 680 Z M 180 380 L 140 380 140 400 180 400 180 380 Z M 220 40 L 200 40 200 20 180 20 180 0 80 0 80 20 140 20 140 40 160 40 160 60 160 80 200 80 200 60 220 60 220 40 Z N" draw:text-areas="?f101 ?f103 ?f102 ?f104" draw:glue-points="?f60 ?f61 ?f60 ?f62 ?f63 ?f64 ?f65 ?f66 ?f65 ?f67 ?f63 ?f68 ?f65 ?f69 ?f65 ?f70 ?f71 ?f72 ?f73 ?f74 ?f63 ?f75 ?f73 ?f76 ?f73 ?f77 ?f71 ?f78 ?f71 ?f79 ?f80 ?f61 ?f80 ?f81 ?f80 ?f76 ?f73 ?f82 ?f73 ?f83 ?f80 ?f84 ?f80 ?f77 ?f80 ?f85 ?f80 ?f86 ?f87 ?f74 ?f87 ?f67 ?f80 ?f76 ?f87 ?f88 ?f87 ?f68 ?f73 ?f88 ?f80 ?f88 ?f89 ?f90 ?f73 ?f91 ?f71 ?f90 ?f60 ?f92 ?f80 ?f93 ?f87 ?f92 ?f87 ?f90 ?f87 ?f82 ?f89 ?f94 ?f87 ?f66 ?f87 ?f79 ?f87 ?f95 ?f73 ?f67 ?f89 ?f95 ?f87 ?f81 ?f87 ?f96 ?f87 ?f85 ?f87 ?f61 ?f80 ?f64 ?f97 ?f61 ?f97 ?f77 ?f97 ?f98 ?f99 ?f72 ?f100 ?f9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740"/><draw:equation draw:name="f8" draw:formula="0 + 208 - 188"/><draw:equation draw:name="f9" draw:formula="?f8 * ?f5 / 220"/><draw:equation draw:name="f10" draw:formula="15 * ?f4 / 740"/><draw:equation draw:name="f11" draw:formula="-125 * ?f4 / 740"/><draw:equation draw:name="f12" draw:formula="0 + 188 - 188"/><draw:equation draw:name="f13" draw:formula="?f12 * ?f5 / 220"/><draw:equation draw:name="f14" draw:formula="75 * ?f4 / 740"/><draw:equation draw:name="f15" draw:formula="0 + 228 - 188"/><draw:equation draw:name="f16" draw:formula="?f15 * ?f5 / 220"/><draw:equation draw:name="f17" draw:formula="-65 * ?f4 / 740"/><draw:equation draw:name="f18" draw:formula="-165 * ?f4 / 740"/><draw:equation draw:name="f19" draw:formula="-305 * ?f4 / 740"/><draw:equation draw:name="f20" draw:formula="-645 * ?f4 / 740"/><draw:equation draw:name="f21" draw:formula="-545 * ?f4 / 740"/><draw:equation draw:name="f22" draw:formula="0 + 248 - 188"/><draw:equation draw:name="f23" draw:formula="?f22 * ?f5 / 220"/><draw:equation draw:name="f24" draw:formula="-625 * ?f4 / 740"/><draw:equation draw:name="f25" draw:formula="0 + 268 - 188"/><draw:equation draw:name="f26" draw:formula="?f25 * ?f5 / 220"/><draw:equation draw:name="f27" draw:formula="-185 * ?f4 / 740"/><draw:equation draw:name="f28" draw:formula="-265 * ?f4 / 740"/><draw:equation draw:name="f29" draw:formula="-245 * ?f4 / 740"/><draw:equation draw:name="f30" draw:formula="-285 * ?f4 / 740"/><draw:equation draw:name="f31" draw:formula="-345 * ?f4 / 740"/><draw:equation draw:name="f32" draw:formula="-5 * ?f4 / 740"/><draw:equation draw:name="f33" draw:formula="0 + 288 - 188"/><draw:equation draw:name="f34" draw:formula="?f33 * ?f5 / 220"/><draw:equation draw:name="f35" draw:formula="-205 * ?f4 / 740"/><draw:equation draw:name="f36" draw:formula="-505 * ?f4 / 740"/><draw:equation draw:name="f37" draw:formula="-85 * ?f4 / 740"/><draw:equation draw:name="f38" draw:formula="-45 * ?f4 / 740"/><draw:equation draw:name="f39" draw:formula="-585 * ?f4 / 740"/><draw:equation draw:name="f40" draw:formula="-565 * ?f4 / 740"/><draw:equation draw:name="f41" draw:formula="0 + 328 - 188"/><draw:equation draw:name="f42" draw:formula="?f41 * ?f5 / 220"/><draw:equation draw:name="f43" draw:formula="-325 * ?f4 / 740"/><draw:equation draw:name="f44" draw:formula="0 + 308 - 188"/><draw:equation draw:name="f45" draw:formula="?f44 * ?f5 / 220"/><draw:equation draw:name="f46" draw:formula="-485 * ?f4 / 740"/><draw:equation draw:name="f47" draw:formula="-465 * ?f4 / 740"/><draw:equation draw:name="f48" draw:formula="-425 * ?f4 / 740"/><draw:equation draw:name="f49" draw:formula="-405 * ?f4 / 740"/><draw:equation draw:name="f50" draw:formula="-605 * ?f4 / 740"/><draw:equation draw:name="f51" draw:formula="-105 * ?f4 / 740"/><draw:equation draw:name="f52" draw:formula="-385 * ?f4 / 740"/><draw:equation draw:name="f53" draw:formula="0 + 368 - 188"/><draw:equation draw:name="f54" draw:formula="?f53 * ?f5 / 220"/><draw:equation draw:name="f55" draw:formula="-665 * ?f4 / 740"/><draw:equation draw:name="f56" draw:formula="0 + 348 - 188"/><draw:equation draw:name="f57" draw:formula="?f56 * ?f5 / 220"/><draw:equation draw:name="f58" draw:formula="0 + 408 - 188"/><draw:equation draw:name="f59" draw:formula="?f58 * ?f5 / 220"/><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8 / ?f7"/><draw:equation draw:name="f68" draw:formula="?f19 / ?f7"/><draw:equation draw:name="f69" draw:formula="?f20 / ?f7"/><draw:equation draw:name="f70" draw:formula="?f21 / ?f7"/><draw:equation draw:name="f71" draw:formula="?f23 / ?f6"/><draw:equation draw:name="f72" draw:formula="?f24 / ?f7"/><draw:equation draw:name="f73" draw:formula="?f26 / ?f6"/><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4 / ?f6"/><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2 / ?f6"/><draw:equation draw:name="f88" draw:formula="?f43 / ?f7"/><draw:equation draw:name="f89" draw:formula="?f45 / ?f6"/><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4 / ?f6"/><draw:equation draw:name="f98" draw:formula="?f55 / ?f7"/><draw:equation draw:name="f99" draw:formula="?f57 / ?f6"/><draw:equation draw:name="f100" draw:formula="?f59 / ?f6"/><draw:equation draw:name="f101" draw:formula="0 / ?f6"/><draw:equation draw:name="f102" draw:formula="?f1 / ?f6"/><draw:equation draw:name="f103" draw:formula="0 / ?f7"/><draw:equation draw:name="f104" draw:formula="?f3 / ?f7"/></draw:enhanced-geometry></draw:custom-shape><draw:custom-shape svg:x="0.24097in" svg:y="-0.46181in" svg:width="0.13889in" svg:height="0.51389in" draw:id="id86" draw:style-name="a90" draw:name="AutoShape 10"><svg:title/><svg:desc/><draw:enhanced-geometry draw:type="non-primitive" svg:viewBox="0 0 200 740" draw:enhanced-path="M 20 640 L 0 640 0 660 0 680 20 680 20 660 20 640 Z M 20 580 L 0 580 0 600 0 620 20 620 20 600 20 580 Z M 20 480 L 0 480 0 500 0 520 0 540 20 540 20 520 20 500 20 480 Z M 20 400 L 0 400 0 420 20 420 20 400 Z M 20 100 L 0 100 0 120 0 140 0 160 0 180 20 180 20 160 20 140 20 120 20 100 Z M 40 560 L 20 560 20 580 40 580 40 560 Z M 40 240 L 0 240 0 260 0 280 20 280 20 260 40 260 40 240 Z M 40 60 L 0 60 0 80 40 80 40 60 Z M 60 580 L 40 580 40 600 60 600 60 580 Z M 60 400 L 40 400 40 420 60 420 60 400 Z M 60 340 L 40 340 40 360 40 380 60 380 60 360 60 340 Z M 60 300 L 0 300 0 320 0 340 0 360 0 380 20 380 20 360 20 340 20 320 60 320 60 300 Z M 60 200 L 20 200 20 220 60 220 60 200 Z M 60 80 L 40 80 40 100 40 120 40 140 60 140 60 120 60 100 60 80 Z M 80 620 L 20 620 20 640 80 640 80 620 Z M 80 560 L 60 560 60 580 80 580 80 560 Z M 80 380 L 60 380 60 400 80 400 80 380 Z M 80 280 L 60 280 60 300 80 300 80 280 Z M 80 240 L 60 240 60 260 80 260 80 240 Z M 80 60 L 60 60 60 80 80 80 80 60 Z M 100 400 L 80 400 80 420 100 420 100 400 Z M 100 260 L 80 260 80 280 100 280 100 260 Z M 100 160 L 80 160 80 180 100 180 100 160 Z M 100 120 L 80 120 80 140 100 140 100 120 Z M 100 80 L 80 80 80 100 100 100 100 80 Z M 100 0 L 60 0 60 20 60 40 100 40 100 20 100 0 Z M 140 540 L 80 540 80 560 100 560 100 580 120 580 120 560 140 560 140 540 Z M 140 440 L 120 440 120 420 100 420 100 440 100 460 80 460 80 440 40 440 40 420 20 420 20 440 0 440 0 460 60 460 60 480 80 480 80 500 40 500 40 520 40 540 40 560 60 560 60 540 60 520 100 520 100 500 100 480 120 480 120 460 140 460 140 440 Z M 140 360 L 100 360 100 340 100 320 100 300 80 300 80 320 80 340 80 360 80 380 140 380 140 360 Z M 140 220 L 100 220 100 200 80 200 80 220 80 240 140 240 140 220 Z M 140 140 L 100 140 100 160 140 160 140 140 Z M 160 180 L 100 180 100 200 160 200 160 180 Z M 180 620 L 120 620 120 600 80 600 80 620 100 620 100 640 80 640 80 660 60 660 60 680 80 680 80 700 40 700 40 720 0 720 0 740 60 740 60 720 80 720 80 740 140 740 140 720 100 720 100 700 100 680 100 660 120 660 120 640 180 640 180 620 Z M 200 20 L 140 20 140 0 120 0 120 20 120 40 100 40 100 60 180 60 180 40 200 40 200 20 Z N" draw:text-areas="?f97 ?f99 ?f98 ?f100" draw:glue-points="?f57 ?f58 ?f59 ?f60 ?f57 ?f61 ?f57 ?f62 ?f59 ?f63 ?f59 ?f64 ?f57 ?f65 ?f66 ?f67 ?f66 ?f68 ?f57 ?f69 ?f59 ?f70 ?f66 ?f60 ?f66 ?f71 ?f66 ?f72 ?f73 ?f74 ?f59 ?f75 ?f73 ?f76 ?f73 ?f77 ?f66 ?f78 ?f73 ?f70 ?f79 ?f80 ?f79 ?f67 ?f79 ?f75 ?f79 ?f81 ?f79 ?f68 ?f79 ?f82 ?f83 ?f63 ?f83 ?f69 ?f83 ?f84 ?f83 ?f78 ?f83 ?f70 ?f83 ?f85 ?f79 ?f67 ?f86 ?f67 ?f83 ?f71 ?f66 ?f87 ?f59 ?f88 ?f66 ?f89 ?f73 ?f62 ?f90 ?f61 ?f83 ?f72 ?f79 ?f76 ?f86 ?f72 ?f79 ?f77 ?f83 ?f91 ?f83 ?f65 ?f90 ?f80 ?f83 ?f92 ?f79 ?f58 ?f59 ?f93 ?f86 ?f93 ?f83 ?f94 ?f95 ?f96 ?f90 ?f85 ?f95 ?f8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740"/><draw:equation draw:name="f8" draw:formula="0 + 368 - 348"/><draw:equation draw:name="f9" draw:formula="?f8 * ?f5 / 200"/><draw:equation draw:name="f10" draw:formula="15 * ?f4 / 740"/><draw:equation draw:name="f11" draw:formula="0 + 348 - 348"/><draw:equation draw:name="f12" draw:formula="?f11 * ?f5 / 200"/><draw:equation draw:name="f13" draw:formula="-65 * ?f4 / 740"/><draw:equation draw:name="f14" draw:formula="-185 * ?f4 / 740"/><draw:equation draw:name="f15" draw:formula="-125 * ?f4 / 740"/><draw:equation draw:name="f16" draw:formula="-265 * ?f4 / 740"/><draw:equation draw:name="f17" draw:formula="-565 * ?f4 / 740"/><draw:equation draw:name="f18" draw:formula="-485 * ?f4 / 740"/><draw:equation draw:name="f19" draw:formula="0 + 388 - 348"/><draw:equation draw:name="f20" draw:formula="?f19 * ?f5 / 200"/><draw:equation draw:name="f21" draw:formula="-105 * ?f4 / 740"/><draw:equation draw:name="f22" draw:formula="-425 * ?f4 / 740"/><draw:equation draw:name="f23" draw:formula="-405 * ?f4 / 740"/><draw:equation draw:name="f24" draw:formula="-585 * ?f4 / 740"/><draw:equation draw:name="f25" draw:formula="-245 * ?f4 / 740"/><draw:equation draw:name="f26" draw:formula="-305 * ?f4 / 740"/><draw:equation draw:name="f27" draw:formula="0 + 408 - 348"/><draw:equation draw:name="f28" draw:formula="?f27 * ?f5 / 200"/><draw:equation draw:name="f29" draw:formula="-365 * ?f4 / 740"/><draw:equation draw:name="f30" draw:formula="-285 * ?f4 / 740"/><draw:equation draw:name="f31" draw:formula="-345 * ?f4 / 740"/><draw:equation draw:name="f32" draw:formula="-445 * ?f4 / 740"/><draw:equation draw:name="f33" draw:formula="-545 * ?f4 / 740"/><draw:equation draw:name="f34" draw:formula="0 + 428 - 348"/><draw:equation draw:name="f35" draw:formula="?f34 * ?f5 / 200"/><draw:equation draw:name="f36" draw:formula="-45 * ?f4 / 740"/><draw:equation draw:name="f37" draw:formula="-385 * ?f4 / 740"/><draw:equation draw:name="f38" draw:formula="-605 * ?f4 / 740"/><draw:equation draw:name="f39" draw:formula="0 + 448 - 348"/><draw:equation draw:name="f40" draw:formula="?f39 * ?f5 / 200"/><draw:equation draw:name="f41" draw:formula="-505 * ?f4 / 740"/><draw:equation draw:name="f42" draw:formula="-625 * ?f4 / 740"/><draw:equation draw:name="f43" draw:formula="0 + 488 - 348"/><draw:equation draw:name="f44" draw:formula="?f43 * ?f5 / 200"/><draw:equation draw:name="f45" draw:formula="-225 * ?f4 / 740"/><draw:equation draw:name="f46" draw:formula="-205 * ?f4 / 740"/><draw:equation draw:name="f47" draw:formula="-165 * ?f4 / 740"/><draw:equation draw:name="f48" draw:formula="0 + 468 - 348"/><draw:equation draw:name="f49" draw:formula="?f48 * ?f5 / 200"/><draw:equation draw:name="f50" draw:formula="-525 * ?f4 / 740"/><draw:equation draw:name="f51" draw:formula="-25 * ?f4 / 740"/><draw:equation draw:name="f52" draw:formula="75 * ?f4 / 740"/><draw:equation draw:name="f53" draw:formula="-5 * ?f4 / 740"/><draw:equation draw:name="f54" draw:formula="0 + 548 - 348"/><draw:equation draw:name="f55" draw:formula="?f54 * ?f5 / 200"/><draw:equation draw:name="f56" draw:formula="-645 * ?f4 / 740"/><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20 / ?f6"/><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8 / ?f6"/><draw:equation draw:name="f74" draw:formula="?f29 / ?f7"/><draw:equation draw:name="f75" draw:formula="?f30 / ?f7"/><draw:equation draw:name="f76" draw:formula="?f31 / ?f7"/><draw:equation draw:name="f77" draw:formula="?f32 / ?f7"/><draw:equation draw:name="f78" draw:formula="?f33 / ?f7"/><draw:equation draw:name="f79" draw:formula="?f35 / ?f6"/><draw:equation draw:name="f80" draw:formula="?f36 / ?f7"/><draw:equation draw:name="f81" draw:formula="?f37 / ?f7"/><draw:equation draw:name="f82" draw:formula="?f38 / ?f7"/><draw:equation draw:name="f83" draw:formula="?f40 / ?f6"/><draw:equation draw:name="f84" draw:formula="?f41 / ?f7"/><draw:equation draw:name="f85" draw:formula="?f42 / ?f7"/><draw:equation draw:name="f86" draw:formula="?f44 / ?f6"/><draw:equation draw:name="f87" draw:formula="?f45 / ?f7"/><draw:equation draw:name="f88" draw:formula="?f46 / ?f7"/><draw:equation draw:name="f89" draw:formula="?f47 / ?f7"/><draw:equation draw:name="f90" draw:formula="?f49 / ?f6"/><draw:equation draw:name="f91" draw:formula="?f50 / ?f7"/><draw:equation draw:name="f92" draw:formula="?f51 / ?f7"/><draw:equation draw:name="f93" draw:formula="?f52 / ?f7"/><draw:equation draw:name="f94" draw:formula="?f53 / ?f7"/><draw:equation draw:name="f95" draw:formula="?f55 / ?f6"/><draw:equation draw:name="f96" draw:formula="?f56 / ?f7"/><draw:equation draw:name="f97" draw:formula="0 / ?f6"/><draw:equation draw:name="f98" draw:formula="?f1 / ?f6"/><draw:equation draw:name="f99" draw:formula="0 / ?f7"/><draw:equation draw:name="f100" draw:formula="?f3 / ?f7"/></draw:enhanced-geometry></draw:custom-shape><draw:custom-shape svg:x="0.32431in" svg:y="-0.46181in" svg:width="0.15278in" svg:height="0.51389in" draw:id="id87" draw:style-name="a91" draw:name="AutoShape 9"><svg:title/><svg:desc/><draw:enhanced-geometry draw:type="non-primitive" svg:viewBox="0 0 220 740" draw:enhanced-path="M 20 580 L 0 580 0 600 20 600 20 580 Z M 20 240 L 0 240 0 260 0 280 20 280 20 260 20 240 Z M 20 200 L 0 200 0 220 20 220 20 200 Z M 20 120 L 0 120 0 140 20 140 20 120 Z M 40 700 L 20 700 20 680 0 680 0 700 0 720 40 720 40 700 Z M 40 460 L 20 460 20 480 40 480 40 460 Z M 40 380 L 20 380 20 400 40 400 40 380 Z M 60 640 L 40 640 40 660 20 660 20 680 40 680 40 700 60 700 60 680 60 660 60 640 Z M 60 400 L 40 400 40 420 60 420 60 400 Z M 60 120 L 40 120 40 140 40 160 0 160 0 180 60 180 60 160 60 140 60 120 Z M 60 60 L 0 60 0 80 0 100 20 100 20 120 40 120 40 100 60 100 60 80 60 60 Z M 80 240 L 40 240 40 260 40 280 60 280 60 260 80 260 80 240 Z M 80 200 L 60 200 60 220 80 220 80 200 Z M 80 20 L 0 20 0 40 80 40 80 20 Z M 100 720 L 40 720 40 740 100 740 100 720 Z M 100 360 L 60 360 60 340 40 340 40 360 40 380 100 380 100 360 Z M 100 40 L 80 40 80 60 100 60 100 40 Z M 120 620 L 100 620 100 640 120 640 120 620 Z M 120 560 L 100 560 100 580 120 580 120 560 Z M 120 420 L 60 420 60 440 60 460 100 460 100 440 120 440 120 420 Z M 120 380 L 100 380 100 400 120 400 120 380 Z M 120 280 L 60 280 60 300 40 300 40 280 20 280 20 300 0 300 0 320 0 340 40 340 40 320 80 320 80 340 100 340 100 320 100 300 120 300 120 280 Z M 120 240 L 100 240 100 260 120 260 120 240 Z M 120 60 L 100 60 100 80 120 80 120 60 Z M 140 680 L 80 680 80 700 100 700 100 720 120 720 120 700 140 700 140 680 Z M 140 500 L 100 500 100 480 80 480 80 500 80 520 60 520 60 500 40 500 40 520 20 520 20 500 20 480 0 480 0 500 0 520 0 540 40 540 40 560 20 560 20 580 40 580 40 600 40 620 100 620 100 600 100 580 60 580 60 560 60 540 80 540 80 560 100 560 100 540 100 520 140 520 140 500 Z M 140 440 L 120 440 120 460 100 460 100 480 140 480 140 460 140 440 Z M 140 400 L 120 400 120 420 140 420 140 400 Z M 140 260 L 120 260 120 280 140 280 140 260 Z M 140 0 L 80 0 80 20 140 20 140 0 Z M 160 80 L 120 80 120 100 120 120 120 140 140 140 140 120 140 100 160 100 160 80 Z M 180 300 L 120 300 120 320 120 340 120 360 120 380 160 380 160 360 140 360 140 340 140 320 180 320 180 300 Z M 220 180 L 180 180 180 160 120 160 120 140 100 140 100 120 100 100 60 100 60 120 80 120 80 140 80 160 80 180 80 200 100 200 100 220 120 220 120 240 180 240 180 220 160 220 160 200 220 200 220 180 Z N" draw:text-areas="?f104 ?f106 ?f105 ?f107" draw:glue-points="?f61 ?f62 ?f61 ?f63 ?f64 ?f65 ?f64 ?f66 ?f61 ?f67 ?f68 ?f69 ?f68 ?f70 ?f68 ?f71 ?f61 ?f67 ?f72 ?f73 ?f72 ?f74 ?f68 ?f75 ?f72 ?f66 ?f64 ?f76 ?f72 ?f76 ?f68 ?f77 ?f78 ?f79 ?f78 ?f80 ?f78 ?f81 ?f82 ?f83 ?f68 ?f84 ?f78 ?f85 ?f82 ?f86 ?f82 ?f87 ?f72 ?f74 ?f88 ?f89 ?f88 ?f90 ?f68 ?f91 ?f64 ?f92 ?f78 ?f93 ?f88 ?f63 ?f88 ?f79 ?f88 ?f94 ?f82 ?f83 ?f95 ?f96 ?f78 ?f97 ?f61 ?f97 ?f64 ?f97 ?f61 ?f62 ?f82 ?f98 ?f78 ?f99 ?f95 ?f97 ?f82 ?f70 ?f95 ?f90 ?f95 ?f77 ?f95 ?f100 ?f101 ?f102 ?f95 ?f66 ?f103 ?f91 ?f88 ?f71 ?f95 ?f92 ?f103 ?f75 ?f82 ?f76 ?f78 ?f75 ?f88 ?f65 ?f101 ?f8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740"/><draw:equation draw:name="f8" draw:formula="0 + 488 - 468"/><draw:equation draw:name="f9" draw:formula="?f8 * ?f5 / 220"/><draw:equation draw:name="f10" draw:formula="-85 * ?f4 / 740"/><draw:equation draw:name="f11" draw:formula="-385 * ?f4 / 740"/><draw:equation draw:name="f12" draw:formula="0 + 468 - 468"/><draw:equation draw:name="f13" draw:formula="?f12 * ?f5 / 220"/><draw:equation draw:name="f14" draw:formula="-445 * ?f4 / 740"/><draw:equation draw:name="f15" draw:formula="-525 * ?f4 / 740"/><draw:equation draw:name="f16" draw:formula="15 * ?f4 / 740"/><draw:equation draw:name="f17" draw:formula="0 + 508 - 468"/><draw:equation draw:name="f18" draw:formula="?f17 * ?f5 / 220"/><draw:equation draw:name="f19" draw:formula="35 * ?f4 / 740"/><draw:equation draw:name="f20" draw:formula="-205 * ?f4 / 740"/><draw:equation draw:name="f21" draw:formula="-285 * ?f4 / 740"/><draw:equation draw:name="f22" draw:formula="0 + 528 - 468"/><draw:equation draw:name="f23" draw:formula="?f22 * ?f5 / 220"/><draw:equation draw:name="f24" draw:formula="-5 * ?f4 / 740"/><draw:equation draw:name="f25" draw:formula="-245 * ?f4 / 740"/><draw:equation draw:name="f26" draw:formula="-505 * ?f4 / 740"/><draw:equation draw:name="f27" draw:formula="-565 * ?f4 / 740"/><draw:equation draw:name="f28" draw:formula="-405 * ?f4 / 740"/><draw:equation draw:name="f29" draw:formula="0 + 548 - 468"/><draw:equation draw:name="f30" draw:formula="?f29 * ?f5 / 220"/><draw:equation draw:name="f31" draw:formula="-425 * ?f4 / 740"/><draw:equation draw:name="f32" draw:formula="-465 * ?f4 / 740"/><draw:equation draw:name="f33" draw:formula="-645 * ?f4 / 740"/><draw:equation draw:name="f34" draw:formula="0 + 568 - 468"/><draw:equation draw:name="f35" draw:formula="?f34 * ?f5 / 220"/><draw:equation draw:name="f36" draw:formula="55 * ?f4 / 740"/><draw:equation draw:name="f37" draw:formula="-305 * ?f4 / 740"/><draw:equation draw:name="f38" draw:formula="-625 * ?f4 / 740"/><draw:equation draw:name="f39" draw:formula="-45 * ?f4 / 740"/><draw:equation draw:name="f40" draw:formula="-105 * ?f4 / 740"/><draw:equation draw:name="f41" draw:formula="0 + 588 - 468"/><draw:equation draw:name="f42" draw:formula="?f41 * ?f5 / 220"/><draw:equation draw:name="f43" draw:formula="-225 * ?f4 / 740"/><draw:equation draw:name="f44" draw:formula="-265 * ?f4 / 740"/><draw:equation draw:name="f45" draw:formula="-365 * ?f4 / 740"/><draw:equation draw:name="f46" draw:formula="-345 * ?f4 / 740"/><draw:equation draw:name="f47" draw:formula="-325 * ?f4 / 740"/><draw:equation draw:name="f48" draw:formula="-605 * ?f4 / 740"/><draw:equation draw:name="f49" draw:formula="0 + 608 - 468"/><draw:equation draw:name="f50" draw:formula="?f49 * ?f5 / 220"/><draw:equation draw:name="f51" draw:formula="-165 * ?f4 / 740"/><draw:equation draw:name="f52" draw:formula="-145 * ?f4 / 740"/><draw:equation draw:name="f53" draw:formula="-65 * ?f4 / 740"/><draw:equation draw:name="f54" draw:formula="-125 * ?f4 / 740"/><draw:equation draw:name="f55" draw:formula="-665 * ?f4 / 740"/><draw:equation draw:name="f56" draw:formula="0 + 628 - 468"/><draw:equation draw:name="f57" draw:formula="?f56 * ?f5 / 220"/><draw:equation draw:name="f58" draw:formula="-585 * ?f4 / 740"/><draw:equation draw:name="f59" draw:formula="0 + 648 - 468"/><draw:equation draw:name="f60" draw:formula="?f59 * ?f5 / 220"/><draw:equation draw:name="f61" draw:formula="?f9 / ?f6"/><draw:equation draw:name="f62" draw:formula="?f10 / ?f7"/><draw:equation draw:name="f63" draw:formula="?f11 / ?f7"/><draw:equation draw:name="f64" draw:formula="?f13 / ?f6"/><draw:equation draw:name="f65" draw:formula="?f14 / ?f7"/><draw:equation draw:name="f66" draw:formula="?f15 / ?f7"/><draw:equation draw:name="f67" draw:formula="?f16 / ?f7"/><draw:equation draw:name="f68" draw:formula="?f18 / ?f6"/><draw:equation draw:name="f69" draw:formula="?f19 / ?f7"/><draw:equation draw:name="f70" draw:formula="?f20 / ?f7"/><draw:equation draw:name="f71" draw:formula="?f21 / ?f7"/><draw:equation draw:name="f72" draw:formula="?f23 / ?f6"/><draw:equation draw:name="f73" draw:formula="?f24 / ?f7"/><draw:equation draw:name="f74" draw:formula="?f25 / ?f7"/><draw:equation draw:name="f75" draw:formula="?f26 / ?f7"/><draw:equation draw:name="f76" draw:formula="?f27 / ?f7"/><draw:equation draw:name="f77" draw:formula="?f28 / ?f7"/><draw:equation draw:name="f78" draw:formula="?f30 / ?f6"/><draw:equation draw:name="f79" draw:formula="?f31 / ?f7"/><draw:equation draw:name="f80" draw:formula="?f32 / ?f7"/><draw:equation draw:name="f81" draw:formula="?f33 / ?f7"/><draw:equation draw:name="f82" draw:formula="?f35 / ?f6"/><draw:equation draw:name="f83" draw:formula="?f36 / ?f7"/><draw:equation draw:name="f84" draw:formula="?f37 / ?f7"/><draw:equation draw:name="f85" draw:formula="?f38 / ?f7"/><draw:equation draw:name="f86" draw:formula="?f39 / ?f7"/><draw:equation draw:name="f87" draw:formula="?f40 / ?f7"/><draw:equation draw:name="f88" draw:formula="?f42 / ?f6"/><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50 / ?f6"/><draw:equation draw:name="f96" draw:formula="?f51 / ?f7"/><draw:equation draw:name="f97" draw:formula="?f52 / ?f7"/><draw:equation draw:name="f98" draw:formula="?f53 / ?f7"/><draw:equation draw:name="f99" draw:formula="?f54 / ?f7"/><draw:equation draw:name="f100" draw:formula="?f55 / ?f7"/><draw:equation draw:name="f101" draw:formula="?f57 / ?f6"/><draw:equation draw:name="f102" draw:formula="?f58 / ?f7"/><draw:equation draw:name="f103" draw:formula="?f60 / ?f6"/><draw:equation draw:name="f104" draw:formula="0 / ?f6"/><draw:equation draw:name="f105" draw:formula="?f1 / ?f6"/><draw:equation draw:name="f106" draw:formula="0 / ?f7"/><draw:equation draw:name="f107" draw:formula="?f3 / ?f7"/></draw:enhanced-geometry></draw:custom-shape><draw:custom-shape svg:x="0.40764in" svg:y="-0.46181in" svg:width="0.18056in" svg:height="0.51389in" draw:id="id88" draw:style-name="a92" draw:name="AutoShape 8"><svg:title/><svg:desc/><draw:enhanced-geometry draw:type="non-primitive" svg:viewBox="0 0 260 740" draw:enhanced-path="M 20 440 L 0 440 0 460 20 460 20 440 Z M 40 660 L 20 660 20 640 0 640 0 660 0 680 40 680 40 660 Z M 40 480 L 0 480 0 500 40 500 40 480 Z M 40 380 L 20 380 20 400 40 400 40 380 Z M 40 20 L 20 20 20 40 40 40 40 20 Z M 60 720 L 40 720 40 740 60 740 60 720 Z M 60 500 L 40 500 40 520 0 520 0 540 0 560 20 560 20 580 60 580 60 560 60 540 60 520 60 500 Z M 60 240 L 40 240 40 260 60 260 60 240 Z M 60 120 L 40 120 40 140 20 140 20 160 60 160 60 140 60 120 Z M 60 40 L 40 40 40 60 60 60 60 40 Z M 80 680 L 40 680 40 700 80 700 80 680 Z M 80 460 L 60 460 60 480 80 480 80 460 Z M 80 420 L 60 420 60 400 40 400 40 420 20 420 20 440 40 440 40 460 60 460 60 440 80 440 80 420 Z M 80 380 L 60 380 60 400 80 400 80 380 Z M 80 280 L 60 280 60 300 80 300 80 280 Z M 100 700 L 80 700 80 720 100 720 100 700 Z M 100 660 L 80 660 80 680 100 680 100 660 Z M 100 620 L 60 620 60 600 20 600 20 580 0 580 0 600 0 620 40 620 40 640 100 640 100 620 Z M 100 580 L 60 580 60 600 100 600 100 580 Z M 100 400 L 80 400 80 420 100 420 100 400 Z M 100 200 L 80 200 80 220 100 220 100 200 Z M 100 120 L 80 120 80 140 80 160 80 180 100 180 100 160 100 140 100 120 Z M 100 0 L 40 0 40 20 80 20 80 40 80 60 60 60 60 80 60 100 100 100 100 80 100 60 100 40 100 20 100 0 Z M 120 380 L 100 380 100 400 120 400 120 380 Z M 120 300 L 80 300 80 320 80 340 80 360 80 380 100 380 100 360 100 340 100 320 120 320 120 300 Z M 140 560 L 100 560 100 580 140 580 140 560 Z M 140 440 L 120 440 120 420 100 420 100 440 80 440 80 460 100 460 100 480 80 480 80 500 80 520 80 540 100 540 100 520 100 500 140 500 140 480 120 480 120 460 140 460 140 440 Z M 140 320 L 120 320 120 340 140 340 140 320 Z M 140 280 L 120 280 120 300 140 300 140 280 Z M 140 240 L 80 240 80 260 80 280 100 280 100 260 140 260 140 240 Z M 160 340 L 140 340 140 360 120 360 120 380 160 380 160 360 160 340 Z M 160 300 L 140 300 140 320 160 320 160 300 Z M 160 160 L 120 160 120 180 160 180 160 160 Z M 180 420 L 160 420 160 400 120 400 120 420 140 420 140 440 180 440 180 420 Z M 180 200 L 120 200 120 220 180 220 180 200 Z M 200 500 L 140 500 140 520 120 520 120 540 140 540 140 560 160 560 160 540 160 520 200 520 200 500 Z M 260 600 L 120 600 120 620 120 640 120 660 120 680 120 700 120 720 120 740 260 740 260 720 140 720 140 700 140 680 140 660 140 640 140 620 260 620 260 600 Z N" draw:text-areas="?f98 ?f100 ?f99 ?f101" draw:glue-points="?f58 ?f59 ?f60 ?f61 ?f60 ?f62 ?f58 ?f63 ?f58 ?f64 ?f65 ?f66 ?f65 ?f67 ?f58 ?f68 ?f69 ?f70 ?f69 ?f71 ?f58 ?f72 ?f69 ?f73 ?f74 ?f75 ?f74 ?f76 ?f74 ?f77 ?f58 ?f77 ?f69 ?f59 ?f69 ?f78 ?f69 ?f79 ?f74 ?f66 ?f74 ?f75 ?f69 ?f80 ?f60 ?f81 ?f82 ?f83 ?f82 ?f78 ?f82 ?f84 ?f82 ?f85 ?f82 ?f86 ?f65 ?f87 ?f69 ?f88 ?f82 ?f88 ?f82 ?f63 ?f74 ?f79 ?f82 ?f63 ?f89 ?f79 ?f90 ?f68 ?f82 ?f59 ?f74 ?f62 ?f82 ?f70 ?f89 ?f76 ?f89 ?f91 ?f89 ?f79 ?f74 ?f71 ?f90 ?f92 ?f89 ?f63 ?f90 ?f79 ?f89 ?f93 ?f94 ?f77 ?f90 ?f59 ?f89 ?f95 ?f90 ?f70 ?f94 ?f68 ?f96 ?f80 ?f89 ?f75 ?f96 ?f66 ?f90 ?f9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740"/><draw:equation draw:name="f8" draw:formula="0 + 608 - 588"/><draw:equation draw:name="f9" draw:formula="?f8 * ?f5 / 260"/><draw:equation draw:name="f10" draw:formula="-225 * ?f4 / 740"/><draw:equation draw:name="f11" draw:formula="0 + 588 - 588"/><draw:equation draw:name="f12" draw:formula="?f11 * ?f5 / 260"/><draw:equation draw:name="f13" draw:formula="-5 * ?f4 / 740"/><draw:equation draw:name="f14" draw:formula="-185 * ?f4 / 740"/><draw:equation draw:name="f15" draw:formula="-285 * ?f4 / 740"/><draw:equation draw:name="f16" draw:formula="-645 * ?f4 / 740"/><draw:equation draw:name="f17" draw:formula="0 + 628 - 588"/><draw:equation draw:name="f18" draw:formula="?f17 * ?f5 / 260"/><draw:equation draw:name="f19" draw:formula="55 * ?f4 / 740"/><draw:equation draw:name="f20" draw:formula="-165 * ?f4 / 740"/><draw:equation draw:name="f21" draw:formula="-105 * ?f4 / 740"/><draw:equation draw:name="f22" draw:formula="0 + 648 - 588"/><draw:equation draw:name="f23" draw:formula="?f22 * ?f5 / 260"/><draw:equation draw:name="f24" draw:formula="-145 * ?f4 / 740"/><draw:equation draw:name="f25" draw:formula="-405 * ?f4 / 740"/><draw:equation draw:name="f26" draw:formula="-525 * ?f4 / 740"/><draw:equation draw:name="f27" draw:formula="-625 * ?f4 / 740"/><draw:equation draw:name="f28" draw:formula="0 + 668 - 588"/><draw:equation draw:name="f29" draw:formula="?f28 * ?f5 / 260"/><draw:equation draw:name="f30" draw:formula="15 * ?f4 / 740"/><draw:equation draw:name="f31" draw:formula="-205 * ?f4 / 740"/><draw:equation draw:name="f32" draw:formula="-245 * ?f4 / 740"/><draw:equation draw:name="f33" draw:formula="-265 * ?f4 / 740"/><draw:equation draw:name="f34" draw:formula="-365 * ?f4 / 740"/><draw:equation draw:name="f35" draw:formula="-65 * ?f4 / 740"/><draw:equation draw:name="f36" draw:formula="-45 * ?f4 / 740"/><draw:equation draw:name="f37" draw:formula="0 + 688 - 588"/><draw:equation draw:name="f38" draw:formula="?f37 * ?f5 / 260"/><draw:equation draw:name="f39" draw:formula="-85 * ?f4 / 740"/><draw:equation draw:name="f40" draw:formula="-465 * ?f4 / 740"/><draw:equation draw:name="f41" draw:formula="-545 * ?f4 / 740"/><draw:equation draw:name="f42" draw:formula="-485 * ?f4 / 740"/><draw:equation draw:name="f43" draw:formula="-665 * ?f4 / 740"/><draw:equation draw:name="f44" draw:formula="-605 * ?f4 / 740"/><draw:equation draw:name="f45" draw:formula="0 + 708 - 588"/><draw:equation draw:name="f46" draw:formula="?f45 * ?f5 / 260"/><draw:equation draw:name="f47" draw:formula="0 + 728 - 588"/><draw:equation draw:name="f48" draw:formula="?f47 * ?f5 / 260"/><draw:equation draw:name="f49" draw:formula="-325 * ?f4 / 740"/><draw:equation draw:name="f50" draw:formula="-425 * ?f4 / 740"/><draw:equation draw:name="f51" draw:formula="-505 * ?f4 / 740"/><draw:equation draw:name="f52" draw:formula="0 + 748 - 588"/><draw:equation draw:name="f53" draw:formula="?f52 * ?f5 / 260"/><draw:equation draw:name="f54" draw:formula="-445 * ?f4 / 740"/><draw:equation draw:name="f55" draw:formula="0 + 848 - 588"/><draw:equation draw:name="f56" draw:formula="?f55 * ?f5 / 260"/><draw:equation draw:name="f57" draw:formula="-25 * ?f4 / 740"/><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8 / ?f6"/><draw:equation draw:name="f66" draw:formula="?f19 / ?f7"/><draw:equation draw:name="f67" draw:formula="?f20 / ?f7"/><draw:equation draw:name="f68" draw:formula="?f21 / ?f7"/><draw:equation draw:name="f69" draw:formula="?f23 / ?f6"/><draw:equation draw:name="f70" draw:formula="?f24 / ?f7"/><draw:equation draw:name="f71" draw:formula="?f25 / ?f7"/><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8 / ?f6"/><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6 / ?f6"/><draw:equation draw:name="f90" draw:formula="?f48 / ?f6"/><draw:equation draw:name="f91" draw:formula="?f49 / ?f7"/><draw:equation draw:name="f92" draw:formula="?f50 / ?f7"/><draw:equation draw:name="f93" draw:formula="?f51 / ?f7"/><draw:equation draw:name="f94" draw:formula="?f53 / ?f6"/><draw:equation draw:name="f95" draw:formula="?f54 / ?f7"/><draw:equation draw:name="f96" draw:formula="?f56 / ?f6"/><draw:equation draw:name="f97" draw:formula="?f57 / ?f7"/><draw:equation draw:name="f98" draw:formula="0 / ?f6"/><draw:equation draw:name="f99" draw:formula="?f1 / ?f6"/><draw:equation draw:name="f100" draw:formula="0 / ?f7"/><draw:equation draw:name="f101" draw:formula="?f3 / ?f7"/></draw:enhanced-geometry></draw:custom-shape><draw:custom-shape svg:x="0.50486in" svg:y="-0.35069in" svg:width="0.08333in" svg:height="0.38889in" draw:id="id89" draw:style-name="a93" draw:name="AutoShape 7"><svg:title/><svg:desc/><draw:enhanced-geometry draw:type="non-primitive" svg:viewBox="0 0 120 560" draw:enhanced-path="M 20 380 L 0 380 0 400 20 400 20 380 Z M 40 220 L 20 220 20 240 40 240 40 220 Z M 40 120 L 20 120 20 140 40 140 40 120 Z M 40 80 L 20 80 20 100 40 100 40 80 Z M 60 380 L 40 380 40 400 20 400 20 420 60 420 60 400 60 380 Z M 60 240 L 40 240 40 260 60 260 60 240 Z M 60 100 L 40 100 40 120 60 120 60 100 Z M 80 480 L 20 480 20 500 20 520 20 540 80 540 80 520 80 500 80 480 Z M 80 320 L 60 320 60 300 60 280 40 280 40 300 20 300 20 320 40 320 40 340 80 340 80 320 Z M 120 460 L 100 460 100 480 100 500 100 520 100 540 100 560 120 560 120 540 120 520 120 500 120 480 120 460 Z M 120 400 L 100 400 100 380 80 380 80 400 80 420 120 420 120 400 Z M 120 360 L 100 360 100 380 120 380 120 360 Z M 120 300 L 100 300 100 320 120 320 120 300 Z M 120 260 L 60 260 60 280 80 280 80 300 100 300 100 280 120 280 120 260 Z M 120 220 L 100 220 100 240 120 240 120 220 Z M 120 120 L 80 120 80 140 40 140 40 160 40 180 40 200 40 220 100 220 100 200 60 200 60 180 100 180 100 160 100 140 120 140 120 120 Z M 120 20 L 100 20 100 0 80 0 80 20 60 20 60 0 40 0 40 20 40 40 60 40 60 60 40 60 40 80 80 80 80 100 100 100 100 80 100 60 80 60 80 40 120 40 120 20 Z N" draw:text-areas="?f81 ?f83 ?f82 ?f84" draw:glue-points="?f48 ?f49 ?f50 ?f51 ?f50 ?f52 ?f53 ?f54 ?f50 ?f54 ?f53 ?f55 ?f56 ?f57 ?f53 ?f49 ?f56 ?f49 ?f50 ?f52 ?f56 ?f52 ?f50 ?f54 ?f58 ?f59 ?f53 ?f60 ?f58 ?f60 ?f58 ?f61 ?f56 ?f62 ?f53 ?f63 ?f50 ?f64 ?f65 ?f66 ?f67 ?f68 ?f67 ?f69 ?f65 ?f60 ?f65 ?f66 ?f67 ?f57 ?f58 ?f70 ?f65 ?f71 ?f65 ?f57 ?f67 ?f63 ?f65 ?f63 ?f56 ?f62 ?f67 ?f63 ?f65 ?f72 ?f67 ?f52 ?f65 ?f54 ?f50 ?f73 ?f50 ?f74 ?f67 ?f74 ?f67 ?f75 ?f65 ?f73 ?f67 ?f76 ?f58 ?f76 ?f50 ?f77 ?f56 ?f78 ?f50 ?f79 ?f67 ?f55 ?f58 ?f80 ?f65 ?f7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0"/><draw:equation draw:name="f8" draw:formula="0 + 728 - 728"/><draw:equation draw:name="f9" draw:formula="?f8 * ?f5 / 120"/><draw:equation draw:name="f10" draw:formula="-105 * ?f4 / 560"/><draw:equation draw:name="f11" draw:formula="0 + 768 - 728"/><draw:equation draw:name="f12" draw:formula="?f11 * ?f5 / 120"/><draw:equation draw:name="f13" draw:formula="-285 * ?f4 / 560"/><draw:equation draw:name="f14" draw:formula="-265 * ?f4 / 560"/><draw:equation draw:name="f15" draw:formula="0 + 748 - 728"/><draw:equation draw:name="f16" draw:formula="?f15 * ?f5 / 120"/><draw:equation draw:name="f17" draw:formula="-385 * ?f4 / 560"/><draw:equation draw:name="f18" draw:formula="-405 * ?f4 / 560"/><draw:equation draw:name="f19" draw:formula="0 + 788 - 728"/><draw:equation draw:name="f20" draw:formula="?f19 * ?f5 / 120"/><draw:equation draw:name="f21" draw:formula="-125 * ?f4 / 560"/><draw:equation draw:name="f22" draw:formula="0 + 808 - 728"/><draw:equation draw:name="f23" draw:formula="?f22 * ?f5 / 120"/><draw:equation draw:name="f24" draw:formula="-25 * ?f4 / 560"/><draw:equation draw:name="f25" draw:formula="15 * ?f4 / 560"/><draw:equation draw:name="f26" draw:formula="-185 * ?f4 / 560"/><draw:equation draw:name="f27" draw:formula="-225 * ?f4 / 560"/><draw:equation draw:name="f28" draw:formula="-205 * ?f4 / 560"/><draw:equation draw:name="f29" draw:formula="-165 * ?f4 / 560"/><draw:equation draw:name="f30" draw:formula="0 + 848 - 728"/><draw:equation draw:name="f31" draw:formula="?f30 * ?f5 / 120"/><draw:equation draw:name="f32" draw:formula="-45 * ?f4 / 560"/><draw:equation draw:name="f33" draw:formula="0 + 828 - 728"/><draw:equation draw:name="f34" draw:formula="?f33 * ?f5 / 120"/><draw:equation draw:name="f35" draw:formula="-5 * ?f4 / 560"/><draw:equation draw:name="f36" draw:formula="55 * ?f4 / 560"/><draw:equation draw:name="f37" draw:formula="-85 * ?f4 / 560"/><draw:equation draw:name="f38" draw:formula="-145 * ?f4 / 560"/><draw:equation draw:name="f39" draw:formula="-245 * ?f4 / 560"/><draw:equation draw:name="f40" draw:formula="-365 * ?f4 / 560"/><draw:equation draw:name="f41" draw:formula="-305 * ?f4 / 560"/><draw:equation draw:name="f42" draw:formula="-325 * ?f4 / 560"/><draw:equation draw:name="f43" draw:formula="-485 * ?f4 / 560"/><draw:equation draw:name="f44" draw:formula="-505 * ?f4 / 560"/><draw:equation draw:name="f45" draw:formula="-465 * ?f4 / 560"/><draw:equation draw:name="f46" draw:formula="-425 * ?f4 / 560"/><draw:equation draw:name="f47" draw:formula="-445 * ?f4 / 560"/><draw:equation draw:name="f48" draw:formula="?f9 / ?f6"/><draw:equation draw:name="f49" draw:formula="?f10 / ?f7"/><draw:equation draw:name="f50" draw:formula="?f12 / ?f6"/><draw:equation draw:name="f51" draw:formula="?f13 / ?f7"/><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6 / ?f7"/><draw:equation draw:name="f70" draw:formula="?f37 / ?f7"/><draw:equation draw:name="f71" draw:formula="?f38 / ?f7"/><draw:equation draw:name="f72" draw:formula="?f39 / ?f7"/><draw:equation draw:name="f73" draw:formula="?f40 / ?f7"/><draw:equation draw:name="f74" draw:formula="?f41 / ?f7"/><draw:equation draw:name="f75" draw:formula="?f42 / ?f7"/><draw:equation draw:name="f76" draw:formula="?f43 / ?f7"/><draw:equation draw:name="f77" draw:formula="?f44 / ?f7"/><draw:equation draw:name="f78" draw:formula="?f45 / ?f7"/><draw:equation draw:name="f79" draw:formula="?f46 / ?f7"/><draw:equation draw:name="f80" draw:formula="?f47 / ?f7"/><draw:equation draw:name="f81" draw:formula="0 / ?f6"/><draw:equation draw:name="f82" draw:formula="?f1 / ?f6"/><draw:equation draw:name="f83" draw:formula="0 / ?f7"/><draw:equation draw:name="f84" draw:formula="?f3 / ?f7"/></draw:enhanced-geometry></draw:custom-shape><draw:custom-shape svg:x="0.27778in" svg:y="0.24653in" svg:width="11.125in" svg:height="0.19444in" draw:id="id90" draw:style-name="a94" draw:name="Rectangle 6"><svg:title/><svg:desc/><draw:enhanced-geometry draw:type="non-primitive" svg:viewBox="0 0 21600 21600" draw:enhanced-path="M 0 0 L 21600 0 21600 21600 0 21600 Z N"/></draw:custom-shape><draw:custom-shape svg:x="0.27778in" svg:y="0.24653in" svg:width="11.125in" svg:height="0.19444in" draw:id="id91" draw:style-name="a95" draw:name="Rectangle 5"><svg:title/><svg:desc/><draw:enhanced-geometry draw:type="non-primitive" svg:viewBox="0 0 21600 21600" draw:enhanced-path="M 0 0 L 21600 0 21600 21600 0 21600 Z N"/></draw:custom-shape><draw:connector draw:type="line" svg:x1="0.67708in" svg:y1="-0.54514in" svg:x2="0.67708in" svg:y2="5.32986in" draw:id="id92" draw:style-name="a96" draw:name="Line 4"><svg:title/><svg:desc/></draw:connector></draw:g></text:span><text:span text:style-name="T1127"><draw:frame draw:z-index="486949888" draw:id="id94" draw:style-name="a98" draw:name="Text Box 2" text:anchor-type="paragraph" svg:x="0.09514in" svg:y="0.25139in" svg:width="0.52708in" svg:height="4.96319in" style:rel-width="scale" style:rel-height="scale"><draw:text-box><text:p text:style-name="P1128"><text:span text:style-name="T1129">Autenticar documento em<text:s/></text:span><text:a xlink:href="http://camarasempapel.cmsandre.sp.gov.br/autenticidade" office:target-frame-name="_top" xlink:show="replace">http://camarasempapel.cmsandre.sp.gov.br/autenticidade</text:a></text:p><text:p text:style-name="P1130"><text:span text:style-name="T1131">com</text:span><text:span text:style-name="T1132"><text:s/></text:span><text:span text:style-name="T1133">o</text:span><text:span text:style-name="T1134"><text:s/></text:span><text:span text:style-name="T1135">identificador</text:span><text:span text:style-name="T1136"><text:s/></text:span><text:span text:style-name="T1137">390033003400330037003A00540052004100,</text:span><text:span text:style-name="T1138"><text:s/></text:span><text:span text:style-name="T1139">Documento</text:span><text:span text:style-name="T1140"><text:s/></text:span><text:span text:style-name="T1141">assinado</text:span><text:span text:style-name="T1142"><text:s/></text:span><text:span text:style-name="T1143">digitalmente</text:span><text:span text:style-name="T1144"><text:s/></text:span><text:span text:style-name="T1145">conforme MP n</text:span><text:span text:style-name="T1146">° 2.200-2/2001, que institui a Infra-estrutura de Chaves Públicas Brasileira - ICP -</text:span><text:span text:style-name="T1147"><text:s/></text:span><text:span text:style-name="T1148">Brasil.</text:span></text:p></draw:text-box><svg:title/><svg:desc/></draw:frame></text:span>DESPESA EXTRA ORÇAMENTÁRIA</text:h>
      <text:p text:style-name="P1149">TOTAL DESPESA EXTRA ORÇAMENTÁRIA<text:tab/>2.157.770,92<text:tab/>1.645.483,50<text:tab/>11.099.977,78<text:tab/>2.714.602,60<text:tab/>10.760.727,13<text:tab/>0,00<text:tab/>1.088.651,82</text:p>
      <text:section text:name="Sect29" text:style-name="S29">
        <text:p text:style-name="P1150"/>
        <text:p text:style-name="P1151">TRANSFERÊNCIAS FINANCEIRAS CONCEDIDAS</text:p>
        <text:p text:style-name="P1152"/>
        <text:p text:style-name="P1153">0,00</text:p>
        <text:p text:style-name="P1154"/>
        <text:p text:style-name="P1155">0,00</text:p>
        <text:p text:style-name="P1156"/>
        <text:p text:style-name="P1157">0,00</text:p>
        <text:p text:style-name="P1158"/>
        <text:p text:style-name="P1159">14.900.777,00<text:tab/>16.867.252,35</text:p>
        <text:p text:style-name="P1160"/>
        <text:p text:style-name="P1161">0,00</text:p>
        <text:p text:style-name="P1162"/>
        <text:p text:style-name="P1163">-16.867.252,35</text:p>
      </text:section>
      <text:section text:name="Sect30" text:style-name="S30">
        <text:p text:style-name="P1164"/>
        <text:p text:style-name="P1165">TRANSFERÊNCIAS FINANCEIRAS RECEBIDAS<text:tab/>0,00</text:p>
        <text:p text:style-name="P1166"/>
        <text:p text:style-name="P1167">6.382.750,00</text:p>
        <text:p text:style-name="P1168"/>
        <text:p text:style-name="P1169">76.593.000,00</text:p>
        <text:p text:style-name="P1170"/>
        <text:p text:style-name="P1171">0,00</text:p>
        <text:p text:style-name="P1172"/>
        <text:p text:style-name="P1173">0,00</text:p>
        <text:p text:style-name="P1174"/>
        <text:p text:style-name="P1175">0,00</text:p>
        <text:p text:style-name="P1176"/>
        <text:p text:style-name="P1177">76.593.000,00</text:p>
      </text:section>
      <text:section text:name="Sect31" text:style-name="S31">
        <text:p text:style-name="P1178"/>
        <text:p text:style-name="P1179">RESTOS A PAGAR</text:p>
        <text:p text:style-name="P1180"/>
        <text:p text:style-name="P1181">3.697.875,77<text:tab/>0,00<text:tab/>0,00</text:p>
        <text:p text:style-name="P1182"/>
        <text:p text:style-name="P1183">24.477,80<text:tab/>630.815,46</text:p>
        <text:p text:style-name="P1184"/>
        <text:p text:style-name="P1185">3.067.060,31</text:p>
        <text:p text:style-name="P1186"/>
        <text:p text:style-name="P1187">0,00</text:p>
      </text:section>
      <text:section text:name="Sect32" text:style-name="S32">
        <text:p text:style-name="P1188"/>
      </text:section>
      <text:section text:name="Sect33" text:style-name="S33">
        <text:p text:style-name="P1189">2021</text:p>
        <text:p text:style-name="P1190"><text:span text:style-name="T1191">3.697.875,77</text:span><text:span text:style-name="T1192"><text:tab/>0,00</text:span><text:span text:style-name="T1193"><text:tab/>0,00</text:span><text:span text:style-name="T1194"><text:tab/></text:span><text:span text:style-name="T1195">24.477,80</text:span><text:span text:style-name="T1196"><text:tab/>630.815,46</text:span></text:p>
        <text:p text:style-name="P1197"><text:span text:style-name="T1198">3.067.060,31</text:span></text:p>
        <text:p text:style-name="P1199"><text:span text:style-name="T1200">0,00</text:span></text:p>
      </text:section>
      <text:section text:name="Sect34" text:style-name="S34">
        <text:p text:style-name="P1201"/>
      </text:section>
      <text:section text:name="Sect35" text:style-name="S35">
        <text:p text:style-name="P1202"/>
        <text:h text:style-name="Título4" text:outline-level="4">TOTAL DA DESPESA:</text:h>
        <text:p text:style-name="P1203"/>
        <text:p text:style-name="P1204">5.855.646,69</text:p>
        <text:p text:style-name="P1205"/>
        <text:h text:style-name="P1206" text:outline-level="4">8.028.233,50<text:tab/>78.238.483,50<text:tab/>17.639.857,40<text:tab/>28.258.794,94</text:h>
        <text:p text:style-name="P1207"/>
        <text:p text:style-name="P1208">3.067.060,31</text:p>
        <text:p text:style-name="P1209"/>
        <text:h text:style-name="Título4" text:outline-level="4">77.681.651,82</text:h>
      </text:section>
      <text:section text:name="Sect36" text:style-name="S36">
        <text:p text:style-name="P1210"/>
        <text:p text:style-name="P1211">SALDO</text:p>
        <table:table table:style-name="Table1212">
          <table:table-columns>
            <table:table-column table:style-name="TableColumn1213"/>
            <table:table-column table:style-name="TableColumn1214"/>
          </table:table-columns>
          <table:table-row table:style-name="TableRow1215">
            <table:table-cell table:style-name="TableCell1216">
              <text:p text:style-name="P1217">CONTA COMUM/CONTA MOVIMENTO</text:p>
            </table:table-cell>
            <table:table-cell table:style-name="TableCell1218">
              <text:p text:style-name="P1219">3.700.913,01</text:p>
            </table:table-cell>
          </table:table-row>
          <table:table-row table:style-name="TableRow1220">
            <table:table-cell table:style-name="TableCell1221">
              <text:p text:style-name="P1222">TOTAL CONTAS BANCÁRIAS</text:p>
            </table:table-cell>
            <table:table-cell table:style-name="TableCell1223">
              <text:p text:style-name="P1224">3.700.913,01</text:p>
            </table:table-cell>
          </table:table-row>
          <table:table-row table:style-name="TableRow1225">
            <table:table-cell table:style-name="TableCell1226">
              <text:p text:style-name="P1227">TOTAL DESPESAS ORÇAMENTÁRIAS</text:p>
            </table:table-cell>
            <table:table-cell table:style-name="TableCell1228">
              <text:p text:style-name="P1229">7.603.384,38</text:p>
            </table:table-cell>
          </table:table-row>
          <table:table-row table:style-name="TableRow1230">
            <table:table-cell table:style-name="TableCell1231">
              <text:p text:style-name="P1232">TRANSFERÊNCIAS FINANCEIRAS</text:p>
            </table:table-cell>
            <table:table-cell table:style-name="TableCell1233">
              <text:p text:style-name="P1234">14.900.777,00</text:p>
            </table:table-cell>
          </table:table-row>
          <table:table-row table:style-name="TableRow1235">
            <table:table-cell table:style-name="TableCell1236">
              <text:p text:style-name="P1237">TOTAL RESTOS A PAGAR</text:p>
            </table:table-cell>
            <table:table-cell table:style-name="TableCell1238">
              <text:p text:style-name="P1239">24.477,80</text:p>
            </table:table-cell>
          </table:table-row>
          <table:table-row table:style-name="TableRow1240">
            <table:table-cell table:style-name="TableCell1241">
              <text:p text:style-name="P1242">TOTAL PERDAS</text:p>
            </table:table-cell>
            <table:table-cell table:style-name="TableCell1243">
              <text:p text:style-name="P1244">0,00</text:p>
            </table:table-cell>
          </table:table-row>
          <table:table-row table:style-name="TableRow1245">
            <table:table-cell table:style-name="TableCell1246">
              <text:p text:style-name="P1247">TOTAL DESPESAS EXTRAS</text:p>
            </table:table-cell>
            <table:table-cell table:style-name="TableCell1248">
              <text:p text:style-name="P1249">2.714.602,60</text:p>
            </table:table-cell>
          </table:table-row>
          <table:table-row table:style-name="TableRow1250">
            <table:table-cell table:style-name="TableCell1251">
              <text:p text:style-name="P1252">TOTAL GERAL</text:p>
            </table:table-cell>
            <table:table-cell table:style-name="TableCell1253">
              <text:p text:style-name="P1254">28.944.154,79</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138in" fo:margin-left="4.8145in" fo:margin-right="4.7034in">
        <style:tab-stops/>
      </style:paragraph-properties>
      <style:text-properties fo:font-size="10pt" style:font-size-asian="10pt" style:font-size-complex="10pt" fo:hyphenate="false"/>
    </style:style>
    <style:style style:name="Título2" style:display-name="Título 2" style:family="paragraph" style:parent-style-name="Normal" style:default-outline-level="2">
      <style:paragraph-properties fo:text-align="center" fo:margin-top="0.1291in" fo:margin-left="4.2048in" fo:margin-right="4.7034in">
        <style:tab-stops/>
      </style:paragraph-properties>
      <style:text-properties fo:font-size="9pt" style:font-size-asian="9pt" style:font-size-complex="9pt" fo:hyphenate="false"/>
    </style:style>
    <style:style style:name="Título3" style:display-name="Título 3" style:family="paragraph" style:parent-style-name="Normal" style:default-outline-level="3">
      <style:paragraph-properties fo:text-align="center" fo:margin-top="0.0006in" fo:margin-left="0.0125in" fo:margin-right="0.0125in">
        <style:tab-stops/>
      </style:paragraph-properties>
      <style:text-properties fo:font-size="8pt" style:font-size-asian="8pt" style:font-size-complex="8pt" fo:hyphenate="false"/>
    </style:style>
    <style:style style:name="Título4" style:display-name="Título 4" style:family="paragraph" style:parent-style-name="Normal" style:default-outline-level="4">
      <style:paragraph-properties fo:margin-left="0.2083in">
        <style:tab-stops/>
      </style:paragraph-properties>
      <style:text-properties style:font-name="Arial" style:font-name-asian="Arial" style:font-name-complex="Arial" fo:font-weight="bold" style:font-weight-asian="bold" style:font-weight-complex="bold" fo:font-size="7pt" style:font-size-asian="7pt" style:font-size-complex="7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6pt" style:font-size-asian="6pt" style:font-size-complex="6pt" fo:hyphenate="false"/>
    </style:style>
    <style:style style:name="Título" style:display-name="Título" style:family="paragraph" style:parent-style-name="Normal">
      <style:paragraph-properties fo:margin-top="0.009in" fo:margin-left="0.0138in">
        <style:tab-stops/>
      </style:paragraph-properties>
      <style:text-properties fo:hyphenate="false"/>
    </style:style>
    <style:style style:name="ParágrafodaLista" style:display-name="Parágrafo da Lista" style:family="paragraph" style:parent-style-name="Normal">
      <style:paragraph-properties fo:margin-left="0.9027in" fo:margin-right="0.0263in" fo:text-indent="-0.6944in">
        <style:tab-stops/>
      </style:paragraph-properties>
      <style:text-properties fo:hyphenate="false"/>
    </style:style>
    <style:style style:name="TableParagraph" style:display-name="Table Paragraph" style:family="paragraph" style:parent-style-name="Normal">
      <style:paragraph-properties fo:text-align="end" fo:margin-top="0.0479in" fo:margin-right="0.021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MT" style:font-name-asian="Arial MT" style:font-name-complex="Arial MT" style:text-scale="100%" fo:font-size="6pt" style:font-size-asian="6pt" style:font-size-complex="6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6">
        <style:list-level-properties text:space-before="0.6388in" text:min-label-width="0.2638in" text:list-level-position-and-space-mode="label-alignment">
          <style:list-level-label-alignment text:label-followed-by="listtab" fo:margin-left="0.9027in" fo:text-indent="-0.2638in"/>
        </style:list-level-properties>
      </text:list-level-style-number>
      <text:list-level-style-bullet text:level="2" text:style-name="WW_CharLFO1LVL2" text:bullet-char="•">
        <style:list-level-properties text:space-before="0.8312in" text:min-label-width="0.2638in" text:list-level-position-and-space-mode="label-alignment">
          <style:list-level-label-alignment text:label-followed-by="listtab" fo:margin-left="1.0951in" fo:text-indent="-0.2638in"/>
        </style:list-level-properties>
      </text:list-level-style-bullet>
      <text:list-level-style-bullet text:level="3" text:style-name="WW_CharLFO1LVL3" text:bullet-char="•">
        <style:list-level-properties text:space-before="1.0236in" text:min-label-width="0.2638in" text:list-level-position-and-space-mode="label-alignment">
          <style:list-level-label-alignment text:label-followed-by="listtab" fo:margin-left="1.2875in" fo:text-indent="-0.2638in"/>
        </style:list-level-properties>
      </text:list-level-style-bullet>
      <text:list-level-style-bullet text:level="4" text:style-name="WW_CharLFO1LVL4" text:bullet-char="•">
        <style:list-level-properties text:space-before="1.2166in" text:min-label-width="0.2638in" text:list-level-position-and-space-mode="label-alignment">
          <style:list-level-label-alignment text:label-followed-by="listtab" fo:margin-left="1.4805in" fo:text-indent="-0.2638in"/>
        </style:list-level-properties>
      </text:list-level-style-bullet>
      <text:list-level-style-bullet text:level="5" text:style-name="WW_CharLFO1LVL5" text:bullet-char="•">
        <style:list-level-properties text:space-before="1.409in" text:min-label-width="0.2638in" text:list-level-position-and-space-mode="label-alignment">
          <style:list-level-label-alignment text:label-followed-by="listtab" fo:margin-left="1.6729in" fo:text-indent="-0.2638in"/>
        </style:list-level-properties>
      </text:list-level-style-bullet>
      <text:list-level-style-bullet text:level="6" text:style-name="WW_CharLFO1LVL6" text:bullet-char="•">
        <style:list-level-properties text:space-before="1.6013in" text:min-label-width="0.2638in" text:list-level-position-and-space-mode="label-alignment">
          <style:list-level-label-alignment text:label-followed-by="listtab" fo:margin-left="1.8652in" fo:text-indent="-0.2638in"/>
        </style:list-level-properties>
      </text:list-level-style-bullet>
      <text:list-level-style-bullet text:level="7" text:style-name="WW_CharLFO1LVL7" text:bullet-char="•">
        <style:list-level-properties text:space-before="1.7944in" text:min-label-width="0.2638in" text:list-level-position-and-space-mode="label-alignment">
          <style:list-level-label-alignment text:label-followed-by="listtab" fo:margin-left="2.0583in" fo:text-indent="-0.2638in"/>
        </style:list-level-properties>
      </text:list-level-style-bullet>
      <text:list-level-style-bullet text:level="8" text:style-name="WW_CharLFO1LVL8" text:bullet-char="•">
        <style:list-level-properties text:space-before="1.9868in" text:min-label-width="0.2638in" text:list-level-position-and-space-mode="label-alignment">
          <style:list-level-label-alignment text:label-followed-by="listtab" fo:margin-left="2.2506in" fo:text-indent="-0.2638in"/>
        </style:list-level-properties>
      </text:list-level-style-bullet>
      <text:list-level-style-bullet text:level="9" text:style-name="WW_CharLFO1LVL9" text:bullet-char="•">
        <style:list-level-properties text:space-before="2.1798in" text:min-label-width="0.2638in" text:list-level-position-and-space-mode="label-alignment">
          <style:list-level-label-alignment text:label-followed-by="listtab" fo:margin-left="2.4437in" fo:text-indent="-0.2638in"/>
        </style:list-level-properties>
      </text:list-level-style-bullet>
    </text:list-style>
    <style:page-layout style:name="PL0">
      <style:page-layout-properties fo:page-width="11.6944in" fo:page-height="8.2638in" style:print-orientation="landscape" fo:margin-top="0.3194in" fo:margin-left="0.0694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305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top="0.009in" fo:margin-left="0.0138in">
        <style:tab-stops/>
      </style:paragraph-properties>
      <style:text-properties fo:font-size="10pt" style:font-size-asian="10pt"/>
    </style:style>
    <style:page-layout style:name="PL12">
      <style:page-layout-properties fo:page-width="11.6944in" fo:page-height="8.2638in" style:print-orientation="landscape" fo:margin-top="0.3194in" fo:margin-left="0.0694in" fo:margin-bottom="0.3194in" fo:margin-right="0.180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8in"/>
      </style:footer-style>
    </style:page-layout>
    <style:style style:name="P227" style:parent-style-name="Corpodetexto" style:family="paragraph">
      <style:paragraph-properties fo:line-height="5%"/>
    </style:style>
    <style:style style:name="T228" style:parent-style-name="Fonteparág.padrão" style:family="text">
      <style:text-properties fo:language="pt" fo:country="BR" style:language-asian="pt" style:country-asian="BR"/>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margin-top="0.009in" fo:margin-left="0.0138in">
        <style:tab-stops/>
      </style:paragraph-properties>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top="0.009in" fo:margin-left="0.0138in">
        <style:tab-stops/>
      </style:paragraph-properties>
      <style:text-properties fo:font-size="10pt" style:font-size-asian="10pt"/>
    </style:style>
    <style:style style:name="P233" style:parent-style-name="Corpodetexto" style:family="paragraph">
      <style:paragraph-properties fo:line-height="5%"/>
    </style:style>
    <style:style style:name="T234" style:parent-style-name="Fonteparág.padrão" style:family="text">
      <style:text-properties fo:language="pt" fo:country="BR" style:language-asian="pt" style:country-asian="BR"/>
    </style:style>
    <style:style style:name="T235" style:parent-style-name="Fonteparág.padrão" style:family="text">
      <style:text-properties fo:language="pt" fo:country="BR" style:language-asian="pt" style:country-asian="BR"/>
    </style:style>
    <style:style style:name="P236" style:parent-style-name="Normal" style:family="paragraph">
      <style:paragraph-properties fo:margin-top="0.0104in" fo:margin-left="0.0138in">
        <style:tab-stops/>
      </style:paragraph-properties>
      <style:text-properties fo:font-size="7pt" style:font-size-asian="7pt"/>
    </style:style>
    <style:style style:name="T237" style:parent-style-name="Fonteparág.padrão" style:family="text">
      <style:text-properties fo:language="pt" fo:country="BR" style:language-asian="pt" style:country-asian="BR"/>
    </style:style>
    <style:style style:name="P238" style:parent-style-name="Normal" style:family="paragraph">
      <style:paragraph-properties fo:margin-top="0.0104in" fo:margin-left="0.0138in">
        <style:tab-stops/>
      </style:paragraph-properties>
      <style:text-properties fo:font-size="7pt" style:font-size-asian="7pt"/>
    </style:style>
    <style:style style:name="T239" style:parent-style-name="Fonteparág.padrão" style:family="text">
      <style:text-properties fo:language="pt" fo:country="BR" style:language-asian="pt" style:country-asian="BR"/>
    </style:style>
    <style:style style:name="P240" style:parent-style-name="Normal" style:family="paragraph">
      <style:paragraph-properties fo:margin-top="0.0104in" fo:margin-left="0.0138in">
        <style:tab-stops/>
      </style:paragraph-properties>
      <style:text-properties fo:font-size="7pt" style:font-size-asian="7pt"/>
    </style:style>
    <style:style style:name="T241" style:parent-style-name="Fonteparág.padrão" style:family="text">
      <style:text-properties fo:language="pt" fo:country="BR" style:language-asian="pt" style:country-asian="BR"/>
    </style:style>
    <style:style style:name="P242" style:parent-style-name="Normal" style:family="paragraph">
      <style:paragraph-properties fo:margin-top="0.0104in" fo:margin-left="0.0416in">
        <style:tab-stops/>
      </style:paragraph-properties>
    </style:style>
    <style:style style:name="T243" style:parent-style-name="Fonteparág.padrão" style:family="text">
      <style:text-properties fo:font-size="7pt" style:font-size-asian="7pt"/>
    </style:style>
    <style:style style:name="T244" style:parent-style-name="Fonteparág.padrão" style:family="text">
      <style:text-properties fo:font-size="7pt" style:font-size-asian="7pt"/>
    </style:style>
    <style:style style:name="T245" style:parent-style-name="Fonteparág.padrão" style:family="text">
      <style:text-properties fo:letter-spacing="-0.0138in" fo:font-size="7pt" style:font-size-asian="7pt"/>
    </style:style>
    <style:style style:name="T246" style:parent-style-name="Fonteparág.padrão" style:family="text">
      <style:text-properties fo:font-size="7pt" style:font-size-asian="7pt"/>
    </style:style>
    <style:page-layout style:name="PL25">
      <style:page-layout-properties fo:page-width="11.6944in" fo:page-height="8.2638in" style:print-orientation="landscape" fo:margin-top="1.0833in" fo:margin-left="0.0694in" fo:margin-bottom="0.4583in" fo:margin-right="0.1805in" style:num-format="1" style:writing-mode="lr-tb">
        <style:footnote-sep style:width="0.007in" style:rel-width="33%" style:color="#000000" style:line-style="solid" style:adjustment="left"/>
      </style:page-layout-properties>
    </style:page-layout>
    <style:style style:name="P417" style:parent-style-name="Corpodetexto" style:family="paragraph">
      <style:paragraph-properties fo:line-height="5%"/>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language="pt" fo:country="BR" style:language-asian="pt" style:country-asian="BR"/>
    </style:style>
    <style:style style:name="P420" style:parent-style-name="Normal" style:family="paragraph">
      <style:paragraph-properties fo:margin-top="0.009in" fo:margin-left="0.0138in">
        <style:tab-stops/>
      </style:paragraph-properties>
    </style:style>
    <style:style style:name="T421" style:parent-style-name="Fonteparág.padrão" style:family="text">
      <style:text-properties fo:language="pt" fo:country="BR" style:language-asian="pt" style:country-asian="BR"/>
    </style:style>
    <style:style style:name="P422" style:parent-style-name="Normal" style:family="paragraph">
      <style:paragraph-properties fo:margin-top="0.009in" fo:margin-left="0.0138in">
        <style:tab-stops/>
      </style:paragraph-properties>
      <style:text-properties fo:font-size="10pt" style:font-size-asian="10pt"/>
    </style:style>
    <style:style style:name="P423" style:parent-style-name="Corpodetexto" style:family="paragraph">
      <style:paragraph-properties fo:line-height="5%"/>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margin-top="0.0104in" fo:margin-left="0.0138in">
        <style:tab-stops/>
      </style:paragraph-properties>
      <style:text-properties fo:font-size="7pt" style:font-size-asian="7pt"/>
    </style:style>
    <style:style style:name="T427" style:parent-style-name="Fonteparág.padrão" style:family="text">
      <style:text-properties fo:language="pt" fo:country="BR" style:language-asian="pt" style:country-asian="BR"/>
    </style:style>
    <style:style style:name="P428" style:parent-style-name="Normal" style:family="paragraph">
      <style:paragraph-properties fo:margin-top="0.0104in" fo:margin-left="0.0138in">
        <style:tab-stops/>
      </style:paragraph-properties>
      <style:text-properties fo:font-size="7pt" style:font-size-asian="7pt"/>
    </style:style>
    <style:style style:name="T429" style:parent-style-name="Fonteparág.padrão" style:family="text">
      <style:text-properties fo:language="pt" fo:country="BR" style:language-asian="pt" style:country-asian="BR"/>
    </style:style>
    <style:style style:name="P430" style:parent-style-name="Normal" style:family="paragraph">
      <style:paragraph-properties fo:margin-top="0.0104in" fo:margin-left="0.0138in">
        <style:tab-stops/>
      </style:paragraph-properties>
      <style:text-properties fo:font-size="7pt" style:font-size-asian="7pt"/>
    </style:style>
    <style:style style:name="T431" style:parent-style-name="Fonteparág.padrão" style:family="text">
      <style:text-properties fo:language="pt" fo:country="BR" style:language-asian="pt" style:country-asian="BR"/>
    </style:style>
    <style:style style:name="P432" style:parent-style-name="Normal" style:family="paragraph">
      <style:paragraph-properties fo:margin-top="0.0104in" fo:margin-left="0.0416in">
        <style:tab-stops/>
      </style:paragraph-properties>
    </style:style>
    <style:style style:name="T433" style:parent-style-name="Fonteparág.padrão" style:family="text">
      <style:text-properties fo:font-size="7pt" style:font-size-asian="7pt"/>
    </style:style>
    <style:style style:name="T434" style:parent-style-name="Fonteparág.padrão" style:family="text">
      <style:text-properties fo:font-size="7pt" style:font-size-asian="7pt"/>
    </style:style>
    <style:style style:name="T435" style:parent-style-name="Fonteparág.padrão" style:family="text">
      <style:text-properties fo:letter-spacing="-0.0138in" fo:font-size="7pt" style:font-size-asian="7pt"/>
    </style:style>
    <style:style style:name="T436" style:parent-style-name="Fonteparág.padrão" style:family="text">
      <style:text-properties fo:font-size="7pt" style:font-size-asian="7pt"/>
    </style:style>
    <style:page-layout style:name="PL28">
      <style:page-layout-properties fo:page-width="11.6944in" fo:page-height="8.2638in" style:print-orientation="landscape" fo:margin-top="1.0833in" fo:margin-left="0.0694in" fo:margin-bottom="0.4583in" fo:margin-right="0.1805in" style:num-format="1" style:writing-mode="lr-tb">
        <style:footnote-sep style:width="0.007in" style:rel-width="33%" style:color="#000000" style:line-style="solid" style:adjustment="left"/>
      </style:page-layout-properties>
    </style:page-layout>
    <style:style style:name="P1066" style:parent-style-name="Corpodetexto" style:family="paragraph">
      <style:paragraph-properties fo:line-height="5%"/>
    </style:style>
    <style:style style:name="T1067" style:parent-style-name="Fonteparág.padrão" style:family="text">
      <style:text-properties fo:language="pt" fo:country="BR" style:language-asian="pt" style:country-asian="BR"/>
    </style:style>
    <style:style style:name="T1068" style:parent-style-name="Fonteparág.padrão" style:family="text">
      <style:text-properties fo:language="pt" fo:country="BR" style:language-asian="pt" style:country-asian="BR"/>
    </style:style>
    <style:style style:name="P1069" style:parent-style-name="Normal" style:family="paragraph">
      <style:paragraph-properties fo:margin-top="0.009in" fo:margin-left="0.0138in">
        <style:tab-stops/>
      </style:paragraph-properties>
    </style:style>
    <style:style style:name="T1070" style:parent-style-name="Fonteparág.padrão" style:family="text">
      <style:text-properties fo:language="pt" fo:country="BR" style:language-asian="pt" style:country-asian="BR"/>
    </style:style>
    <style:style style:name="P1071" style:parent-style-name="Normal" style:family="paragraph">
      <style:paragraph-properties fo:margin-top="0.009in" fo:margin-left="0.0138in">
        <style:tab-stops/>
      </style:paragraph-properties>
      <style:text-properties fo:font-size="10pt" style:font-size-asian="10pt"/>
    </style:style>
    <style:style style:name="P1072" style:parent-style-name="Corpodetexto" style:family="paragraph">
      <style:paragraph-properties fo:line-height="5%"/>
    </style:style>
    <style:style style:name="T1073" style:parent-style-name="Fonteparág.padrão" style:family="text">
      <style:text-properties fo:language="pt" fo:country="BR" style:language-asian="pt" style:country-asian="BR"/>
    </style:style>
    <style:style style:name="T1074" style:parent-style-name="Fonteparág.padrão" style:family="text">
      <style:text-properties fo:language="pt" fo:country="BR" style:language-asian="pt" style:country-asian="BR"/>
    </style:style>
    <style:style style:name="P1075" style:parent-style-name="Normal" style:family="paragraph">
      <style:paragraph-properties fo:margin-top="0.0104in" fo:margin-left="0.0138in">
        <style:tab-stops/>
      </style:paragraph-properties>
      <style:text-properties fo:font-size="7pt" style:font-size-asian="7pt"/>
    </style:style>
    <style:style style:name="T1076" style:parent-style-name="Fonteparág.padrão" style:family="text">
      <style:text-properties fo:language="pt" fo:country="BR" style:language-asian="pt" style:country-asian="BR"/>
    </style:style>
    <style:style style:name="P1077" style:parent-style-name="Normal" style:family="paragraph">
      <style:paragraph-properties fo:margin-top="0.0104in" fo:margin-left="0.0138in">
        <style:tab-stops/>
      </style:paragraph-properties>
      <style:text-properties fo:font-size="7pt" style:font-size-asian="7pt"/>
    </style:style>
    <style:style style:name="T1078" style:parent-style-name="Fonteparág.padrão" style:family="text">
      <style:text-properties fo:language="pt" fo:country="BR" style:language-asian="pt" style:country-asian="BR"/>
    </style:style>
    <style:style style:name="P1079" style:parent-style-name="Normal" style:family="paragraph">
      <style:paragraph-properties fo:margin-top="0.0104in" fo:margin-left="0.0138in">
        <style:tab-stops/>
      </style:paragraph-properties>
      <style:text-properties fo:font-size="7pt" style:font-size-asian="7pt"/>
    </style:style>
    <style:style style:name="T1080" style:parent-style-name="Fonteparág.padrão" style:family="text">
      <style:text-properties fo:language="pt" fo:country="BR" style:language-asian="pt" style:country-asian="BR"/>
    </style:style>
    <style:style style:name="P1081" style:parent-style-name="Normal" style:family="paragraph">
      <style:paragraph-properties fo:margin-top="0.0104in" fo:margin-left="0.0416in">
        <style:tab-stops/>
      </style:paragraph-properties>
    </style:style>
    <style:style style:name="T1082" style:parent-style-name="Fonteparág.padrão" style:family="text">
      <style:text-properties fo:font-size="7pt" style:font-size-asian="7pt"/>
    </style:style>
    <style:style style:name="T1083" style:parent-style-name="Fonteparág.padrão" style:family="text">
      <style:text-properties fo:font-size="7pt" style:font-size-asian="7pt"/>
    </style:style>
    <style:style style:name="T1084" style:parent-style-name="Fonteparág.padrão" style:family="text">
      <style:text-properties fo:letter-spacing="-0.0138in" fo:font-size="7pt" style:font-size-asian="7pt"/>
    </style:style>
    <style:style style:name="T1085" style:parent-style-name="Fonteparág.padrão" style:family="text">
      <style:text-properties fo:font-size="7pt" style:font-size-asian="7p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934016" draw:style-name="a0" draw:name="image1.jpeg" text:anchor-type="paragraph" svg:x="0.27778in" svg:y="0.31944in" svg:width="0.60708in" svg:height="0.76389in" style:rel-width="scale" style:rel-height="scale"><draw:image xlink:href="media/image1.jpeg" xlink:type="simple" xlink:show="embed" xlink:actuate="onLoad"/><svg:title/><svg:desc/></draw:frame></text:span><text:span text:style-name="T4"><draw:frame draw:z-index="486934528" draw:id="id0" draw:style-name="a1" draw:name="Text Box 9" text:anchor-type="paragraph" svg:x="4.36875in" svg:y="0.49097in" svg:width="2.95694in" svg:height="0.19861in" style:rel-width="scale" style:rel-height="scale"><draw:text-box><text:p text:style-name="P5">CÂMARA MUNICIPAL DE SANTO ANDRÉ</text:p></draw:text-box><svg:title/><svg:desc/></draw:frame></text:span><text:span text:style-name="T6"><draw:frame draw:z-index="486935040" draw:id="id1" draw:style-name="a2" draw:name="Text Box 8" text:anchor-type="paragraph" svg:x="4.01528in" svg:y="0.83819in" svg:width="3.66389in" svg:height="0.18333in" style:rel-width="scale" style:rel-height="scale"><draw:text-box><text:p text:style-name="P7">Balancete da Despesa Orçamentaria e Extra Orçamentária</text:p></draw:text-box><svg:title/><svg:desc/></draw:frame></text:span></text:p>
      </style:header>
    </style:master-page>
    <style:master-page style:name="MP12" style:page-layout-name="PL12">
      <style:header>
        <text:p text:style-name="P227"><text:span text:style-name="T228"><draw:frame draw:z-index="486935552" draw:style-name="a28" draw:name="image1.jpeg" text:anchor-type="paragraph" svg:x="0.27778in" svg:y="0.31944in" svg:width="0.60708in" svg:height="0.76389in" style:rel-width="scale" style:rel-height="scale"><draw:image xlink:href="media/image1.jpeg" xlink:type="simple" xlink:show="embed" xlink:actuate="onLoad"/><svg:title/><svg:desc/></draw:frame></text:span><text:span text:style-name="T229"><draw:frame draw:z-index="486936064" draw:id="id27" draw:style-name="a29" draw:name="Text Box 7" text:anchor-type="paragraph" svg:x="4.36875in" svg:y="0.49097in" svg:width="2.95694in" svg:height="0.19861in" style:rel-width="scale" style:rel-height="scale"><draw:text-box><text:p text:style-name="P230">CÂMARA MUNICIPAL DE SANTO ANDRÉ</text:p></draw:text-box><svg:title/><svg:desc/></draw:frame></text:span><text:span text:style-name="T231"><draw:frame draw:z-index="486936576" draw:id="id28" draw:style-name="a30" draw:name="Text Box 6" text:anchor-type="paragraph" svg:x="4.01528in" svg:y="0.83819in" svg:width="3.66389in" svg:height="0.18333in" style:rel-width="scale" style:rel-height="scale"><draw:text-box><text:p text:style-name="P232">Balancete da Despesa Orçamentaria e Extra Orçamentária</text:p></draw:text-box><svg:title/><svg:desc/></draw:frame></text:span></text:p>
      </style:header>
      <style:footer>
        <text:p text:style-name="P233"><text:span text:style-name="T234"><draw:connector draw:type="line" svg:x1="0.41667in" svg:y1="7.75694in" svg:x2="11.34722in" svg:y2="7.75694in" draw:z-index="486937088" draw:id="id29" draw:style-name="a31" draw:name="Line 5" text:anchor-type="paragraph"><svg:title/><svg:desc/></draw:connector></text:span><text:span text:style-name="T235"><draw:frame draw:z-index="486937600" draw:id="id30" draw:style-name="a32" draw:name="Text Box 4" text:anchor-type="paragraph" svg:x="0.40278in" svg:y="7.75208in" svg:width="0.50347in" svg:height="0.13681in" style:rel-width="scale" style:rel-height="scale"><draw:text-box><text:p text:style-name="P236">OFR00539</text:p></draw:text-box><svg:title/><svg:desc/></draw:frame></text:span><text:span text:style-name="T237"><draw:frame draw:z-index="486938112" draw:id="id31" draw:style-name="a33" draw:name="Text Box 3" text:anchor-type="paragraph" svg:x="2.09444in" svg:y="7.75208in" svg:width="0.92014in" svg:height="0.13681in" style:rel-width="scale" style:rel-height="scale"><draw:text-box><text:p text:style-name="P238">05/01/2023 15.25.30</text:p></draw:text-box><svg:title/><svg:desc/></draw:frame></text:span><text:span text:style-name="T239"><draw:frame draw:z-index="486938624" draw:id="id32" draw:style-name="a34" draw:name="Text Box 2" text:anchor-type="paragraph" svg:x="8.20833in" svg:y="7.75208in" svg:width="1.17917in" svg:height="0.13681in" style:rel-width="scale" style:rel-height="scale"><draw:text-box><text:p text:style-name="P240">Versão 04/10/2019 - 10:13</text:p></draw:text-box><svg:title/><svg:desc/></draw:frame></text:span><text:span text:style-name="T241"><draw:frame draw:z-index="486939136" draw:id="id33" draw:style-name="a35" draw:name="Text Box 1" text:anchor-type="paragraph" svg:x="10.73819in" svg:y="7.75208in" svg:width="0.24583in" svg:height="0.13681in" style:rel-width="scale" style:rel-height="scale"><draw:text-box><text:p text:style-name="P242"><text:span text:style-name="T243"><text:page-number text:fixed="false">4</text:page-number></text:span><text:span text:style-name="T244">/</text:span><text:span text:style-name="T245"><text:s/></text:span><text:span text:style-name="T246">4</text:span></text:p></draw:text-box><svg:title/><svg:desc/></draw:frame></text:span></text:p>
      </style:footer>
    </style:master-page>
    <style:master-page style:name="MP25" style:page-layout-name="PL25">
      <style:header>
        <text:p text:style-name="P417"><text:span text:style-name="T418"><draw:frame draw:z-index="486935552" draw:style-name="a48" draw:name="image1.jpeg" text:anchor-type="paragraph" svg:x="0.27778in" svg:y="0.31944in" svg:width="0.60708in" svg:height="0.76389in" style:rel-width="scale" style:rel-height="scale"><draw:image xlink:href="media/image1.jpeg" xlink:type="simple" xlink:show="embed" xlink:actuate="onLoad"/><svg:title/><svg:desc/></draw:frame></text:span><text:span text:style-name="T419"><draw:frame draw:z-index="486936064" draw:id="id46" draw:style-name="a49" draw:name="Text Box 7" text:anchor-type="paragraph" svg:x="4.36875in" svg:y="0.49097in" svg:width="2.95694in" svg:height="0.19861in" style:rel-width="scale" style:rel-height="scale"><draw:text-box><text:p text:style-name="P420">CÂMARA MUNICIPAL DE SANTO ANDRÉ</text:p></draw:text-box><svg:title/><svg:desc/></draw:frame></text:span><text:span text:style-name="T421"><draw:frame draw:z-index="486936576" draw:id="id47" draw:style-name="a50" draw:name="Text Box 6" text:anchor-type="paragraph" svg:x="4.01528in" svg:y="0.83819in" svg:width="3.66389in" svg:height="0.18333in" style:rel-width="scale" style:rel-height="scale"><draw:text-box><text:p text:style-name="P422">Balancete da Despesa Orçamentaria e Extra Orçamentária</text:p></draw:text-box><svg:title/><svg:desc/></draw:frame></text:span></text:p>
      </style:header>
      <style:footer>
        <text:p text:style-name="P423"><text:span text:style-name="T424"><draw:connector draw:type="line" svg:x1="0.41667in" svg:y1="7.75694in" svg:x2="11.34722in" svg:y2="7.75694in" draw:z-index="486937088" draw:id="id48" draw:style-name="a51" draw:name="Line 5" text:anchor-type="paragraph"><svg:title/><svg:desc/></draw:connector></text:span><text:span text:style-name="T425"><draw:frame draw:z-index="486937600" draw:id="id49" draw:style-name="a52" draw:name="Text Box 4" text:anchor-type="paragraph" svg:x="0.40278in" svg:y="7.75208in" svg:width="0.50347in" svg:height="0.13681in" style:rel-width="scale" style:rel-height="scale"><draw:text-box><text:p text:style-name="P426">OFR00539</text:p></draw:text-box><svg:title/><svg:desc/></draw:frame></text:span><text:span text:style-name="T427"><draw:frame draw:z-index="486938112" draw:id="id50" draw:style-name="a53" draw:name="Text Box 3" text:anchor-type="paragraph" svg:x="2.09444in" svg:y="7.75208in" svg:width="0.92014in" svg:height="0.13681in" style:rel-width="scale" style:rel-height="scale"><draw:text-box><text:p text:style-name="P428">05/01/2023 15.25.30</text:p></draw:text-box><svg:title/><svg:desc/></draw:frame></text:span><text:span text:style-name="T429"><draw:frame draw:z-index="486938624" draw:id="id51" draw:style-name="a54" draw:name="Text Box 2" text:anchor-type="paragraph" svg:x="8.20833in" svg:y="7.75208in" svg:width="1.17917in" svg:height="0.13681in" style:rel-width="scale" style:rel-height="scale"><draw:text-box><text:p text:style-name="P430">Versão 04/10/2019 - 10:13</text:p></draw:text-box><svg:title/><svg:desc/></draw:frame></text:span><text:span text:style-name="T431"><draw:frame draw:z-index="486939136" draw:id="id52" draw:style-name="a55" draw:name="Text Box 1" text:anchor-type="paragraph" svg:x="10.73819in" svg:y="7.75208in" svg:width="0.24583in" svg:height="0.13681in" style:rel-width="scale" style:rel-height="scale"><draw:text-box><text:p text:style-name="P432"><text:span text:style-name="T433"><text:page-number text:fixed="false">4</text:page-number></text:span><text:span text:style-name="T434">/</text:span><text:span text:style-name="T435"><text:s/></text:span><text:span text:style-name="T436">4</text:span></text:p></draw:text-box><svg:title/><svg:desc/></draw:frame></text:span></text:p>
      </style:footer>
    </style:master-page>
    <style:master-page style:name="MP28" style:page-layout-name="PL28">
      <style:header>
        <text:p text:style-name="P1066"><text:span text:style-name="T1067"><draw:frame draw:z-index="486935552" draw:style-name="a69" draw:name="image1.jpeg" text:anchor-type="paragraph" svg:x="0.27778in" svg:y="0.31944in" svg:width="0.60708in" svg:height="0.76389in" style:rel-width="scale" style:rel-height="scale"><draw:image xlink:href="media/image1.jpeg" xlink:type="simple" xlink:show="embed" xlink:actuate="onLoad"/><svg:title/><svg:desc/></draw:frame></text:span><text:span text:style-name="T1068"><draw:frame draw:z-index="486936064" draw:id="id66" draw:style-name="a70" draw:name="Text Box 7" text:anchor-type="paragraph" svg:x="4.36875in" svg:y="0.49097in" svg:width="2.95694in" svg:height="0.19861in" style:rel-width="scale" style:rel-height="scale"><draw:text-box><text:p text:style-name="P1069">CÂMARA MUNICIPAL DE SANTO ANDRÉ</text:p></draw:text-box><svg:title/><svg:desc/></draw:frame></text:span><text:span text:style-name="T1070"><draw:frame draw:z-index="486936576" draw:id="id67" draw:style-name="a71" draw:name="Text Box 6" text:anchor-type="paragraph" svg:x="4.01528in" svg:y="0.83819in" svg:width="3.66389in" svg:height="0.18333in" style:rel-width="scale" style:rel-height="scale"><draw:text-box><text:p text:style-name="P1071">Balancete da Despesa Orçamentaria e Extra Orçamentária</text:p></draw:text-box><svg:title/><svg:desc/></draw:frame></text:span></text:p>
      </style:header>
      <style:footer>
        <text:p text:style-name="P1072"><text:span text:style-name="T1073"><draw:connector draw:type="line" svg:x1="0.41667in" svg:y1="7.75694in" svg:x2="11.34722in" svg:y2="7.75694in" draw:z-index="486937088" draw:id="id68" draw:style-name="a72" draw:name="Line 5" text:anchor-type="paragraph"><svg:title/><svg:desc/></draw:connector></text:span><text:span text:style-name="T1074"><draw:frame draw:z-index="486937600" draw:id="id69" draw:style-name="a73" draw:name="Text Box 4" text:anchor-type="paragraph" svg:x="0.40278in" svg:y="7.75208in" svg:width="0.50347in" svg:height="0.13681in" style:rel-width="scale" style:rel-height="scale"><draw:text-box><text:p text:style-name="P1075">OFR00539</text:p></draw:text-box><svg:title/><svg:desc/></draw:frame></text:span><text:span text:style-name="T1076"><draw:frame draw:z-index="486938112" draw:id="id70" draw:style-name="a74" draw:name="Text Box 3" text:anchor-type="paragraph" svg:x="2.09444in" svg:y="7.75208in" svg:width="0.92014in" svg:height="0.13681in" style:rel-width="scale" style:rel-height="scale"><draw:text-box><text:p text:style-name="P1077">05/01/2023 15.25.30</text:p></draw:text-box><svg:title/><svg:desc/></draw:frame></text:span><text:span text:style-name="T1078"><draw:frame draw:z-index="486938624" draw:id="id71" draw:style-name="a75" draw:name="Text Box 2" text:anchor-type="paragraph" svg:x="8.20833in" svg:y="7.75208in" svg:width="1.17917in" svg:height="0.13681in" style:rel-width="scale" style:rel-height="scale"><draw:text-box><text:p text:style-name="P1079">Versão 04/10/2019 - 10:13</text:p></draw:text-box><svg:title/><svg:desc/></draw:frame></text:span><text:span text:style-name="T1080"><draw:frame draw:z-index="486939136" draw:id="id72" draw:style-name="a76" draw:name="Text Box 1" text:anchor-type="paragraph" svg:x="10.73819in" svg:y="7.75208in" svg:width="0.24583in" svg:height="0.13681in" style:rel-width="scale" style:rel-height="scale"><draw:text-box><text:p text:style-name="P1081"><text:span text:style-name="T1082"><text:page-number text:fixed="false">4</text:page-number></text:span><text:span text:style-name="T1083">/</text:span><text:span text:style-name="T1084"><text:s/></text:span><text:span text:style-name="T1085">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lancete de despesa orçamentária e extra orçamentária nº 1/2023</dc:title>
    <dc:subject>Balancete da despesa orçamentaria e extraorçamentaria referente ao mês 12_2022</dc:subject>
    <meta:initial-creator>chan</meta:initial-creator>
    <dc:creator>chan</dc:creator>
    <meta:creation-date>2023-01-18T22:22:00Z</meta:creation-date>
    <dc:date>2023-01-18T22:22:00Z</dc:date>
    <meta:template xlink:href="Normal.dotm" xlink:type="simple"/>
    <meta:editing-cycles>2</meta:editing-cycles>
    <meta:editing-duration>PT60S</meta:editing-duration>
    <meta:user-defined meta:name="Created" meta:value-type="date">2023-01-05T00:00:00Z</meta:user-defined>
    <meta:user-defined meta:name="Creator">JasperReports Library version 6.4.1</meta:user-defined>
    <meta:user-defined meta:name="LastSaved" meta:value-type="date">2023-01-18T00:00:00Z</meta:user-defined>
    <meta:document-statistic meta:page-count="4" meta:paragraph-count="16" meta:word-count="1306" meta:character-count="8345" meta:row-count="58" meta:non-whitespace-character-count="7055"/>
  </office:meta>
</office:document-meta>
</file>