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2305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1291in"/>
          <style:tab-stop style:type="left" style:position="8.1013in"/>
          <style:tab-stop style:type="left" style:position="9.0736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486in" style:use-optimal-column-width="false"/>
    </style:style>
    <style:style style:name="TableColumn154" style:family="table-column">
      <style:table-column-properties style:column-width="0.9951in" style:use-optimal-column-width="false"/>
    </style:style>
    <style:style style:name="TableColumn155" style:family="table-column">
      <style:table-column-properties style:column-width="0.9486in" style:use-optimal-column-width="false"/>
    </style:style>
    <style:style style:name="TableColumn156" style:family="table-column">
      <style:table-column-properties style:column-width="0.9951in" style:use-optimal-column-width="false"/>
    </style:style>
    <style:style style:name="TableColumn157" style:family="table-column">
      <style:table-column-properties style:column-width="0.9486in" style:use-optimal-column-width="false"/>
    </style:style>
    <style:style style:name="TableColumn158" style:family="table-column">
      <style:table-column-properties style:column-width="0.904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6" style:family="table">
      <style:table-properties style:width="11.1784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159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152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145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72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59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59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152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145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59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159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8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152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81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145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72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59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159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8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152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81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145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72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59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159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8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152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81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145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72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59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159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8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152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81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45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72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59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159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152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145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72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59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59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152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145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72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59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1.0159in" style:use-optimal-column-width="false"/>
    </style:style>
    <style:style style:name="TableColumn414" style:family="table-column">
      <style:table-column-properties style:column-width="0.9368in" style:use-optimal-column-width="false"/>
    </style:style>
    <style:style style:name="TableColumn415" style:family="table-column">
      <style:table-column-properties style:column-width="1.0062in" style:use-optimal-column-width="false"/>
    </style:style>
    <style:style style:name="TableColumn416" style:family="table-column">
      <style:table-column-properties style:column-width="0.9368in" style:use-optimal-column-width="false"/>
    </style:style>
    <style:style style:name="TableColumn417" style:family="table-column">
      <style:table-column-properties style:column-width="1.0062in" style:use-optimal-column-width="false"/>
    </style:style>
    <style:style style:name="TableColumn418" style:family="table-column">
      <style:table-column-properties style:column-width="0.9368in" style:use-optimal-column-width="false"/>
    </style:style>
    <style:style style:name="TableColumn419" style:family="table-column">
      <style:table-column-properties style:column-width="0.9041in" style:use-optimal-column-width="false"/>
    </style:style>
    <style:style style:name="TableColumn420" style:family="table-column">
      <style:table-column-properties style:column-width="0.5673in" style:use-optimal-column-width="false"/>
    </style:style>
    <style:style style:name="Table407" style:family="table">
      <style:table-properties style:width="11.175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673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25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736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1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22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368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08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354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673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25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368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354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673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25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2.8222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6368in" style:use-optimal-column-width="false"/>
    </style:style>
    <style:style style:name="TableColumn708" style:family="table-column">
      <style:table-column-properties style:column-width="0.9562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Column710" style:family="table-column">
      <style:table-column-properties style:column-width="0.9743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884in" style:use-optimal-column-width="false"/>
    </style:style>
    <style:style style:name="TableColumn715" style:family="table-column">
      <style:table-column-properties style:column-width="0.5847in" style:use-optimal-column-width="false"/>
    </style:style>
    <style:style style:name="Table704" style:family="table">
      <style:table-properties style:width="11.1409in" fo:margin-left="0.0951in" table:align="lef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1" style:family="table-row">
      <style:table-row-properties style:min-row-height="0.1034in" style:use-optimal-row-height="false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4" style:family="table-row">
      <style:table-row-properties style:min-row-height="0.0993in" style:use-optimal-row-height="false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7" style:family="table-row">
      <style:table-row-properties style:min-row-height="0.164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3" style:family="table-row">
      <style:table-row-properties style:min-row-height="0.1451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6" style:family="table-row">
      <style:table-row-properties style:min-row-height="0.096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9" style:family="table-row">
      <style:table-row-properties style:min-row-height="0.0951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2" style:parent-style-name="Normal" style:family="paragraph">
      <style:paragraph-properties fo:margin-top="0.0006in" fo:margin-left="0.7916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06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Corpodetexto" style:family="paragraph">
      <style:paragraph-properties fo:margin-top="0.002in" fo:margin-left="0.0972in">
        <style:tab-stops/>
      </style:paragraph-properties>
    </style:style>
    <style:style style:name="P887" style:parent-style-name="Corpodetexto" style:family="paragraph">
      <style:paragraph-properties fo:margin-top="0.0006in" fo:margin-bottom="0.0006in"/>
    </style:style>
    <style:style style:name="TableColumn889" style:family="table-column">
      <style:table-column-properties style:column-width="2.977in" style:use-optimal-column-width="false"/>
    </style:style>
    <style:style style:name="TableColumn890" style:family="table-column">
      <style:table-column-properties style:column-width="0.2263in" style:use-optimal-column-width="false"/>
    </style:style>
    <style:style style:name="TableColumn891" style:family="table-column">
      <style:table-column-properties style:column-width="0.6986in" style:use-optimal-column-width="false"/>
    </style:style>
    <style:style style:name="TableColumn892" style:family="table-column">
      <style:table-column-properties style:column-width="1.1083in" style:use-optimal-column-width="false"/>
    </style:style>
    <style:style style:name="TableColumn893" style:family="table-column">
      <style:table-column-properties style:column-width="0.8902in" style:use-optimal-column-width="false"/>
    </style:style>
    <style:style style:name="TableColumn894" style:family="table-column">
      <style:table-column-properties style:column-width="1.0527in" style:use-optimal-column-width="false"/>
    </style:style>
    <style:style style:name="TableColumn895" style:family="table-column">
      <style:table-column-properties style:column-width="0.8902in" style:use-optimal-column-width="false"/>
    </style:style>
    <style:style style:name="TableColumn896" style:family="table-column">
      <style:table-column-properties style:column-width="1.0527in" style:use-optimal-column-width="false"/>
    </style:style>
    <style:style style:name="TableColumn897" style:family="table-column">
      <style:table-column-properties style:column-width="0.8902in" style:use-optimal-column-width="false"/>
    </style:style>
    <style:style style:name="TableColumn898" style:family="table-column">
      <style:table-column-properties style:column-width="0.9277in" style:use-optimal-column-width="false"/>
    </style:style>
    <style:style style:name="TableColumn899" style:family="table-column">
      <style:table-column-properties style:column-width="0.4645in" style:use-optimal-column-width="false"/>
    </style:style>
    <style:style style:name="Table888" style:family="table">
      <style:table-properties style:width="11.1791in" fo:margin-left="0.0791in" table:align="left"/>
    </style:style>
    <style:style style:name="TableRow900" style:family="table-row">
      <style:table-row-properties style:min-row-height="0.1437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 fo:line-height="0.093in" fo:margin-left="0.2875in">
        <style:tab-stops/>
      </style:paragraph-properties>
      <style:text-properties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0.093in" fo:margin-right="0.3201in"/>
      <style:text-properties fo:font-size="6pt" style:font-size-asian="6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in" fo:line-height="0.093in" fo:margin-right="0.4006in"/>
      <style:text-properties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93in" fo:margin-right="0.3187in"/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in" fo:line-height="0.093in" fo:margin-right="0.3993in"/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top="0in" fo:line-height="0.093in" fo:margin-right="0.3173in"/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0.0006in" fo:font-size="6pt" style:font-size-asian="6pt"/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start" fo:line-height="0.0819in" fo:margin-left="0.2875in">
        <style:tab-stops/>
      </style:paragraph-properties>
      <style:text-properties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line-height="0.0819in" fo:margin-right="0.3201in"/>
      <style:text-properties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0819in" fo:margin-right="0.4006in"/>
      <style:text-properties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line-height="0.0819in" fo:margin-right="0.3187in"/>
      <style:text-properties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line-height="0.0819in" fo:margin-right="0.3993in"/>
      <style:text-properties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0819in" fo:margin-right="0.3173in"/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3" style:parent-style-name="Corpodetexto" style:family="paragraph">
      <style:paragraph-properties fo:margin-top="0.0062in"/>
      <style:text-properties fo:font-size="6.5pt" style:font-size-asian="6.5pt"/>
    </style:style>
    <style:style style:name="P95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9in" style:use-optimal-column-width="false"/>
    </style:style>
    <style:style style:name="TableColumn972" style:family="table-column">
      <style:table-column-properties style:column-width="1.184in" style:use-optimal-column-width="false"/>
    </style:style>
    <style:style style:name="TableColumn973" style:family="table-column">
      <style:table-column-properties style:column-width="0.5486in" style:use-optimal-column-width="false"/>
    </style:style>
    <style:style style:name="TableColumn974" style:family="table-column">
      <style:table-column-properties style:column-width="1.0222in" style:use-optimal-column-width="false"/>
    </style:style>
    <style:style style:name="TableColumn975" style:family="table-column">
      <style:table-column-properties style:column-width="0.9451in" style:use-optimal-column-width="false"/>
    </style:style>
    <style:style style:name="TableColumn976" style:family="table-column">
      <style:table-column-properties style:column-width="0.9993in" style:use-optimal-column-width="false"/>
    </style:style>
    <style:style style:name="TableColumn977" style:family="table-column">
      <style:table-column-properties style:column-width="0.9451in" style:use-optimal-column-width="false"/>
    </style:style>
    <style:style style:name="TableColumn978" style:family="table-column">
      <style:table-column-properties style:column-width="0.9993in" style:use-optimal-column-width="false"/>
    </style:style>
    <style:style style:name="TableColumn979" style:family="table-column">
      <style:table-column-properties style:column-width="0.9451in" style:use-optimal-column-width="false"/>
    </style:style>
    <style:style style:name="TableColumn980" style:family="table-column">
      <style:table-column-properties style:column-width="0.9076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84in" fo:margin-left="0.0791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3895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4" style:parent-style-name="Normal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top="0.0062in"/>
    </style:style>
    <style:style style:name="TableColumn1194" style:family="table-column">
      <style:table-column-properties style:column-width="0.2729in" style:use-optimal-column-width="false"/>
    </style:style>
    <style:style style:name="TableColumn1195" style:family="table-column">
      <style:table-column-properties style:column-width="0.7576in" style:use-optimal-column-width="false"/>
    </style:style>
    <style:style style:name="TableColumn1196" style:family="table-column">
      <style:table-column-properties style:column-width="0.7805in" style:use-optimal-column-width="false"/>
    </style:style>
    <style:style style:name="TableColumn1197" style:family="table-column">
      <style:table-column-properties style:column-width="2.4104in" style:use-optimal-column-width="false"/>
    </style:style>
    <style:style style:name="Table1193" style:family="table">
      <style:table-properties style:width="4.2215in" fo:margin-left="0.0048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0.093in" fo:margin-left="0.1305in">
        <style:tab-stops/>
      </style:paragraph-properties>
      <style:text-properties fo:font-size="6pt" style:font-size-asian="6pt"/>
    </style:style>
    <style:style style:name="TableRow1207" style:family="table-row">
      <style:table-row-properties style:min-row-height="0.1944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right="0.0909in"/>
      <style:text-properties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16" style:family="table-row">
      <style:table-row-properties style:min-row-height="0.1944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right="0.0909in"/>
      <style:text-properties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25" style:family="table-row">
      <style:table-row-properties style:min-row-height="0.19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909in"/>
      <style:text-properties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34" style:family="table-row">
      <style:table-row-properties style:min-row-height="0.1944in"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0909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43" style:family="table-row">
      <style:table-row-properties style:min-row-height="0.1944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0909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52" style:family="table-row">
      <style:table-row-properties style:min-row-height="0.1944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right="0.0909in"/>
      <style:text-properties fo:font-size="6pt" style:font-size-asian="6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61" style:family="table-row">
      <style:table-row-properties style:min-row-height="0.1451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70" style:family="table-row">
      <style:table-row-properties style:min-row-height="0.243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3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6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9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282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451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243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5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8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1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 fo:line-height="101%" fo:margin-left="0.1305in" fo:margin-right="1.909in">
        <style:tab-stops/>
      </style:paragraph-properties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0.0006in" fo:font-size="6pt" style:font-size-asian="6pt"/>
    </style:style>
    <style:style style:name="T1306" style:parent-style-name="Fonteparág.padrão" style:family="text">
      <style:text-properties fo:font-size="6pt" style:font-size-asian="6pt"/>
    </style:style>
    <style:style style:name="TableRow1307" style:family="table-row">
      <style:table-row-properties style:min-row-height="0.1944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right="0.0909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16" style:family="table-row">
      <style:table-row-properties style:min-row-height="0.1451in" style:use-optimal-row-height="false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25" style:family="table-row">
      <style:table-row-properties style:min-row-height="0.243in" style:use-optimal-row-height="false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1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4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37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right="0.0909in"/>
      <style:text-properties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944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right="0.0909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9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944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right="0.0909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1944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margin-right="0.0909in"/>
      <style:text-properties fo:font-size="6pt" style:font-size-asian="6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83" style:family="table-row">
      <style:table-row-properties style:min-row-height="0.1451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92" style:family="table-row">
      <style:table-row-properties style:min-row-height="0.1944in" style:use-optimal-row-height="false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5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8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1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04" style:parent-style-name="TableParagraph" style:family="paragraph">
      <style:paragraph-properties fo:text-align="start" fo:margin-top="0.0013in" fo:line-height="0.084in" fo:margin-left="0.1305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243in" style:use-optimal-row-height="false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1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4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17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1451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427" style:family="table-row">
      <style:table-row-properties style:min-row-height="0.1923in" style:use-optimal-row-height="false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0" style:parent-style-name="TableParagraph" style:family="paragraph">
      <style:paragraph-properties fo:text-align="start" fo:margin-top="0in" fo:line-height="0.0819in" fo:margin-left="0.025in">
        <style:tab-stops/>
      </style:paragraph-properties>
      <style:text-properties fo:font-size="6pt" style:font-size-asian="6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3" style:parent-style-name="TableParagraph" style:family="paragraph">
      <style:paragraph-properties fo:margin-top="0in" fo:line-height="0.0819in" fo:margin-right="0.0909in"/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6" style:parent-style-name="TableParagraph" style:family="paragraph">
      <style:paragraph-properties fo:text-align="center" fo:margin-top="0in" fo:line-height="0.0819in" fo:margin-left="0.0784in" fo:margin-right="0.118in">
        <style:tab-stops/>
      </style:paragraph-properties>
      <style:text-properties fo:font-size="6pt" style:font-size-asian="6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39" style:parent-style-name="TableParagraph" style:family="paragraph">
      <style:paragraph-properties fo:text-align="start" fo:margin-top="0.0013in" fo:line-height="0.0819in" fo:margin-left="0.1305in">
        <style:tab-stops/>
      </style:paragraph-properties>
      <style:text-properties fo:font-size="6pt" style:font-size-asian="6pt"/>
    </style:style>
    <style:style style:name="TableColumn1441" style:family="table-column">
      <style:table-column-properties style:column-width="0.7506in" style:use-optimal-column-width="false"/>
    </style:style>
    <style:style style:name="TableColumn1442" style:family="table-column">
      <style:table-column-properties style:column-width="1in" style:use-optimal-column-width="false"/>
    </style:style>
    <style:style style:name="TableColumn1443" style:family="table-column">
      <style:table-column-properties style:column-width="1.0555in" style:use-optimal-column-width="false"/>
    </style:style>
    <style:style style:name="TableColumn1444" style:family="table-column">
      <style:table-column-properties style:column-width="0.993in" style:use-optimal-column-width="false"/>
    </style:style>
    <style:style style:name="TableColumn1445" style:family="table-column">
      <style:table-column-properties style:column-width="1.2527in" style:use-optimal-column-width="false"/>
    </style:style>
    <style:style style:name="TableColumn1446" style:family="table-column">
      <style:table-column-properties style:column-width="0.9145in" style:use-optimal-column-width="false"/>
    </style:style>
    <style:style style:name="TableColumn1447" style:family="table-column">
      <style:table-column-properties style:column-width="0.7027in" style:use-optimal-column-width="false"/>
    </style:style>
    <style:style style:name="Table1440" style:family="table">
      <style:table-properties style:width="6.6694in" fo:margin-left="0.0048in" table:align="left"/>
    </style:style>
    <style:style style:name="TableRow1448" style:family="table-row">
      <style:table-row-properties style:min-row-height="0.1437in" style:use-optimal-row-height="false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63" style:family="table-row">
      <style:table-row-properties style:min-row-height="0.1944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right="0.3104in"/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right="0.2687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right="0.2965in"/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margin-right="0.2756in"/>
      <style:text-properties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right="0.4868in"/>
      <style:text-properties fo:font-size="6pt" style:font-size-asian="6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margin-right="0.2625in"/>
      <style:text-properties fo:font-size="6pt" style:font-size-asian="6pt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margin-right="0.0208in"/>
      <style:text-properties fo:font-size="6pt" style:font-size-asian="6pt"/>
    </style:style>
    <style:style style:name="TableRow1478" style:family="table-row">
      <style:table-row-properties style:min-row-height="0.1944in" style:use-optimal-row-height="false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right="0.3104in"/>
      <style:text-properties fo:font-size="6pt" style:font-size-asian="6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right="0.2687in"/>
      <style:text-properties fo:font-size="6pt" style:font-size-asian="6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margin-right="0.2965in"/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right="0.2756in"/>
      <style:text-properties fo:font-size="6pt" style:font-size-asian="6pt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margin-right="0.4868in"/>
      <style:text-properties fo:font-size="6pt" style:font-size-asian="6pt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TableParagraph" style:family="paragraph">
      <style:paragraph-properties fo:margin-right="0.2625in"/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margin-right="0.0208in"/>
      <style:text-properties fo:font-size="6pt" style:font-size-asian="6pt"/>
    </style:style>
    <style:style style:name="TableRow1493" style:family="table-row">
      <style:table-row-properties style:min-row-height="0.1944in" style:use-optimal-row-height="false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right="0.3104in"/>
      <style:text-properties fo:font-size="6pt" style:font-size-asian="6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right="0.2687in"/>
      <style:text-properties fo:font-size="6pt" style:font-size-asian="6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right="0.2965in"/>
      <style:text-properties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margin-right="0.2756in"/>
      <style:text-properties fo:font-size="6pt" style:font-size-asian="6pt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margin-right="0.4868in"/>
      <style:text-properties fo:font-size="6pt" style:font-size-asian="6pt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margin-right="0.2625in"/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right="0.0208in"/>
      <style:text-properties fo:font-size="6pt" style:font-size-asian="6pt"/>
    </style:style>
    <style:style style:name="TableRow1508" style:family="table-row">
      <style:table-row-properties style:min-row-height="0.1944in" style:use-optimal-row-height="false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right="0.3104in"/>
      <style:text-properties fo:font-size="6pt" style:font-size-asian="6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right="0.2687in"/>
      <style:text-properties fo:font-size="6pt" style:font-size-asian="6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right="0.2965in"/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2756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right="0.4868in"/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right="0.2625in"/>
      <style:text-properties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right="0.0208in"/>
      <style:text-properties fo:font-size="6pt" style:font-size-asian="6pt"/>
    </style:style>
    <style:style style:name="TableRow1523" style:family="table-row">
      <style:table-row-properties style:min-row-height="0.1944in" style:use-optimal-row-height="false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3104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right="0.2687in"/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right="0.2965in"/>
      <style:text-properties fo:font-size="6pt" style:font-size-asian="6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right="0.2756in"/>
      <style:text-properties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right="0.4868in"/>
      <style:text-properties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right="0.2625in"/>
      <style:text-properties fo:font-size="6pt" style:font-size-asian="6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right="0.0208in"/>
      <style:text-properties fo:font-size="6pt" style:font-size-asian="6pt"/>
    </style:style>
    <style:style style:name="TableRow1538" style:family="table-row">
      <style:table-row-properties style:min-row-height="0.1944in" style:use-optimal-row-height="false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right="0.3104in"/>
      <style:text-properties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right="0.2687in"/>
      <style:text-properties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right="0.2965in"/>
      <style:text-properties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right="0.2756in"/>
      <style:text-properties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right="0.4868in"/>
      <style:text-properties fo:font-size="6pt" style:font-size-asian="6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right="0.2625in"/>
      <style:text-properties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right="0.0208in"/>
      <style:text-properties fo:font-size="6pt" style:font-size-asian="6pt"/>
    </style:style>
    <style:style style:name="TableRow1553" style:family="table-row">
      <style:table-row-properties style:min-row-height="0.1944in"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3104in"/>
      <style:text-properties fo:font-size="6pt" style:font-size-asian="6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right="0.2687in"/>
      <style:text-properties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right="0.2965in"/>
      <style:text-properties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right="0.2756in"/>
      <style:text-properties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right="0.4868in"/>
      <style:text-properties fo:font-size="6pt" style:font-size-asian="6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right="0.2625in"/>
      <style:text-properties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right="0.0208in"/>
      <style:text-properties fo:font-size="6pt" style:font-size-asian="6pt"/>
    </style:style>
    <style:style style:name="TableRow1568" style:family="table-row">
      <style:table-row-properties style:min-row-height="0.1944in" style:use-optimal-row-height="false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3104in"/>
      <style:text-properties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right="0.2687in"/>
      <style:text-properties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right="0.2965in"/>
      <style:text-properties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right="0.2756in"/>
      <style:text-properties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right="0.4868in"/>
      <style:text-properties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right="0.2625in"/>
      <style:text-properties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right="0.0208in"/>
      <style:text-properties fo:font-size="6pt" style:font-size-asian="6pt"/>
    </style:style>
    <style:style style:name="TableRow1583" style:family="table-row">
      <style:table-row-properties style:min-row-height="0.1944in" style:use-optimal-row-height="false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3104in"/>
      <style:text-properties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right="0.2687in"/>
      <style:text-properties fo:font-size="6pt" style:font-size-asian="6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right="0.2965in"/>
      <style:text-properties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right="0.2756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right="0.4868in"/>
      <style:text-properties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right="0.2625in"/>
      <style:text-properties fo:font-size="6pt" style:font-size-asian="6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right="0.0208in"/>
      <style:text-properties fo:font-size="6pt" style:font-size-asian="6pt"/>
    </style:style>
    <style:style style:name="TableRow1598" style:family="table-row">
      <style:table-row-properties style:min-row-height="0.1944in" style:use-optimal-row-height="false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3104in"/>
      <style:text-properties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2687in"/>
      <style:text-properties fo:font-size="6pt" style:font-size-asian="6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right="0.2965in"/>
      <style:text-properties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2756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4868in"/>
      <style:text-properties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right="0.2625in"/>
      <style:text-properties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0208in"/>
      <style:text-properties fo:font-size="6pt" style:font-size-asian="6pt"/>
    </style:style>
    <style:style style:name="TableRow1613" style:family="table-row">
      <style:table-row-properties style:min-row-height="0.1944in" style:use-optimal-row-height="false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3104in"/>
      <style:text-properties fo:font-size="6pt" style:font-size-asian="6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2687in"/>
      <style:text-properties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right="0.2965in"/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2756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4868in"/>
      <style:text-properties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right="0.2625in"/>
      <style:text-properties fo:font-size="6pt" style:font-size-asian="6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right="0.0208in"/>
      <style:text-properties fo:font-size="6pt" style:font-size-asian="6pt"/>
    </style:style>
    <style:style style:name="TableRow1628" style:family="table-row">
      <style:table-row-properties style:min-row-height="0.1944in" style:use-optimal-row-height="false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3104in"/>
      <style:text-properties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2687in"/>
      <style:text-properties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right="0.2965in"/>
      <style:text-properties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2756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4868in"/>
      <style:text-properties fo:font-size="6pt" style:font-size-asian="6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right="0.2625in"/>
      <style:text-properties fo:font-size="6pt" style:font-size-asian="6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right="0.0208in"/>
      <style:text-properties fo:font-size="6pt" style:font-size-asian="6pt"/>
    </style:style>
    <style:style style:name="TableRow1643" style:family="table-row">
      <style:table-row-properties style:min-row-height="0.1944in" style:use-optimal-row-height="false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3104in"/>
      <style:text-properties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2687in"/>
      <style:text-properties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right="0.2965in"/>
      <style:text-properties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2756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4868in"/>
      <style:text-properties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right="0.2625in"/>
      <style:text-properties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right="0.0208in"/>
      <style:text-properties fo:font-size="6pt" style:font-size-asian="6pt"/>
    </style:style>
    <style:style style:name="TableRow1658" style:family="table-row">
      <style:table-row-properties style:min-row-height="0.1944in" style:use-optimal-row-height="false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3104in"/>
      <style:text-properties fo:font-size="6pt" style:font-size-asian="6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2687in"/>
      <style:text-properties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2965in"/>
      <style:text-properties fo:font-size="6pt" style:font-size-asian="6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2756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4868in"/>
      <style:text-properties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2625in"/>
      <style:text-properties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right="0.0208in"/>
      <style:text-properties fo:font-size="6pt" style:font-size-asian="6pt"/>
    </style:style>
    <style:style style:name="TableRow1673" style:family="table-row">
      <style:table-row-properties style:min-row-height="0.1944in" style:use-optimal-row-height="false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3104in"/>
      <style:text-properties fo:font-size="6pt" style:font-size-asian="6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2687in"/>
      <style:text-properties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0.2965in"/>
      <style:text-properties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2756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4868in"/>
      <style:text-properties fo:font-size="6pt" style:font-size-asian="6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right="0.2625in"/>
      <style:text-properties fo:font-size="6pt" style:font-size-asian="6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right="0.0208in"/>
      <style:text-properties fo:font-size="6pt" style:font-size-asian="6pt"/>
    </style:style>
    <style:style style:name="TableRow1688" style:family="table-row">
      <style:table-row-properties style:min-row-height="0.1944in" style:use-optimal-row-height="false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3104in"/>
      <style:text-properties fo:font-size="6pt" style:font-size-asian="6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2687in"/>
      <style:text-properties fo:font-size="6pt" style:font-size-asian="6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right="0.2965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2756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4868in"/>
      <style:text-properties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right="0.2625in"/>
      <style:text-properties fo:font-size="6pt" style:font-size-asian="6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right="0.0208in"/>
      <style:text-properties fo:font-size="6pt" style:font-size-asian="6pt"/>
    </style:style>
    <style:style style:name="TableRow1703" style:family="table-row">
      <style:table-row-properties style:min-row-height="0.1944in" style:use-optimal-row-height="false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3104in"/>
      <style:text-properties fo:font-size="6pt" style:font-size-asian="6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2687in"/>
      <style:text-properties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right="0.2965in"/>
      <style:text-properties fo:font-size="6pt" style:font-size-asian="6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2756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4868in"/>
      <style:text-properties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margin-right="0.2625in"/>
      <style:text-properties fo:font-size="6pt" style:font-size-asian="6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right="0.0208in"/>
      <style:text-properties fo:font-size="6pt" style:font-size-asian="6pt"/>
    </style:style>
    <style:style style:name="TableRow1718" style:family="table-row">
      <style:table-row-properties style:min-row-height="0.1944in" style:use-optimal-row-height="false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3104in"/>
      <style:text-properties fo:font-size="6pt" style:font-size-asian="6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right="0.2687in"/>
      <style:text-properties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right="0.2965in"/>
      <style:text-properties fo:font-size="6pt" style:font-size-asian="6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right="0.2756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right="0.4868in"/>
      <style:text-properties fo:font-size="6pt" style:font-size-asian="6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right="0.2625in"/>
      <style:text-properties fo:font-size="6pt" style:font-size-asian="6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right="0.0208in"/>
      <style:text-properties fo:font-size="6pt" style:font-size-asian="6pt"/>
    </style:style>
    <style:style style:name="TableRow1733" style:family="table-row">
      <style:table-row-properties style:min-row-height="0.1944in" style:use-optimal-row-height="false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3104in"/>
      <style:text-properties fo:font-size="6pt" style:font-size-asian="6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right="0.2687in"/>
      <style:text-properties fo:font-size="6pt" style:font-size-asian="6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right="0.2965in"/>
      <style:text-properties fo:font-size="6pt" style:font-size-asian="6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right="0.2756in"/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4868in"/>
      <style:text-properties fo:font-size="6pt" style:font-size-asian="6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paragraph-properties fo:margin-right="0.2625in"/>
      <style:text-properties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right="0.0208in"/>
      <style:text-properties fo:font-size="6pt" style:font-size-asian="6pt"/>
    </style:style>
    <style:style style:name="TableRow1748" style:family="table-row">
      <style:table-row-properties style:min-row-height="0.1944in" style:use-optimal-row-height="false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3104in"/>
      <style:text-properties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right="0.2687in"/>
      <style:text-properties fo:font-size="6pt" style:font-size-asian="6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right="0.2965in"/>
      <style:text-properties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right="0.2756in"/>
      <style:text-properties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right="0.4868in"/>
      <style:text-properties fo:font-size="6pt" style:font-size-asian="6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right="0.2625in"/>
      <style:text-properties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right="0.0208in"/>
      <style:text-properties fo:font-size="6pt" style:font-size-asian="6pt"/>
    </style:style>
    <style:style style:name="TableRow1763" style:family="table-row">
      <style:table-row-properties style:min-row-height="0.1944in" style:use-optimal-row-height="false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3104in"/>
      <style:text-properties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right="0.2687in"/>
      <style:text-properties fo:font-size="6pt" style:font-size-asian="6pt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TableParagraph" style:family="paragraph">
      <style:paragraph-properties fo:margin-right="0.2965in"/>
      <style:text-properties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right="0.2756in"/>
      <style:text-properties fo:font-size="6pt" style:font-size-asian="6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right="0.4868in"/>
      <style:text-properties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right="0.2625in"/>
      <style:text-properties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right="0.0208in"/>
      <style:text-properties fo:font-size="6pt" style:font-size-asian="6pt"/>
    </style:style>
    <style:style style:name="TableRow1778" style:family="table-row">
      <style:table-row-properties style:min-row-height="0.1937in" style:use-optimal-row-height="false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right="0.3104in"/>
      <style:text-properties fo:font-size="6pt" style:font-size-asian="6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right="0.2687in"/>
      <style:text-properties fo:font-size="6pt" style:font-size-asian="6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margin-right="0.2965in"/>
      <style:text-properties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right="0.2756in"/>
      <style:text-properties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right="0.4868in"/>
      <style:text-properties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right="0.2625in"/>
      <style:text-properties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right="0.0208in"/>
      <style:text-properties fo:font-size="6pt" style:font-size-asian="6pt"/>
    </style:style>
    <style:style style:name="TableRow1793" style:family="table-row">
      <style:table-row-properties style:min-row-height="0.1437in" style:use-optimal-row-height="false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08" style:parent-style-name="Normal" style:master-page-name="MP5" style:family="paragraph">
      <style:paragraph-properties fo:break-before="page"/>
    </style:style>
    <style:style style:name="P1826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28" style:family="table-column">
      <style:table-column-properties style:column-width="3.3618in" style:use-optimal-column-width="false"/>
    </style:style>
    <style:style style:name="TableColumn1829" style:family="table-column">
      <style:table-column-properties style:column-width="1.7666in" style:use-optimal-column-width="false"/>
    </style:style>
    <style:style style:name="TableColumn1830" style:family="table-column">
      <style:table-column-properties style:column-width="1.043in" style:use-optimal-column-width="false"/>
    </style:style>
    <style:style style:name="TableColumn1831" style:family="table-column">
      <style:table-column-properties style:column-width="1.0402in" style:use-optimal-column-width="false"/>
    </style:style>
    <style:style style:name="TableColumn1832" style:family="table-column">
      <style:table-column-properties style:column-width="1.0638in" style:use-optimal-column-width="false"/>
    </style:style>
    <style:style style:name="TableColumn1833" style:family="table-column">
      <style:table-column-properties style:column-width="1.0527in" style:use-optimal-column-width="false"/>
    </style:style>
    <style:style style:name="TableColumn1834" style:family="table-column">
      <style:table-column-properties style:column-width="0.9972in" style:use-optimal-column-width="false"/>
    </style:style>
    <style:style style:name="TableColumn1835" style:family="table-column">
      <style:table-column-properties style:column-width="0.8458in" style:use-optimal-column-width="false"/>
    </style:style>
    <style:style style:name="Table1827" style:family="table">
      <style:table-properties style:width="11.1715in" fo:margin-left="0.0937in" table:align="left"/>
    </style:style>
    <style:style style:name="TableRow1836" style:family="table-row">
      <style:table-row-properties style:min-row-height="0.1694in" style:use-optimal-row-height="false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41" style:family="table-row">
      <style:table-row-properties style:min-row-height="0.1034in" style:use-optimal-row-height="false"/>
    </style:style>
    <style:style style:name="TableCell1842" style:family="table-cell">
      <style:table-cell-properties fo:border="none" fo:background-color="#CCCCCC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44" style:parent-style-name="Fonteparág.padrão" style:family="text">
      <style:text-properties fo:font-size="6pt" style:font-size-asian="6pt"/>
    </style:style>
    <style:style style:name="T1845" style:parent-style-name="Fonteparág.padrão" style:family="text">
      <style:text-properties fo:font-size="6pt" style:font-size-asian="6pt"/>
    </style:style>
    <style:style style:name="T1846" style:parent-style-name="Fonteparág.padrão" style:family="text">
      <style:text-properties fo:letter-spacing="0.0041in" fo:font-size="6pt" style:font-size-asian="6pt"/>
    </style:style>
    <style:style style:name="T1847" style:parent-style-name="Fonteparág.padrão" style:family="text">
      <style:text-properties fo:font-size="6pt" style:font-size-asian="6pt"/>
    </style:style>
    <style:style style:name="T1848" style:parent-style-name="Fonteparág.padrão" style:family="text">
      <style:text-properties fo:letter-spacing="0.0416in" fo:font-size="6pt" style:font-size-asian="6pt"/>
    </style:style>
    <style:style style:name="T1849" style:parent-style-name="Fonteparág.padrão" style:family="text">
      <style:text-properties fo:font-size="6pt" style:font-size-asian="6pt"/>
    </style:style>
    <style:style style:name="TableCell1850" style:family="table-cell">
      <style:table-cell-properties fo:border="none" fo:background-color="#CCCCCC" fo:padding-top="0in" fo:padding-left="0in" fo:padding-bottom="0in" fo:padding-right="0in"/>
    </style:style>
    <style:style style:name="P1851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52" style:family="table-cell">
      <style:table-cell-properties fo:border="none" fo:background-color="#CCCCCC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54" style:family="table-cell">
      <style:table-cell-properties fo:border="none" fo:background-color="#CCCCCC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56" style:family="table-cell">
      <style:table-cell-properties fo:border="none" fo:background-color="#CCCCCC" fo:padding-top="0in" fo:padding-left="0in" fo:padding-bottom="0in" fo:padding-right="0in"/>
    </style:style>
    <style:style style:name="P1857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858" style:family="table-cell">
      <style:table-cell-properties fo:border="none" fo:background-color="#CCCCCC" fo:padding-top="0in" fo:padding-left="0in" fo:padding-bottom="0in" fo:padding-right="0in"/>
    </style:style>
    <style:style style:name="P1859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860" style:family="table-cell">
      <style:table-cell-properties fo:border="none" fo:background-color="#CCCCCC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862" style:family="table-cell">
      <style:table-cell-properties fo:border="none" fo:background-color="#CCCCCC" fo:padding-top="0in" fo:padding-left="0in" fo:padding-bottom="0in" fo:padding-right="0in"/>
    </style:style>
    <style:style style:name="P1863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864" style:family="table-row">
      <style:table-row-properties style:min-row-height="0.0993in" style:use-optimal-row-height="false"/>
    </style:style>
    <style:style style:name="TableCell1865" style:family="table-cell">
      <style:table-cell-properties fo:border="none" fo:background-color="#CCCCCC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67" style:family="table-cell">
      <style:table-cell-properties fo:border="none" fo:background-color="#CCCCCC" fo:padding-top="0in" fo:padding-left="0in" fo:padding-bottom="0in" fo:padding-right="0in"/>
    </style:style>
    <style:style style:name="P1868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69" style:family="table-cell">
      <style:table-cell-properties fo:border="none" fo:background-color="#CCCCCC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871" style:family="table-cell">
      <style:table-cell-properties fo:border="none" fo:background-color="#CCCCCC" fo:padding-top="0in" fo:padding-left="0in" fo:padding-bottom="0in" fo:padding-right="0in"/>
    </style:style>
    <style:style style:name="P1872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73" style:family="table-cell">
      <style:table-cell-properties fo:border="none" fo:background-color="#CCCCCC" fo:padding-top="0in" fo:padding-left="0in" fo:padding-bottom="0in" fo:padding-right="0in"/>
    </style:style>
    <style:style style:name="P1874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875" style:family="table-cell">
      <style:table-cell-properties fo:border="none" fo:background-color="#CCCCCC" fo:padding-top="0in" fo:padding-left="0in" fo:padding-bottom="0in" fo:padding-right="0in"/>
    </style:style>
    <style:style style:name="P1876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877" style:family="table-cell">
      <style:table-cell-properties fo:border="none" fo:background-color="#CCCCCC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879" style:family="table-cell">
      <style:table-cell-properties fo:border="none" fo:background-color="#CCCCCC" fo:padding-top="0in" fo:padding-left="0in" fo:padding-bottom="0in" fo:padding-right="0in"/>
    </style:style>
    <style:style style:name="P1880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881" style:family="table-row">
      <style:table-row-properties style:min-row-height="0.1652in" style:use-optimal-row-height="false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898" style:family="table-row">
      <style:table-row-properties style:min-row-height="0.2222in" style:use-optimal-row-height="false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15" style:family="table-row">
      <style:table-row-properties style:min-row-height="0.2222in" style:use-optimal-row-height="false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1932" style:family="table-row">
      <style:table-row-properties style:min-row-height="0.2909in" style:use-optimal-row-height="false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49" style:family="table-row">
      <style:table-row-properties style:min-row-height="0.3951in" style:use-optimal-row-height="false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52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5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8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1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4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7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70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73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1974" style:family="table-row">
      <style:table-row-properties style:min-row-height="0.3263in" style:use-optimal-row-height="false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77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0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3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6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9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2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5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8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1999" style:family="table-row">
      <style:table-row-properties style:min-row-height="0.1652in" style:use-optimal-row-height="false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016" style:family="table-row">
      <style:table-row-properties style:min-row-height="0.2229in" style:use-optimal-row-height="false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1" style:family="table-row">
      <style:table-row-properties style:min-row-height="0.1875in" style:use-optimal-row-height="false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6" style:family="table-row">
      <style:table-row-properties style:min-row-height="0.1875in" style:use-optimal-row-height="false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031" style:family="table-row">
      <style:table-row-properties style:min-row-height="0.1875in" style:use-optimal-row-height="false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036" style:family="table-row">
      <style:table-row-properties style:min-row-height="0.1875in" style:use-optimal-row-height="false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041" style:family="table-row">
      <style:table-row-properties style:min-row-height="0.2013in" style:use-optimal-row-height="false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046" style:family="table-row">
      <style:table-row-properties style:min-row-height="0.2083in" style:use-optimal-row-height="false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051" style:family="table-row">
      <style:table-row-properties style:min-row-height="0.1583in" style:use-optimal-row-height="false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56597in" fo:min-height="4.22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56597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413.000,00<text:tab/>2.700,00<text:tab/>16.050,00<text:tab/>0,00<text:tab/>13.350,00<text:tab/>0,00<text:tab/>13.3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210.000,00<text:tab/>30.700,00<text:tab/>138.100,00<text:tab/>38.500,00<text:tab/>38.500,00<text:tab/>38.500,00<text:tab/>38.500,00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630.000,00</text:p>
          </table:table-cell>
          <table:table-cell table:style-name="TableCell176">
            <text:p text:style-name="P177">2.917.121,86</text:p>
          </table:table-cell>
          <table:table-cell table:style-name="TableCell178">
            <text:p text:style-name="P179">20.214.663,95</text:p>
          </table:table-cell>
          <table:table-cell table:style-name="TableCell180">
            <text:p text:style-name="P181">2.917.121,86</text:p>
          </table:table-cell>
          <table:table-cell table:style-name="TableCell182">
            <text:p text:style-name="P183">20.214.663,95</text:p>
          </table:table-cell>
          <table:table-cell table:style-name="TableCell184">
            <text:p text:style-name="P185">2.917.121,86</text:p>
          </table:table-cell>
          <table:table-cell table:style-name="TableCell186">
            <text:p text:style-name="P187">20.214.663,95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630.000,00</text:p>
          </table:table-cell>
          <table:table-cell table:style-name="TableCell209">
            <text:p text:style-name="P210"/>
            <text:p text:style-name="P211">428.865,73</text:p>
          </table:table-cell>
          <table:table-cell table:style-name="TableCell212">
            <text:p text:style-name="P213"/>
            <text:p text:style-name="P214">2.872.213,83</text:p>
          </table:table-cell>
          <table:table-cell table:style-name="TableCell215">
            <text:p text:style-name="P216"/>
            <text:p text:style-name="P217">428.865,73</text:p>
          </table:table-cell>
          <table:table-cell table:style-name="TableCell218">
            <text:p text:style-name="P219"/>
            <text:p text:style-name="P220">2.872.213,83</text:p>
          </table:table-cell>
          <table:table-cell table:style-name="TableCell221">
            <text:p text:style-name="P222"/>
            <text:p text:style-name="P223">431.635,09</text:p>
          </table:table-cell>
          <table:table-cell table:style-name="TableCell224">
            <text:p text:style-name="P225"/>
            <text:p text:style-name="P226">2.443.348,10</text:p>
          </table:table-cell>
          <table:table-cell table:style-name="TableCell227">
            <text:p text:style-name="P228"/>
            <text:p text:style-name="P229">428.865,73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640.000,00</text:p>
          </table:table-cell>
          <table:table-cell table:style-name="TableCell243">
            <text:p text:style-name="P244">60.507,32</text:p>
          </table:table-cell>
          <table:table-cell table:style-name="TableCell245">
            <text:p text:style-name="P246">294.874,03</text:p>
          </table:table-cell>
          <table:table-cell table:style-name="TableCell247">
            <text:p text:style-name="P248">60.507,32</text:p>
          </table:table-cell>
          <table:table-cell table:style-name="TableCell249">
            <text:p text:style-name="P250">294.874,03</text:p>
          </table:table-cell>
          <table:table-cell table:style-name="TableCell251">
            <text:p text:style-name="P252">60.507,32</text:p>
          </table:table-cell>
          <table:table-cell table:style-name="TableCell253">
            <text:p text:style-name="P254">294.874,03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450.000,00</text:p>
          </table:table-cell>
          <table:table-cell table:style-name="TableCell297">
            <text:p text:style-name="P298">45.246,76</text:p>
          </table:table-cell>
          <table:table-cell table:style-name="TableCell299">
            <text:p text:style-name="P300">317.479,40</text:p>
          </table:table-cell>
          <table:table-cell table:style-name="TableCell301">
            <text:p text:style-name="P302">45.246,76</text:p>
          </table:table-cell>
          <table:table-cell table:style-name="TableCell303">
            <text:p text:style-name="P304">317.479,40</text:p>
          </table:table-cell>
          <table:table-cell table:style-name="TableCell305">
            <text:p text:style-name="P306">61.156,36</text:p>
          </table:table-cell>
          <table:table-cell table:style-name="TableCell307">
            <text:p text:style-name="P308">317.479,40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330.000,00</text:p>
          </table:table-cell>
          <table:table-cell table:style-name="TableCell324">
            <text:p text:style-name="P325">178.861,98</text:p>
          </table:table-cell>
          <table:table-cell table:style-name="TableCell326">
            <text:p text:style-name="P327">1.104.470,86</text:p>
          </table:table-cell>
          <table:table-cell table:style-name="TableCell328">
            <text:p text:style-name="P329">178.861,98</text:p>
          </table:table-cell>
          <table:table-cell table:style-name="TableCell330">
            <text:p text:style-name="P331">1.104.470,86</text:p>
          </table:table-cell>
          <table:table-cell table:style-name="TableCell332">
            <text:p text:style-name="P333">189.228,58</text:p>
          </table:table-cell>
          <table:table-cell table:style-name="TableCell334">
            <text:p text:style-name="P335">925.608,88</text:p>
          </table:table-cell>
          <table:table-cell table:style-name="TableCell336">
            <text:p text:style-name="P337">178.861,98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60.837,93</text:p>
          </table:table-cell>
          <table:table-cell table:style-name="TableCell353">
            <text:p text:style-name="P354">422.636,31</text:p>
          </table:table-cell>
          <table:table-cell table:style-name="TableCell355">
            <text:p text:style-name="P356">60.837,93</text:p>
          </table:table-cell>
          <table:table-cell table:style-name="TableCell357">
            <text:p text:style-name="P358">422.636,31</text:p>
          </table:table-cell>
          <table:table-cell table:style-name="TableCell359">
            <text:p text:style-name="P360">60.837,93</text:p>
          </table:table-cell>
          <table:table-cell table:style-name="TableCell361">
            <text:p text:style-name="P362">422.636,31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47.159,55</text:p>
          </table:table-cell>
          <table:table-cell table:style-name="TableCell387">
            <text:p text:style-name="P388"/>
            <text:p text:style-name="P389">331.789,82</text:p>
          </table:table-cell>
          <table:table-cell table:style-name="TableCell390">
            <text:p text:style-name="P391"/>
            <text:p text:style-name="P392">47.159,55</text:p>
          </table:table-cell>
          <table:table-cell table:style-name="TableCell393">
            <text:p text:style-name="P394"/>
            <text:p text:style-name="P395">331.789,82</text:p>
          </table:table-cell>
          <table:table-cell table:style-name="TableCell396">
            <text:p text:style-name="P397"/>
            <text:p text:style-name="P398">47.159,55</text:p>
          </table:table-cell>
          <table:table-cell table:style-name="TableCell399">
            <text:p text:style-name="P400"/>
            <text:p text:style-name="P401">331.789,82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340.000,00</text:p>
          </table:table-cell>
          <table:table-cell table:style-name="TableCell434">
            <text:p text:style-name="P435">24.340,53</text:p>
          </table:table-cell>
          <table:table-cell table:style-name="TableCell436">
            <text:p text:style-name="P437">149.338,74</text:p>
          </table:table-cell>
          <table:table-cell table:style-name="TableCell438">
            <text:p text:style-name="P439">24.340,53</text:p>
          </table:table-cell>
          <table:table-cell table:style-name="TableCell440">
            <text:p text:style-name="P441">149.338,74</text:p>
          </table:table-cell>
          <table:table-cell table:style-name="TableCell442">
            <text:p text:style-name="P443">24.340,53</text:p>
          </table:table-cell>
          <table:table-cell table:style-name="TableCell444">
            <text:p text:style-name="P445">149.338,74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950.000,00</text:p>
          </table:table-cell>
          <table:table-cell table:style-name="TableCell467">
            <text:p text:style-name="P468"/>
            <text:p text:style-name="P469">86.108,87</text:p>
          </table:table-cell>
          <table:table-cell table:style-name="TableCell470">
            <text:p text:style-name="P471"/>
            <text:p text:style-name="P472">642.988,54</text:p>
          </table:table-cell>
          <table:table-cell table:style-name="TableCell473">
            <text:p text:style-name="P474"/>
            <text:p text:style-name="P475">29.963,14</text:p>
          </table:table-cell>
          <table:table-cell table:style-name="TableCell476">
            <text:p text:style-name="P477"/>
            <text:p text:style-name="P478">216.858,93</text:p>
          </table:table-cell>
          <table:table-cell table:style-name="TableCell479">
            <text:p text:style-name="P480"/>
            <text:p text:style-name="P481">28.784,21</text:p>
          </table:table-cell>
          <table:table-cell table:style-name="TableCell482">
            <text:p text:style-name="P483"/>
            <text:p text:style-name="P484">202.858,93</text:p>
          </table:table-cell>
          <table:table-cell table:style-name="TableCell485">
            <text:p text:style-name="P486"/>
            <text:p text:style-name="P487">14.000,00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3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040.000,00</text:p>
          </table:table-cell>
          <table:table-cell table:style-name="TableCell600">
            <text:p text:style-name="P601">165.554,30</text:p>
          </table:table-cell>
          <table:table-cell table:style-name="TableCell602">
            <text:p text:style-name="P603">6.050.736,24</text:p>
          </table:table-cell>
          <table:table-cell table:style-name="TableCell604">
            <text:p text:style-name="P605">537.670,66</text:p>
          </table:table-cell>
          <table:table-cell table:style-name="TableCell606">
            <text:p text:style-name="P607">3.078.839,68</text:p>
          </table:table-cell>
          <table:table-cell table:style-name="TableCell608">
            <text:p text:style-name="P609">533.735,97</text:p>
          </table:table-cell>
          <table:table-cell table:style-name="TableCell610">
            <text:p text:style-name="P611">3.036.590,12</text:p>
          </table:table-cell>
          <table:table-cell table:style-name="TableCell612">
            <text:p text:style-name="P613">42.249,56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4.445,19</text:p>
          </table:table-cell>
          <table:table-cell table:style-name="TableCell669">
            <text:p text:style-name="P670">28.292,26</text:p>
          </table:table-cell>
          <table:table-cell table:style-name="TableCell671">
            <text:p text:style-name="P672">4.445,19</text:p>
          </table:table-cell>
          <table:table-cell table:style-name="TableCell673">
            <text:p text:style-name="P674">28.292,26</text:p>
          </table:table-cell>
          <table:table-cell table:style-name="TableCell675">
            <text:p text:style-name="P676">4.445,19</text:p>
          </table:table-cell>
          <table:table-cell table:style-name="TableCell677">
            <text:p text:style-name="P678">28.292,26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DESPESA ORÇAMENTÁRIA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DOTAÇÃO<text:tab/>ESPECIFICAÇÃO</text:p>
          </table:table-cell>
          <table:table-cell table:style-name="TableCell724">
            <text:p text:style-name="P725">F.R.</text:p>
          </table:table-cell>
          <table:table-cell table:style-name="TableCell726">
            <text:p text:style-name="P727">C.A.</text:p>
          </table:table-cell>
          <table:table-cell table:style-name="TableCell728">
            <text:p text:style-name="P729">SALDO</text:p>
          </table:table-cell>
          <table:table-cell table:style-name="TableCell730">
            <text:p text:style-name="P731">EMPENHA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LIQUID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PAG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LIQUIDADO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ATUAL</text:p>
          </table:table-cell>
          <table:table-cell table:style-name="TableCell753">
            <text:p text:style-name="P754">NO PERÍODO</text:p>
          </table:table-cell>
          <table:table-cell table:style-name="TableCell755">
            <text:p text:style-name="P756">ACUMULADO</text:p>
          </table:table-cell>
          <table:table-cell table:style-name="TableCell757">
            <text:p text:style-name="P758">NO PERÍODO</text:p>
          </table:table-cell>
          <table:table-cell table:style-name="TableCell759">
            <text:p text:style-name="P760">ACUMULADO</text:p>
          </table:table-cell>
          <table:table-cell table:style-name="TableCell761">
            <text:p text:style-name="P762">NO PERÍODO</text:p>
          </table:table-cell>
          <table:table-cell table:style-name="TableCell763">
            <text:p text:style-name="P764">ACUMULADO</text:p>
          </table:table-cell>
          <table:table-cell table:style-name="TableCell765">
            <text:p text:style-name="P766">À PAGAR</text:p>
          </table:table-cell>
        </table:table-row>
        <table:table-row table:style-name="TableRow767">
          <table:table-cell table:style-name="TableCell768">
            <text:p text:style-name="P769">ORGAO:<text:tab/>1 - CÂMARA MUNICIPA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text:tab/>339092<text:tab/>DESPESAS DE EXERCÍCIOS ANTERIORE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100000</text:p>
          </table:table-cell>
          <table:table-cell table:style-name="TableCell797">
            <text:p text:style-name="P798">20.00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14.20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14.20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14.20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0<text:tab/>339139<text:tab/>OUTROS SERVIÇOS DE TERCEIROS -PESSOA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100000</text:p>
          </table:table-cell>
          <table:table-cell table:style-name="TableCell820">
            <text:p text:style-name="P821">1.142.000,00</text:p>
          </table:table-cell>
          <table:table-cell table:style-name="TableCell822">
            <text:p text:style-name="P823">88.635,18</text:p>
          </table:table-cell>
          <table:table-cell table:style-name="TableCell824">
            <text:p text:style-name="P825">647.098,42</text:p>
          </table:table-cell>
          <table:table-cell table:style-name="TableCell826">
            <text:p text:style-name="P827">94.283,74</text:p>
          </table:table-cell>
          <table:table-cell table:style-name="TableCell828">
            <text:p text:style-name="P829">601.861,36</text:p>
          </table:table-cell>
          <table:table-cell table:style-name="TableCell830">
            <text:p text:style-name="P831">99.340,15</text:p>
          </table:table-cell>
          <table:table-cell table:style-name="TableCell832">
            <text:p text:style-name="P833">530.897,02</text:p>
          </table:table-cell>
          <table:table-cell table:style-name="TableCell834">
            <text:p text:style-name="P835">70.964,34</text:p>
          </table:table-cell>
        </table:table-row>
        <table:table-row table:style-name="TableRow836">
          <table:table-cell table:style-name="TableCell837">
            <text:p text:style-name="P838">JURÍDICA-INTRA-ORÇAMENTÁRI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2<text:tab/>339040<text:tab/>SERVIÇOS DE TECNOLOGIA DA INFORMAÇÃO E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100000</text:p>
          </table:table-cell>
          <table:table-cell table:style-name="TableCell866">
            <text:p text:style-name="P867">2.875.000,00</text:p>
          </table:table-cell>
          <table:table-cell table:style-name="TableCell868">
            <text:p text:style-name="P869">26.338,11</text:p>
          </table:table-cell>
          <table:table-cell table:style-name="TableCell870">
            <text:p text:style-name="P871">618.866,78</text:p>
          </table:table-cell>
          <table:table-cell table:style-name="TableCell872">
            <text:p text:style-name="P873">56.301,24</text:p>
          </table:table-cell>
          <table:table-cell table:style-name="TableCell874">
            <text:p text:style-name="P875">351.565,25</text:p>
          </table:table-cell>
          <table:table-cell table:style-name="TableCell876">
            <text:p text:style-name="P877">67.024,03</text:p>
          </table:table-cell>
          <table:table-cell table:style-name="TableCell878">
            <text:p text:style-name="P879">351.565,25</text:p>
          </table:table-cell>
          <table:table-cell table:style-name="TableCell880">
            <text:p text:style-name="P881">0,00</text:p>
          </table:table-cell>
        </table:table-row>
      </table:table>
      <text:p text:style-name="P882"><text:span text:style-name="T883">COMUNICAÇÃO</text:span><text:span text:style-name="T884"><text:s/></text:span><text:span text:style-name="T885">- PJ</text:span></text:p>
      <text:p text:style-name="P886">FUNCIONAL: 01.031.0001.2003 - ESCOLA DO LEGISLATIVO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25<text:tab/>339036<text:tab/>OUTROS SERVIÇOS DE TERCEIROS - PESSOA FÍSIC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100000</text:p>
          </table:table-cell>
          <table:table-cell table:style-name="TableCell907">
            <text:p text:style-name="P908">100.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>
            <text:p text:style-name="P925"><text:span text:style-name="T926">26</text:span><text:span text:style-name="T927"><text:tab/>339039</text:span><text:span text:style-name="T928"><text:tab/>OUTROS SERVIÇOS DE TERCEIROS -</text:span><text:span text:style-name="T929"><text:s/></text:span><text:span text:style-name="T930">PESSOA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00000</text:p>
          </table:table-cell>
          <table:table-cell table:style-name="TableCell935">
            <text:p text:style-name="P936">130.00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1.780,8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1.780,8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1.780,80</text:p>
          </table:table-cell>
          <table:table-cell table:style-name="TableCell949">
            <text:p text:style-name="P950">0,00</text:p>
          </table:table-cell>
        </table:table-row>
      </table:table>
      <text:p text:style-name="P951">JURÍDICA</text:p>
      <text:p text:style-name="P952">FUNCIONAL: 01.031.0001.2004 - APORTE AMORTIZAÇÃO DÉFICIT ATUARIAL DO RPPS - CÂMARA</text:p>
      <text:section text:name="Sect2" text:style-name="S2">
        <text:p text:style-name="P953"/>
        <text:p text:style-name="P954"><text:span text:style-name="T955">27</text:span><text:span text:style-name="T956"><text:tab/>339197</text:span><text:span text:style-name="T957"><text:tab/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423.407,49<text:tab/>2.963.852,43<text:tab/>423.407,49<text:tab/>2.963.852,43<text:tab/>423.407,49<text:tab/>2.963.852,43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310.00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76.593.000,00</text:p>
            </table:table-cell>
            <table:covered-table-cell/>
            <table:table-cell table:style-name="TableCell1014">
              <text:p text:style-name="P1015">4.590.830,80</text:p>
            </table:table-cell>
            <table:table-cell table:style-name="TableCell1016">
              <text:p text:style-name="P1017">36.829.432,41</text:p>
            </table:table-cell>
            <table:table-cell table:style-name="TableCell1018">
              <text:p text:style-name="P1019">4.947.513,12</text:p>
            </table:table-cell>
            <table:table-cell table:style-name="TableCell1020">
              <text:p text:style-name="P1021">33.016.567,65</text:p>
            </table:table-cell>
            <table:table-cell table:style-name="TableCell1022">
              <text:p text:style-name="P1023">4.987.224,26</text:p>
            </table:table-cell>
            <table:table-cell table:style-name="TableCell1024">
              <text:p text:style-name="P1025">32.281.626,04</text:p>
            </table:table-cell>
            <table:table-cell table:style-name="TableCell1026">
              <text:p text:style-name="P1027">734.941,61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76.593.000,00</text:p>
            </table:table-cell>
            <table:covered-table-cell/>
            <table:table-cell table:style-name="TableCell1035">
              <text:p text:style-name="P1036">4.590.830,80</text:p>
            </table:table-cell>
            <table:table-cell table:style-name="TableCell1037">
              <text:p text:style-name="P1038">36.829.432,41</text:p>
            </table:table-cell>
            <table:table-cell table:style-name="TableCell1039">
              <text:p text:style-name="P1040">4.947.513,12</text:p>
            </table:table-cell>
            <table:table-cell table:style-name="TableCell1041">
              <text:p text:style-name="P1042">33.016.567,65</text:p>
            </table:table-cell>
            <table:table-cell table:style-name="TableCell1043">
              <text:p text:style-name="P1044">4.987.224,26</text:p>
            </table:table-cell>
            <table:table-cell table:style-name="TableCell1045">
              <text:p text:style-name="P1046">32.281.626,04</text:p>
            </table:table-cell>
            <table:table-cell table:style-name="TableCell1047">
              <text:p text:style-name="P1048">734.941,61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76.593.000,00</text:p>
            </table:table-cell>
            <table:covered-table-cell/>
            <table:table-cell table:style-name="TableCell1056">
              <text:p text:style-name="P1057">4.590.830,80</text:p>
            </table:table-cell>
            <table:table-cell table:style-name="TableCell1058">
              <text:p text:style-name="P1059">36.829.432,41</text:p>
            </table:table-cell>
            <table:table-cell table:style-name="TableCell1060">
              <text:p text:style-name="P1061">4.947.513,12</text:p>
            </table:table-cell>
            <table:table-cell table:style-name="TableCell1062">
              <text:p text:style-name="P1063">33.016.567,65</text:p>
            </table:table-cell>
            <table:table-cell table:style-name="TableCell1064">
              <text:p text:style-name="P1065">4.987.224,26</text:p>
            </table:table-cell>
            <table:table-cell table:style-name="TableCell1066">
              <text:p text:style-name="P1067">32.281.626,04</text:p>
            </table:table-cell>
            <table:table-cell table:style-name="TableCell1068">
              <text:p text:style-name="P1069">734.941,61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065.000,00</text:p>
            </table:table-cell>
            <table:covered-table-cell/>
            <table:table-cell table:style-name="TableCell1077">
              <text:p text:style-name="P1078">690.904,65</text:p>
            </table:table-cell>
            <table:table-cell table:style-name="TableCell1079">
              <text:p text:style-name="P1080">4.715.421,71</text:p>
            </table:table-cell>
            <table:table-cell table:style-name="TableCell1081">
              <text:p text:style-name="P1082">696.553,21</text:p>
            </table:table-cell>
            <table:table-cell table:style-name="TableCell1083">
              <text:p text:style-name="P1084">4.670.184,65</text:p>
            </table:table-cell>
            <table:table-cell table:style-name="TableCell1085">
              <text:p text:style-name="P1086">711.976,22</text:p>
            </table:table-cell>
            <table:table-cell table:style-name="TableCell1087">
              <text:p text:style-name="P1088">4.420.358,33</text:p>
            </table:table-cell>
            <table:table-cell table:style-name="TableCell1089">
              <text:p text:style-name="P1090">249.826,32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67.528.000,00</text:p>
            </table:table-cell>
            <table:covered-table-cell/>
            <table:table-cell table:style-name="TableCell1098">
              <text:p text:style-name="P1099">3.899.926,15</text:p>
            </table:table-cell>
            <table:table-cell table:style-name="TableCell1100">
              <text:p text:style-name="P1101">32.114.010,70</text:p>
            </table:table-cell>
            <table:table-cell table:style-name="TableCell1102">
              <text:p text:style-name="P1103">4.250.959,91</text:p>
            </table:table-cell>
            <table:table-cell table:style-name="TableCell1104">
              <text:p text:style-name="P1105">28.346.383,00</text:p>
            </table:table-cell>
            <table:table-cell table:style-name="TableCell1106">
              <text:p text:style-name="P1107">4.275.248,04</text:p>
            </table:table-cell>
            <table:table-cell table:style-name="TableCell1108">
              <text:p text:style-name="P1109">27.861.267,71</text:p>
            </table:table-cell>
            <table:table-cell table:style-name="TableCell1110">
              <text:p text:style-name="P1111">485.115,29</text:p>
            </table:table-cell>
          </table:table-row>
        </table:table>
      </text:section>
      <text:p text:style-name="P1112"/>
      <text:p text:style-name="P113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<text:span text:style-name="T1191">DESPESA EXTRA ORÇAMENTÁRIA</text:span></text:p>
      <text:p text:style-name="P1192"><draw:frame draw:z-index="251657728" draw:id="id37" draw:style-name="a40" draw:name="Text Box 4" text:anchor-type="paragraph" svg:x="0.25278in" svg:y="0.24861in" svg:width="4.22083in" svg:height="4.56597in" style:rel-width="scale" style:rel-height="scale"><draw:text-box><table:table table:style-name="Table1193"><table:table-columns><table:table-column table:style-name="TableColumn1194"/><table:table-column table:style-name="TableColumn1195"/><table:table-column table:style-name="TableColumn1196"/><table:table-column table:style-name="TableColumn1197"/></table:table-columns><table:table-row table:style-name="TableRow1198"><table:table-cell table:style-name="TableCell1199"><text:p text:style-name="P1200">1</text:p></table:table-cell><table:table-cell table:style-name="TableCell1201"><text:p text:style-name="P1202">52000100000</text:p></table:table-cell><table:table-cell table:style-name="TableCell1203"><text:p text:style-name="P1204">2.1.8.8.3.01.02</text:p></table:table-cell><table:table-cell table:style-name="TableCell1205"><text:p text:style-name="P1206">INSS FORNECEDORES</text:p></table:table-cell></table:table-row><table:table-row table:style-name="TableRow1207"><table:table-cell table:style-name="TableCell1208"><text:p text:style-name="P1209">2</text:p></table:table-cell><table:table-cell table:style-name="TableCell1210"><text:p text:style-name="P1211">52000200000</text:p></table:table-cell><table:table-cell table:style-name="TableCell1212"><text:p text:style-name="P1213">2.1.8.8.3.01.04</text:p></table:table-cell><table:table-cell table:style-name="TableCell1214"><text:p text:style-name="P1215">IRRF FORNECEDORES</text:p></table:table-cell></table:table-row><table:table-row table:style-name="TableRow1216"><table:table-cell table:style-name="TableCell1217"><text:p text:style-name="P1218">4</text:p></table:table-cell><table:table-cell table:style-name="TableCell1219"><text:p text:style-name="P1220">52000400000</text:p></table:table-cell><table:table-cell table:style-name="TableCell1221"><text:p text:style-name="P1222">2.1.8.8.1.01.13</text:p></table:table-cell><table:table-cell table:style-name="TableCell1223"><text:p text:style-name="P1224">ASSOC. DOS SERV. PUBL. DE SANTO ANDRÉ</text:p></table:table-cell></table:table-row><table:table-row table:style-name="TableRow1225"><table:table-cell table:style-name="TableCell1226"><text:p text:style-name="P1227">5</text:p></table:table-cell><table:table-cell table:style-name="TableCell1228"><text:p text:style-name="P1229">52000500000</text:p></table:table-cell><table:table-cell table:style-name="TableCell1230"><text:p text:style-name="P1231">2.1.8.8.5.01.08</text:p></table:table-cell><table:table-cell table:style-name="TableCell1232"><text:p text:style-name="P1233">ISS</text:p></table:table-cell></table:table-row><table:table-row table:style-name="TableRow1234"><table:table-cell table:style-name="TableCell1235"><text:p text:style-name="P1236">7</text:p></table:table-cell><table:table-cell table:style-name="TableCell1237"><text:p text:style-name="P1238">52000700000</text:p></table:table-cell><table:table-cell table:style-name="TableCell1239"><text:p text:style-name="P1240">2.1.8.8.3.01.04</text:p></table:table-cell><table:table-cell table:style-name="TableCell1241"><text:p text:style-name="P1242">IRRF SERVIDORES</text:p></table:table-cell></table:table-row><table:table-row table:style-name="TableRow1243"><table:table-cell table:style-name="TableCell1244"><text:p text:style-name="P1245">9</text:p></table:table-cell><table:table-cell table:style-name="TableCell1246"><text:p text:style-name="P1247">52000900000</text:p></table:table-cell><table:table-cell table:style-name="TableCell1248"><text:p text:style-name="P1249">2.1.8.8.3.01.02</text:p></table:table-cell><table:table-cell table:style-name="TableCell1250"><text:p text:style-name="P1251">INSS SERVIDORES</text:p></table:table-cell></table:table-row><table:table-row table:style-name="TableRow1252"><table:table-cell table:style-name="TableCell1253"><text:p text:style-name="P1254">10</text:p></table:table-cell><table:table-cell table:style-name="TableCell1255"><text:p text:style-name="P1256">52001000000</text:p></table:table-cell><table:table-cell table:style-name="TableCell1257"><text:p text:style-name="P1258">1.1.3.8.1.99.11</text:p></table:table-cell><table:table-cell table:style-name="TableCell1259"><text:p text:style-name="P1260">MULTAS E FRANQUIAS PREF SANTO ANDRÉ</text:p></table:table-cell></table:table-row><table:table-row table:style-name="TableRow1261"><table:table-cell table:style-name="TableCell1262"><text:p text:style-name="P1263">13</text:p></table:table-cell><table:table-cell table:style-name="TableCell1264"><text:p text:style-name="P1265">52001300000</text:p></table:table-cell><table:table-cell table:style-name="TableCell1266"><text:p text:style-name="P1267">2.1.8.8.1.01.11</text:p></table:table-cell><table:table-cell table:style-name="TableCell1268"><text:p text:style-name="P1269">INSTITUTO DE PREVIDÊNCIA DE SANTO</text:p></table:table-cell></table:table-row><table:table-row table:style-name="TableRow1270"><table:table-cell table:style-name="TableCell1271"><text:p text:style-name="P1272"/><text:p text:style-name="P1273">14</text:p></table:table-cell><table:table-cell table:style-name="TableCell1274"><text:p text:style-name="P1275"/><text:p text:style-name="P1276">52001400000</text:p></table:table-cell><table:table-cell table:style-name="TableCell1277"><text:p text:style-name="P1278"/><text:p text:style-name="P1279">2.1.8.8.1.01.10</text:p></table:table-cell><table:table-cell table:style-name="TableCell1280"><text:p text:style-name="P1281">ANDRÉ</text:p><text:p text:style-name="P1282">PENSÕES ALIMENTÍCIAS</text:p></table:table-cell></table:table-row><table:table-row table:style-name="TableRow1283"><table:table-cell table:style-name="TableCell1284"><text:p text:style-name="P1285">16</text:p></table:table-cell><table:table-cell table:style-name="TableCell1286"><text:p text:style-name="P1287">52001600000</text:p></table:table-cell><table:table-cell table:style-name="TableCell1288"><text:p text:style-name="P1289">2.1.8.8.1.01.13</text:p></table:table-cell><table:table-cell table:style-name="TableCell1290"><text:p text:style-name="P1291">SINDICATO DOS SERV. PÚBLICOS DE SANTO</text:p></table:table-cell></table:table-row><table:table-row table:style-name="TableRow1292"><table:table-cell table:style-name="TableCell1293"><text:p text:style-name="P1294"/><text:p text:style-name="P1295">17</text:p></table:table-cell><table:table-cell table:style-name="TableCell1296"><text:p text:style-name="P1297"/><text:p text:style-name="P1298">52001700000</text:p></table:table-cell><table:table-cell table:style-name="TableCell1299"><text:p text:style-name="P1300"/><text:p text:style-name="P1301">2.1.8.8.1.04.01</text:p></table:table-cell><table:table-cell table:style-name="TableCell1302"><text:p text:style-name="P1303"><text:span text:style-name="T1304">ANDRÉ</text:span><text:span text:style-name="T1305"><text:s/></text:span><text:span text:style-name="T1306">CAUÇÃO</text:span></text:p></table:table-cell></table:table-row><table:table-row table:style-name="TableRow1307"><table:table-cell table:style-name="TableCell1308"><text:p text:style-name="P1309">21</text:p></table:table-cell><table:table-cell table:style-name="TableCell1310"><text:p text:style-name="P1311">52002100000</text:p></table:table-cell><table:table-cell table:style-name="TableCell1312"><text:p text:style-name="P1313">2.1.8.8.1.04.99</text:p></table:table-cell><table:table-cell table:style-name="TableCell1314"><text:p text:style-name="P1315">RESTITUIÇÕES E INDENIZAÇÕES</text:p></table:table-cell></table:table-row><table:table-row table:style-name="TableRow1316"><table:table-cell table:style-name="TableCell1317"><text:p text:style-name="P1318">23</text:p></table:table-cell><table:table-cell table:style-name="TableCell1319"><text:p text:style-name="P1320">52002300000</text:p></table:table-cell><table:table-cell table:style-name="TableCell1321"><text:p text:style-name="P1322">2.1.8.8.1.04.99</text:p></table:table-cell><table:table-cell table:style-name="TableCell1323"><text:p text:style-name="P1324">RENTABILIDADE DE APLICAÇÕES</text:p></table:table-cell></table:table-row><table:table-row table:style-name="TableRow1325"><table:table-cell table:style-name="TableCell1326"><text:p text:style-name="P1327"/><text:p text:style-name="P1328">24</text:p></table:table-cell><table:table-cell table:style-name="TableCell1329"><text:p text:style-name="P1330"/><text:p text:style-name="P1331">52002400000</text:p></table:table-cell><table:table-cell table:style-name="TableCell1332"><text:p text:style-name="P1333"/><text:p text:style-name="P1334">2.1.8.8.1.04.01</text:p></table:table-cell><table:table-cell table:style-name="TableCell1335"><text:p text:style-name="P1336">FINANCEIRAS</text:p><text:p text:style-name="P1337">REMUNERAÇÃO DA CONTA CAUÇÕES</text:p></table:table-cell></table:table-row><table:table-row table:style-name="TableRow1338"><table:table-cell table:style-name="TableCell1339"><text:p text:style-name="P1340">26</text:p></table:table-cell><table:table-cell table:style-name="TableCell1341"><text:p text:style-name="P1342">52002600000</text:p></table:table-cell><table:table-cell table:style-name="TableCell1343"><text:p text:style-name="P1344">2.1.8.8.1.01.15</text:p></table:table-cell><table:table-cell table:style-name="TableCell1345"><text:p text:style-name="P1346">EMPRÉSTIMOS CAIXA ECONÔMICA FEDERAL</text:p></table:table-cell></table:table-row><table:table-row table:style-name="TableRow1347"><table:table-cell table:style-name="TableCell1348"><text:p text:style-name="P1349">37</text:p></table:table-cell><table:table-cell table:style-name="TableCell1350"><text:p text:style-name="P1351">52003700000</text:p></table:table-cell><table:table-cell table:style-name="TableCell1352"><text:p text:style-name="P1353">2.1.8.8.1.01.99</text:p></table:table-cell><table:table-cell table:style-name="TableCell1354"><text:p text:style-name="P1355">MULTAS E FRANQUIAS A PAGAR</text:p></table:table-cell></table:table-row><table:table-row table:style-name="TableRow1356"><table:table-cell table:style-name="TableCell1357"><text:p text:style-name="P1358">42</text:p></table:table-cell><table:table-cell table:style-name="TableCell1359"><text:p text:style-name="P1360">52004200000</text:p></table:table-cell><table:table-cell table:style-name="TableCell1361"><text:p text:style-name="P1362">1.1.3.8.1.99.11</text:p></table:table-cell><table:table-cell table:style-name="TableCell1363"><text:p text:style-name="P1364">MULTAS A RECEBER</text:p></table:table-cell></table:table-row><table:table-row table:style-name="TableRow1365"><table:table-cell table:style-name="TableCell1366"><text:p text:style-name="P1367">47</text:p></table:table-cell><table:table-cell table:style-name="TableCell1368"><text:p text:style-name="P1369">52004700000</text:p></table:table-cell><table:table-cell table:style-name="TableCell1370"><text:p text:style-name="P1371">2.1.8.8.1.01.99</text:p></table:table-cell><table:table-cell table:style-name="TableCell1372"><text:p text:style-name="P1373">VALE REFEIÇÃO</text:p></table:table-cell></table:table-row><table:table-row table:style-name="TableRow1374"><table:table-cell table:style-name="TableCell1375"><text:p text:style-name="P1376">54</text:p></table:table-cell><table:table-cell table:style-name="TableCell1377"><text:p text:style-name="P1378">52005400000</text:p></table:table-cell><table:table-cell table:style-name="TableCell1379"><text:p text:style-name="P1380">1.1.3.8.1.99.11</text:p></table:table-cell><table:table-cell table:style-name="TableCell1381"><text:p text:style-name="P1382">MULTAS E FRANQUIAS - CREDOR PREF. MAUÁ</text:p></table:table-cell></table:table-row><table:table-row table:style-name="TableRow1383"><table:table-cell table:style-name="TableCell1384"><text:p text:style-name="P1385">56</text:p></table:table-cell><table:table-cell table:style-name="TableCell1386"><text:p text:style-name="P1387">52005600000</text:p></table:table-cell><table:table-cell table:style-name="TableCell1388"><text:p text:style-name="P1389">1.1.3.8.1.99.11</text:p></table:table-cell><table:table-cell table:style-name="TableCell1390"><text:p text:style-name="P1391">MULTAS E FRANQUIAS - CREDOR PREF SÃO</text:p></table:table-cell></table:table-row><table:table-row table:style-name="TableRow1392"><table:table-cell table:style-name="TableCell1393"><text:p text:style-name="P1394"/><text:p text:style-name="P1395">57</text:p></table:table-cell><table:table-cell table:style-name="TableCell1396"><text:p text:style-name="P1397"/><text:p text:style-name="P1398">52005700000</text:p></table:table-cell><table:table-cell table:style-name="TableCell1399"><text:p text:style-name="P1400"/><text:p text:style-name="P1401">1.1.3.8.1.99.11</text:p></table:table-cell><table:table-cell table:style-name="TableCell1402"><text:p text:style-name="P1403">PAULO</text:p><text:p text:style-name="P1404">MULTAS E FRANQUIAS - PREF SÃO BERNARDO</text:p></table:table-cell></table:table-row><table:table-row table:style-name="TableRow1405"><table:table-cell table:style-name="TableCell1406"><text:p text:style-name="P1407"/><text:p text:style-name="P1408">60</text:p></table:table-cell><table:table-cell table:style-name="TableCell1409"><text:p text:style-name="P1410"/><text:p text:style-name="P1411">52006000000</text:p></table:table-cell><table:table-cell table:style-name="TableCell1412"><text:p text:style-name="P1413"/><text:p text:style-name="P1414">2.1.8.8.1.01.99</text:p></table:table-cell><table:table-cell table:style-name="TableCell1415"><text:p text:style-name="P1416">DO CAMPO</text:p><text:p text:style-name="P1417">RETENÇÕES DEPÓSITOS JUDICIAIS</text:p></table:table-cell></table:table-row><table:table-row table:style-name="TableRow1418"><table:table-cell table:style-name="TableCell1419"><text:p text:style-name="P1420">63</text:p></table:table-cell><table:table-cell table:style-name="TableCell1421"><text:p text:style-name="P1422">52006300000</text:p></table:table-cell><table:table-cell table:style-name="TableCell1423"><text:p text:style-name="P1424">2.1.8.8.1.01.11</text:p></table:table-cell><table:table-cell table:style-name="TableCell1425"><text:p text:style-name="P1426">IPSA/AM - INSTITUTO DE PREVIDÊNCIA DE</text:p></table:table-cell></table:table-row><table:table-row table:style-name="TableRow1427"><table:table-cell table:style-name="TableCell1428"><text:p text:style-name="P1429"/><text:p text:style-name="P1430">79</text:p></table:table-cell><table:table-cell table:style-name="TableCell1431"><text:p text:style-name="P1432"/><text:p text:style-name="P1433">52007900000</text:p></table:table-cell><table:table-cell table:style-name="TableCell1434"><text:p text:style-name="P1435"/><text:p text:style-name="P1436">1.1.3.8.1.99.01</text:p></table:table-cell><table:table-cell table:style-name="TableCell1437"><text:p text:style-name="P1438">SANTO ANDRÉ - ASSISTENCIA MÉDICA</text:p><text:p text:style-name="P1439">DIFERENÇAS DE MULTAS A RECEBER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7014in" svg:y="0.29792in" svg:width="6.66875in" svg:height="4.56597in" style:rel-width="scale" style:rel-height="scale"><draw:text-box><table:table table:style-name="Table1440"><table:table-columns><table:table-column table:style-name="TableColumn1441"/><table:table-column table:style-name="TableColumn1442"/><table:table-column table:style-name="TableColumn1443"/><table:table-column table:style-name="TableColumn1444"/><table:table-column table:style-name="TableColumn1445"/><table:table-column table:style-name="TableColumn1446"/><table:table-column table:style-name="TableColumn1447"/></table:table-columns><table:table-row table:style-name="TableRow1448"><table:table-cell table:style-name="TableCell1449"><text:p text:style-name="P1450">3.321,84</text:p></table:table-cell><table:table-cell table:style-name="TableCell1451"><text:p text:style-name="P1452">3.321,84</text:p></table:table-cell><table:table-cell table:style-name="TableCell1453"><text:p text:style-name="P1454">23.069,87</text:p></table:table-cell><table:table-cell table:style-name="TableCell1455"><text:p text:style-name="P1456">3.321,84</text:p></table:table-cell><table:table-cell table:style-name="TableCell1457"><text:p text:style-name="P1458">19.748,03</text:p></table:table-cell><table:table-cell table:style-name="TableCell1459"><text:p text:style-name="P1460">0,00</text:p></table:table-cell><table:table-cell table:style-name="TableCell1461"><text:p text:style-name="P1462">3.321,84</text:p></table:table-cell></table:table-row><table:table-row table:style-name="TableRow1463"><table:table-cell table:style-name="TableCell1464"><text:p text:style-name="P1465">583,32</text:p></table:table-cell><table:table-cell table:style-name="TableCell1466"><text:p text:style-name="P1467">677,72</text:p></table:table-cell><table:table-cell table:style-name="TableCell1468"><text:p text:style-name="P1469">4.430,20</text:p></table:table-cell><table:table-cell table:style-name="TableCell1470"><text:p text:style-name="P1471">583,32</text:p></table:table-cell><table:table-cell table:style-name="TableCell1472"><text:p text:style-name="P1473">4.461,32</text:p></table:table-cell><table:table-cell table:style-name="TableCell1474"><text:p text:style-name="P1475">0,00</text:p></table:table-cell><table:table-cell table:style-name="TableCell1476"><text:p text:style-name="P1477">677,72</text:p></table:table-cell></table:table-row><table:table-row table:style-name="TableRow1478"><table:table-cell table:style-name="TableCell1479"><text:p text:style-name="P1480">0,00</text:p></table:table-cell><table:table-cell table:style-name="TableCell1481"><text:p text:style-name="P1482">534,90</text:p></table:table-cell><table:table-cell table:style-name="TableCell1483"><text:p text:style-name="P1484">3.498,90</text:p></table:table-cell><table:table-cell table:style-name="TableCell1485"><text:p text:style-name="P1486">534,90</text:p></table:table-cell><table:table-cell table:style-name="TableCell1487"><text:p text:style-name="P1488">3.498,90</text:p></table:table-cell><table:table-cell table:style-name="TableCell1489"><text:p text:style-name="P1490">0,00</text:p></table:table-cell><table:table-cell table:style-name="TableCell1491"><text:p text:style-name="P1492">0,00</text:p></table:table-cell></table:table-row><table:table-row table:style-name="TableRow1493"><table:table-cell table:style-name="TableCell1494"><text:p text:style-name="P1495">1.294,92</text:p></table:table-cell><table:table-cell table:style-name="TableCell1496"><text:p text:style-name="P1497">3.382,43</text:p></table:table-cell><table:table-cell table:style-name="TableCell1498"><text:p text:style-name="P1499">14.219,37</text:p></table:table-cell><table:table-cell table:style-name="TableCell1500"><text:p text:style-name="P1501">1.304,65</text:p></table:table-cell><table:table-cell table:style-name="TableCell1502"><text:p text:style-name="P1503">12.743,01</text:p></table:table-cell><table:table-cell table:style-name="TableCell1504"><text:p text:style-name="P1505">0,00</text:p></table:table-cell><table:table-cell table:style-name="TableCell1506"><text:p text:style-name="P1507">3.372,70</text:p></table:table-cell></table:table-row><table:table-row table:style-name="TableRow1508"><table:table-cell table:style-name="TableCell1509"><text:p text:style-name="P1510">511.340,35</text:p></table:table-cell><table:table-cell table:style-name="TableCell1511"><text:p text:style-name="P1512">463.432,41</text:p></table:table-cell><table:table-cell table:style-name="TableCell1513"><text:p text:style-name="P1514">2.866.852,95</text:p></table:table-cell><table:table-cell table:style-name="TableCell1515"><text:p text:style-name="P1516">511.340,35</text:p></table:table-cell><table:table-cell table:style-name="TableCell1517"><text:p text:style-name="P1518">3.047.820,29</text:p></table:table-cell><table:table-cell table:style-name="TableCell1519"><text:p text:style-name="P1520">0,00</text:p></table:table-cell><table:table-cell table:style-name="TableCell1521"><text:p text:style-name="P1522">463.432,41</text:p></table:table-cell></table:table-row><table:table-row table:style-name="TableRow1523"><table:table-cell table:style-name="TableCell1524"><text:p text:style-name="P1525">145.329,05</text:p></table:table-cell><table:table-cell table:style-name="TableCell1526"><text:p text:style-name="P1527">146.169,56</text:p></table:table-cell><table:table-cell table:style-name="TableCell1528"><text:p text:style-name="P1529">1.000.753,47</text:p></table:table-cell><table:table-cell table:style-name="TableCell1530"><text:p text:style-name="P1531">145.598,57</text:p></table:table-cell><table:table-cell table:style-name="TableCell1532"><text:p text:style-name="P1533">854.853,43</text:p></table:table-cell><table:table-cell table:style-name="TableCell1534"><text:p text:style-name="P1535">0,00</text:p></table:table-cell><table:table-cell table:style-name="TableCell1536"><text:p text:style-name="P1537">145.900,04</text:p></table:table-cell></table:table-row><table:table-row table:style-name="TableRow1538"><table:table-cell table:style-name="TableCell1539"><text:p text:style-name="P1540">0,00</text:p></table:table-cell><table:table-cell table:style-name="TableCell1541"><text:p text:style-name="P1542">0,00</text:p></table:table-cell><table:table-cell table:style-name="TableCell1543"><text:p text:style-name="P1544">443,04</text:p></table:table-cell><table:table-cell table:style-name="TableCell1545"><text:p text:style-name="P1546">0,00</text:p></table:table-cell><table:table-cell table:style-name="TableCell1547"><text:p text:style-name="P1548">443,04</text:p></table:table-cell><table:table-cell table:style-name="TableCell1549"><text:p text:style-name="P1550">0,00</text:p></table:table-cell><table:table-cell table:style-name="TableCell1551"><text:p text:style-name="P1552">0,00</text:p></table:table-cell></table:table-row><table:table-row table:style-name="TableRow1553"><table:table-cell table:style-name="TableCell1554"><text:p text:style-name="P1555">120.084,18</text:p></table:table-cell><table:table-cell table:style-name="TableCell1556"><text:p text:style-name="P1557">114.155,37</text:p></table:table-cell><table:table-cell table:style-name="TableCell1558"><text:p text:style-name="P1559">702.844,81</text:p></table:table-cell><table:table-cell table:style-name="TableCell1560"><text:p text:style-name="P1561">120.418,24</text:p></table:table-cell><table:table-cell table:style-name="TableCell1562"><text:p text:style-name="P1563">589.023,50</text:p></table:table-cell><table:table-cell table:style-name="TableCell1564"><text:p text:style-name="P1565">0,00</text:p></table:table-cell><table:table-cell table:style-name="TableCell1566"><text:p text:style-name="P1567">113.821,31</text:p></table:table-cell></table:table-row><table:table-row table:style-name="TableRow1568"><table:table-cell table:style-name="TableCell1569"><text:p text:style-name="P1570">0,00</text:p></table:table-cell><table:table-cell table:style-name="TableCell1571"><text:p text:style-name="P1572">10.120,44</text:p></table:table-cell><table:table-cell table:style-name="TableCell1573"><text:p text:style-name="P1574">67.576,50</text:p></table:table-cell><table:table-cell table:style-name="TableCell1575"><text:p text:style-name="P1576">10.120,44</text:p></table:table-cell><table:table-cell table:style-name="TableCell1577"><text:p text:style-name="P1578">67.576,50</text:p></table:table-cell><table:table-cell table:style-name="TableCell1579"><text:p text:style-name="P1580">0,00</text:p></table:table-cell><table:table-cell table:style-name="TableCell1581"><text:p text:style-name="P1582">0,00</text:p></table:table-cell></table:table-row><table:table-row table:style-name="TableRow1583"><table:table-cell table:style-name="TableCell1584"><text:p text:style-name="P1585">0,00</text:p></table:table-cell><table:table-cell table:style-name="TableCell1586"><text:p text:style-name="P1587">2.897,72</text:p></table:table-cell><table:table-cell table:style-name="TableCell1588"><text:p text:style-name="P1589">21.349,82</text:p></table:table-cell><table:table-cell table:style-name="TableCell1590"><text:p text:style-name="P1591">2.897,72</text:p></table:table-cell><table:table-cell table:style-name="TableCell1592"><text:p text:style-name="P1593">21.349,82</text:p></table:table-cell><table:table-cell table:style-name="TableCell1594"><text:p text:style-name="P1595">0,00</text:p></table:table-cell><table:table-cell table:style-name="TableCell1596"><text:p text:style-name="P1597">0,00</text:p></table:table-cell></table:table-row><table:table-row table:style-name="TableRow1598"><table:table-cell table:style-name="TableCell1599"><text:p text:style-name="P1600">53.380,10</text:p></table:table-cell><table:table-cell table:style-name="TableCell1601"><text:p text:style-name="P1602">0,00</text:p></table:table-cell><table:table-cell table:style-name="TableCell1603"><text:p text:style-name="P1604">6.077,41</text:p></table:table-cell><table:table-cell table:style-name="TableCell1605"><text:p text:style-name="P1606">690,00</text:p></table:table-cell><table:table-cell table:style-name="TableCell1607"><text:p text:style-name="P1608">29.575,60</text:p></table:table-cell><table:table-cell table:style-name="TableCell1609"><text:p text:style-name="P1610">0,00</text:p></table:table-cell><table:table-cell table:style-name="TableCell1611"><text:p text:style-name="P1612">52.690,10</text:p></table:table-cell></table:table-row><table:table-row table:style-name="TableRow1613"><table:table-cell table:style-name="TableCell1614"><text:p text:style-name="P1615">5.345,48</text:p></table:table-cell><table:table-cell table:style-name="TableCell1616"><text:p text:style-name="P1617">0,01</text:p></table:table-cell><table:table-cell table:style-name="TableCell1618"><text:p text:style-name="P1619">5.345,49</text:p></table:table-cell><table:table-cell table:style-name="TableCell1620"><text:p text:style-name="P1621">0,00</text:p></table:table-cell><table:table-cell table:style-name="TableCell1622"><text:p text:style-name="P1623">0,00</text:p></table:table-cell><table:table-cell table:style-name="TableCell1624"><text:p text:style-name="P1625">0,00</text:p></table:table-cell><table:table-cell table:style-name="TableCell1626"><text:p text:style-name="P1627">5.345,49</text:p></table:table-cell></table:table-row><table:table-row table:style-name="TableRow1628"><table:table-cell table:style-name="TableCell1629"><text:p text:style-name="P1630">505.982,16</text:p></table:table-cell><table:table-cell table:style-name="TableCell1631"><text:p text:style-name="P1632">130.355,18</text:p></table:table-cell><table:table-cell table:style-name="TableCell1633"><text:p text:style-name="P1634">625.969,00</text:p></table:table-cell><table:table-cell table:style-name="TableCell1635"><text:p text:style-name="P1636">0,00</text:p></table:table-cell><table:table-cell table:style-name="TableCell1637"><text:p text:style-name="P1638">0,00</text:p></table:table-cell><table:table-cell table:style-name="TableCell1639"><text:p text:style-name="P1640">0,00</text:p></table:table-cell><table:table-cell table:style-name="TableCell1641"><text:p text:style-name="P1642">636.337,34</text:p></table:table-cell></table:table-row><table:table-row table:style-name="TableRow1643"><table:table-cell table:style-name="TableCell1644"><text:p text:style-name="P1645">10.710,61</text:p></table:table-cell><table:table-cell table:style-name="TableCell1646"><text:p text:style-name="P1647">679,41</text:p></table:table-cell><table:table-cell table:style-name="TableCell1648"><text:p text:style-name="P1649">4.019,20</text:p></table:table-cell><table:table-cell table:style-name="TableCell1650"><text:p text:style-name="P1651">67,19</text:p></table:table-cell><table:table-cell table:style-name="TableCell1652"><text:p text:style-name="P1653">1.083,57</text:p></table:table-cell><table:table-cell table:style-name="TableCell1654"><text:p text:style-name="P1655">0,00</text:p></table:table-cell><table:table-cell table:style-name="TableCell1656"><text:p text:style-name="P1657">11.322,83</text:p></table:table-cell></table:table-row><table:table-row table:style-name="TableRow1658"><table:table-cell table:style-name="TableCell1659"><text:p text:style-name="P1660">0,00</text:p></table:table-cell><table:table-cell table:style-name="TableCell1661"><text:p text:style-name="P1662">10.056,25</text:p></table:table-cell><table:table-cell table:style-name="TableCell1663"><text:p text:style-name="P1664">57.306,77</text:p></table:table-cell><table:table-cell table:style-name="TableCell1665"><text:p text:style-name="P1666">10.056,25</text:p></table:table-cell><table:table-cell table:style-name="TableCell1667"><text:p text:style-name="P1668">57.306,77</text:p></table:table-cell><table:table-cell table:style-name="TableCell1669"><text:p text:style-name="P1670">0,00</text:p></table:table-cell><table:table-cell table:style-name="TableCell1671"><text:p text:style-name="P1672">0,00</text:p></table:table-cell></table:table-row><table:table-row table:style-name="TableRow1673"><table:table-cell table:style-name="TableCell1674"><text:p text:style-name="P1675">1.145,90</text:p></table:table-cell><table:table-cell table:style-name="TableCell1676"><text:p text:style-name="P1677">174,24</text:p></table:table-cell><table:table-cell table:style-name="TableCell1678"><text:p text:style-name="P1679">2.567,23</text:p></table:table-cell><table:table-cell table:style-name="TableCell1680"><text:p text:style-name="P1681">881,06</text:p></table:table-cell><table:table-cell table:style-name="TableCell1682"><text:p text:style-name="P1683">2.492,59</text:p></table:table-cell><table:table-cell table:style-name="TableCell1684"><text:p text:style-name="P1685">0,00</text:p></table:table-cell><table:table-cell table:style-name="TableCell1686"><text:p text:style-name="P1687">439,08</text:p></table:table-cell></table:table-row><table:table-row table:style-name="TableRow1688"><table:table-cell table:style-name="TableCell1689"><text:p text:style-name="P1690">1.417,50</text:p></table:table-cell><table:table-cell table:style-name="TableCell1691"><text:p text:style-name="P1692">0,00</text:p></table:table-cell><table:table-cell table:style-name="TableCell1693"><text:p text:style-name="P1694">0,00</text:p></table:table-cell><table:table-cell table:style-name="TableCell1695"><text:p text:style-name="P1696">0,00</text:p></table:table-cell><table:table-cell table:style-name="TableCell1697"><text:p text:style-name="P1698">0,00</text:p></table:table-cell><table:table-cell table:style-name="TableCell1699"><text:p text:style-name="P1700">0,00</text:p></table:table-cell><table:table-cell table:style-name="TableCell1701"><text:p text:style-name="P1702">1.417,50</text:p></table:table-cell></table:table-row><table:table-row table:style-name="TableRow1703"><table:table-cell table:style-name="TableCell1704"><text:p text:style-name="P1705">6.733,82</text:p></table:table-cell><table:table-cell table:style-name="TableCell1706"><text:p text:style-name="P1707">6.140,90</text:p></table:table-cell><table:table-cell table:style-name="TableCell1708"><text:p text:style-name="P1709">39.278,27</text:p></table:table-cell><table:table-cell table:style-name="TableCell1710"><text:p text:style-name="P1711">6.733,82</text:p></table:table-cell><table:table-cell table:style-name="TableCell1712"><text:p text:style-name="P1713">38.807,84</text:p></table:table-cell><table:table-cell table:style-name="TableCell1714"><text:p text:style-name="P1715">0,00</text:p></table:table-cell><table:table-cell table:style-name="TableCell1716"><text:p text:style-name="P1717">6.140,90</text:p></table:table-cell></table:table-row><table:table-row table:style-name="TableRow1718"><table:table-cell table:style-name="TableCell1719"><text:p text:style-name="P1720">0,00</text:p></table:table-cell><table:table-cell table:style-name="TableCell1721"><text:p text:style-name="P1722">0,00</text:p></table:table-cell><table:table-cell table:style-name="TableCell1723"><text:p text:style-name="P1724">156,18</text:p></table:table-cell><table:table-cell table:style-name="TableCell1725"><text:p text:style-name="P1726">0,00</text:p></table:table-cell><table:table-cell table:style-name="TableCell1727"><text:p text:style-name="P1728">156,18</text:p></table:table-cell><table:table-cell table:style-name="TableCell1729"><text:p text:style-name="P1730">0,00</text:p></table:table-cell><table:table-cell table:style-name="TableCell1731"><text:p text:style-name="P1732">0,00</text:p></table:table-cell></table:table-row><table:table-row table:style-name="TableRow1733"><table:table-cell table:style-name="TableCell1734"><text:p text:style-name="P1735">0,00</text:p></table:table-cell><table:table-cell table:style-name="TableCell1736"><text:p text:style-name="P1737">0,00</text:p></table:table-cell><table:table-cell table:style-name="TableCell1738"><text:p text:style-name="P1739">344,64</text:p></table:table-cell><table:table-cell table:style-name="TableCell1740"><text:p text:style-name="P1741">0,00</text:p></table:table-cell><table:table-cell table:style-name="TableCell1742"><text:p text:style-name="P1743">344,64</text:p></table:table-cell><table:table-cell table:style-name="TableCell1744"><text:p text:style-name="P1745">0,00</text:p></table:table-cell><table:table-cell table:style-name="TableCell1746"><text:p text:style-name="P1747">0,00</text:p></table:table-cell></table:table-row><table:table-row table:style-name="TableRow1748"><table:table-cell table:style-name="TableCell1749"><text:p text:style-name="P1750">0,00</text:p></table:table-cell><table:table-cell table:style-name="TableCell1751"><text:p text:style-name="P1752">234,78</text:p></table:table-cell><table:table-cell table:style-name="TableCell1753"><text:p text:style-name="P1754">469,56</text:p></table:table-cell><table:table-cell table:style-name="TableCell1755"><text:p text:style-name="P1756">234,78</text:p></table:table-cell><table:table-cell table:style-name="TableCell1757"><text:p text:style-name="P1758">469,56</text:p></table:table-cell><table:table-cell table:style-name="TableCell1759"><text:p text:style-name="P1760">0,00</text:p></table:table-cell><table:table-cell table:style-name="TableCell1761"><text:p text:style-name="P1762">0,00</text:p></table:table-cell></table:table-row><table:table-row table:style-name="TableRow1763"><table:table-cell table:style-name="TableCell1764"><text:p text:style-name="P1765">0,00</text:p></table:table-cell><table:table-cell table:style-name="TableCell1766"><text:p text:style-name="P1767">0,00</text:p></table:table-cell><table:table-cell table:style-name="TableCell1768"><text:p text:style-name="P1769">1.460,29</text:p></table:table-cell><table:table-cell table:style-name="TableCell1770"><text:p text:style-name="P1771">0,00</text:p></table:table-cell><table:table-cell table:style-name="TableCell1772"><text:p text:style-name="P1773">1.460,29</text:p></table:table-cell><table:table-cell table:style-name="TableCell1774"><text:p text:style-name="P1775">0,00</text:p></table:table-cell><table:table-cell table:style-name="TableCell1776"><text:p text:style-name="P1777">0,00</text:p></table:table-cell></table:table-row><table:table-row table:style-name="TableRow1778"><table:table-cell table:style-name="TableCell1779"><text:p text:style-name="P1780">28.108,54</text:p></table:table-cell><table:table-cell table:style-name="TableCell1781"><text:p text:style-name="P1782">27.010,67</text:p></table:table-cell><table:table-cell table:style-name="TableCell1783"><text:p text:style-name="P1784">167.084,01</text:p></table:table-cell><table:table-cell table:style-name="TableCell1785"><text:p text:style-name="P1786">28.507,71</text:p></table:table-cell><table:table-cell table:style-name="TableCell1787"><text:p text:style-name="P1788">140.472,51</text:p></table:table-cell><table:table-cell table:style-name="TableCell1789"><text:p text:style-name="P1790">0,00</text:p></table:table-cell><table:table-cell table:style-name="TableCell1791"><text:p text:style-name="P1792">26.611,50</text:p></table:table-cell></table:table-row><table:table-row table:style-name="TableRow1793"><table:table-cell table:style-name="TableCell1794"><text:p text:style-name="P1795">32,25</text:p></table:table-cell><table:table-cell table:style-name="TableCell1796"><text:p text:style-name="P1797">32,25</text:p></table:table-cell><table:table-cell table:style-name="TableCell1798"><text:p text:style-name="P1799">0,00</text:p></table:table-cell><table:table-cell table:style-name="TableCell1800"><text:p text:style-name="P1801">0,00</text:p></table:table-cell><table:table-cell table:style-name="TableCell1802"><text:p text:style-name="P1803">0,00</text:p></table:table-cell><table:table-cell table:style-name="TableCell1804"><text:p text:style-name="P1805">0,00</text:p></table:table-cell><table:table-cell table:style-name="TableCell1806"><text:p text:style-name="P1807">0,00</text:p></table:table-cell></table:table-row></table:table><text:p text:style-name="Corpodetexto"/></draw:text-box><svg:title/><svg:desc/></draw:frame></text:p>
      <text:soft-page-break/>
      <text:p text:style-name="P1808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DESPESA EXTRA ORÇAMENTÁRIA</text:p>
          </table:table-cell>
          <table:table-cell table:style-name="TableCell1839" table:number-columns-spanned="7"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<text:span text:style-name="T1844">RUBR.</text:span><text:span text:style-name="T1845"><text:tab/>CLASSIFICAÇÃO</text:span><text:span text:style-name="T1846"><text:s/></text:span><text:span text:style-name="T1847">CONTA CONTÁBIL</text:span><text:span text:style-name="T1848"><text:s/></text:span><text:span text:style-name="T1849">DESCRIÇÃO</text:span></text:p>
          </table:table-cell>
          <table:table-cell table:style-name="TableCell1850">
            <text:p text:style-name="P1851">SALDO</text:p>
          </table:table-cell>
          <table:table-cell table:style-name="TableCell1852">
            <text:p text:style-name="P1853">ARRECADADO</text:p>
          </table:table-cell>
          <table:table-cell table:style-name="TableCell1854">
            <text:p text:style-name="P1855">ARRECADADO</text:p>
          </table:table-cell>
          <table:table-cell table:style-name="TableCell1856">
            <text:p text:style-name="P1857">PAGO</text:p>
          </table:table-cell>
          <table:table-cell table:style-name="TableCell1858">
            <text:p text:style-name="P1859">PAGO</text:p>
          </table:table-cell>
          <table:table-cell table:style-name="TableCell1860">
            <text:p text:style-name="P1861">TOTAL</text:p>
          </table:table-cell>
          <table:table-cell table:style-name="TableCell1862">
            <text:p text:style-name="P1863">SALDO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INICIAL</text:p>
          </table:table-cell>
          <table:table-cell table:style-name="TableCell1869">
            <text:p text:style-name="P1870">NO PERÍODO</text:p>
          </table:table-cell>
          <table:table-cell table:style-name="TableCell1871">
            <text:p text:style-name="P1872">ACUMULADO</text:p>
          </table:table-cell>
          <table:table-cell table:style-name="TableCell1873">
            <text:p text:style-name="P1874">NO PERÍODO</text:p>
          </table:table-cell>
          <table:table-cell table:style-name="TableCell1875">
            <text:p text:style-name="P1876">ACUMULADO</text:p>
          </table:table-cell>
          <table:table-cell table:style-name="TableCell1877">
            <text:p text:style-name="P1878">CANCELADO</text:p>
          </table:table-cell>
          <table:table-cell table:style-name="TableCell1879">
            <text:p text:style-name="P1880">FINAL</text:p>
          </table:table-cell>
        </table:table-row>
        <table:table-row table:style-name="TableRow1881">
          <table:table-cell table:style-name="TableCell1882">
            <text:p text:style-name="P1883">TOTAL DESPESA EXTRA ORÇAMENTÁRIA</text:p>
          </table:table-cell>
          <table:table-cell table:style-name="TableCell1884">
            <text:p text:style-name="P1885">1.394.810,02</text:p>
          </table:table-cell>
          <table:table-cell table:style-name="TableCell1886">
            <text:p text:style-name="P1887">919.376,08</text:p>
          </table:table-cell>
          <table:table-cell table:style-name="TableCell1888">
            <text:p text:style-name="P1889">5.615.116,98</text:p>
          </table:table-cell>
          <table:table-cell table:style-name="TableCell1890">
            <text:p text:style-name="P1891">843.290,84</text:p>
          </table:table-cell>
          <table:table-cell table:style-name="TableCell1892">
            <text:p text:style-name="P1893">4.893.687,39</text:p>
          </table:table-cell>
          <table:table-cell table:style-name="TableCell1894">
            <text:p text:style-name="P1895">0,00</text:p>
          </table:table-cell>
          <table:table-cell table:style-name="TableCell1896">
            <text:p text:style-name="P1897">1.470.830,76</text:p>
          </table:table-cell>
        </table:table-row>
        <table:table-row table:style-name="TableRow1898">
          <table:table-cell table:style-name="TableCell1899">
            <text:p text:style-name="P1900">TRANSFERÊNCIAS FINANCEIRAS CONCEDIDAS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1.966.475,35</text:p>
          </table:table-cell>
          <table:table-cell table:style-name="TableCell1911">
            <text:p text:style-name="P1912">0,00</text:p>
          </table:table-cell>
          <table:table-cell table:style-name="TableCell1913">
            <text:p text:style-name="P1914">-1.966.475,35</text:p>
          </table:table-cell>
        </table:table-row>
        <table:table-row table:style-name="TableRow1915">
          <table:table-cell table:style-name="TableCell1916">
            <text:p text:style-name="P1917">TRANSFERÊNCIAS FINANCEIRAS RECEBIDAS</text:p>
          </table:table-cell>
          <table:table-cell table:style-name="TableCell1918">
            <text:p text:style-name="P1919">0,00</text:p>
          </table:table-cell>
          <table:table-cell table:style-name="TableCell1920">
            <text:p text:style-name="P1921">6.382.750,00</text:p>
          </table:table-cell>
          <table:table-cell table:style-name="TableCell1922">
            <text:p text:style-name="P1923">44.679.250,00</text:p>
          </table:table-cell>
          <table:table-cell table:style-name="TableCell1924">
            <text:p text:style-name="P1925">0,00</text:p>
          </table:table-cell>
          <table:table-cell table:style-name="TableCell1926">
            <text:p text:style-name="P1927">0,00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44.679.250,00</text:p>
          </table:table-cell>
        </table:table-row>
        <table:table-row table:style-name="TableRow1932">
          <table:table-cell table:style-name="TableCell1933">
            <text:p text:style-name="P1934">RESTOS A PAGAR</text:p>
          </table:table-cell>
          <table:table-cell table:style-name="TableCell1935">
            <text:p text:style-name="P1936">3.697.875,77</text:p>
          </table:table-cell>
          <table:table-cell table:style-name="TableCell1937">
            <text:p text:style-name="P1938">0,00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>20.391,90</text:p>
          </table:table-cell>
          <table:table-cell table:style-name="TableCell1943">
            <text:p text:style-name="P1944">530.368,11</text:p>
          </table:table-cell>
          <table:table-cell table:style-name="TableCell1945">
            <text:p text:style-name="P1946">1.966.475,35</text:p>
          </table:table-cell>
          <table:table-cell table:style-name="TableCell1947">
            <text:p text:style-name="P1948">1.201.032,31</text:p>
          </table:table-cell>
        </table:table-row>
        <table:table-row table:style-name="TableRow1949">
          <table:table-cell table:style-name="TableCell1950">
            <text:p text:style-name="P1951"/>
            <text:p text:style-name="P1952">2021</text:p>
          </table:table-cell>
          <table:table-cell table:style-name="TableCell1953">
            <text:p text:style-name="P1954"/>
            <text:p text:style-name="P1955">3.697.875,77</text:p>
          </table:table-cell>
          <table:table-cell table:style-name="TableCell1956">
            <text:p text:style-name="P1957"/>
            <text:p text:style-name="P1958">0,00</text:p>
          </table:table-cell>
          <table:table-cell table:style-name="TableCell1959">
            <text:p text:style-name="P1960"/>
            <text:p text:style-name="P1961">0,00</text:p>
          </table:table-cell>
          <table:table-cell table:style-name="TableCell1962">
            <text:p text:style-name="P1963"/>
            <text:p text:style-name="P1964">20.391,90</text:p>
          </table:table-cell>
          <table:table-cell table:style-name="TableCell1965">
            <text:p text:style-name="P1966"/>
            <text:p text:style-name="P1967">530.368,11</text:p>
          </table:table-cell>
          <table:table-cell table:style-name="TableCell1968">
            <text:p text:style-name="P1969"/>
            <text:p text:style-name="P1970">1.966.475,35</text:p>
          </table:table-cell>
          <table:table-cell table:style-name="TableCell1971">
            <text:p text:style-name="P1972"/>
            <text:p text:style-name="P1973">1.201.032,31</text:p>
          </table:table-cell>
        </table:table-row>
        <table:table-row table:style-name="TableRow1974">
          <table:table-cell table:style-name="TableCell1975">
            <text:p text:style-name="P1976"/>
            <text:p text:style-name="P1977">TOTAL DA DESPESA:</text:p>
          </table:table-cell>
          <table:table-cell table:style-name="TableCell1978">
            <text:p text:style-name="P1979"/>
            <text:p text:style-name="P1980">5.092.685,79</text:p>
          </table:table-cell>
          <table:table-cell table:style-name="TableCell1981">
            <text:p text:style-name="P1982"/>
            <text:p text:style-name="P1983">7.302.126,08</text:p>
          </table:table-cell>
          <table:table-cell table:style-name="TableCell1984">
            <text:p text:style-name="P1985"/>
            <text:p text:style-name="P1986">45.598.626,08</text:p>
          </table:table-cell>
          <table:table-cell table:style-name="TableCell1987">
            <text:p text:style-name="P1988"/>
            <text:p text:style-name="P1989">863.682,74</text:p>
          </table:table-cell>
          <table:table-cell table:style-name="TableCell1990">
            <text:p text:style-name="P1991"/>
            <text:p text:style-name="P1992">7.390.530,85</text:p>
          </table:table-cell>
          <table:table-cell table:style-name="TableCell1993">
            <text:p text:style-name="P1994"/>
            <text:p text:style-name="P1995">1.966.475,35</text:p>
          </table:table-cell>
          <table:table-cell table:style-name="TableCell1996">
            <text:p text:style-name="P1997"/>
            <text:p text:style-name="P1998">46.150.080,76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SALDO</text:p>
          </table:table-cell>
        </table:table-row>
        <table:table-row table:style-name="TableRow2016">
          <table:table-cell table:style-name="TableCell2017" table:number-columns-spanned="6">
            <text:p text:style-name="P2018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2">
            <text:p text:style-name="P2020">15.068.069,53</text:p>
          </table:table-cell>
          <table:covered-table-cell/>
        </table:table-row>
        <table:table-row table:style-name="TableRow2021">
          <table:table-cell table:style-name="TableCell2022" table:number-columns-spanned="6">
            <text:p text:style-name="P2023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2">
            <text:p text:style-name="P2025">15.068.069,53</text:p>
          </table:table-cell>
          <table:covered-table-cell/>
        </table:table-row>
        <table:table-row table:style-name="TableRow2026">
          <table:table-cell table:style-name="TableCell2027" table:number-columns-spanned="6">
            <text:p text:style-name="P2028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4.987.224,26</text:p>
          </table:table-cell>
          <table:covered-table-cell/>
        </table:table-row>
        <table:table-row table:style-name="TableRow2031">
          <table:table-cell table:style-name="TableCell2032" table:number-columns-spanned="6">
            <text:p text:style-name="P2033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2">
            <text:p text:style-name="P2035">0,00</text:p>
          </table:table-cell>
          <table:covered-table-cell/>
        </table:table-row>
        <table:table-row table:style-name="TableRow2036">
          <table:table-cell table:style-name="TableCell2037" table:number-columns-spanned="6">
            <text:p text:style-name="P2038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2">
            <text:p text:style-name="P2040">20.391,90</text:p>
          </table:table-cell>
          <table:covered-table-cell/>
        </table:table-row>
        <table:table-row table:style-name="TableRow2041">
          <table:table-cell table:style-name="TableCell2042" table:number-columns-spanned="6">
            <text:p text:style-name="P2043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2">
            <text:p text:style-name="P2045">0,00</text:p>
          </table:table-cell>
          <table:covered-table-cell/>
        </table:table-row>
        <table:table-row table:style-name="TableRow2046">
          <table:table-cell table:style-name="TableCell2047" table:number-columns-spanned="6">
            <text:p text:style-name="P2048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2">
            <text:p text:style-name="P2050">843.290,84</text:p>
          </table:table-cell>
          <table:covered-table-cell/>
        </table:table-row>
        <table:table-row table:style-name="TableRow2051">
          <table:table-cell table:style-name="TableCell2052" table:number-columns-spanned="6">
            <text:p text:style-name="P2053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2">
            <text:p text:style-name="P2055">20.918.976,53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809" style:parent-style-name="Corpodetexto" style:family="paragraph">
      <style:paragraph-properties fo:line-height="5%"/>
    </style:style>
    <style:style style:name="T1810" style:parent-style-name="Fonteparág.padrão" style:family="text">
      <style:text-properties fo:language="pt" fo:country="BR" style:language-asian="pt" style:country-asian="BR"/>
    </style:style>
    <style:style style:name="P1811" style:parent-style-name="Normal" style:family="paragraph">
      <style:paragraph-properties fo:margin-top="0.009in" fo:margin-left="0.0138in">
        <style:tab-stops/>
      </style:paragraph-properties>
    </style:style>
    <style:style style:name="P1812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-0.0375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P1816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17" style:parent-style-name="Corpodetexto" style:family="paragraph">
      <style:paragraph-properties fo:line-height="5%"/>
    </style:style>
    <style:style style:name="P181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1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1" style:parent-style-name="Normal" style:family="paragraph">
      <style:paragraph-properties fo:margin-top="0.0104in" fo:margin-left="0.0416in">
        <style:tab-stops/>
      </style:paragraph-properties>
    </style:style>
    <style:style style:name="T1822" style:parent-style-name="Fonteparág.padrão" style:family="text">
      <style:text-properties fo:font-size="7pt" style:font-size-asian="7pt"/>
    </style:style>
    <style:style style:name="T1823" style:parent-style-name="Fonteparág.padrão" style:family="text">
      <style:text-properties fo:font-size="7pt" style:font-size-asian="7pt"/>
    </style:style>
    <style:style style:name="T1824" style:parent-style-name="Fonteparág.padrão" style:family="text">
      <style:text-properties fo:letter-spacing="-0.0138in" fo:font-size="7pt" style:font-size-asian="7pt"/>
    </style:style>
    <style:style style:name="T1825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72672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173696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07/2022 à 31/07/2022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174208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175232" draw:id="id4" draw:style-name="a5" draw:name="Text Box 10" text:anchor-type="paragraph" svg:x="2.09444in" svg:y="7.75208in" svg:width="0.92014in" svg:height="0.13681in" style:rel-width="scale" style:rel-height="scale"><draw:text-box><text:p text:style-name="P16">04/08/2022 14.06.44</text:p></draw:text-box><svg:title/><svg:desc/></draw:frame><draw:frame draw:z-index="486175744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176256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172672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173696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07/2022 à 31/07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174208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175232" draw:id="id26" draw:style-name="a28" draw:name="Text Box 10" text:anchor-type="paragraph" svg:x="2.09444in" svg:y="7.75208in" svg:width="0.92014in" svg:height="0.13681in" style:rel-width="scale" style:rel-height="scale"><draw:text-box><text:p text:style-name="P696">04/08/2022 14.06.44</text:p></draw:text-box><svg:title/><svg:desc/></draw:frame><draw:frame draw:z-index="486175744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176256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172672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29" draw:style-name="a32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173696" draw:id="id30" draw:style-name="a33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07/2022 à 31/07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174208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32" draw:style-name="a35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175232" draw:id="id33" draw:style-name="a36" draw:name="Text Box 10" text:anchor-type="paragraph" svg:x="2.09444in" svg:y="7.75208in" svg:width="0.92014in" svg:height="0.13681in" style:rel-width="scale" style:rel-height="scale"><draw:text-box><text:p text:style-name="P1127">04/08/2022 14.06.44</text:p></draw:text-box><svg:title/><svg:desc/></draw:frame><draw:frame draw:z-index="486175744" draw:id="id34" draw:style-name="a37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176256" draw:id="id35" draw:style-name="a38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1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809"><text:span text:style-name="T1810"><draw:frame draw:z-index="486176768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7280" draw:id="id39" draw:style-name="a43" draw:name="Text Box 7" text:anchor-type="paragraph" svg:x="4.36875in" svg:y="0.49097in" svg:width="2.95694in" svg:height="0.19861in" style:rel-width="scale" style:rel-height="scale"><draw:text-box><text:p text:style-name="P1811">CÂMARA MUNICIPAL DE SANTO ANDRÉ</text:p></draw:text-box><svg:title/><svg:desc/></draw:frame><draw:frame draw:z-index="486177792" draw:id="id40" draw:style-name="a44" draw:name="Text Box 6" text:anchor-type="paragraph" svg:x="4.01528in" svg:y="0.83819in" svg:width="3.66389in" svg:height="0.70625in" style:rel-width="scale" style:rel-height="scale"><draw:text-box><text:p text:style-name="P1812"><text:span text:style-name="T1813">Balancete da Despesa Orçamentaria e Extra Orçamentária</text:span><text:span text:style-name="T1814"><text:s/></text:span><text:span text:style-name="T1815">Exercício de 2022</text:span></text:p><text:p text:style-name="P1816">Período: 01/07/2022 à 31/07/2022</text:p></draw:text-box><svg:title/><svg:desc/></draw:frame></text:p>
      </style:header>
      <style:footer>
        <text:p text:style-name="P1817"><draw:custom-shape svg:x="0.41667in" svg:y="7.75694in" svg:width="10.93056in" svg:height="0in" draw:z-index="486178304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8816" draw:id="id42" draw:style-name="a46" draw:name="Text Box 4" text:anchor-type="paragraph" svg:x="0.40278in" svg:y="7.75208in" svg:width="0.50347in" svg:height="0.13681in" style:rel-width="scale" style:rel-height="scale"><draw:text-box><text:p text:style-name="P1818">OFR00539</text:p></draw:text-box><svg:title/><svg:desc/></draw:frame><draw:frame draw:z-index="486179328" draw:id="id43" draw:style-name="a47" draw:name="Text Box 3" text:anchor-type="paragraph" svg:x="2.09444in" svg:y="7.75208in" svg:width="0.92014in" svg:height="0.13681in" style:rel-width="scale" style:rel-height="scale"><draw:text-box><text:p text:style-name="P1819">04/08/2022 14.06.44</text:p></draw:text-box><svg:title/><svg:desc/></draw:frame><draw:frame draw:z-index="486179840" draw:id="id44" draw:style-name="a48" draw:name="Text Box 2" text:anchor-type="paragraph" svg:x="8.20833in" svg:y="7.75208in" svg:width="1.17917in" svg:height="0.13681in" style:rel-width="scale" style:rel-height="scale"><draw:text-box><text:p text:style-name="P1820">Versão 04/10/2019 - 10:13</text:p></draw:text-box><svg:title/><svg:desc/></draw:frame><draw:frame draw:z-index="486180352" draw:id="id45" draw:style-name="a49" draw:name="Text Box 1" text:anchor-type="paragraph" svg:x="10.73819in" svg:y="7.75208in" svg:width="0.24583in" svg:height="0.13681in" style:rel-width="scale" style:rel-height="scale"><draw:text-box><text:p text:style-name="P1821"><text:span text:style-name="T1822"><text:page-number text:fixed="false">4</text:page-number></text:span><text:span text:style-name="T1823">/</text:span><text:span text:style-name="T1824"><text:s/></text:span><text:span text:style-name="T1825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2-08-04T17:37:00Z</meta:creation-date>
    <dc:date>2022-08-04T17:38:00Z</dc:date>
    <meta:template xlink:href="Normal" xlink:type="simple"/>
    <meta:editing-cycles>2</meta:editing-cycles>
    <meta:editing-duration>PT60S</meta:editing-duration>
    <meta:user-defined meta:name="Created" meta:value-type="date">2022-08-04T00:00:00Z</meta:user-defined>
    <meta:user-defined meta:name="Creator">JasperReports Library version 6.4.1</meta:user-defined>
    <meta:user-defined meta:name="LastSaved" meta:value-type="date">2022-08-04T00:00:00Z</meta:user-defined>
    <meta:document-statistic meta:page-count="4" meta:paragraph-count="12" meta:word-count="960" meta:character-count="6136" meta:row-count="43" meta:non-whitespace-character-count="5188"/>
  </office:meta>
</office:document-meta>
</file>