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715in" style:use-optimal-column-width="false"/>
    </style:style>
    <style:style style:name="TableColumn154" style:family="table-column">
      <style:table-column-properties style:column-width="0.9715in" style:use-optimal-column-width="false"/>
    </style:style>
    <style:style style:name="TableColumn155" style:family="table-column">
      <style:table-column-properties style:column-width="0.9715in" style:use-optimal-column-width="false"/>
    </style:style>
    <style:style style:name="TableColumn156" style:family="table-column">
      <style:table-column-properties style:column-width="0.9715in" style:use-optimal-column-width="false"/>
    </style:style>
    <style:style style:name="TableColumn157" style:family="table-column">
      <style:table-column-properties style:column-width="0.9715in" style:use-optimal-column-width="false"/>
    </style:style>
    <style:style style:name="TableColumn158" style:family="table-column">
      <style:table-column-properties style:column-width="0.8812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63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51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38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51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38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388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1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375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68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361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38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388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1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375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68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361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51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38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388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1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375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68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361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38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388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1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375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68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361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51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38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51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38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68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51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38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159in" style:use-optimal-column-width="false"/>
    </style:style>
    <style:style style:name="TableColumn414" style:family="table-column">
      <style:table-column-properties style:column-width="0.9368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715in" style:use-optimal-column-width="false"/>
    </style:style>
    <style:style style:name="TableColumn417" style:family="table-column">
      <style:table-column-properties style:column-width="0.9715in" style:use-optimal-column-width="false"/>
    </style:style>
    <style:style style:name="TableColumn418" style:family="table-column">
      <style:table-column-properties style:column-width="0.9715in" style:use-optimal-column-width="false"/>
    </style:style>
    <style:style style:name="TableColumn419" style:family="table-column">
      <style:table-column-properties style:column-width="0.8694in" style:use-optimal-column-width="false"/>
    </style:style>
    <style:style style:name="TableColumn420" style:family="table-column">
      <style:table-column-properties style:column-width="0.5673in" style:use-optimal-column-width="false"/>
    </style:style>
    <style:style style:name="Table407" style:family="table">
      <style:table-properties style:width="11.175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715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701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715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736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715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701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673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25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715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715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701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12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73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9715in" style:use-optimal-column-width="false"/>
    </style:style>
    <style:style style:name="TableColumn894" style:family="table-column">
      <style:table-column-properties style:column-width="0.971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8465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84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in" fo:line-height="0.093in" fo:margin-left="0.3888in" fo:margin-right="0.3861in">
        <style:tab-stops/>
      </style:paragraph-properties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in" fo:line-height="0.093in" fo:margin-left="0.3902in" fo:margin-right="0.3861in">
        <style:tab-stops/>
      </style:paragraph-properties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in" fo:line-height="0.093in" fo:margin-left="0.3916in" fo:margin-right="0.3861in">
        <style:tab-stops/>
      </style:paragraph-properties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in" fo:line-height="0.093in" fo:margin-left="0.3916in" fo:margin-right="0.3847in">
        <style:tab-stops/>
      </style:paragraph-properties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in" fo:line-height="0.093in" fo:margin-left="0.3916in" fo:margin-right="0.3833in">
        <style:tab-stops/>
      </style:paragraph-properties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text-align="center" fo:line-height="0.0819in" fo:margin-left="0.3888in" fo:margin-right="0.3861in">
        <style:tab-stops/>
      </style:paragraph-properties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0819in" fo:margin-left="0.3902in" fo:margin-right="0.3861in">
        <style:tab-stops/>
      </style:paragraph-properties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0819in" fo:margin-left="0.3916in" fo:margin-right="0.3861in">
        <style:tab-stops/>
      </style:paragraph-properties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0819in" fo:margin-left="0.3916in" fo:margin-right="0.3847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0819in" fo:margin-left="0.3916in" fo:margin-right="0.3833in">
        <style:tab-stops/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3465in"/>
          <style:tab-stop style:type="left" style:position="3.0638in"/>
          <style:tab-stop style:type="left" style:position="4.2909in"/>
          <style:tab-stop style:type="left" style:position="5.0083in"/>
          <style:tab-stop style:type="left" style:position="6.2354in"/>
          <style:tab-stop style:type="left" style:position="6.9527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2in" style:use-optimal-column-width="false"/>
    </style:style>
    <style:style style:name="TableColumn972" style:family="table-column">
      <style:table-column-properties style:column-width="1.1833in" style:use-optimal-column-width="false"/>
    </style:style>
    <style:style style:name="TableColumn973" style:family="table-column">
      <style:table-column-properties style:column-width="0.5479in" style:use-optimal-column-width="false"/>
    </style:style>
    <style:style style:name="TableColumn974" style:family="table-column">
      <style:table-column-properties style:column-width="1.0215in" style:use-optimal-column-width="false"/>
    </style:style>
    <style:style style:name="TableColumn975" style:family="table-column">
      <style:table-column-properties style:column-width="0.9444in" style:use-optimal-column-width="false"/>
    </style:style>
    <style:style style:name="TableColumn976" style:family="table-column">
      <style:table-column-properties style:column-width="0.9986in" style:use-optimal-column-width="false"/>
    </style:style>
    <style:style style:name="TableColumn977" style:family="table-column">
      <style:table-column-properties style:column-width="0.9715in" style:use-optimal-column-width="false"/>
    </style:style>
    <style:style style:name="TableColumn978" style:family="table-column">
      <style:table-column-properties style:column-width="0.9715in" style:use-optimal-column-width="false"/>
    </style:style>
    <style:style style:name="TableColumn979" style:family="table-column">
      <style:table-column-properties style:column-width="0.9715in" style:use-optimal-column-width="false"/>
    </style:style>
    <style:style style:name="TableColumn980" style:family="table-column">
      <style:table-column-properties style:column-width="0.8798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77in" fo:margin-left="0.0784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26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409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916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33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097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209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083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2076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15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13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68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47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33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097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209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083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2076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15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13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47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33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097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209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083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2076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15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13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55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6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55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55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1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812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05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798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875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27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69in" style:use-optimal-column-width="false"/>
    </style:style>
    <style:style style:name="TableColumn1196" style:family="table-column">
      <style:table-column-properties style:column-width="0.7798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01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2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2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2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2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2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451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243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7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0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273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451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243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9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2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 fo:line-height="101%" fo:margin-left="0.1319in" fo:margin-right="1.9076in">
        <style:tab-stops/>
      </style:paragraph-properties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0.0006in" fo:font-size="6pt" style:font-size-asian="6pt"/>
    </style:style>
    <style:style style:name="T1297" style:parent-style-name="Fonteparág.padrão" style:family="text">
      <style:text-properties fo:font-size="6pt" style:font-size-asian="6pt"/>
    </style:style>
    <style:style style:name="TableRow1298" style:family="table-row">
      <style:table-row-properties style:min-row-height="0.1944in" style:use-optimal-row-height="false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margin-right="0.0902in"/>
      <style:text-properties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7" style:family="table-row">
      <style:table-row-properties style:min-row-height="0.1451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243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2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5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28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329" style:family="table-row">
      <style:table-row-properties style:min-row-height="0.1944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margin-right="0.0902in"/>
      <style:text-properties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2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451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944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6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9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2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95" style:parent-style-name="TableParagraph" style:family="paragraph">
      <style:paragraph-properties fo:text-align="start" fo:margin-top="0.0013in" fo:line-height="0.084in" fo:margin-left="0.1319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243in" style:use-optimal-row-height="false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2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5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08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2402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2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326in" style:line-height-at-least="0.0972in" fo:margin-left="0.1319in" fo:margin-right="0.5465in">
        <style:tab-stops/>
      </style:paragraph-properties>
    </style:style>
    <style:style style:name="T1418" style:parent-style-name="Fonteparág.padrão" style:family="text">
      <style:text-properties fo:font-size="6pt" style:font-size-asian="6pt"/>
    </style:style>
    <style:style style:name="T1419" style:parent-style-name="Fonteparág.padrão" style:family="text">
      <style:text-properties fo:letter-spacing="-0.0222in" fo:font-size="6pt" style:font-size-asian="6pt"/>
    </style:style>
    <style:style style:name="T1420" style:parent-style-name="Fonteparág.padrão" style:family="text">
      <style:text-properties fo:font-size="6pt" style:font-size-asian="6pt"/>
    </style:style>
    <style:style style:name="TableColumn1422" style:family="table-column">
      <style:table-column-properties style:column-width="0.7506in" style:use-optimal-column-width="false"/>
    </style:style>
    <style:style style:name="TableColumn1423" style:family="table-column">
      <style:table-column-properties style:column-width="1.0347in" style:use-optimal-column-width="false"/>
    </style:style>
    <style:style style:name="TableColumn1424" style:family="table-column">
      <style:table-column-properties style:column-width="1.0208in" style:use-optimal-column-width="false"/>
    </style:style>
    <style:style style:name="TableColumn1425" style:family="table-column">
      <style:table-column-properties style:column-width="0.993in" style:use-optimal-column-width="false"/>
    </style:style>
    <style:style style:name="TableColumn1426" style:family="table-column">
      <style:table-column-properties style:column-width="1.2527in" style:use-optimal-column-width="false"/>
    </style:style>
    <style:style style:name="TableColumn1427" style:family="table-column">
      <style:table-column-properties style:column-width="0.9145in" style:use-optimal-column-width="false"/>
    </style:style>
    <style:style style:name="TableColumn1428" style:family="table-column">
      <style:table-column-properties style:column-width="0.7027in" style:use-optimal-column-width="false"/>
    </style:style>
    <style:style style:name="Table1421" style:family="table">
      <style:table-properties style:width="6.6694in" fo:margin-left="0.0048in" table:align="left"/>
    </style:style>
    <style:style style:name="TableRow1429" style:family="table-row">
      <style:table-row-properties style:min-row-height="0.1437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3in" fo:margin-right="0.3034in"/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44" style:family="table-row">
      <style:table-row-properties style:min-row-height="0.1944in" style:use-optimal-row-height="false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right="0.3104in"/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right="0.3034in"/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right="0.2965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right="0.2756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right="0.4868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right="0.2625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right="0.0208in"/>
      <style:text-properties fo:font-size="6pt" style:font-size-asian="6pt"/>
    </style:style>
    <style:style style:name="TableRow1459" style:family="table-row">
      <style:table-row-properties style:min-row-height="0.1944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right="0.3104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right="0.3034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2965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2756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4868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625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0208in"/>
      <style:text-properties fo:font-size="6pt" style:font-size-asian="6pt"/>
    </style:style>
    <style:style style:name="TableRow1474" style:family="table-row">
      <style:table-row-properties style:min-row-height="0.1944in" style:use-optimal-row-height="false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3104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3034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2965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2756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4868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625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0208in"/>
      <style:text-properties fo:font-size="6pt" style:font-size-asian="6pt"/>
    </style:style>
    <style:style style:name="TableRow1489" style:family="table-row">
      <style:table-row-properties style:min-row-height="0.1944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3104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3034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2965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2756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4868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625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0208in"/>
      <style:text-properties fo:font-size="6pt" style:font-size-asian="6pt"/>
    </style:style>
    <style:style style:name="TableRow1504" style:family="table-row">
      <style:table-row-properties style:min-row-height="0.1944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3104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3034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2965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2756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4868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625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0208in"/>
      <style:text-properties fo:font-size="6pt" style:font-size-asian="6pt"/>
    </style:style>
    <style:style style:name="TableRow1519" style:family="table-row">
      <style:table-row-properties style:min-row-height="0.1944in" style:use-optimal-row-height="false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3104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3034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2965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2756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4868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625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0208in"/>
      <style:text-properties fo:font-size="6pt" style:font-size-asian="6pt"/>
    </style:style>
    <style:style style:name="TableRow1534" style:family="table-row">
      <style:table-row-properties style:min-row-height="0.1944in" style:use-optimal-row-height="false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3104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3034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2965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2756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4868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625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0208in"/>
      <style:text-properties fo:font-size="6pt" style:font-size-asian="6pt"/>
    </style:style>
    <style:style style:name="TableRow1549" style:family="table-row">
      <style:table-row-properties style:min-row-height="0.1944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3104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3034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2965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756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4868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625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0208in"/>
      <style:text-properties fo:font-size="6pt" style:font-size-asian="6pt"/>
    </style:style>
    <style:style style:name="TableRow1564" style:family="table-row">
      <style:table-row-properties style:min-row-height="0.1944in" style:use-optimal-row-height="false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3104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3034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2965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756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4868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625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0208in"/>
      <style:text-properties fo:font-size="6pt" style:font-size-asian="6pt"/>
    </style:style>
    <style:style style:name="TableRow1579" style:family="table-row">
      <style:table-row-properties style:min-row-height="0.1944in"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3104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3034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2965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756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4868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625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0208in"/>
      <style:text-properties fo:font-size="6pt" style:font-size-asian="6pt"/>
    </style:style>
    <style:style style:name="TableRow1594" style:family="table-row">
      <style:table-row-properties style:min-row-height="0.1944in" style:use-optimal-row-height="false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3104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3034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2965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756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4868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625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0208in"/>
      <style:text-properties fo:font-size="6pt" style:font-size-asian="6pt"/>
    </style:style>
    <style:style style:name="TableRow1609" style:family="table-row">
      <style:table-row-properties style:min-row-height="0.1944in" style:use-optimal-row-height="false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3104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3034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2965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756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4868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625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0208in"/>
      <style:text-properties fo:font-size="6pt" style:font-size-asian="6pt"/>
    </style:style>
    <style:style style:name="TableRow1624" style:family="table-row">
      <style:table-row-properties style:min-row-height="0.1944in" style:use-optimal-row-height="false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3104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3034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2965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756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4868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625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0208in"/>
      <style:text-properties fo:font-size="6pt" style:font-size-asian="6pt"/>
    </style:style>
    <style:style style:name="TableRow1639" style:family="table-row">
      <style:table-row-properties style:min-row-height="0.1944in" style:use-optimal-row-height="false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3104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3034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2965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756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4868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625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0208in"/>
      <style:text-properties fo:font-size="6pt" style:font-size-asian="6pt"/>
    </style:style>
    <style:style style:name="TableRow1654" style:family="table-row">
      <style:table-row-properties style:min-row-height="0.1944in" style:use-optimal-row-height="false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3104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3034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2965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756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4868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625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0208in"/>
      <style:text-properties fo:font-size="6pt" style:font-size-asian="6pt"/>
    </style:style>
    <style:style style:name="TableRow1669" style:family="table-row">
      <style:table-row-properties style:min-row-height="0.1944in" style:use-optimal-row-height="false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3104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3034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2965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756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4868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625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0208in"/>
      <style:text-properties fo:font-size="6pt" style:font-size-asian="6pt"/>
    </style:style>
    <style:style style:name="TableRow1684" style:family="table-row">
      <style:table-row-properties style:min-row-height="0.1944in" style:use-optimal-row-height="false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3104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3034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2965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756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4868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625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0208in"/>
      <style:text-properties fo:font-size="6pt" style:font-size-asian="6pt"/>
    </style:style>
    <style:style style:name="TableRow1699" style:family="table-row">
      <style:table-row-properties style:min-row-height="0.1944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3104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3034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2965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756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4868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625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0208in"/>
      <style:text-properties fo:font-size="6pt" style:font-size-asian="6pt"/>
    </style:style>
    <style:style style:name="TableRow1714" style:family="table-row">
      <style:table-row-properties style:min-row-height="0.1944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3104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3034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2965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756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4868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625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0208in"/>
      <style:text-properties fo:font-size="6pt" style:font-size-asian="6pt"/>
    </style:style>
    <style:style style:name="TableRow1729" style:family="table-row">
      <style:table-row-properties style:min-row-height="0.1944in" style:use-optimal-row-height="false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3104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3034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2965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756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4868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625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0208in"/>
      <style:text-properties fo:font-size="6pt" style:font-size-asian="6pt"/>
    </style:style>
    <style:style style:name="TableRow1744" style:family="table-row">
      <style:table-row-properties style:min-row-height="0.1437in" style:use-optimal-row-height="false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line-height="0.0819in" fo:margin-right="0.3034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759" style:parent-style-name="Normal" style:master-page-name="MP5" style:family="paragraph">
      <style:paragraph-properties fo:break-before="page"/>
    </style:style>
    <style:style style:name="P1777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779" style:family="table-column">
      <style:table-column-properties style:column-width="3.3618in" style:use-optimal-column-width="false"/>
    </style:style>
    <style:style style:name="TableColumn1780" style:family="table-column">
      <style:table-column-properties style:column-width="1.7666in" style:use-optimal-column-width="false"/>
    </style:style>
    <style:style style:name="TableColumn1781" style:family="table-column">
      <style:table-column-properties style:column-width="1.043in" style:use-optimal-column-width="false"/>
    </style:style>
    <style:style style:name="TableColumn1782" style:family="table-column">
      <style:table-column-properties style:column-width="1.0402in" style:use-optimal-column-width="false"/>
    </style:style>
    <style:style style:name="TableColumn1783" style:family="table-column">
      <style:table-column-properties style:column-width="1.0638in" style:use-optimal-column-width="false"/>
    </style:style>
    <style:style style:name="TableColumn1784" style:family="table-column">
      <style:table-column-properties style:column-width="1.0527in" style:use-optimal-column-width="false"/>
    </style:style>
    <style:style style:name="TableColumn1785" style:family="table-column">
      <style:table-column-properties style:column-width="0.9972in" style:use-optimal-column-width="false"/>
    </style:style>
    <style:style style:name="TableColumn1786" style:family="table-column">
      <style:table-column-properties style:column-width="0.8458in" style:use-optimal-column-width="false"/>
    </style:style>
    <style:style style:name="Table1778" style:family="table">
      <style:table-properties style:width="11.1715in" fo:margin-left="0.0937in" table:align="left"/>
    </style:style>
    <style:style style:name="TableRow1787" style:family="table-row">
      <style:table-row-properties style:min-row-height="0.1694in" style:use-optimal-row-height="false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92" style:family="table-row">
      <style:table-row-properties style:min-row-height="0.1034in" style:use-optimal-row-height="false"/>
    </style:style>
    <style:style style:name="TableCell1793" style:family="table-cell">
      <style:table-cell-properties fo:border="none" fo:background-color="#CCCCCC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795" style:parent-style-name="Fonteparág.padrão" style:family="text">
      <style:text-properties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letter-spacing="0.0041in" fo:font-size="6pt" style:font-size-asian="6pt"/>
    </style:style>
    <style:style style:name="T1798" style:parent-style-name="Fonteparág.padrão" style:family="text">
      <style:text-properties fo:font-size="6pt" style:font-size-asian="6pt"/>
    </style:style>
    <style:style style:name="T1799" style:parent-style-name="Fonteparág.padrão" style:family="text">
      <style:text-properties fo:letter-spacing="0.0416in" fo:font-size="6pt" style:font-size-asian="6pt"/>
    </style:style>
    <style:style style:name="T1800" style:parent-style-name="Fonteparág.padrão" style:family="text">
      <style:text-properties fo:font-size="6pt" style:font-size-asian="6pt"/>
    </style:style>
    <style:style style:name="TableCell1801" style:family="table-cell">
      <style:table-cell-properties fo:border="none" fo:background-color="#CCCCCC" fo:padding-top="0in" fo:padding-left="0in" fo:padding-bottom="0in" fo:padding-right="0in"/>
    </style:style>
    <style:style style:name="P1802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03" style:family="table-cell">
      <style:table-cell-properties fo:border="none" fo:background-color="#CCCCCC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05" style:family="table-cell">
      <style:table-cell-properties fo:border="none" fo:background-color="#CCCCCC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07" style:family="table-cell">
      <style:table-cell-properties fo:border="none" fo:background-color="#CCCCCC" fo:padding-top="0in" fo:padding-left="0in" fo:padding-bottom="0in" fo:padding-right="0in"/>
    </style:style>
    <style:style style:name="P1808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09" style:family="table-cell">
      <style:table-cell-properties fo:border="none" fo:background-color="#CCCCCC" fo:padding-top="0in" fo:padding-left="0in" fo:padding-bottom="0in" fo:padding-right="0in"/>
    </style:style>
    <style:style style:name="P1810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11" style:family="table-cell">
      <style:table-cell-properties fo:border="none" fo:background-color="#CCCCCC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13" style:family="table-cell">
      <style:table-cell-properties fo:border="none" fo:background-color="#CCCCCC" fo:padding-top="0in" fo:padding-left="0in" fo:padding-bottom="0in" fo:padding-right="0in"/>
    </style:style>
    <style:style style:name="P1814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15" style:family="table-row">
      <style:table-row-properties style:min-row-height="0.0993in" style:use-optimal-row-height="false"/>
    </style:style>
    <style:style style:name="TableCell1816" style:family="table-cell">
      <style:table-cell-properties fo:border="none" fo:background-color="#CCCCCC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8" style:family="table-cell">
      <style:table-cell-properties fo:border="none" fo:background-color="#CCCCCC" fo:padding-top="0in" fo:padding-left="0in" fo:padding-bottom="0in" fo:padding-right="0in"/>
    </style:style>
    <style:style style:name="P1819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20" style:family="table-cell">
      <style:table-cell-properties fo:border="none" fo:background-color="#CCCCCC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22" style:family="table-cell">
      <style:table-cell-properties fo:border="none" fo:background-color="#CCCCCC" fo:padding-top="0in" fo:padding-left="0in" fo:padding-bottom="0in" fo:padding-right="0in"/>
    </style:style>
    <style:style style:name="P1823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24" style:family="table-cell">
      <style:table-cell-properties fo:border="none" fo:background-color="#CCCCCC" fo:padding-top="0in" fo:padding-left="0in" fo:padding-bottom="0in" fo:padding-right="0in"/>
    </style:style>
    <style:style style:name="P1825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26" style:family="table-cell">
      <style:table-cell-properties fo:border="none" fo:background-color="#CCCCCC" fo:padding-top="0in" fo:padding-left="0in" fo:padding-bottom="0in" fo:padding-right="0in"/>
    </style:style>
    <style:style style:name="P1827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28" style:family="table-cell">
      <style:table-cell-properties fo:border="none" fo:background-color="#CCCCCC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30" style:family="table-cell">
      <style:table-cell-properties fo:border="none" fo:background-color="#CCCCCC" fo:padding-top="0in" fo:padding-left="0in" fo:padding-bottom="0in" fo:padding-right="0in"/>
    </style:style>
    <style:style style:name="P1831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32" style:family="table-row">
      <style:table-row-properties style:min-row-height="0.1652in" style:use-optimal-row-height="false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849" style:family="table-row">
      <style:table-row-properties style:min-row-height="0.2222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866" style:family="table-row">
      <style:table-row-properties style:min-row-height="0.2222in" style:use-optimal-row-height="false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883" style:family="table-row">
      <style:table-row-properties style:min-row-height="0.2909in" style:use-optimal-row-height="false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00" style:family="table-row">
      <style:table-row-properties style:min-row-height="0.3951in" style:use-optimal-row-height="false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03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06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09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12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15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18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21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24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25" style:family="table-row">
      <style:table-row-properties style:min-row-height="0.3263in" style:use-optimal-row-height="false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28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1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4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37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0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3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6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49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1950" style:family="table-row">
      <style:table-row-properties style:min-row-height="0.1652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1967" style:family="table-row">
      <style:table-row-properties style:min-row-height="0.2229in" style:use-optimal-row-height="false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687in" fo:margin-left="1.2236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72" style:family="table-row">
      <style:table-row-properties style:min-row-height="0.1875in" style:use-optimal-row-height="false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1977" style:family="table-row">
      <style:table-row-properties style:min-row-height="0.1875in" style:use-optimal-row-height="false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1982" style:family="table-row">
      <style:table-row-properties style:min-row-height="0.1875in" style:use-optimal-row-height="false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1987" style:family="table-row">
      <style:table-row-properties style:min-row-height="0.1875in" style:use-optimal-row-height="false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1992" style:family="table-row">
      <style:table-row-properties style:min-row-height="0.2013in" style:use-optimal-row-height="false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02" style:family="table-row">
      <style:table-row-properties style:min-row-height="0.1583in" style:use-optimal-row-height="false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27361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17708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0,00<text:tab/>13.3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0,00<text:tab/>68.9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00.000,00</text:p>
          </table:table-cell>
          <table:table-cell table:style-name="TableCell176">
            <text:p text:style-name="P177">2.620.766,86</text:p>
          </table:table-cell>
          <table:table-cell table:style-name="TableCell178">
            <text:p text:style-name="P179">5.329.376,06</text:p>
          </table:table-cell>
          <table:table-cell table:style-name="TableCell180">
            <text:p text:style-name="P181">2.620.766,86</text:p>
          </table:table-cell>
          <table:table-cell table:style-name="TableCell182">
            <text:p text:style-name="P183">5.329.376,06</text:p>
          </table:table-cell>
          <table:table-cell table:style-name="TableCell184">
            <text:p text:style-name="P185">2.620.766,86</text:p>
          </table:table-cell>
          <table:table-cell table:style-name="TableCell186">
            <text:p text:style-name="P187">5.329.376,06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390.228,24</text:p>
          </table:table-cell>
          <table:table-cell table:style-name="TableCell212">
            <text:p text:style-name="P213"/>
            <text:p text:style-name="P214">810.399,60</text:p>
          </table:table-cell>
          <table:table-cell table:style-name="TableCell215">
            <text:p text:style-name="P216"/>
            <text:p text:style-name="P217">390.228,24</text:p>
          </table:table-cell>
          <table:table-cell table:style-name="TableCell218">
            <text:p text:style-name="P219"/>
            <text:p text:style-name="P220">810.399,60</text:p>
          </table:table-cell>
          <table:table-cell table:style-name="TableCell221">
            <text:p text:style-name="P222"/>
            <text:p text:style-name="P223">420.171,36</text:p>
          </table:table-cell>
          <table:table-cell table:style-name="TableCell224">
            <text:p text:style-name="P225"/>
            <text:p text:style-name="P226">420.171,36</text:p>
          </table:table-cell>
          <table:table-cell table:style-name="TableCell227">
            <text:p text:style-name="P228"/>
            <text:p text:style-name="P229">390.228,24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38.718,20</text:p>
          </table:table-cell>
          <table:table-cell table:style-name="TableCell245">
            <text:p text:style-name="P246">105.761,89</text:p>
          </table:table-cell>
          <table:table-cell table:style-name="TableCell247">
            <text:p text:style-name="P248">38.718,20</text:p>
          </table:table-cell>
          <table:table-cell table:style-name="TableCell249">
            <text:p text:style-name="P250">105.761,89</text:p>
          </table:table-cell>
          <table:table-cell table:style-name="TableCell251">
            <text:p text:style-name="P252">38.718,20</text:p>
          </table:table-cell>
          <table:table-cell table:style-name="TableCell253">
            <text:p text:style-name="P254">105.761,89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39.287,44</text:p>
          </table:table-cell>
          <table:table-cell table:style-name="TableCell299">
            <text:p text:style-name="P300">40.930,99</text:p>
          </table:table-cell>
          <table:table-cell table:style-name="TableCell301">
            <text:p text:style-name="P302">39.287,44</text:p>
          </table:table-cell>
          <table:table-cell table:style-name="TableCell303">
            <text:p text:style-name="P304">40.930,99</text:p>
          </table:table-cell>
          <table:table-cell table:style-name="TableCell305">
            <text:p text:style-name="P306">39.287,44</text:p>
          </table:table-cell>
          <table:table-cell table:style-name="TableCell307">
            <text:p text:style-name="P308">40.930,99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147.538,23</text:p>
          </table:table-cell>
          <table:table-cell table:style-name="TableCell326">
            <text:p text:style-name="P327">291.297,71</text:p>
          </table:table-cell>
          <table:table-cell table:style-name="TableCell328">
            <text:p text:style-name="P329">147.538,23</text:p>
          </table:table-cell>
          <table:table-cell table:style-name="TableCell330">
            <text:p text:style-name="P331">291.297,71</text:p>
          </table:table-cell>
          <table:table-cell table:style-name="TableCell332">
            <text:p text:style-name="P333">143.759,48</text:p>
          </table:table-cell>
          <table:table-cell table:style-name="TableCell334">
            <text:p text:style-name="P335">143.759,48</text:p>
          </table:table-cell>
          <table:table-cell table:style-name="TableCell336">
            <text:p text:style-name="P337">147.538,23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0.837,93</text:p>
          </table:table-cell>
          <table:table-cell table:style-name="TableCell353">
            <text:p text:style-name="P354">118.446,66</text:p>
          </table:table-cell>
          <table:table-cell table:style-name="TableCell355">
            <text:p text:style-name="P356">60.837,93</text:p>
          </table:table-cell>
          <table:table-cell table:style-name="TableCell357">
            <text:p text:style-name="P358">118.446,66</text:p>
          </table:table-cell>
          <table:table-cell table:style-name="TableCell359">
            <text:p text:style-name="P360">60.837,93</text:p>
          </table:table-cell>
          <table:table-cell table:style-name="TableCell361">
            <text:p text:style-name="P362">118.446,66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7.159,55</text:p>
          </table:table-cell>
          <table:table-cell table:style-name="TableCell387">
            <text:p text:style-name="P388"/>
            <text:p text:style-name="P389">95.992,07</text:p>
          </table:table-cell>
          <table:table-cell table:style-name="TableCell390">
            <text:p text:style-name="P391"/>
            <text:p text:style-name="P392">47.159,55</text:p>
          </table:table-cell>
          <table:table-cell table:style-name="TableCell393">
            <text:p text:style-name="P394"/>
            <text:p text:style-name="P395">95.992,07</text:p>
          </table:table-cell>
          <table:table-cell table:style-name="TableCell396">
            <text:p text:style-name="P397"/>
            <text:p text:style-name="P398">47.159,55</text:p>
          </table:table-cell>
          <table:table-cell table:style-name="TableCell399">
            <text:p text:style-name="P400"/>
            <text:p text:style-name="P401">95.992,07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15.556,32</text:p>
          </table:table-cell>
          <table:table-cell table:style-name="TableCell436">
            <text:p text:style-name="P437">31.181,72</text:p>
          </table:table-cell>
          <table:table-cell table:style-name="TableCell438">
            <text:p text:style-name="P439">15.556,32</text:p>
          </table:table-cell>
          <table:table-cell table:style-name="TableCell440">
            <text:p text:style-name="P441">31.181,72</text:p>
          </table:table-cell>
          <table:table-cell table:style-name="TableCell442">
            <text:p text:style-name="P443">15.556,32</text:p>
          </table:table-cell>
          <table:table-cell table:style-name="TableCell444">
            <text:p text:style-name="P445">31.181,72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600.000,00</text:p>
          </table:table-cell>
          <table:table-cell table:style-name="TableCell467">
            <text:p text:style-name="P468"/>
            <text:p text:style-name="P469">101.391,67</text:p>
          </table:table-cell>
          <table:table-cell table:style-name="TableCell470">
            <text:p text:style-name="P471"/>
            <text:p text:style-name="P472">451.747,46</text:p>
          </table:table-cell>
          <table:table-cell table:style-name="TableCell473">
            <text:p text:style-name="P474"/>
            <text:p text:style-name="P475">31.422,58</text:p>
          </table:table-cell>
          <table:table-cell table:style-name="TableCell476">
            <text:p text:style-name="P477"/>
            <text:p text:style-name="P478">37.981,98</text:p>
          </table:table-cell>
          <table:table-cell table:style-name="TableCell479">
            <text:p text:style-name="P480"/>
            <text:p text:style-name="P481">36.481,98</text:p>
          </table:table-cell>
          <table:table-cell table:style-name="TableCell482">
            <text:p text:style-name="P483"/>
            <text:p text:style-name="P484">36.481,98</text:p>
          </table:table-cell>
          <table:table-cell table:style-name="TableCell485">
            <text:p text:style-name="P486"/>
            <text:p text:style-name="P487">1.5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240.000,00</text:p>
          </table:table-cell>
          <table:table-cell table:style-name="TableCell600">
            <text:p text:style-name="P601">108.080,55</text:p>
          </table:table-cell>
          <table:table-cell table:style-name="TableCell602">
            <text:p text:style-name="P603">3.041.445,57</text:p>
          </table:table-cell>
          <table:table-cell table:style-name="TableCell604">
            <text:p text:style-name="P605">504.341,26</text:p>
          </table:table-cell>
          <table:table-cell table:style-name="TableCell606">
            <text:p text:style-name="P607">750.555,47</text:p>
          </table:table-cell>
          <table:table-cell table:style-name="TableCell608">
            <text:p text:style-name="P609">514.178,46</text:p>
          </table:table-cell>
          <table:table-cell table:style-name="TableCell610">
            <text:p text:style-name="P611">723.136,37</text:p>
          </table:table-cell>
          <table:table-cell table:style-name="TableCell612">
            <text:p text:style-name="P613">27.419,10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4.642,10</text:p>
          </table:table-cell>
          <table:table-cell table:style-name="TableCell669">
            <text:p text:style-name="P670">7.710,30</text:p>
          </table:table-cell>
          <table:table-cell table:style-name="TableCell671">
            <text:p text:style-name="P672">4.642,10</text:p>
          </table:table-cell>
          <table:table-cell table:style-name="TableCell673">
            <text:p text:style-name="P674">7.710,30</text:p>
          </table:table-cell>
          <table:table-cell table:style-name="TableCell675">
            <text:p text:style-name="P676">4.642,10</text:p>
          </table:table-cell>
          <table:table-cell table:style-name="TableCell677">
            <text:p text:style-name="P678">7.710,30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77.420,87</text:p>
          </table:table-cell>
          <table:table-cell table:style-name="TableCell824">
            <text:p text:style-name="P825">231.889,00</text:p>
          </table:table-cell>
          <table:table-cell table:style-name="TableCell826">
            <text:p text:style-name="P827">82.615,75</text:p>
          </table:table-cell>
          <table:table-cell table:style-name="TableCell828">
            <text:p text:style-name="P829">159.238,08</text:p>
          </table:table-cell>
          <table:table-cell table:style-name="TableCell830">
            <text:p text:style-name="P831">81.817,21</text:p>
          </table:table-cell>
          <table:table-cell table:style-name="TableCell832">
            <text:p text:style-name="P833">99.488,05</text:p>
          </table:table-cell>
          <table:table-cell table:style-name="TableCell834">
            <text:p text:style-name="P835">59.750,03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525.00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340.572,08</text:p>
          </table:table-cell>
          <table:table-cell table:style-name="TableCell872">
            <text:p text:style-name="P873">51.905,39</text:p>
          </table:table-cell>
          <table:table-cell table:style-name="TableCell874">
            <text:p text:style-name="P875">51.905,40</text:p>
          </table:table-cell>
          <table:table-cell table:style-name="TableCell876">
            <text:p text:style-name="P877">51.905,39</text:p>
          </table:table-cell>
          <table:table-cell table:style-name="TableCell878">
            <text:p text:style-name="P879">51.905,40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0,00<text:tab/>423.407,49<text:tab/>0,00<text:tab/>423.407,49<text:tab/>0,00<text:tab/>423.407,49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3.651.627,96</text:p>
            </table:table-cell>
            <table:table-cell table:style-name="TableCell1016">
              <text:p text:style-name="P1017">11.402.408,60</text:p>
            </table:table-cell>
            <table:table-cell table:style-name="TableCell1018">
              <text:p text:style-name="P1019">4.035.019,85</text:p>
            </table:table-cell>
            <table:table-cell table:style-name="TableCell1020">
              <text:p text:style-name="P1021">8.267.535,42</text:p>
            </table:table-cell>
            <table:table-cell table:style-name="TableCell1022">
              <text:p text:style-name="P1023">4.075.282,28</text:p>
            </table:table-cell>
            <table:table-cell table:style-name="TableCell1024">
              <text:p text:style-name="P1025">7.641.099,82</text:p>
            </table:table-cell>
            <table:table-cell table:style-name="TableCell1026">
              <text:p text:style-name="P1027">626.435,60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3.651.627,96</text:p>
            </table:table-cell>
            <table:table-cell table:style-name="TableCell1037">
              <text:p text:style-name="P1038">11.402.408,60</text:p>
            </table:table-cell>
            <table:table-cell table:style-name="TableCell1039">
              <text:p text:style-name="P1040">4.035.019,85</text:p>
            </table:table-cell>
            <table:table-cell table:style-name="TableCell1041">
              <text:p text:style-name="P1042">8.267.535,42</text:p>
            </table:table-cell>
            <table:table-cell table:style-name="TableCell1043">
              <text:p text:style-name="P1044">4.075.282,28</text:p>
            </table:table-cell>
            <table:table-cell table:style-name="TableCell1045">
              <text:p text:style-name="P1046">7.641.099,82</text:p>
            </table:table-cell>
            <table:table-cell table:style-name="TableCell1047">
              <text:p text:style-name="P1048">626.435,60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3.651.627,96</text:p>
            </table:table-cell>
            <table:table-cell table:style-name="TableCell1058">
              <text:p text:style-name="P1059">11.402.408,60</text:p>
            </table:table-cell>
            <table:table-cell table:style-name="TableCell1060">
              <text:p text:style-name="P1061">4.035.019,85</text:p>
            </table:table-cell>
            <table:table-cell table:style-name="TableCell1062">
              <text:p text:style-name="P1063">8.267.535,42</text:p>
            </table:table-cell>
            <table:table-cell table:style-name="TableCell1064">
              <text:p text:style-name="P1065">4.075.282,28</text:p>
            </table:table-cell>
            <table:table-cell table:style-name="TableCell1066">
              <text:p text:style-name="P1067">7.641.099,82</text:p>
            </table:table-cell>
            <table:table-cell table:style-name="TableCell1068">
              <text:p text:style-name="P1069">626.435,60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224.959,10</text:p>
            </table:table-cell>
            <table:table-cell table:style-name="TableCell1079">
              <text:p text:style-name="P1080">946.594,20</text:p>
            </table:table-cell>
            <table:table-cell table:style-name="TableCell1081">
              <text:p text:style-name="P1082">230.153,98</text:p>
            </table:table-cell>
            <table:table-cell table:style-name="TableCell1083">
              <text:p text:style-name="P1084">873.943,28</text:p>
            </table:table-cell>
            <table:table-cell table:style-name="TableCell1085">
              <text:p text:style-name="P1086">225.576,69</text:p>
            </table:table-cell>
            <table:table-cell table:style-name="TableCell1087">
              <text:p text:style-name="P1088">666.655,02</text:p>
            </table:table-cell>
            <table:table-cell table:style-name="TableCell1089">
              <text:p text:style-name="P1090">207.288,26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3.426.668,86</text:p>
            </table:table-cell>
            <table:table-cell table:style-name="TableCell1100">
              <text:p text:style-name="P1101">10.455.814,40</text:p>
            </table:table-cell>
            <table:table-cell table:style-name="TableCell1102">
              <text:p text:style-name="P1103">3.804.865,87</text:p>
            </table:table-cell>
            <table:table-cell table:style-name="TableCell1104">
              <text:p text:style-name="P1105">7.393.592,14</text:p>
            </table:table-cell>
            <table:table-cell table:style-name="TableCell1106">
              <text:p text:style-name="P1107">3.849.705,59</text:p>
            </table:table-cell>
            <table:table-cell table:style-name="TableCell1108">
              <text:p text:style-name="P1109">6.974.444,80</text:p>
            </table:table-cell>
            <table:table-cell table:style-name="TableCell1110">
              <text:p text:style-name="P1111">419.147,34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27361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3</text:p></table:table-cell><table:table-cell table:style-name="TableCell1255"><text:p text:style-name="P1256">52001300000</text:p></table:table-cell><table:table-cell table:style-name="TableCell1257"><text:p text:style-name="P1258">2.1.8.8.1.01.11</text:p></table:table-cell><table:table-cell table:style-name="TableCell1259"><text:p text:style-name="P1260">INSTITUTO DE PREVIDÊNCIA DE SANTO</text:p></table:table-cell></table:table-row><table:table-row table:style-name="TableRow1261"><table:table-cell table:style-name="TableCell1262"><text:p text:style-name="P1263"/><text:p text:style-name="P1264">14</text:p></table:table-cell><table:table-cell table:style-name="TableCell1265"><text:p text:style-name="P1266"/><text:p text:style-name="P1267">52001400000</text:p></table:table-cell><table:table-cell table:style-name="TableCell1268"><text:p text:style-name="P1269"/><text:p text:style-name="P1270">2.1.8.8.1.01.10</text:p></table:table-cell><table:table-cell table:style-name="TableCell1271"><text:p text:style-name="P1272">ANDRÉ</text:p><text:p text:style-name="P1273">PENSÕES ALIMENTÍCIAS</text:p></table:table-cell></table:table-row><table:table-row table:style-name="TableRow1274"><table:table-cell table:style-name="TableCell1275"><text:p text:style-name="P1276">16</text:p></table:table-cell><table:table-cell table:style-name="TableCell1277"><text:p text:style-name="P1278">52001600000</text:p></table:table-cell><table:table-cell table:style-name="TableCell1279"><text:p text:style-name="P1280">2.1.8.8.1.01.13</text:p></table:table-cell><table:table-cell table:style-name="TableCell1281"><text:p text:style-name="P1282">SINDICATO DOS SERV. PÚBLICOS DE SANTO</text:p></table:table-cell></table:table-row><table:table-row table:style-name="TableRow1283"><table:table-cell table:style-name="TableCell1284"><text:p text:style-name="P1285"/><text:p text:style-name="P1286">17</text:p></table:table-cell><table:table-cell table:style-name="TableCell1287"><text:p text:style-name="P1288"/><text:p text:style-name="P1289">52001700000</text:p></table:table-cell><table:table-cell table:style-name="TableCell1290"><text:p text:style-name="P1291"/><text:p text:style-name="P1292">2.1.8.8.1.04.01</text:p></table:table-cell><table:table-cell table:style-name="TableCell1293"><text:p text:style-name="P1294"><text:span text:style-name="T1295">ANDRÉ</text:span><text:span text:style-name="T1296"><text:s/></text:span><text:span text:style-name="T1297">CAUÇÃO</text:span></text:p></table:table-cell></table:table-row><table:table-row table:style-name="TableRow1298"><table:table-cell table:style-name="TableCell1299"><text:p text:style-name="P1300">21</text:p></table:table-cell><table:table-cell table:style-name="TableCell1301"><text:p text:style-name="P1302">52002100000</text:p></table:table-cell><table:table-cell table:style-name="TableCell1303"><text:p text:style-name="P1304">2.1.8.8.1.04.99</text:p></table:table-cell><table:table-cell table:style-name="TableCell1305"><text:p text:style-name="P1306">RESTITUIÇÕES E INDENIZAÇÕES</text:p></table:table-cell></table:table-row><table:table-row table:style-name="TableRow1307"><table:table-cell table:style-name="TableCell1308"><text:p text:style-name="P1309">23</text:p></table:table-cell><table:table-cell table:style-name="TableCell1310"><text:p text:style-name="P1311">52002300000</text:p></table:table-cell><table:table-cell table:style-name="TableCell1312"><text:p text:style-name="P1313">2.1.8.8.1.04.99</text:p></table:table-cell><table:table-cell table:style-name="TableCell1314"><text:p text:style-name="P1315">RENTABILIDADE DE APLICAÇÕES</text:p></table:table-cell></table:table-row><table:table-row table:style-name="TableRow1316"><table:table-cell table:style-name="TableCell1317"><text:p text:style-name="P1318"/><text:p text:style-name="P1319">24</text:p></table:table-cell><table:table-cell table:style-name="TableCell1320"><text:p text:style-name="P1321"/><text:p text:style-name="P1322">52002400000</text:p></table:table-cell><table:table-cell table:style-name="TableCell1323"><text:p text:style-name="P1324"/><text:p text:style-name="P1325">2.1.8.8.1.04.01</text:p></table:table-cell><table:table-cell table:style-name="TableCell1326"><text:p text:style-name="P1327">FINANCEIRAS</text:p><text:p text:style-name="P1328">REMUNERAÇÃO DA CONTA CAUÇÕES</text:p></table:table-cell></table:table-row><table:table-row table:style-name="TableRow1329"><table:table-cell table:style-name="TableCell1330"><text:p text:style-name="P1331">26</text:p></table:table-cell><table:table-cell table:style-name="TableCell1332"><text:p text:style-name="P1333">52002600000</text:p></table:table-cell><table:table-cell table:style-name="TableCell1334"><text:p text:style-name="P1335">2.1.8.8.1.01.15</text:p></table:table-cell><table:table-cell table:style-name="TableCell1336"><text:p text:style-name="P1337">EMPRÉSTIMOS CAIXA ECONÔMICA FEDERAL</text:p></table:table-cell></table:table-row><table:table-row table:style-name="TableRow1338"><table:table-cell table:style-name="TableCell1339"><text:p text:style-name="P1340">37</text:p></table:table-cell><table:table-cell table:style-name="TableCell1341"><text:p text:style-name="P1342">52003700000</text:p></table:table-cell><table:table-cell table:style-name="TableCell1343"><text:p text:style-name="P1344">2.1.8.8.1.01.99</text:p></table:table-cell><table:table-cell table:style-name="TableCell1345"><text:p text:style-name="P1346">MULTAS E FRANQUIAS A PAGAR</text:p></table:table-cell></table:table-row><table:table-row table:style-name="TableRow1347"><table:table-cell table:style-name="TableCell1348"><text:p text:style-name="P1349">42</text:p></table:table-cell><table:table-cell table:style-name="TableCell1350"><text:p text:style-name="P1351">52004200000</text:p></table:table-cell><table:table-cell table:style-name="TableCell1352"><text:p text:style-name="P1353">1.1.3.8.1.99.11</text:p></table:table-cell><table:table-cell table:style-name="TableCell1354"><text:p text:style-name="P1355">MULTAS A RECEBER</text:p></table:table-cell></table:table-row><table:table-row table:style-name="TableRow1356"><table:table-cell table:style-name="TableCell1357"><text:p text:style-name="P1358">47</text:p></table:table-cell><table:table-cell table:style-name="TableCell1359"><text:p text:style-name="P1360">52004700000</text:p></table:table-cell><table:table-cell table:style-name="TableCell1361"><text:p text:style-name="P1362">2.1.8.8.1.01.99</text:p></table:table-cell><table:table-cell table:style-name="TableCell1363"><text:p text:style-name="P1364">VALE REFEIÇÃO</text:p></table:table-cell></table:table-row><table:table-row table:style-name="TableRow1365"><table:table-cell table:style-name="TableCell1366"><text:p text:style-name="P1367">54</text:p></table:table-cell><table:table-cell table:style-name="TableCell1368"><text:p text:style-name="P1369">52005400000</text:p></table:table-cell><table:table-cell table:style-name="TableCell1370"><text:p text:style-name="P1371">1.1.3.8.1.99.11</text:p></table:table-cell><table:table-cell table:style-name="TableCell1372"><text:p text:style-name="P1373">MULTAS E FRANQUIAS - CREDOR PREF. MAUÁ</text:p></table:table-cell></table:table-row><table:table-row table:style-name="TableRow1374"><table:table-cell table:style-name="TableCell1375"><text:p text:style-name="P1376">56</text:p></table:table-cell><table:table-cell table:style-name="TableCell1377"><text:p text:style-name="P1378">52005600000</text:p></table:table-cell><table:table-cell table:style-name="TableCell1379"><text:p text:style-name="P1380">1.1.3.8.1.99.11</text:p></table:table-cell><table:table-cell table:style-name="TableCell1381"><text:p text:style-name="P1382">MULTAS E FRANQUIAS - CREDOR PREF SÃO</text:p></table:table-cell></table:table-row><table:table-row table:style-name="TableRow1383"><table:table-cell table:style-name="TableCell1384"><text:p text:style-name="P1385"/><text:p text:style-name="P1386">57</text:p></table:table-cell><table:table-cell table:style-name="TableCell1387"><text:p text:style-name="P1388"/><text:p text:style-name="P1389">52005700000</text:p></table:table-cell><table:table-cell table:style-name="TableCell1390"><text:p text:style-name="P1391"/><text:p text:style-name="P1392">1.1.3.8.1.99.11</text:p></table:table-cell><table:table-cell table:style-name="TableCell1393"><text:p text:style-name="P1394">PAULO</text:p><text:p text:style-name="P1395">MULTAS E FRANQUIAS - PREF SÃO BERNARDO</text:p></table:table-cell></table:table-row><table:table-row table:style-name="TableRow1396"><table:table-cell table:style-name="TableCell1397"><text:p text:style-name="P1398"/><text:p text:style-name="P1399">60</text:p></table:table-cell><table:table-cell table:style-name="TableCell1400"><text:p text:style-name="P1401"/><text:p text:style-name="P1402">52006000000</text:p></table:table-cell><table:table-cell table:style-name="TableCell1403"><text:p text:style-name="P1404"/><text:p text:style-name="P1405">2.1.8.8.1.01.99</text:p></table:table-cell><table:table-cell table:style-name="TableCell1406"><text:p text:style-name="P1407">DO CAMPO</text:p><text:p text:style-name="P1408">RETENÇÕES DEPÓSITOS JUDICIAIS</text:p></table:table-cell></table:table-row><table:table-row table:style-name="TableRow1409"><table:table-cell table:style-name="TableCell1410"><text:p text:style-name="P1411">63</text:p></table:table-cell><table:table-cell table:style-name="TableCell1412"><text:p text:style-name="P1413">52006300000</text:p></table:table-cell><table:table-cell table:style-name="TableCell1414"><text:p text:style-name="P1415">2.1.8.8.1.01.11</text:p></table:table-cell><table:table-cell table:style-name="TableCell1416"><text:p text:style-name="P1417"><text:span text:style-name="T1418">IPSA/AM - INSTITUTO DE PREVIDÊNCIA DE</text:span><text:span text:style-name="T1419"><text:s/></text:span><text:span text:style-name="T1420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6944in" svg:y="0.29792in" svg:width="6.66875in" svg:height="4.17708in" style:rel-width="scale" style:rel-height="scale"><draw:text-box><table:table table:style-name="Table1421"><table:table-columns><table:table-column table:style-name="TableColumn1422"/><table:table-column table:style-name="TableColumn1423"/><table:table-column table:style-name="TableColumn1424"/><table:table-column table:style-name="TableColumn1425"/><table:table-column table:style-name="TableColumn1426"/><table:table-column table:style-name="TableColumn1427"/><table:table-column table:style-name="TableColumn1428"/></table:table-columns><table:table-row table:style-name="TableRow1429"><table:table-cell table:style-name="TableCell1430"><text:p text:style-name="P1431">3.441,86</text:p></table:table-cell><table:table-cell table:style-name="TableCell1432"><text:p text:style-name="P1433">3.452,86</text:p></table:table-cell><table:table-cell table:style-name="TableCell1434"><text:p text:style-name="P1435">6.894,72</text:p></table:table-cell><table:table-cell table:style-name="TableCell1436"><text:p text:style-name="P1437">3.441,86</text:p></table:table-cell><table:table-cell table:style-name="TableCell1438"><text:p text:style-name="P1439">3.441,86</text:p></table:table-cell><table:table-cell table:style-name="TableCell1440"><text:p text:style-name="P1441">0,00</text:p></table:table-cell><table:table-cell table:style-name="TableCell1442"><text:p text:style-name="P1443">3.452,86</text:p></table:table-cell></table:table-row><table:table-row table:style-name="TableRow1444"><table:table-cell table:style-name="TableCell1445"><text:p text:style-name="P1446">621,89</text:p></table:table-cell><table:table-cell table:style-name="TableCell1447"><text:p text:style-name="P1448">769,78</text:p></table:table-cell><table:table-cell table:style-name="TableCell1449"><text:p text:style-name="P1450">1.391,67</text:p></table:table-cell><table:table-cell table:style-name="TableCell1451"><text:p text:style-name="P1452">621,89</text:p></table:table-cell><table:table-cell table:style-name="TableCell1453"><text:p text:style-name="P1454">1.330,73</text:p></table:table-cell><table:table-cell table:style-name="TableCell1455"><text:p text:style-name="P1456">0,00</text:p></table:table-cell><table:table-cell table:style-name="TableCell1457"><text:p text:style-name="P1458">769,78</text:p></table:table-cell></table:table-row><table:table-row table:style-name="TableRow1459"><table:table-cell table:style-name="TableCell1460"><text:p text:style-name="P1461">0,00</text:p></table:table-cell><table:table-cell table:style-name="TableCell1462"><text:p text:style-name="P1463">474,17</text:p></table:table-cell><table:table-cell table:style-name="TableCell1464"><text:p text:style-name="P1465">948,34</text:p></table:table-cell><table:table-cell table:style-name="TableCell1466"><text:p text:style-name="P1467">474,17</text:p></table:table-cell><table:table-cell table:style-name="TableCell1468"><text:p text:style-name="P1469">948,34</text:p></table:table-cell><table:table-cell table:style-name="TableCell1470"><text:p text:style-name="P1471">0,00</text:p></table:table-cell><table:table-cell table:style-name="TableCell1472"><text:p text:style-name="P1473">0,00</text:p></table:table-cell></table:table-row><table:table-row table:style-name="TableRow1474"><table:table-cell table:style-name="TableCell1475"><text:p text:style-name="P1476">1.311,66</text:p></table:table-cell><table:table-cell table:style-name="TableCell1477"><text:p text:style-name="P1478">4.423,42</text:p></table:table-cell><table:table-cell table:style-name="TableCell1479"><text:p text:style-name="P1480">5.735,08</text:p></table:table-cell><table:table-cell table:style-name="TableCell1481"><text:p text:style-name="P1482">1.311,66</text:p></table:table-cell><table:table-cell table:style-name="TableCell1483"><text:p text:style-name="P1484">3.208,00</text:p></table:table-cell><table:table-cell table:style-name="TableCell1485"><text:p text:style-name="P1486">0,00</text:p></table:table-cell><table:table-cell table:style-name="TableCell1487"><text:p text:style-name="P1488">4.423,42</text:p></table:table-cell></table:table-row><table:table-row table:style-name="TableRow1489"><table:table-cell table:style-name="TableCell1490"><text:p text:style-name="P1491">383.778,74</text:p></table:table-cell><table:table-cell table:style-name="TableCell1492"><text:p text:style-name="P1493">377.429,57</text:p></table:table-cell><table:table-cell table:style-name="TableCell1494"><text:p text:style-name="P1495">761.208,31</text:p></table:table-cell><table:table-cell table:style-name="TableCell1496"><text:p text:style-name="P1497">383.778,74</text:p></table:table-cell><table:table-cell table:style-name="TableCell1498"><text:p text:style-name="P1499">1.028.178,49</text:p></table:table-cell><table:table-cell table:style-name="TableCell1500"><text:p text:style-name="P1501">0,00</text:p></table:table-cell><table:table-cell table:style-name="TableCell1502"><text:p text:style-name="P1503">377.429,57</text:p></table:table-cell></table:table-row><table:table-row table:style-name="TableRow1504"><table:table-cell table:style-name="TableCell1505"><text:p text:style-name="P1506">143.520,11</text:p></table:table-cell><table:table-cell table:style-name="TableCell1507"><text:p text:style-name="P1508">139.358,36</text:p></table:table-cell><table:table-cell table:style-name="TableCell1509"><text:p text:style-name="P1510">282.878,47</text:p></table:table-cell><table:table-cell table:style-name="TableCell1511"><text:p text:style-name="P1512">143.766,56</text:p></table:table-cell><table:table-cell table:style-name="TableCell1513"><text:p text:style-name="P1514">143.766,56</text:p></table:table-cell><table:table-cell table:style-name="TableCell1515"><text:p text:style-name="P1516">0,00</text:p></table:table-cell><table:table-cell table:style-name="TableCell1517"><text:p text:style-name="P1518">139.111,91</text:p></table:table-cell></table:table-row><table:table-row table:style-name="TableRow1519"><table:table-cell table:style-name="TableCell1520"><text:p text:style-name="P1521">91.483,25</text:p></table:table-cell><table:table-cell table:style-name="TableCell1522"><text:p text:style-name="P1523">93.887,87</text:p></table:table-cell><table:table-cell table:style-name="TableCell1524"><text:p text:style-name="P1525">185.371,12</text:p></table:table-cell><table:table-cell table:style-name="TableCell1526"><text:p text:style-name="P1527">91.483,25</text:p></table:table-cell><table:table-cell table:style-name="TableCell1528"><text:p text:style-name="P1529">91.483,25</text:p></table:table-cell><table:table-cell table:style-name="TableCell1530"><text:p text:style-name="P1531">0,00</text:p></table:table-cell><table:table-cell table:style-name="TableCell1532"><text:p text:style-name="P1533">93.887,87</text:p></table:table-cell></table:table-row><table:table-row table:style-name="TableRow1534"><table:table-cell table:style-name="TableCell1535"><text:p text:style-name="P1536">0,00</text:p></table:table-cell><table:table-cell table:style-name="TableCell1537"><text:p text:style-name="P1538">9.560,52</text:p></table:table-cell><table:table-cell table:style-name="TableCell1539"><text:p text:style-name="P1540">19.524,56</text:p></table:table-cell><table:table-cell table:style-name="TableCell1541"><text:p text:style-name="P1542">9.560,52</text:p></table:table-cell><table:table-cell table:style-name="TableCell1543"><text:p text:style-name="P1544">19.524,56</text:p></table:table-cell><table:table-cell table:style-name="TableCell1545"><text:p text:style-name="P1546">0,00</text:p></table:table-cell><table:table-cell table:style-name="TableCell1547"><text:p text:style-name="P1548">0,00</text:p></table:table-cell></table:table-row><table:table-row table:style-name="TableRow1549"><table:table-cell table:style-name="TableCell1550"><text:p text:style-name="P1551">0,00</text:p></table:table-cell><table:table-cell table:style-name="TableCell1552"><text:p text:style-name="P1553">3.313,37</text:p></table:table-cell><table:table-cell table:style-name="TableCell1554"><text:p text:style-name="P1555">6.626,74</text:p></table:table-cell><table:table-cell table:style-name="TableCell1556"><text:p text:style-name="P1557">3.313,37</text:p></table:table-cell><table:table-cell table:style-name="TableCell1558"><text:p text:style-name="P1559">6.626,74</text:p></table:table-cell><table:table-cell table:style-name="TableCell1560"><text:p text:style-name="P1561">0,00</text:p></table:table-cell><table:table-cell table:style-name="TableCell1562"><text:p text:style-name="P1563">0,00</text:p></table:table-cell></table:table-row><table:table-row table:style-name="TableRow1564"><table:table-cell table:style-name="TableCell1565"><text:p text:style-name="P1566">72.615,44</text:p></table:table-cell><table:table-cell table:style-name="TableCell1567"><text:p text:style-name="P1568">0,00</text:p></table:table-cell><table:table-cell table:style-name="TableCell1569"><text:p text:style-name="P1570">0,00</text:p></table:table-cell><table:table-cell table:style-name="TableCell1571"><text:p text:style-name="P1572">23.050,00</text:p></table:table-cell><table:table-cell table:style-name="TableCell1573"><text:p text:style-name="P1574">26.622,85</text:p></table:table-cell><table:table-cell table:style-name="TableCell1575"><text:p text:style-name="P1576">0,00</text:p></table:table-cell><table:table-cell table:style-name="TableCell1577"><text:p text:style-name="P1578">49.565,44</text:p></table:table-cell></table:table-row><table:table-row table:style-name="TableRow1579"><table:table-cell table:style-name="TableCell1580"><text:p text:style-name="P1581">2.630,46</text:p></table:table-cell><table:table-cell table:style-name="TableCell1582"><text:p text:style-name="P1583">0,00</text:p></table:table-cell><table:table-cell table:style-name="TableCell1584"><text:p text:style-name="P1585">2.630,46</text:p></table:table-cell><table:table-cell table:style-name="TableCell1586"><text:p text:style-name="P1587">0,00</text:p></table:table-cell><table:table-cell table:style-name="TableCell1588"><text:p text:style-name="P1589">0,00</text:p></table:table-cell><table:table-cell table:style-name="TableCell1590"><text:p text:style-name="P1591">0,00</text:p></table:table-cell><table:table-cell table:style-name="TableCell1592"><text:p text:style-name="P1593">2.630,46</text:p></table:table-cell></table:table-row><table:table-row table:style-name="TableRow1594"><table:table-cell table:style-name="TableCell1595"><text:p text:style-name="P1596">46.227,04</text:p></table:table-cell><table:table-cell table:style-name="TableCell1597"><text:p text:style-name="P1598">49.130,45</text:p></table:table-cell><table:table-cell table:style-name="TableCell1599"><text:p text:style-name="P1600">84.989,15</text:p></table:table-cell><table:table-cell table:style-name="TableCell1601"><text:p text:style-name="P1602">0,00</text:p></table:table-cell><table:table-cell table:style-name="TableCell1603"><text:p text:style-name="P1604">0,00</text:p></table:table-cell><table:table-cell table:style-name="TableCell1605"><text:p text:style-name="P1606">0,00</text:p></table:table-cell><table:table-cell table:style-name="TableCell1607"><text:p text:style-name="P1608">95.357,49</text:p></table:table-cell></table:table-row><table:table-row table:style-name="TableRow1609"><table:table-cell table:style-name="TableCell1610"><text:p text:style-name="P1611">8.710,57</text:p></table:table-cell><table:table-cell table:style-name="TableCell1612"><text:p text:style-name="P1613">553,86</text:p></table:table-cell><table:table-cell table:style-name="TableCell1614"><text:p text:style-name="P1615">1.104,10</text:p></table:table-cell><table:table-cell table:style-name="TableCell1616"><text:p text:style-name="P1617">665,30</text:p></table:table-cell><table:table-cell table:style-name="TableCell1618"><text:p text:style-name="P1619">892,17</text:p></table:table-cell><table:table-cell table:style-name="TableCell1620"><text:p text:style-name="P1621">0,00</text:p></table:table-cell><table:table-cell table:style-name="TableCell1622"><text:p text:style-name="P1623">8.599,13</text:p></table:table-cell></table:table-row><table:table-row table:style-name="TableRow1624"><table:table-cell table:style-name="TableCell1625"><text:p text:style-name="P1626">0,00</text:p></table:table-cell><table:table-cell table:style-name="TableCell1627"><text:p text:style-name="P1628">8.353,83</text:p></table:table-cell><table:table-cell table:style-name="TableCell1629"><text:p text:style-name="P1630">16.707,66</text:p></table:table-cell><table:table-cell table:style-name="TableCell1631"><text:p text:style-name="P1632">8.353,83</text:p></table:table-cell><table:table-cell table:style-name="TableCell1633"><text:p text:style-name="P1634">16.707,66</text:p></table:table-cell><table:table-cell table:style-name="TableCell1635"><text:p text:style-name="P1636">0,00</text:p></table:table-cell><table:table-cell table:style-name="TableCell1637"><text:p text:style-name="P1638">0,00</text:p></table:table-cell></table:table-row><table:table-row table:style-name="TableRow1639"><table:table-cell table:style-name="TableCell1640"><text:p text:style-name="P1641">624,75</text:p></table:table-cell><table:table-cell table:style-name="TableCell1642"><text:p text:style-name="P1643">338,91</text:p></table:table-cell><table:table-cell table:style-name="TableCell1644"><text:p text:style-name="P1645">599,22</text:p></table:table-cell><table:table-cell table:style-name="TableCell1646"><text:p text:style-name="P1647">0,00</text:p></table:table-cell><table:table-cell table:style-name="TableCell1648"><text:p text:style-name="P1649">0,00</text:p></table:table-cell><table:table-cell table:style-name="TableCell1650"><text:p text:style-name="P1651">0,00</text:p></table:table-cell><table:table-cell table:style-name="TableCell1652"><text:p text:style-name="P1653">963,66</text:p></table:table-cell></table:table-row><table:table-row table:style-name="TableRow1654"><table:table-cell table:style-name="TableCell1655"><text:p text:style-name="P1656">1.417,50</text:p></table:table-cell><table:table-cell table:style-name="TableCell1657"><text:p text:style-name="P1658">0,00</text:p></table:table-cell><table:table-cell table:style-name="TableCell1659"><text:p text:style-name="P1660">0,00</text:p></table:table-cell><table:table-cell table:style-name="TableCell1661"><text:p text:style-name="P1662">0,00</text:p></table:table-cell><table:table-cell table:style-name="TableCell1663"><text:p text:style-name="P1664">0,00</text:p></table:table-cell><table:table-cell table:style-name="TableCell1665"><text:p text:style-name="P1666">0,00</text:p></table:table-cell><table:table-cell table:style-name="TableCell1667"><text:p text:style-name="P1668">1.417,50</text:p></table:table-cell></table:table-row><table:table-row table:style-name="TableRow1669"><table:table-cell table:style-name="TableCell1670"><text:p text:style-name="P1671">4.122,73</text:p></table:table-cell><table:table-cell table:style-name="TableCell1672"><text:p text:style-name="P1673">5.423,40</text:p></table:table-cell><table:table-cell table:style-name="TableCell1674"><text:p text:style-name="P1675">9.546,13</text:p></table:table-cell><table:table-cell table:style-name="TableCell1676"><text:p text:style-name="P1677">4.122,73</text:p></table:table-cell><table:table-cell table:style-name="TableCell1678"><text:p text:style-name="P1679">9.793,20</text:p></table:table-cell><table:table-cell table:style-name="TableCell1680"><text:p text:style-name="P1681">0,00</text:p></table:table-cell><table:table-cell table:style-name="TableCell1682"><text:p text:style-name="P1683">5.423,40</text:p></table:table-cell></table:table-row><table:table-row table:style-name="TableRow1684"><table:table-cell table:style-name="TableCell1685"><text:p text:style-name="P1686">0,00</text:p></table:table-cell><table:table-cell table:style-name="TableCell1687"><text:p text:style-name="P1688">156,18</text:p></table:table-cell><table:table-cell table:style-name="TableCell1689"><text:p text:style-name="P1690">156,18</text:p></table:table-cell><table:table-cell table:style-name="TableCell1691"><text:p text:style-name="P1692">156,18</text:p></table:table-cell><table:table-cell table:style-name="TableCell1693"><text:p text:style-name="P1694">156,18</text:p></table:table-cell><table:table-cell table:style-name="TableCell1695"><text:p text:style-name="P1696">0,00</text:p></table:table-cell><table:table-cell table:style-name="TableCell1697"><text:p text:style-name="P1698">0,00</text:p></table:table-cell></table:table-row><table:table-row table:style-name="TableRow1699"><table:table-cell table:style-name="TableCell1700"><text:p text:style-name="P1701">0,00</text:p></table:table-cell><table:table-cell table:style-name="TableCell1702"><text:p text:style-name="P1703">0,00</text:p></table:table-cell><table:table-cell table:style-name="TableCell1704"><text:p text:style-name="P1705">208,26</text:p></table:table-cell><table:table-cell table:style-name="TableCell1706"><text:p text:style-name="P1707">0,00</text:p></table:table-cell><table:table-cell table:style-name="TableCell1708"><text:p text:style-name="P1709">208,26</text:p></table:table-cell><table:table-cell table:style-name="TableCell1710"><text:p text:style-name="P1711">0,00</text:p></table:table-cell><table:table-cell table:style-name="TableCell1712"><text:p text:style-name="P1713">0,00</text:p></table:table-cell></table:table-row><table:table-row table:style-name="TableRow1714"><table:table-cell table:style-name="TableCell1715"><text:p text:style-name="P1716">0,00</text:p></table:table-cell><table:table-cell table:style-name="TableCell1717"><text:p text:style-name="P1718">0,00</text:p></table:table-cell><table:table-cell table:style-name="TableCell1719"><text:p text:style-name="P1720">234,78</text:p></table:table-cell><table:table-cell table:style-name="TableCell1721"><text:p text:style-name="P1722">0,00</text:p></table:table-cell><table:table-cell table:style-name="TableCell1723"><text:p text:style-name="P1724">234,78</text:p></table:table-cell><table:table-cell table:style-name="TableCell1725"><text:p text:style-name="P1726">0,00</text:p></table:table-cell><table:table-cell table:style-name="TableCell1727"><text:p text:style-name="P1728">0,00</text:p></table:table-cell></table:table-row><table:table-row table:style-name="TableRow1729"><table:table-cell table:style-name="TableCell1730"><text:p text:style-name="P1731">0,00</text:p></table:table-cell><table:table-cell table:style-name="TableCell1732"><text:p text:style-name="P1733">619,64</text:p></table:table-cell><table:table-cell table:style-name="TableCell1734"><text:p text:style-name="P1735">1.239,28</text:p></table:table-cell><table:table-cell table:style-name="TableCell1736"><text:p text:style-name="P1737">619,64</text:p></table:table-cell><table:table-cell table:style-name="TableCell1738"><text:p text:style-name="P1739">1.239,28</text:p></table:table-cell><table:table-cell table:style-name="TableCell1740"><text:p text:style-name="P1741">0,00</text:p></table:table-cell><table:table-cell table:style-name="TableCell1742"><text:p text:style-name="P1743">0,00</text:p></table:table-cell></table:table-row><table:table-row table:style-name="TableRow1744"><table:table-cell table:style-name="TableCell1745"><text:p text:style-name="P1746">22.106,83</text:p></table:table-cell><table:table-cell table:style-name="TableCell1747"><text:p text:style-name="P1748">22.406,37</text:p></table:table-cell><table:table-cell table:style-name="TableCell1749"><text:p text:style-name="P1750">44.513,20</text:p></table:table-cell><table:table-cell table:style-name="TableCell1751"><text:p text:style-name="P1752">22.106,83</text:p></table:table-cell><table:table-cell table:style-name="TableCell1753"><text:p text:style-name="P1754">22.106,83</text:p></table:table-cell><table:table-cell table:style-name="TableCell1755"><text:p text:style-name="P1756">0,00</text:p></table:table-cell><table:table-cell table:style-name="TableCell1757"><text:p text:style-name="P1758">22.406,37</text:p></table:table-cell></table:table-row></table:table><text:p text:style-name="Corpodetexto"/></draw:text-box><svg:title/><svg:desc/></draw:frame></text:p>
      <text:soft-page-break/>
      <text:p text:style-name="P1759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DESPESA EXTRA ORÇAMENTÁRIA</text:p>
          </table:table-cell>
          <table:table-cell table:style-name="TableCell1790" table:number-columns-spanned="7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RUBR.</text:span><text:span text:style-name="T1796"><text:tab/>CLASSIFICAÇÃO</text:span><text:span text:style-name="T1797"><text:s/></text:span><text:span text:style-name="T1798">CONTA CONTÁBIL</text:span><text:span text:style-name="T1799"><text:s/></text:span><text:span text:style-name="T1800">DESCRIÇÃO</text:span></text:p>
          </table:table-cell>
          <table:table-cell table:style-name="TableCell1801">
            <text:p text:style-name="P1802">SALDO</text:p>
          </table:table-cell>
          <table:table-cell table:style-name="TableCell1803">
            <text:p text:style-name="P1804">ARRECADADO</text:p>
          </table:table-cell>
          <table:table-cell table:style-name="TableCell1805">
            <text:p text:style-name="P1806">ARRECADADO</text:p>
          </table:table-cell>
          <table:table-cell table:style-name="TableCell1807">
            <text:p text:style-name="P1808">PAGO</text:p>
          </table:table-cell>
          <table:table-cell table:style-name="TableCell1809">
            <text:p text:style-name="P1810">PAGO</text:p>
          </table:table-cell>
          <table:table-cell table:style-name="TableCell1811">
            <text:p text:style-name="P1812">TOTAL</text:p>
          </table:table-cell>
          <table:table-cell table:style-name="TableCell1813">
            <text:p text:style-name="P1814">SALDO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INICIAL</text:p>
          </table:table-cell>
          <table:table-cell table:style-name="TableCell1820">
            <text:p text:style-name="P1821">NO PERÍODO</text:p>
          </table:table-cell>
          <table:table-cell table:style-name="TableCell1822">
            <text:p text:style-name="P1823">ACUMULADO</text:p>
          </table:table-cell>
          <table:table-cell table:style-name="TableCell1824">
            <text:p text:style-name="P1825">NO PERÍODO</text:p>
          </table:table-cell>
          <table:table-cell table:style-name="TableCell1826">
            <text:p text:style-name="P1827">ACUMULADO</text:p>
          </table:table-cell>
          <table:table-cell table:style-name="TableCell1828">
            <text:p text:style-name="P1829">CANCELADO</text:p>
          </table:table-cell>
          <table:table-cell table:style-name="TableCell1830">
            <text:p text:style-name="P1831">FINAL</text:p>
          </table:table-cell>
        </table:table-row>
        <table:table-row table:style-name="TableRow1832">
          <table:table-cell table:style-name="TableCell1833">
            <text:p text:style-name="P1834">TOTAL DESPESA EXTRA ORÇAMENTÁRIA</text:p>
          </table:table-cell>
          <table:table-cell table:style-name="TableCell1835">
            <text:p text:style-name="P1836">782.612,83</text:p>
          </table:table-cell>
          <table:table-cell table:style-name="TableCell1837">
            <text:p text:style-name="P1838">719.652,56</text:p>
          </table:table-cell>
          <table:table-cell table:style-name="TableCell1839">
            <text:p text:style-name="P1840">1.432.507,43</text:p>
          </table:table-cell>
          <table:table-cell table:style-name="TableCell1841">
            <text:p text:style-name="P1842">696.826,53</text:p>
          </table:table-cell>
          <table:table-cell table:style-name="TableCell1843">
            <text:p text:style-name="P1844">1.376.469,74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805.438,86</text:p>
          </table:table-cell>
        </table:table-row>
        <table:table-row table:style-name="TableRow1849">
          <table:table-cell table:style-name="TableCell1850">
            <text:p text:style-name="P1851">TRANSFERÊNCIAS FINANCEIRAS CONCEDIDAS</text:p>
          </table:table-cell>
          <table:table-cell table:style-name="TableCell1852">
            <text:p text:style-name="P1853">0,00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0,00</text:p>
          </table:table-cell>
        </table:table-row>
        <table:table-row table:style-name="TableRow1866">
          <table:table-cell table:style-name="TableCell1867">
            <text:p text:style-name="P1868">TRANSFERÊNCIAS FINANCEIRAS RECEBIDAS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6.382.750,00</text:p>
          </table:table-cell>
          <table:table-cell table:style-name="TableCell1873">
            <text:p text:style-name="P1874">12.765.500,00</text:p>
          </table:table-cell>
          <table:table-cell table:style-name="TableCell1875">
            <text:p text:style-name="P1876">0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12.765.500,00</text:p>
          </table:table-cell>
        </table:table-row>
        <table:table-row table:style-name="TableRow1883">
          <table:table-cell table:style-name="TableCell1884">
            <text:p text:style-name="P1885">RESTOS A PAGAR</text:p>
          </table:table-cell>
          <table:table-cell table:style-name="TableCell1886">
            <text:p text:style-name="P1887">3.697.875,77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83.777,86</text:p>
          </table:table-cell>
          <table:table-cell table:style-name="TableCell1894">
            <text:p text:style-name="P1895">383.869,05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3.314.006,72</text:p>
          </table:table-cell>
        </table:table-row>
        <table:table-row table:style-name="TableRow1900">
          <table:table-cell table:style-name="TableCell1901">
            <text:p text:style-name="P1902"/>
            <text:p text:style-name="P1903">2021</text:p>
          </table:table-cell>
          <table:table-cell table:style-name="TableCell1904">
            <text:p text:style-name="P1905"/>
            <text:p text:style-name="P1906">3.697.875,77</text:p>
          </table:table-cell>
          <table:table-cell table:style-name="TableCell1907">
            <text:p text:style-name="P1908"/>
            <text:p text:style-name="P1909">0,00</text:p>
          </table:table-cell>
          <table:table-cell table:style-name="TableCell1910">
            <text:p text:style-name="P1911"/>
            <text:p text:style-name="P1912">0,00</text:p>
          </table:table-cell>
          <table:table-cell table:style-name="TableCell1913">
            <text:p text:style-name="P1914"/>
            <text:p text:style-name="P1915">83.777,86</text:p>
          </table:table-cell>
          <table:table-cell table:style-name="TableCell1916">
            <text:p text:style-name="P1917"/>
            <text:p text:style-name="P1918">383.869,05</text:p>
          </table:table-cell>
          <table:table-cell table:style-name="TableCell1919">
            <text:p text:style-name="P1920"/>
            <text:p text:style-name="P1921">0,00</text:p>
          </table:table-cell>
          <table:table-cell table:style-name="TableCell1922">
            <text:p text:style-name="P1923"/>
            <text:p text:style-name="P1924">3.314.006,72</text:p>
          </table:table-cell>
        </table:table-row>
        <table:table-row table:style-name="TableRow1925">
          <table:table-cell table:style-name="TableCell1926">
            <text:p text:style-name="P1927"/>
            <text:p text:style-name="P1928">TOTAL DA DESPESA:</text:p>
          </table:table-cell>
          <table:table-cell table:style-name="TableCell1929">
            <text:p text:style-name="P1930"/>
            <text:p text:style-name="P1931">4.480.488,60</text:p>
          </table:table-cell>
          <table:table-cell table:style-name="TableCell1932">
            <text:p text:style-name="P1933"/>
            <text:p text:style-name="P1934">7.102.402,56</text:p>
          </table:table-cell>
          <table:table-cell table:style-name="TableCell1935">
            <text:p text:style-name="P1936"/>
            <text:p text:style-name="P1937">13.485.152,56</text:p>
          </table:table-cell>
          <table:table-cell table:style-name="TableCell1938">
            <text:p text:style-name="P1939"/>
            <text:p text:style-name="P1940">780.604,39</text:p>
          </table:table-cell>
          <table:table-cell table:style-name="TableCell1941">
            <text:p text:style-name="P1942"/>
            <text:p text:style-name="P1943">1.760.338,79</text:p>
          </table:table-cell>
          <table:table-cell table:style-name="TableCell1944">
            <text:p text:style-name="P1945"/>
            <text:p text:style-name="P1946">0,00</text:p>
          </table:table-cell>
          <table:table-cell table:style-name="TableCell1947">
            <text:p text:style-name="P1948"/>
            <text:p text:style-name="P1949">13.570.938,86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SALDO</text:p>
          </table:table-cell>
        </table:table-row>
        <table:table-row table:style-name="TableRow1967">
          <table:table-cell table:style-name="TableCell1968" table:number-columns-spanned="6">
            <text:p text:style-name="P1969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2">
            <text:p text:style-name="P1971">9.242.428,26</text:p>
          </table:table-cell>
          <table:covered-table-cell/>
        </table:table-row>
        <table:table-row table:style-name="TableRow1972">
          <table:table-cell table:style-name="TableCell1973" table:number-columns-spanned="6">
            <text:p text:style-name="P1974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9.242.428,26</text:p>
          </table:table-cell>
          <table:covered-table-cell/>
        </table:table-row>
        <table:table-row table:style-name="TableRow1977">
          <table:table-cell table:style-name="TableCell1978" table:number-columns-spanned="6">
            <text:p text:style-name="P1979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2">
            <text:p text:style-name="P1981">4.075.282,28</text:p>
          </table:table-cell>
          <table:covered-table-cell/>
        </table:table-row>
        <table:table-row table:style-name="TableRow1982">
          <table:table-cell table:style-name="TableCell1983" table:number-columns-spanned="6">
            <text:p text:style-name="P1984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0,00</text:p>
          </table:table-cell>
          <table:covered-table-cell/>
        </table:table-row>
        <table:table-row table:style-name="TableRow1987">
          <table:table-cell table:style-name="TableCell1988" table:number-columns-spanned="6">
            <text:p text:style-name="P1989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2">
            <text:p text:style-name="P1991">83.777,86</text:p>
          </table:table-cell>
          <table:covered-table-cell/>
        </table:table-row>
        <table:table-row table:style-name="TableRow1992">
          <table:table-cell table:style-name="TableCell1993" table:number-columns-spanned="6">
            <text:p text:style-name="P1994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0,00</text:p>
          </table:table-cell>
          <table:covered-table-cell/>
        </table:table-row>
        <table:table-row table:style-name="TableRow1997">
          <table:table-cell table:style-name="TableCell1998" table:number-columns-spanned="6">
            <text:p text:style-name="P1999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>696.826,53</text:p>
          </table:table-cell>
          <table:covered-table-cell/>
        </table:table-row>
        <table:table-row table:style-name="TableRow2002">
          <table:table-cell table:style-name="TableCell2003" table:number-columns-spanned="6">
            <text:p text:style-name="P2004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>14.098.314,93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760" style:parent-style-name="Corpodetexto" style:family="paragraph">
      <style:paragraph-properties fo:line-height="5%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Normal" style:family="paragraph">
      <style:paragraph-properties fo:margin-top="0.009in" fo:margin-left="0.0138in">
        <style:tab-stops/>
      </style:paragraph-properties>
    </style:style>
    <style:style style:name="P176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-0.0375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P176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68" style:parent-style-name="Corpodetexto" style:family="paragraph">
      <style:paragraph-properties fo:line-height="5%"/>
    </style:style>
    <style:style style:name="P17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72" style:parent-style-name="Normal" style:family="paragraph">
      <style:paragraph-properties fo:margin-top="0.0104in" fo:margin-left="0.0416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1774" style:parent-style-name="Fonteparág.padrão" style:family="text">
      <style:text-properties fo:font-size="7pt" style:font-size-asian="7pt"/>
    </style:style>
    <style:style style:name="T1775" style:parent-style-name="Fonteparág.padrão" style:family="text">
      <style:text-properties fo:letter-spacing="-0.0138in" fo:font-size="7pt" style:font-size-asian="7pt"/>
    </style:style>
    <style:style style:name="T1776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20851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20953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2/2022 à 28/02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21004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211072" draw:id="id4" draw:style-name="a5" draw:name="Text Box 10" text:anchor-type="paragraph" svg:x="2.09444in" svg:y="7.75208in" svg:width="0.92014in" svg:height="0.13681in" style:rel-width="scale" style:rel-height="scale"><draw:text-box><text:p text:style-name="P16">29/03/2022 12.39.07</text:p></draw:text-box><svg:title/><svg:desc/></draw:frame><draw:frame draw:z-index="48621158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21209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20851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20953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2/2022 à 28/02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21004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211072" draw:id="id26" draw:style-name="a28" draw:name="Text Box 10" text:anchor-type="paragraph" svg:x="2.09444in" svg:y="7.75208in" svg:width="0.92014in" svg:height="0.13681in" style:rel-width="scale" style:rel-height="scale"><draw:text-box><text:p text:style-name="P696">29/03/2022 12.39.07</text:p></draw:text-box><svg:title/><svg:desc/></draw:frame><draw:frame draw:z-index="48621158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21209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20851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0902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20953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2/2022 à 28/02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21004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056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211072" draw:id="id33" draw:style-name="a36" draw:name="Text Box 10" text:anchor-type="paragraph" svg:x="2.09444in" svg:y="7.75208in" svg:width="0.92014in" svg:height="0.13681in" style:rel-width="scale" style:rel-height="scale"><draw:text-box><text:p text:style-name="P1127">29/03/2022 12.39.07</text:p></draw:text-box><svg:title/><svg:desc/></draw:frame><draw:frame draw:z-index="48621158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21209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760"><text:span text:style-name="T1761"><draw:frame draw:z-index="48621260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13120" draw:id="id39" draw:style-name="a43" draw:name="Text Box 7" text:anchor-type="paragraph" svg:x="4.36875in" svg:y="0.49097in" svg:width="2.95694in" svg:height="0.19861in" style:rel-width="scale" style:rel-height="scale"><draw:text-box><text:p text:style-name="P1762">CÂMARA MUNICIPAL DE SANTO ANDRÉ</text:p></draw:text-box><svg:title/><svg:desc/></draw:frame><draw:frame draw:z-index="486213632" draw:id="id40" draw:style-name="a44" draw:name="Text Box 6" text:anchor-type="paragraph" svg:x="4.01528in" svg:y="0.83819in" svg:width="3.66389in" svg:height="0.70625in" style:rel-width="scale" style:rel-height="scale"><draw:text-box><text:p text:style-name="P1763"><text:span text:style-name="T1764">Balancete da Despesa Orçamentaria e Extra Orçamentária</text:span><text:span text:style-name="T1765"><text:s/></text:span><text:span text:style-name="T1766">Exercício de 2022</text:span></text:p><text:p text:style-name="P1767">Período: 01/02/2022 à 28/02/2022</text:p></draw:text-box><svg:title/><svg:desc/></draw:frame></text:p>
      </style:header>
      <style:footer>
        <text:p text:style-name="P1768"><draw:custom-shape svg:x="0.41667in" svg:y="7.75694in" svg:width="10.93056in" svg:height="0in" draw:z-index="48621414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14656" draw:id="id42" draw:style-name="a46" draw:name="Text Box 4" text:anchor-type="paragraph" svg:x="0.40278in" svg:y="7.75208in" svg:width="0.50347in" svg:height="0.13681in" style:rel-width="scale" style:rel-height="scale"><draw:text-box><text:p text:style-name="P1769">OFR00539</text:p></draw:text-box><svg:title/><svg:desc/></draw:frame><draw:frame draw:z-index="486215168" draw:id="id43" draw:style-name="a47" draw:name="Text Box 3" text:anchor-type="paragraph" svg:x="2.09444in" svg:y="7.75208in" svg:width="0.92014in" svg:height="0.13681in" style:rel-width="scale" style:rel-height="scale"><draw:text-box><text:p text:style-name="P1770">29/03/2022 12.39.17</text:p></draw:text-box><svg:title/><svg:desc/></draw:frame><draw:frame draw:z-index="486215680" draw:id="id44" draw:style-name="a48" draw:name="Text Box 2" text:anchor-type="paragraph" svg:x="8.20833in" svg:y="7.75208in" svg:width="1.17917in" svg:height="0.13681in" style:rel-width="scale" style:rel-height="scale"><draw:text-box><text:p text:style-name="P1771">Versão 04/10/2019 - 10:13</text:p></draw:text-box><svg:title/><svg:desc/></draw:frame><draw:frame draw:z-index="486216192" draw:id="id45" draw:style-name="a49" draw:name="Text Box 1" text:anchor-type="paragraph" svg:x="10.73819in" svg:y="7.75208in" svg:width="0.24583in" svg:height="0.13681in" style:rel-width="scale" style:rel-height="scale"><draw:text-box><text:p text:style-name="P1772"><text:span text:style-name="T1773"><text:page-number text:fixed="false">4</text:page-number></text:span><text:span text:style-name="T1774">/</text:span><text:span text:style-name="T1775"><text:s/></text:span><text:span text:style-name="T1776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5:42:00Z</meta:creation-date>
    <dc:date>2022-03-29T15:42:00Z</dc:date>
    <meta:template xlink:href="Normal.dotm" xlink:type="simple"/>
    <meta:editing-cycles>2</meta:editing-cycles>
    <meta:editing-duration>PT6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4" meta:paragraph-count="11" meta:word-count="932" meta:character-count="5955" meta:row-count="41" meta:non-whitespace-character-count="5034"/>
  </office:meta>
</office:document-meta>
</file>