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</style:style>
    <style:style style:name="TableColumn23" style:family="table-column">
      <style:table-column-properties style:column-width="1.6944in" style:use-optimal-column-width="false"/>
    </style:style>
    <style:style style:name="TableColumn24" style:family="table-column">
      <style:table-column-properties style:column-width="0.5972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0972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5972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3611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Column38" style:family="table-column">
      <style:table-column-properties style:column-width="0.3888in" style:use-optimal-column-width="false"/>
    </style:style>
    <style:style style:name="TableColumn39" style:family="table-column">
      <style:table-column-properties style:column-width="0.5972in" style:use-optimal-column-width="false"/>
    </style:style>
    <style:style style:name="Table22" style:family="table">
      <style:table-properties style:width="7.6944in" fo:margin-left="0.0034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006in" fo:margin-right="0in"/>
      <style:text-properties style:font-name="Times New Roman" fo:font-size="9.5pt" style:font-size-asian="9.5pt"/>
    </style:style>
    <style:style style:name="P43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4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006in" fo:margin-right="0in"/>
      <style:text-properties style:font-name="Times New Roman" fo:font-size="9.5pt" style:font-size-asian="9.5pt"/>
    </style:style>
    <style:style style:name="P46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47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06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P52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5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5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57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58" style:family="table-row">
      <style:table-row-properties style:min-row-height="0.2013in" style:use-optimal-row-height="fals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text-properties fo:font-size="1pt" style:font-size-asian="1pt" style:font-size-complex="1pt"/>
    </style:style>
    <style:style style:name="TableCell62" style:family="table-cell">
      <style:table-cell-properties fo:border="0.0069in solid #000000" fo:background-color="#CCCCCC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64" style:family="table-cell">
      <style:table-cell-properties fo:border="0.0069in solid #000000" fo:background-color="#CCCCCC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66" style:family="table-cell">
      <style:table-cell-properties fo:border="0.0069in solid #000000" fo:background-color="#CCCCCC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68" style:family="table-cell">
      <style:table-cell-properties fo:border="0.0069in solid #000000" fo:background-color="#CCCCCC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70" style:parent-style-name="Normal" style:family="paragraph">
      <style:text-properties fo:font-size="1pt" style:font-size-asian="1pt" style:font-size-complex="1pt"/>
    </style:style>
    <style:style style:name="TableRow71" style:family="table-row">
      <style:table-row-properties style:min-row-height="0.1131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88" style:family="table-row">
      <style:table-row-properties style:min-row-height="0.1458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54in"/>
      <style:text-properties fo:font-size="5pt" style:font-size-asian="5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54in"/>
      <style:text-properties fo:font-size="5pt" style:font-size-asian="5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54in"/>
      <style:text-properties fo:font-size="5pt" style:font-size-asian="5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54in"/>
      <style:text-properties fo:font-size="5pt" style:font-size-asian="5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54in"/>
      <style:text-properties fo:font-size="5pt" style:font-size-asian="5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54in"/>
      <style:text-properties fo:font-size="5pt" style:font-size-asian="5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54in"/>
      <style:text-properties fo:font-size="5pt" style:font-size-asian="5pt"/>
    </style:style>
    <style:style style:name="TableRow105" style:family="table-row">
      <style:table-row-properties style:min-row-height="0.1388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text-properties fo:font-size="5pt" style:font-size-asian="5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TableParagraph" style:family="paragraph">
      <style:text-properties fo:font-size="5pt" style:font-size-asian="5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3" style:parent-style-name="TableParagraph" style:family="paragraph">
      <style:text-properties fo:font-size="5pt" style:font-size-asian="5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text-properties fo:font-size="5pt" style:font-size-asian="5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text-properties fo:font-size="5pt" style:font-size-asian="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" style:parent-style-name="TableParagraph" style:family="paragraph">
      <style:text-properties fo:font-size="5pt" style:font-size-asian="5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text-properties fo:font-size="5pt" style:font-size-asian="5pt"/>
    </style:style>
    <style:style style:name="TableRow122" style:family="table-row">
      <style:table-row-properties style:min-row-height="0.1388in" style:use-optimal-row-height="false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" style:parent-style-name="TableParagraph" style:family="paragraph">
      <style:text-properties fo:font-size="5pt" style:font-size-asian="5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text-properties fo:font-size="5pt" style:font-size-asian="5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" style:parent-style-name="TableParagraph" style:family="paragraph">
      <style:text-properties fo:font-size="5pt" style:font-size-asian="5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text-properties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5pt" style:font-size-asian="5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5pt" style:font-size-asian="5pt"/>
    </style:style>
    <style:style style:name="TableRow139" style:family="table-row">
      <style:table-row-properties style:min-row-height="0.1388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" style:parent-style-name="TableParagraph" style:family="paragraph">
      <style:text-properties fo:font-size="5pt" style:font-size-asian="5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" style:parent-style-name="TableParagraph" style:family="paragraph">
      <style:text-properties fo:font-size="5pt" style:font-size-asian="5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" style:parent-style-name="TableParagraph" style:family="paragraph">
      <style:text-properties fo:font-size="5pt" style:font-size-asian="5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" style:parent-style-name="TableParagraph" style:family="paragraph">
      <style:text-properties fo:font-size="5pt" style:font-size-asian="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text-properties fo:font-size="5pt" style:font-size-asian="5pt"/>
    </style:style>
    <style:style style:name="TableRow156" style:family="table-row">
      <style:table-row-properties style:min-row-height="0.1388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text-properties fo:font-size="5pt" style:font-size-asian="5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" style:parent-style-name="TableParagraph" style:family="paragraph">
      <style:text-properties fo:font-size="5pt" style:font-size-asian="5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" style:parent-style-name="TableParagraph" style:family="paragraph">
      <style:text-properties fo:font-size="5pt" style:font-size-asian="5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text-properties fo:font-size="5pt" style:font-size-asian="5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" style:parent-style-name="TableParagraph" style:family="paragraph">
      <style:text-properties fo:font-size="5pt" style:font-size-asian="5pt"/>
    </style:style>
    <style:style style:name="TableRow173" style:family="table-row">
      <style:table-row-properties style:min-row-height="0.1388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text-properties fo:font-size="5pt" style:font-size-asian="5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text-properties fo:font-size="5pt" style:font-size-asian="5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" style:parent-style-name="TableParagraph" style:family="paragraph">
      <style:text-properties fo:font-size="5pt" style:font-size-asian="5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text-properties fo:font-size="5pt" style:font-size-asian="5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" style:parent-style-name="TableParagraph" style:family="paragraph">
      <style:text-properties fo:font-size="5pt" style:font-size-asian="5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TableParagraph" style:family="paragraph">
      <style:text-properties fo:font-size="5pt" style:font-size-asian="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text-properties fo:font-size="5pt" style:font-size-asian="5pt"/>
    </style:style>
    <style:style style:name="TableRow190" style:family="table-row">
      <style:table-row-properties style:min-row-height="0.1388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text-properties fo:font-size="5pt" style:font-size-asian="5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" style:parent-style-name="TableParagraph" style:family="paragraph">
      <style:text-properties fo:font-size="5pt" style:font-size-asian="5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TableParagraph" style:family="paragraph">
      <style:text-properties fo:font-size="5pt" style:font-size-asian="5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" style:parent-style-name="TableParagraph" style:family="paragraph">
      <style:text-properties fo:font-size="5pt" style:font-size-asian="5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text-properties fo:font-size="5pt" style:font-size-asian="5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" style:parent-style-name="TableParagraph" style:family="paragraph">
      <style:text-properties fo:font-size="5pt" style:font-size-asian="5pt"/>
    </style:style>
    <style:style style:name="TableRow207" style:family="table-row">
      <style:table-row-properties style:min-row-height="0.1388in"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5pt" style:font-size-asian="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5pt" style:font-size-asian="5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5" style:parent-style-name="TableParagraph" style:family="paragraph">
      <style:text-properties fo:font-size="5pt" style:font-size-asian="5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7" style:parent-style-name="TableParagraph" style:family="paragraph">
      <style:text-properties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9" style:parent-style-name="TableParagraph" style:family="paragraph">
      <style:text-properties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5pt" style:font-size-asian="5pt"/>
    </style:style>
    <style:style style:name="TableRow224" style:family="table-row">
      <style:table-row-properties style:min-row-height="0.1388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text-properties fo:font-size="5pt" style:font-size-asian="5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" style:parent-style-name="TableParagraph" style:family="paragraph">
      <style:text-properties fo:font-size="5pt" style:font-size-asian="5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text-properties fo:font-size="5pt" style:font-size-asian="5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" style:parent-style-name="TableParagraph" style:family="paragraph">
      <style:text-properties fo:font-size="5pt" style:font-size-asian="5pt"/>
    </style:style>
    <style:style style:name="TableRow241" style:family="table-row">
      <style:table-row-properties style:min-row-height="0.1388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" style:parent-style-name="TableParagraph" style:family="paragraph">
      <style:text-properties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text-properties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text-properties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" style:parent-style-name="TableParagraph" style:family="paragraph">
      <style:text-properties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TableParagraph" style:family="paragraph">
      <style:text-properties fo:font-size="5pt" style:font-size-asian="5pt"/>
    </style:style>
    <style:style style:name="TableRow258" style:family="table-row">
      <style:table-row-properties style:min-row-height="0.1388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" style:parent-style-name="TableParagraph" style:family="paragraph">
      <style:text-properties fo:font-size="5pt" style:font-size-asian="5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" style:parent-style-name="TableParagraph" style:family="paragraph">
      <style:text-properties fo:font-size="5pt" style:font-size-asian="5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" style:parent-style-name="TableParagraph" style:family="paragraph">
      <style:text-properties fo:font-size="5pt" style:font-size-asian="5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" style:parent-style-name="TableParagraph" style:family="paragraph">
      <style:text-properties fo:font-size="5pt" style:font-size-asian="5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TableParagraph" style:family="paragraph">
      <style:text-properties fo:font-size="5pt" style:font-size-asian="5pt"/>
    </style:style>
    <style:style style:name="TableRow275" style:family="table-row">
      <style:table-row-properties style:min-row-height="0.1673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TableParagraph" style:family="paragraph">
      <style:text-properties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TableParagraph" style:family="paragraph">
      <style:text-properties fo:font-size="5pt" style:font-size-asian="5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text-properties fo:font-size="5pt" style:font-size-asian="5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" style:parent-style-name="TableParagraph" style:family="paragraph">
      <style:text-properties fo:font-size="5pt" style:font-size-asian="5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" style:parent-style-name="TableParagraph" style:family="paragraph">
      <style:text-properties fo:font-size="5pt" style:font-size-asian="5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" style:parent-style-name="TableParagraph" style:family="paragraph">
      <style:text-properties fo:font-size="5pt" style:font-size-asian="5pt"/>
    </style:style>
    <style:style style:name="TableRow292" style:family="table-row">
      <style:table-row-properties style:min-row-height="0.1388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0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 fo:line-height="0.0791in" fo:margin-left="0.5138in">
        <style:tab-stops/>
      </style:paragraph-properties>
      <style:text-properties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09" style:family="table-row">
      <style:table-row-properties style:min-row-height="0.1097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 fo:line-height="0.0791in" fo:margin-left="0.5138in">
        <style:tab-stops/>
      </style:paragraph-properties>
      <style:text-properties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 fo:line-height="0.0791in" fo:margin-left="0.5187in">
        <style:tab-stops/>
      </style:paragraph-properties>
      <style:text-properties fo:font-size="5pt" style:font-size-asian="5pt"/>
    </style:style>
    <style:style style:name="TableRow326" style:family="table-row">
      <style:table-row-properties style:min-row-height="0.1388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text-properties fo:font-size="5pt" style:font-size-asian="5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text-properties fo:font-size="5pt" style:font-size-asian="5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text-properties fo:font-size="5pt" style:font-size-asian="5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43" style:family="table-row">
      <style:table-row-properties style:min-row-height="0.1097in" style:use-optimal-row-height="false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0673in"/>
      <style:text-properties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0673in"/>
      <style:text-properties fo:font-size="5pt" style:font-size-asian="5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fo:line-height="0.0673in"/>
      <style:text-properties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60" style:family="table-row">
      <style:table-row-properties style:min-row-height="0.0715in"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0506in" fo:margin-right="0in"/>
      <style:text-properties fo:font-size="5pt" style:font-size-asian="5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377" style:family="table-row">
      <style:table-row-properties style:min-row-height="0.0159in" style:use-optimal-row-height="false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1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383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5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389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91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93" style:family="table-row">
      <style:table-row-properties style:min-row-height="0.1215in" style:use-optimal-row-height="false"/>
    </style:style>
    <style:style style:name="TableCell394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 fo:line-height="0.0659in" fo:margin-right="0in"/>
      <style:text-properties fo:font-size="5pt" style:font-size-asian="5pt"/>
    </style:style>
    <style:style style:name="P396" style:parent-style-name="Normal" style:family="paragraph">
      <style:text-properties fo:font-size="1pt" style:font-size-asian="1pt" style:font-size-complex="1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text-properties fo:font-size="1pt" style:font-size-asian="1pt" style:font-size-complex="1pt"/>
    </style:style>
    <style:style style:name="P399" style:parent-style-name="Normal" style:family="paragraph">
      <style:text-properties fo:font-size="1pt" style:font-size-asian="1pt" style:font-size-complex="1pt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text-properties fo:font-size="1pt" style:font-size-asian="1pt" style:font-size-complex="1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2013in" style:use-optimal-row-height="false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034in" fo:margin-right="0in"/>
      <style:text-properties style:font-name="Times New Roman" fo:font-size="9pt" style:font-size-asian="9pt"/>
    </style:style>
    <style:style style:name="P406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409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10" style:parent-style-name="Fonteparág.padrão" style:family="text">
      <style:text-properties fo:font-size="6pt" style:font-size-asian="6pt"/>
    </style:style>
    <style:style style:name="T411" style:parent-style-name="Fonteparág.padrão" style:family="text">
      <style:text-properties fo:letter-spacing="-0.0215in" fo:font-size="6pt" style:font-size-asian="6pt"/>
    </style:style>
    <style:style style:name="T412" style:parent-style-name="Fonteparág.padrão" style:family="text">
      <style:text-properties fo:font-size="6pt" style:font-size-asian="6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15" style:parent-style-name="Fonteparág.padrão" style:family="text">
      <style:text-properties fo:font-size="6pt" style:font-size-asian="6pt"/>
    </style:style>
    <style:style style:name="T416" style:parent-style-name="Fonteparág.padrão" style:family="text">
      <style:text-properties fo:letter-spacing="0.0006in" fo:font-size="6pt" style:font-size-asian="6pt"/>
    </style:style>
    <style:style style:name="T417" style:parent-style-name="Fonteparág.padrão" style:family="text">
      <style:text-properties fo:font-size="6pt" style:font-size-asian="6pt"/>
    </style:style>
    <style:style style:name="T418" style:parent-style-name="Fonteparág.padrão" style:family="text">
      <style:text-properties fo:letter-spacing="-0.0215in" fo:font-size="6pt" style:font-size-asian="6pt"/>
    </style:style>
    <style:style style:name="T419" style:parent-style-name="Fonteparág.padrão" style:family="text">
      <style:text-properties fo:font-size="6pt" style:font-size-asian="6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424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25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43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31" style:parent-style-name="Fonteparág.padrão" style:family="text">
      <style:text-properties fo:font-size="6pt" style:font-size-asian="6pt"/>
    </style:style>
    <style:style style:name="T432" style:parent-style-name="Fonteparág.padrão" style:family="text">
      <style:text-properties fo:letter-spacing="0.0006in" fo:font-size="6pt" style:font-size-asian="6pt"/>
    </style:style>
    <style:style style:name="T433" style:parent-style-name="Fonteparág.padrão" style:family="text">
      <style:text-properties fo:font-size="6pt" style:font-size-asian="6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36" style:parent-style-name="Fonteparág.padrão" style:family="text">
      <style:text-properties fo:font-size="6pt" style:font-size-asian="6pt"/>
    </style:style>
    <style:style style:name="T437" style:parent-style-name="Fonteparág.padrão" style:family="text">
      <style:text-properties fo:letter-spacing="0.0006in" fo:font-size="6pt" style:font-size-asian="6pt"/>
    </style:style>
    <style:style style:name="T438" style:parent-style-name="Fonteparág.padrão" style:family="text">
      <style:text-properties fo:font-size="6pt" style:font-size-asian="6pt"/>
    </style:style>
    <style:style style:name="T439" style:parent-style-name="Fonteparág.padrão" style:family="text">
      <style:text-properties fo:letter-spacing="-0.0222in" fo:font-size="6pt" style:font-size-asian="6pt"/>
    </style:style>
    <style:style style:name="T440" style:parent-style-name="Fonteparág.padrão" style:family="text">
      <style:text-properties fo:font-size="6pt" style:font-size-asian="6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letter-spacing="0.0006in"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letter-spacing="-0.0222in"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0.0006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ableRow450" style:family="table-row">
      <style:table-row-properties style:min-row-height="0.2013in" style:use-optimal-row-height="false"/>
    </style:style>
    <style:style style:name="P451" style:parent-style-name="Normal" style:family="paragraph">
      <style:text-properties fo:font-size="1pt" style:font-size-asian="1pt" style:font-size-complex="1pt"/>
    </style:style>
    <style:style style:name="P452" style:parent-style-name="Normal" style:family="paragraph">
      <style:text-properties fo:font-size="1pt" style:font-size-asian="1pt" style:font-size-complex="1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0.0069in solid #000000" fo:background-color="#CCCCCC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56" style:family="table-cell">
      <style:table-cell-properties fo:border="0.0069in solid #000000" fo:background-color="#CCCCCC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027in" fo:margin-left="0.009in" fo:margin-right="0in">
        <style:tab-stops/>
      </style:paragraph-properties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-0.0048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461" style:parent-style-name="Fonteparág.padrão" style:family="text">
      <style:text-properties fo:letter-spacing="-0.0041in" fo:font-size="6pt" style:font-size-asian="6pt"/>
    </style:style>
    <style:style style:name="T462" style:parent-style-name="Fonteparág.padrão" style:family="text">
      <style:text-properties fo:font-size="6pt" style:font-size-asian="6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="0.0069in solid #000000" fo:background-color="#CCCCCC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66" style:family="table-cell">
      <style:table-cell-properties fo:border="0.0069in solid #000000" fo:background-color="#CCCCCC" fo:padding-top="0in" fo:padding-left="0in" fo:padding-bottom="0in" fo:padding-right="0in"/>
    </style:style>
    <style:style style:name="P467" style:parent-style-name="TableParagraph" style:family="paragraph">
      <style:paragraph-properties fo:margin-top="0.0027in"/>
      <style:text-properties fo:font-size="6pt" style:font-size-asian="6pt"/>
    </style:style>
    <style:style style:name="P468" style:parent-style-name="Normal" style:family="paragraph">
      <style:text-properties fo:font-size="1pt" style:font-size-asian="1pt" style:font-size-complex="1pt"/>
    </style:style>
    <style:style style:name="P469" style:parent-style-name="Normal" style:family="paragraph">
      <style:text-properties fo:font-size="1pt" style:font-size-asian="1pt" style:font-size-complex="1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Row471" style:family="table-row">
      <style:table-row-properties style:min-row-height="0.077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in" fo:line-height="0.0631in" fo:margin-left="0.1805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 fo:line-height="0.0631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494" style:family="table-row">
      <style:table-row-properties style:min-row-height="0.0763in"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17" style:family="table-row">
      <style:table-row-properties style:min-row-height="0.1048in"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0.075in" fo:margin-left="0.1805in">
        <style:tab-stops/>
      </style:paragraph-properties>
      <style:text-properties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in" fo:line-height="0.075in" fo:margin-left="0.1916in">
        <style:tab-stops/>
      </style:paragraph-properties>
      <style:text-properties fo:font-size="5pt" style:font-size-asian="5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0" style:family="table-row">
      <style:table-row-properties style:min-row-height="0.1388in" style:use-optimal-row-height="false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4" style:parent-style-name="TableParagraph" style:family="paragraph">
      <style:text-properties fo:font-size="5pt" style:font-size-asian="5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text-properties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2" style:parent-style-name="TableParagraph" style:family="paragraph">
      <style:text-properties fo:font-size="5pt" style:font-size-asian="5pt"/>
    </style:style>
    <style:style style:name="TableRow563" style:family="table-row">
      <style:table-row-properties style:min-row-height="0.1388in" style:use-optimal-row-height="false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text-properties fo:font-size="5pt" style:font-size-asian="5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text-properties fo:font-size="5pt" style:font-size-asian="5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text-properties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text-properties fo:font-size="5pt" style:font-size-asian="5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5" style:parent-style-name="TableParagraph" style:family="paragraph">
      <style:text-properties fo:font-size="5pt" style:font-size-asian="5pt"/>
    </style:style>
    <style:style style:name="TableRow586" style:family="table-row">
      <style:table-row-properties style:min-row-height="0.1388in"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text-properties fo:font-size="5pt" style:font-size-asian="5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4" style:parent-style-name="TableParagraph" style:family="paragraph">
      <style:text-properties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text-properties fo:font-size="5pt" style:font-size-asian="5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8" style:parent-style-name="TableParagraph" style:family="paragraph">
      <style:text-properties fo:font-size="5pt" style:font-size-asian="5pt"/>
    </style:style>
    <style:style style:name="TableRow609" style:family="table-row">
      <style:table-row-properties style:min-row-height="0.1388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3" style:parent-style-name="TableParagraph" style:family="paragraph">
      <style:text-properties fo:font-size="5pt" style:font-size-asian="5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text-properties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/>
    </style:style>
    <style:style style:name="TableRow632" style:family="table-row">
      <style:table-row-properties style:min-row-height="0.1388in" style:use-optimal-row-height="false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6" style:parent-style-name="TableParagraph" style:family="paragraph">
      <style:text-properties fo:font-size="5pt" style:font-size-asian="5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text-properties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text-properties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" style:parent-style-name="TableParagraph" style:family="paragraph">
      <style:text-properties fo:font-size="5pt" style:font-size-asian="5pt"/>
    </style:style>
    <style:style style:name="TableRow655" style:family="table-row">
      <style:table-row-properties style:min-row-height="0.1388in"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9" style:parent-style-name="TableParagraph" style:family="paragraph">
      <style:text-properties fo:font-size="5pt" style:font-size-asian="5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1" style:parent-style-name="TableParagraph" style:family="paragraph">
      <style:text-properties fo:font-size="5pt" style:font-size-asian="5p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text-properties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5" style:parent-style-name="TableParagraph" style:family="paragraph">
      <style:text-properties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text-properties fo:font-size="5pt" style:font-size-asian="5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text-properties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7" style:parent-style-name="TableParagraph" style:family="paragraph">
      <style:text-properties fo:font-size="5pt" style:font-size-asian="5pt"/>
    </style:style>
    <style:style style:name="TableRow678" style:family="table-row">
      <style:table-row-properties style:min-row-height="0.1097in" style:use-optimal-row-height="false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0673in"/>
      <style:text-properties fo:font-size="5pt" style:font-size-asian="5p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0673in"/>
      <style:text-properties fo:font-size="5pt" style:font-size-asian="5pt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0673in"/>
      <style:text-properties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0673in"/>
      <style:text-properties fo:font-size="5pt" style:font-size-asian="5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0673in"/>
      <style:text-properties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0673in"/>
      <style:text-properties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0673in"/>
      <style:text-properties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0673in"/>
      <style:text-properties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0673in"/>
      <style:text-properties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0673in"/>
      <style:text-properties fo:font-size="5pt" style:font-size-asian="5pt"/>
    </style:style>
    <style:style style:name="TableRow701" style:family="table-row">
      <style:table-row-properties style:min-row-height="0.0715in"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24" style:family="table-row">
      <style:table-row-properties style:min-row-height="0.0159in" style:use-optimal-row-height="false"/>
    </style:style>
    <style:style style:name="P725" style:parent-style-name="Normal" style:family="paragraph">
      <style:text-properties fo:font-size="1pt" style:font-size-asian="1pt" style:font-size-complex="1pt"/>
    </style:style>
    <style:style style:name="P726" style:parent-style-name="Normal" style:family="paragraph">
      <style:text-properties fo:font-size="1pt" style:font-size-asian="1pt" style:font-size-complex="1pt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3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44" style:family="table-row">
      <style:table-row-properties style:min-row-height="0.1354in" style:use-optimal-row-height="false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line-height="0.0763in" fo:margin-left="0.277in">
        <style:tab-stops/>
      </style:paragraph-properties>
      <style:text-properties fo:font-size="5pt" style:font-size-asian="5pt"/>
    </style:style>
    <style:style style:name="P751" style:parent-style-name="Normal" style:family="paragraph">
      <style:text-properties fo:font-size="1pt" style:font-size-asian="1pt" style:font-size-complex="1pt"/>
    </style:style>
    <style:style style:name="P752" style:parent-style-name="Normal" style:family="paragraph">
      <style:text-properties fo:font-size="1pt" style:font-size-asian="1pt" style:font-size-complex="1pt"/>
    </style:style>
    <style:style style:name="P753" style:parent-style-name="Normal" style:family="paragraph">
      <style:text-properties fo:font-size="1pt" style:font-size-asian="1pt" style:font-size-complex="1pt"/>
    </style:style>
    <style:style style:name="P754" style:parent-style-name="Normal" style:family="paragraph">
      <style:text-properties fo:font-size="1pt" style:font-size-asian="1pt" style:font-size-complex="1pt"/>
    </style:style>
    <style:style style:name="P755" style:parent-style-name="Normal" style:family="paragraph">
      <style:text-properties fo:font-size="1pt" style:font-size-asian="1pt" style:font-size-complex="1pt"/>
    </style:style>
    <style:style style:name="P756" style:parent-style-name="Normal" style:family="paragraph">
      <style:text-properties fo:font-size="1pt" style:font-size-asian="1pt" style:font-size-complex="1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TableRow759" style:family="table-row">
      <style:table-row-properties style:min-row-height="0.1097in" style:use-optimal-row-height="false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in" fo:line-height="0.0791in" fo:margin-left="0.2194in">
        <style:tab-stops/>
      </style:paragraph-properties>
      <style:text-properties fo:font-size="5pt" style:font-size-asian="5p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2" style:family="table-row">
      <style:table-row-properties style:min-row-height="0.1388in" style:use-optimal-row-height="false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6" style:parent-style-name="TableParagraph" style:family="paragraph">
      <style:text-properties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text-properties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8" style:parent-style-name="TableParagraph" style:family="paragraph">
      <style:text-properties fo:font-size="5pt" style:font-size-asian="5p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4" style:parent-style-name="TableParagraph" style:family="paragraph">
      <style:text-properties fo:font-size="5pt" style:font-size-asian="5pt"/>
    </style:style>
    <style:style style:name="TableRow805" style:family="table-row">
      <style:table-row-properties style:min-row-height="0.1097in" style:use-optimal-row-height="false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0673in"/>
      <style:text-properties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0673in"/>
      <style:text-properties fo:font-size="5pt" style:font-size-asian="5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0673in"/>
      <style:text-properties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0673in"/>
      <style:text-properties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0673in"/>
      <style:text-properties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0673in"/>
      <style:text-properties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0673in"/>
      <style:text-properties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line-height="0.0673in"/>
      <style:text-properties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0673in"/>
      <style:text-properties fo:font-size="5pt" style:font-size-asian="5p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673in"/>
      <style:text-properties fo:font-size="5pt" style:font-size-asian="5pt"/>
    </style:style>
    <style:style style:name="TableRow828" style:family="table-row">
      <style:table-row-properties style:min-row-height="0.0763in" style:use-optimal-row-height="false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1" style:family="table-row">
      <style:table-row-properties style:min-row-height="0.1048in" style:use-optimal-row-height="false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74" style:family="table-row">
      <style:table-row-properties style:min-row-height="0.1388in"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8" style:parent-style-name="TableParagraph" style:family="paragraph">
      <style:text-properties fo:font-size="5pt" style:font-size-asian="5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text-properties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text-properties fo:font-size="5pt" style:font-size-asian="5p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text-properties fo:font-size="5pt" style:font-size-asian="5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8" style:parent-style-name="TableParagraph" style:family="paragraph">
      <style:text-properties fo:font-size="5pt" style:font-size-asian="5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6" style:parent-style-name="TableParagraph" style:family="paragraph">
      <style:text-properties fo:font-size="5pt" style:font-size-asian="5pt"/>
    </style:style>
    <style:style style:name="TableRow897" style:family="table-row">
      <style:table-row-properties style:min-row-height="0.1388in" style:use-optimal-row-height="false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text-properties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3" style:parent-style-name="TableParagraph" style:family="paragraph">
      <style:text-properties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5" style:parent-style-name="TableParagraph" style:family="paragraph">
      <style:text-properties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1" style:parent-style-name="TableParagraph" style:family="paragraph">
      <style:text-properties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text-properties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7" style:parent-style-name="TableParagraph" style:family="paragraph">
      <style:text-properties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9" style:parent-style-name="TableParagraph" style:family="paragraph">
      <style:text-properties fo:font-size="5pt" style:font-size-asian="5pt"/>
    </style:style>
    <style:style style:name="TableRow920" style:family="table-row">
      <style:table-row-properties style:min-row-height="0.1388in" style:use-optimal-row-height="false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4" style:parent-style-name="TableParagraph" style:family="paragraph">
      <style:text-properties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8" style:parent-style-name="TableParagraph" style:family="paragraph">
      <style:text-properties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text-properties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2" style:parent-style-name="TableParagraph" style:family="paragraph">
      <style:text-properties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8" style:parent-style-name="TableParagraph" style:family="paragraph">
      <style:text-properties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TableRow943" style:family="table-row">
      <style:table-row-properties style:min-row-height="0.1388in" style:use-optimal-row-height="false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7" style:parent-style-name="TableParagraph" style:family="paragraph">
      <style:text-properties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text-properties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1" style:parent-style-name="TableParagraph" style:family="paragraph">
      <style:text-properties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3" style:parent-style-name="TableParagraph" style:family="paragraph">
      <style:text-properties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5" style:parent-style-name="TableParagraph" style:family="paragraph">
      <style:text-properties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9" style:parent-style-name="TableParagraph" style:family="paragraph">
      <style:text-properties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text-properties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5" style:parent-style-name="TableParagraph" style:family="paragraph">
      <style:text-properties fo:font-size="5pt" style:font-size-asian="5pt"/>
    </style:style>
    <style:style style:name="TableRow966" style:family="table-row">
      <style:table-row-properties style:min-row-height="0.1388in" style:use-optimal-row-height="false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0" style:parent-style-name="TableParagraph" style:family="paragraph">
      <style:text-properties fo:font-size="5pt" style:font-size-asian="5p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2" style:parent-style-name="TableParagraph" style:family="paragraph">
      <style:text-properties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text-properties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2" style:parent-style-name="TableParagraph" style:family="paragraph">
      <style:text-properties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4" style:parent-style-name="TableParagraph" style:family="paragraph">
      <style:text-properties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6" style:parent-style-name="TableParagraph" style:family="paragraph">
      <style:text-properties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8" style:parent-style-name="TableParagraph" style:family="paragraph">
      <style:text-properties fo:font-size="5pt" style:font-size-asian="5pt"/>
    </style:style>
    <style:style style:name="TableRow989" style:family="table-row">
      <style:table-row-properties style:min-row-height="0.1673in"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3" style:parent-style-name="TableParagraph" style:family="paragraph">
      <style:text-properties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7" style:parent-style-name="TableParagraph" style:family="paragraph">
      <style:text-properties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5" style:parent-style-name="TableParagraph" style:family="paragraph">
      <style:text-properties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1" style:parent-style-name="TableParagraph" style:family="paragraph">
      <style:text-properties fo:font-size="5pt" style:font-size-asian="5pt"/>
    </style:style>
    <style:style style:name="TableRow1012" style:family="table-row">
      <style:table-row-properties style:min-row-height="0.1388in"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1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1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1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35" style:family="table-row">
      <style:table-row-properties style:min-row-height="0.1388in" style:use-optimal-row-height="false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line-height="0.0791in" fo:margin-left="0.1805in">
        <style:tab-stops/>
      </style:paragraph-properties>
      <style:text-properties fo:font-size="5pt" style:font-size-asian="5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58" style:family="table-row">
      <style:table-row-properties style:min-row-height="0.1388in" style:use-optimal-row-height="false"/>
    </style:style>
    <style:style style:name="TableCell105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olumn1082" style:family="table-column">
      <style:table-column-properties style:column-width="1.6944in" style:use-optimal-column-width="false"/>
    </style:style>
    <style:style style:name="TableColumn1083" style:family="table-column">
      <style:table-column-properties style:column-width="0.5972in" style:use-optimal-column-width="false"/>
    </style:style>
    <style:style style:name="TableColumn1084" style:family="table-column">
      <style:table-column-properties style:column-width="0.375in" style:use-optimal-column-width="false"/>
    </style:style>
    <style:style style:name="TableColumn1085" style:family="table-column">
      <style:table-column-properties style:column-width="0.25in" style:use-optimal-column-width="false"/>
    </style:style>
    <style:style style:name="TableColumn1086" style:family="table-column">
      <style:table-column-properties style:column-width="0.5972in" style:use-optimal-column-width="false"/>
    </style:style>
    <style:style style:name="TableColumn1087" style:family="table-column">
      <style:table-column-properties style:column-width="0.1111in" style:use-optimal-column-width="false"/>
    </style:style>
    <style:style style:name="TableColumn1088" style:family="table-column">
      <style:table-column-properties style:column-width="0.4861in" style:use-optimal-column-width="false"/>
    </style:style>
    <style:style style:name="TableColumn1089" style:family="table-column">
      <style:table-column-properties style:column-width="0.5in" style:use-optimal-column-width="false"/>
    </style:style>
    <style:style style:name="TableColumn1090" style:family="table-column">
      <style:table-column-properties style:column-width="0.0972in" style:use-optimal-column-width="false"/>
    </style:style>
    <style:style style:name="TableColumn1091" style:family="table-column">
      <style:table-column-properties style:column-width="0.4722in" style:use-optimal-column-width="false"/>
    </style:style>
    <style:style style:name="TableColumn1092" style:family="table-column">
      <style:table-column-properties style:column-width="0.125in" style:use-optimal-column-width="false"/>
    </style:style>
    <style:style style:name="TableColumn1093" style:family="table-column">
      <style:table-column-properties style:column-width="0.5972in" style:use-optimal-column-width="false"/>
    </style:style>
    <style:style style:name="TableColumn1094" style:family="table-column">
      <style:table-column-properties style:column-width="0.2361in" style:use-optimal-column-width="false"/>
    </style:style>
    <style:style style:name="TableColumn1095" style:family="table-column">
      <style:table-column-properties style:column-width="0.3611in" style:use-optimal-column-width="false"/>
    </style:style>
    <style:style style:name="TableColumn1096" style:family="table-column">
      <style:table-column-properties style:column-width="0.2083in" style:use-optimal-column-width="false"/>
    </style:style>
    <style:style style:name="TableColumn1097" style:family="table-column">
      <style:table-column-properties style:column-width="0.3888in" style:use-optimal-column-width="false"/>
    </style:style>
    <style:style style:name="TableColumn1098" style:family="table-column">
      <style:table-column-properties style:column-width="0.5972in" style:use-optimal-column-width="false"/>
    </style:style>
    <style:style style:name="Table1081" style:family="table" style:master-page-name="MP1">
      <style:table-properties style:width="7.6944in" fo:margin-left="0.0868in" table:align="left"/>
    </style:style>
    <style:style style:name="TableRow1099" style:family="table-row">
      <style:table-row-properties style:min-row-height="0.2013in" style:use-optimal-row-height="false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01" style:parent-style-name="TableParagraph" style:family="paragraph">
      <style:paragraph-properties fo:break-before="page" fo:text-align="start" fo:margin-top="0.0034in" fo:margin-right="0in"/>
      <style:text-properties style:font-name="Times New Roman" fo:font-size="9pt" style:font-size-asian="9pt"/>
    </style:style>
    <style:style style:name="P1122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034in" fo:margin-right="0in"/>
      <style:text-properties style:font-name="Times New Roman" fo:font-size="9pt" style:font-size-asian="9pt"/>
    </style:style>
    <style:style style:name="P1125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8" style:parent-style-name="Fonteparág.padrão" style:family="text">
      <style:text-properties fo:font-size="7pt" style:font-size-asian="7pt"/>
    </style:style>
    <style:style style:name="T1129" style:parent-style-name="Fonteparág.padrão" style:family="text">
      <style:text-properties fo:letter-spacing="0.0006in" fo:font-size="7pt" style:font-size-asian="7pt"/>
    </style:style>
    <style:style style:name="T1130" style:parent-style-name="Fonteparág.padrão" style:family="text">
      <style:text-properties fo:font-size="7pt" style:font-size-asian="7pt"/>
    </style:style>
    <style:style style:name="P1131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3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36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7" style:family="table-row">
      <style:table-row-properties style:min-row-height="0.2013in" style:use-optimal-row-height="false"/>
    </style:style>
    <style:style style:name="P1138" style:parent-style-name="Normal" style:family="paragraph">
      <style:text-properties fo:font-size="1pt" style:font-size-asian="1pt" style:font-size-complex="1pt"/>
    </style:style>
    <style:style style:name="P1139" style:parent-style-name="Normal" style:family="paragraph">
      <style:text-properties fo:font-size="1pt" style:font-size-asian="1pt" style:font-size-complex="1pt"/>
    </style:style>
    <style:style style:name="P1140" style:parent-style-name="Normal" style:family="paragraph">
      <style:text-properties fo:font-size="1pt" style:font-size-asian="1pt" style:font-size-complex="1pt"/>
    </style:style>
    <style:style style:name="TableCell1141" style:family="table-cell">
      <style:table-cell-properties fo:border="0.0069in solid #000000" fo:background-color="#CCCCCC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43" style:family="table-cell">
      <style:table-cell-properties fo:border="0.0069in solid #000000" fo:background-color="#CCCCCC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45" style:family="table-cell">
      <style:table-cell-properties fo:border="0.0069in solid #000000" fo:background-color="#CCCCCC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7" style:family="table-cell">
      <style:table-cell-properties fo:border="0.0069in solid #000000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9" style:parent-style-name="Normal" style:family="paragraph">
      <style:text-properties fo:font-size="1pt" style:font-size-asian="1pt" style:font-size-complex="1pt"/>
    </style:style>
    <style:style style:name="TableRow1150" style:family="table-row">
      <style:table-row-properties style:min-row-height="0.1062in" style:use-optimal-row-height="false"/>
    </style:style>
    <style:style style:name="TableCell11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7" style:family="table-row">
      <style:table-row-properties style:min-row-height="0.1388in" style:use-optimal-row-height="false"/>
    </style:style>
    <style:style style:name="TableCell1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1" style:parent-style-name="TableParagraph" style:family="paragraph">
      <style:text-properties fo:font-size="5pt" style:font-size-asian="5pt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3" style:parent-style-name="TableParagraph" style:family="paragraph">
      <style:text-properties fo:font-size="5pt" style:font-size-asian="5pt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5" style:parent-style-name="TableParagraph" style:family="paragraph">
      <style:text-properties fo:font-size="5pt" style:font-size-asian="5p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7" style:parent-style-name="TableParagraph" style:family="paragraph">
      <style:text-properties fo:font-size="5pt" style:font-size-asian="5pt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9" style:parent-style-name="TableParagraph" style:family="paragraph">
      <style:text-properties fo:font-size="5pt" style:font-size-asian="5pt"/>
    </style:style>
    <style:style style:name="TableCell1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1" style:parent-style-name="TableParagraph" style:family="paragraph">
      <style:text-properties fo:font-size="5pt" style:font-size-asian="5pt"/>
    </style:style>
    <style:style style:name="TableCell1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3" style:parent-style-name="TableParagraph" style:family="paragraph">
      <style:text-properties fo:font-size="5pt" style:font-size-asian="5pt"/>
    </style:style>
    <style:style style:name="TableRow1184" style:family="table-row">
      <style:table-row-properties style:min-row-height="0.1638in" style:use-optimal-row-height="false"/>
    </style:style>
    <style:style style:name="TableCell1185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88" style:parent-style-name="TableParagraph" style:family="paragraph">
      <style:text-properties fo:font-size="5pt" style:font-size-asian="5pt"/>
    </style:style>
    <style:style style:name="TableCell1189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0" style:parent-style-name="TableParagraph" style:family="paragraph">
      <style:text-properties fo:font-size="5pt" style:font-size-asian="5pt"/>
    </style:style>
    <style:style style:name="TableCell1191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2" style:parent-style-name="TableParagraph" style:family="paragraph">
      <style:text-properties fo:font-size="5pt" style:font-size-asian="5pt"/>
    </style:style>
    <style:style style:name="TableCell1193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4" style:parent-style-name="TableParagraph" style:family="paragraph">
      <style:text-properties fo:font-size="5pt" style:font-size-asian="5pt"/>
    </style:style>
    <style:style style:name="TableCell1195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6" style:parent-style-name="TableParagraph" style:family="paragraph">
      <style:text-properties fo:font-size="5pt" style:font-size-asian="5pt"/>
    </style:style>
    <style:style style:name="TableCell119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8" style:parent-style-name="TableParagraph" style:family="paragraph">
      <style:text-properties fo:font-size="5pt" style:font-size-asian="5pt"/>
    </style:style>
    <style:style style:name="TableCell1199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200" style:parent-style-name="TableParagraph" style:family="paragraph">
      <style:text-properties fo:font-size="5pt" style:font-size-asian="5pt"/>
    </style:style>
    <style:style style:name="TableRow1201" style:family="table-row">
      <style:table-row-properties style:min-row-height="0.2013in" style:use-optimal-row-height="false"/>
    </style:style>
    <style:style style:name="TableCell120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034in" fo:margin-right="0in"/>
      <style:text-properties style:font-name="Times New Roman" fo:font-size="9pt" style:font-size-asian="9pt"/>
    </style:style>
    <style:style style:name="P1204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05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1207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215in" fo:font-size="6pt" style:font-size-asian="6pt"/>
    </style:style>
    <style:style style:name="T1210" style:parent-style-name="Fonteparág.padrão" style:family="text">
      <style:text-properties fo:font-size="6pt" style:font-size-asian="6pt"/>
    </style:style>
    <style:style style:name="TableCell121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13" style:parent-style-name="Fonteparág.padrão" style:family="text">
      <style:text-properties fo:font-size="6pt" style:font-size-asian="6pt"/>
    </style:style>
    <style:style style:name="T1214" style:parent-style-name="Fonteparág.padrão" style:family="text">
      <style:text-properties fo:letter-spacing="0.0006in" fo:font-size="6pt" style:font-size-asian="6pt"/>
    </style:style>
    <style:style style:name="T1215" style:parent-style-name="Fonteparág.padrão" style:family="text">
      <style:text-properties fo:font-size="6pt" style:font-size-asian="6pt"/>
    </style:style>
    <style:style style:name="T1216" style:parent-style-name="Fonteparág.padrão" style:family="text">
      <style:text-properties fo:letter-spacing="-0.0215in" fo:font-size="6pt" style:font-size-asian="6pt"/>
    </style:style>
    <style:style style:name="T1217" style:parent-style-name="Fonteparág.padrão" style:family="text">
      <style:text-properties fo:font-size="6pt" style:font-size-asian="6pt"/>
    </style:style>
    <style:style style:name="TableCell121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2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1222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23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2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2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122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29" style:parent-style-name="Fonteparág.padrão" style:family="text">
      <style:text-properties fo:font-size="6pt" style:font-size-asian="6pt"/>
    </style:style>
    <style:style style:name="T1230" style:parent-style-name="Fonteparág.padrão" style:family="text">
      <style:text-properties fo:letter-spacing="0.0006in" fo:font-size="6pt" style:font-size-asian="6pt"/>
    </style:style>
    <style:style style:name="T1231" style:parent-style-name="Fonteparág.padrão" style:family="text">
      <style:text-properties fo:font-size="6pt" style:font-size-asian="6pt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34" style:parent-style-name="Fonteparág.padrão" style:family="text">
      <style:text-properties fo:font-size="6pt" style:font-size-asian="6pt"/>
    </style:style>
    <style:style style:name="T1235" style:parent-style-name="Fonteparág.padrão" style:family="text">
      <style:text-properties fo:letter-spacing="0.0006in" fo:font-size="6pt" style:font-size-asian="6pt"/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-0.0222in" fo:font-size="6pt" style:font-size-asian="6pt"/>
    </style:style>
    <style:style style:name="T1238" style:parent-style-name="Fonteparág.padrão" style:family="text">
      <style:text-properties fo:font-size="6pt" style:font-size-asian="6pt"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41" style:parent-style-name="Fonteparág.padrão" style:family="text">
      <style:text-properties fo:font-size="6pt" style:font-size-asian="6pt"/>
    </style:style>
    <style:style style:name="T1242" style:parent-style-name="Fonteparág.padrão" style:family="text">
      <style:text-properties fo:letter-spacing="0.0006in" fo:font-size="6pt" style:font-size-asian="6pt"/>
    </style:style>
    <style:style style:name="T1243" style:parent-style-name="Fonteparág.padrão" style:family="text">
      <style:text-properties fo:font-size="6pt" style:font-size-asian="6pt"/>
    </style:style>
    <style:style style:name="T1244" style:parent-style-name="Fonteparág.padrão" style:family="text">
      <style:text-properties fo:letter-spacing="-0.0222in" fo:font-size="6pt" style:font-size-asian="6pt"/>
    </style:style>
    <style:style style:name="T1245" style:parent-style-name="Fonteparág.padrão" style:family="text">
      <style:text-properties fo:font-size="6pt" style:font-size-asian="6pt"/>
    </style:style>
    <style:style style:name="T1246" style:parent-style-name="Fonteparág.padrão" style:family="text">
      <style:text-properties fo:letter-spacing="0.0006in" fo:font-size="6pt" style:font-size-asian="6pt"/>
    </style:style>
    <style:style style:name="T1247" style:parent-style-name="Fonteparág.padrão" style:family="text">
      <style:text-properties fo:font-size="6pt" style:font-size-asian="6pt"/>
    </style:style>
    <style:style style:name="TableRow1248" style:family="table-row">
      <style:table-row-properties style:min-row-height="0.2013in" style:use-optimal-row-height="false"/>
    </style:style>
    <style:style style:name="P1249" style:parent-style-name="Normal" style:family="paragraph">
      <style:text-properties fo:font-size="1pt" style:font-size-asian="1pt" style:font-size-complex="1pt"/>
    </style:style>
    <style:style style:name="P1250" style:parent-style-name="Normal" style:family="paragraph">
      <style:text-properties fo:font-size="1pt" style:font-size-asian="1pt" style:font-size-complex="1pt"/>
    </style:style>
    <style:style style:name="P1251" style:parent-style-name="Normal" style:family="paragraph">
      <style:text-properties fo:font-size="1pt" style:font-size-asian="1pt" style:font-size-complex="1pt"/>
    </style:style>
    <style:style style:name="TableCell1252" style:family="table-cell">
      <style:table-cell-properties fo:border="0.0069in solid #000000" fo:background-color="#CCCCCC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0.0069in solid #000000" fo:background-color="#CCCCCC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027in" fo:margin-left="0.009in" fo:margin-right="0in">
        <style:tab-stops/>
      </style:paragraph-properties>
    </style:style>
    <style:style style:name="T1256" style:parent-style-name="Fonteparág.padrão" style:family="text">
      <style:text-properties fo:font-size="6pt" style:font-size-asian="6pt"/>
    </style:style>
    <style:style style:name="T1257" style:parent-style-name="Fonteparág.padrão" style:family="text">
      <style:text-properties fo:letter-spacing="-0.0048in" fo:font-size="6pt" style:font-size-asian="6pt"/>
    </style:style>
    <style:style style:name="T1258" style:parent-style-name="Fonteparág.padrão" style:family="text">
      <style:text-properties fo:font-size="6pt" style:font-size-asian="6pt"/>
    </style:style>
    <style:style style:name="T1259" style:parent-style-name="Fonteparág.padrão" style:family="text">
      <style:text-properties fo:letter-spacing="-0.0041in" fo:font-size="6pt" style:font-size-asian="6pt"/>
    </style:style>
    <style:style style:name="T1260" style:parent-style-name="Fonteparág.padrão" style:family="text">
      <style:text-properties fo:font-size="6pt" style:font-size-asian="6pt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="0.0069in solid #000000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0.0069in solid #000000" fo:background-color="#CCCCCC" fo:padding-top="0in" fo:padding-left="0in" fo:padding-bottom="0in" fo:padding-right="0in"/>
    </style:style>
    <style:style style:name="P1265" style:parent-style-name="TableParagraph" style:family="paragraph">
      <style:paragraph-properties fo:margin-top="0.0027in"/>
      <style:text-properties fo:font-size="6pt" style:font-size-asian="6pt"/>
    </style:style>
    <style:style style:name="P1266" style:parent-style-name="Normal" style:family="paragraph">
      <style:text-properties fo:font-size="1pt" style:font-size-asian="1pt" style:font-size-complex="1pt"/>
    </style:style>
    <style:style style:name="P1267" style:parent-style-name="Normal" style:family="paragraph">
      <style:text-properties fo:font-size="1pt" style:font-size-asian="1pt" style:font-size-complex="1pt"/>
    </style:style>
    <style:style style:name="P1268" style:parent-style-name="Normal" style:family="paragraph">
      <style:text-properties fo:font-size="1pt" style:font-size-asian="1pt" style:font-size-complex="1pt"/>
    </style:style>
    <style:style style:name="TableRow1269" style:family="table-row">
      <style:table-row-properties style:min-row-height="0.1062in" style:use-optimal-row-height="false"/>
    </style:style>
    <style:style style:name="TableCell12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in" fo:line-height="0.0756in" fo:margin-left="0.2194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2" style:family="table-row">
      <style:table-row-properties style:min-row-height="0.1388in" style:use-optimal-row-height="false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text-properties fo:font-size="5pt" style:font-size-asian="5pt"/>
    </style:style>
    <style:style style:name="TableCell1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0" style:parent-style-name="TableParagraph" style:family="paragraph">
      <style:text-properties fo:font-size="5pt" style:font-size-asian="5pt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8" style:parent-style-name="TableParagraph" style:family="paragraph">
      <style:text-properties fo:font-size="5pt" style:font-size-asian="5p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4" style:parent-style-name="TableParagraph" style:family="paragraph">
      <style:text-properties fo:font-size="5pt" style:font-size-asian="5pt"/>
    </style:style>
    <style:style style:name="TableRow1315" style:family="table-row">
      <style:table-row-properties style:min-row-height="0.1388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fo:font-size="5pt" style:font-size-asian="5pt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1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3" style:parent-style-name="TableParagraph" style:family="paragraph">
      <style:text-properties fo:font-size="5pt" style:font-size-asian="5pt"/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1" style:parent-style-name="TableParagraph" style:family="paragraph">
      <style:text-properties fo:font-size="5pt" style:font-size-asian="5p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7" style:parent-style-name="TableParagraph" style:family="paragraph">
      <style:text-properties fo:font-size="5pt" style:font-size-asian="5pt"/>
    </style:style>
    <style:style style:name="TableRow1338" style:family="table-row">
      <style:table-row-properties style:min-row-height="0.1388in" style:use-optimal-row-height="false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2" style:parent-style-name="TableParagraph" style:family="paragraph">
      <style:text-properties fo:font-size="5pt" style:font-size-asian="5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4" style:parent-style-name="TableParagraph" style:family="paragraph">
      <style:text-properties fo:font-size="5pt" style:font-size-asian="5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6" style:parent-style-name="TableParagraph" style:family="paragraph">
      <style:text-properties fo:font-size="5pt" style:font-size-asian="5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8" style:parent-style-name="TableParagraph" style:family="paragraph">
      <style:text-properties fo:font-size="5pt" style:font-size-asian="5p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0" style:parent-style-name="TableParagraph" style:family="paragraph">
      <style:text-properties fo:font-size="5pt" style:font-size-asian="5pt"/>
    </style:style>
    <style:style style:name="TableCell1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2" style:parent-style-name="TableParagraph" style:family="paragraph">
      <style:text-properties fo:font-size="5pt" style:font-size-asian="5pt"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4" style:parent-style-name="TableParagraph" style:family="paragraph">
      <style:text-properties fo:font-size="5pt" style:font-size-asian="5p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6" style:parent-style-name="TableParagraph" style:family="paragraph">
      <style:text-properties fo:font-size="5pt" style:font-size-asian="5pt"/>
    </style:style>
    <style:style style:name="TableCell1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8" style:parent-style-name="TableParagraph" style:family="paragraph">
      <style:text-properties fo:font-size="5pt" style:font-size-asian="5pt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0" style:parent-style-name="TableParagraph" style:family="paragraph">
      <style:text-properties fo:font-size="5pt" style:font-size-asian="5pt"/>
    </style:style>
    <style:style style:name="TableRow1361" style:family="table-row">
      <style:table-row-properties style:min-row-height="0.1388in" style:use-optimal-row-height="false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5" style:parent-style-name="TableParagraph" style:family="paragraph">
      <style:text-properties fo:font-size="5pt" style:font-size-asian="5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9" style:parent-style-name="TableParagraph" style:family="paragraph">
      <style:text-properties fo:font-size="5pt" style:font-size-asian="5pt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7" style:parent-style-name="TableParagraph" style:family="paragraph">
      <style:text-properties fo:font-size="5pt" style:font-size-asian="5pt"/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3" style:parent-style-name="TableParagraph" style:family="paragraph">
      <style:text-properties fo:font-size="5pt" style:font-size-asian="5pt"/>
    </style:style>
    <style:style style:name="TableRow1384" style:family="table-row">
      <style:table-row-properties style:min-row-height="0.1388in" style:use-optimal-row-height="false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text-properties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0" style:parent-style-name="TableParagraph" style:family="paragraph">
      <style:text-properties fo:font-size="5pt" style:font-size-asian="5pt"/>
    </style:style>
    <style:style style:name="TableCell1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2" style:parent-style-name="TableParagraph" style:family="paragraph">
      <style:text-properties fo:font-size="5pt" style:font-size-asian="5pt"/>
    </style:style>
    <style:style style:name="TableCell1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4" style:parent-style-name="TableParagraph" style:family="paragraph">
      <style:text-properties fo:font-size="5pt" style:font-size-asian="5pt"/>
    </style:style>
    <style:style style:name="TableCell1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6" style:parent-style-name="TableParagraph" style:family="paragraph">
      <style:text-properties fo:font-size="5pt" style:font-size-asian="5pt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8" style:parent-style-name="TableParagraph" style:family="paragraph">
      <style:text-properties fo:font-size="5pt" style:font-size-asian="5pt"/>
    </style:style>
    <style:style style:name="TableCell13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0" style:parent-style-name="TableParagraph" style:family="paragraph">
      <style:text-properties fo:font-size="5pt" style:font-size-asian="5pt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2" style:parent-style-name="TableParagraph" style:family="paragraph">
      <style:text-properties fo:font-size="5pt" style:font-size-asian="5pt"/>
    </style:style>
    <style:style style:name="TableCell14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4" style:parent-style-name="TableParagraph" style:family="paragraph">
      <style:text-properties fo:font-size="5pt" style:font-size-asian="5pt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6" style:parent-style-name="TableParagraph" style:family="paragraph">
      <style:text-properties fo:font-size="5pt" style:font-size-asian="5pt"/>
    </style:style>
    <style:style style:name="TableRow1407" style:family="table-row">
      <style:table-row-properties style:min-row-height="0.1388in" style:use-optimal-row-height="false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text-properties fo:font-size="5pt" style:font-size-asian="5pt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3" style:parent-style-name="TableParagraph" style:family="paragraph">
      <style:text-properties fo:font-size="5pt" style:font-size-asian="5pt"/>
    </style:style>
    <style:style style:name="TableCell1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5" style:parent-style-name="TableParagraph" style:family="paragraph">
      <style:text-properties fo:font-size="5pt" style:font-size-asian="5pt"/>
    </style:style>
    <style:style style:name="TableCell1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7" style:parent-style-name="TableParagraph" style:family="paragraph">
      <style:text-properties fo:font-size="5pt" style:font-size-asian="5pt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9" style:parent-style-name="TableParagraph" style:family="paragraph">
      <style:text-properties fo:font-size="5pt" style:font-size-asian="5p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1" style:parent-style-name="TableParagraph" style:family="paragraph">
      <style:text-properties fo:font-size="5pt" style:font-size-asian="5pt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3" style:parent-style-name="TableParagraph" style:family="paragraph">
      <style:text-properties fo:font-size="5pt" style:font-size-asian="5pt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5" style:parent-style-name="TableParagraph" style:family="paragraph">
      <style:text-properties fo:font-size="5pt" style:font-size-asian="5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7" style:parent-style-name="TableParagraph" style:family="paragraph">
      <style:text-properties fo:font-size="5pt" style:font-size-asian="5p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9" style:parent-style-name="TableParagraph" style:family="paragraph">
      <style:text-properties fo:font-size="5pt" style:font-size-asian="5pt"/>
    </style:style>
    <style:style style:name="TableRow1430" style:family="table-row">
      <style:table-row-properties style:min-row-height="0.1388in" style:use-optimal-row-height="false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4" style:parent-style-name="TableParagraph" style:family="paragraph">
      <style:text-properties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6" style:parent-style-name="TableParagraph" style:family="paragraph">
      <style:text-properties fo:font-size="5pt" style:font-size-asian="5pt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8" style:parent-style-name="TableParagraph" style:family="paragraph">
      <style:text-properties fo:font-size="5pt" style:font-size-asian="5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0" style:parent-style-name="TableParagraph" style:family="paragraph">
      <style:text-properties fo:font-size="5pt" style:font-size-asian="5p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2" style:parent-style-name="TableParagraph" style:family="paragraph">
      <style:text-properties fo:font-size="5pt" style:font-size-asian="5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4" style:parent-style-name="TableParagraph" style:family="paragraph">
      <style:text-properties fo:font-size="5pt" style:font-size-asian="5pt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6" style:parent-style-name="TableParagraph" style:family="paragraph">
      <style:text-properties fo:font-size="5pt" style:font-size-asian="5pt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8" style:parent-style-name="TableParagraph" style:family="paragraph">
      <style:text-properties fo:font-size="5pt" style:font-size-asian="5p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0" style:parent-style-name="TableParagraph" style:family="paragraph">
      <style:text-properties fo:font-size="5pt" style:font-size-asian="5p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2" style:parent-style-name="TableParagraph" style:family="paragraph">
      <style:text-properties fo:font-size="5pt" style:font-size-asian="5pt"/>
    </style:style>
    <style:style style:name="TableRow1453" style:family="table-row">
      <style:table-row-properties style:min-row-height="0.1812in" style:use-optimal-row-height="false"/>
    </style:style>
    <style:style style:name="TableCell145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56" style:parent-style-name="Fonteparág.padrão" style:family="text">
      <style:text-properties fo:font-size="5pt" style:font-size-asian="5pt"/>
    </style:style>
    <style:style style:name="T1457" style:parent-style-name="Fonteparág.padrão" style:family="text">
      <style:text-properties fo:letter-spacing="-0.002in" fo:font-size="5pt" style:font-size-asian="5pt"/>
    </style:style>
    <style:style style:name="T1458" style:parent-style-name="Fonteparág.padrão" style:family="text">
      <style:text-properties fo:font-size="5pt" style:font-size-asian="5pt"/>
    </style:style>
    <style:style style:name="T1459" style:parent-style-name="Fonteparág.padrão" style:family="text">
      <style:text-properties fo:letter-spacing="-0.002in" fo:font-size="5pt" style:font-size-asian="5pt"/>
    </style:style>
    <style:style style:name="T1460" style:parent-style-name="Fonteparág.padrão" style:family="text">
      <style:text-properties fo:font-size="5pt" style:font-size-asian="5pt"/>
    </style:style>
    <style:style style:name="T1461" style:parent-style-name="Fonteparág.padrão" style:family="text">
      <style:text-properties fo:letter-spacing="-0.0013in" fo:font-size="5pt" style:font-size-asian="5pt"/>
    </style:style>
    <style:style style:name="T1462" style:parent-style-name="Fonteparág.padrão" style:family="text">
      <style:text-properties fo:font-size="5pt" style:font-size-asian="5pt"/>
    </style:style>
    <style:style style:name="T1463" style:parent-style-name="Fonteparág.padrão" style:family="text">
      <style:text-properties fo:letter-spacing="-0.002in" fo:font-size="5pt" style:font-size-asian="5pt"/>
    </style:style>
    <style:style style:name="T1464" style:parent-style-name="Fonteparág.padrão" style:family="text">
      <style:text-properties fo:font-size="5pt" style:font-size-asian="5pt"/>
    </style:style>
    <style:style style:name="TableCell146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6" style:parent-style-name="TableParagraph" style:family="paragraph">
      <style:text-properties fo:font-size="5pt" style:font-size-asian="5pt"/>
    </style:style>
    <style:style style:name="TableCell146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8" style:parent-style-name="TableParagraph" style:family="paragraph">
      <style:text-properties fo:font-size="5pt" style:font-size-asian="5pt"/>
    </style:style>
    <style:style style:name="TableCell14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0" style:parent-style-name="TableParagraph" style:family="paragraph">
      <style:text-properties fo:font-size="5pt" style:font-size-asian="5pt"/>
    </style:style>
    <style:style style:name="TableCell147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2" style:parent-style-name="TableParagraph" style:family="paragraph">
      <style:text-properties fo:font-size="5pt" style:font-size-asian="5pt"/>
    </style:style>
    <style:style style:name="TableCell147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4" style:parent-style-name="TableParagraph" style:family="paragraph">
      <style:text-properties fo:font-size="5pt" style:font-size-asian="5pt"/>
    </style:style>
    <style:style style:name="TableCell14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6" style:parent-style-name="TableParagraph" style:family="paragraph">
      <style:text-properties fo:font-size="5pt" style:font-size-asian="5pt"/>
    </style:style>
    <style:style style:name="TableCell147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8" style:parent-style-name="TableParagraph" style:family="paragraph">
      <style:text-properties fo:font-size="5pt" style:font-size-asian="5pt"/>
    </style:style>
    <style:style style:name="TableCell147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0" style:parent-style-name="TableParagraph" style:family="paragraph">
      <style:text-properties fo:font-size="5pt" style:font-size-asian="5pt"/>
    </style:style>
    <style:style style:name="TableCell148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2" style:parent-style-name="TableParagraph" style:family="paragraph">
      <style:text-properties fo:font-size="5pt" style:font-size-asian="5pt"/>
    </style:style>
    <style:style style:name="TableCell148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4" style:parent-style-name="TableParagraph" style:family="paragraph">
      <style:text-properties fo:font-size="5pt" style:font-size-asian="5pt"/>
    </style:style>
    <style:style style:family="graphic" style:name="a10" style:parent-style-name="Graphics">
      <style:graphic-properties fo:min-width="6.64444in" fo:min-height="7.7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9" draw:style-name="a10" draw:name="Text Box 2" text:anchor-type="paragraph" svg:x="0.27431in" svg:y="2.13333in" svg:width="7.70486in" svg:height="6.64444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/table:table-columns><table:table-row table:style-name="TableRow40"><table:table-cell table:style-name="TableCell41" table:number-rows-spanned="2"><text:p text:style-name="P42"/><text:p text:style-name="P43">RECEITAS</text:p></table:table-cell><table:table-cell table:style-name="TableCell44" table:number-columns-spanned="2" table:number-rows-spanned="2"><text:p text:style-name="P45"/><text:p text:style-name="P46">PREVISÃO INICIAL</text:p></table:table-cell><table:covered-table-cell/><table:table-cell table:style-name="TableCell47" table:number-columns-spanned="3" table:number-rows-spanned="2"><text:p text:style-name="P48"><text:span text:style-name="T49">PREVISÃO</text:span><text:span text:style-name="T50"><text:s/></text:span><text:span text:style-name="T51">ATUALIZADA</text:span></text:p><text:p text:style-name="P52">(a)</text:p></table:table-cell><table:covered-table-cell/><table:covered-table-cell/><table:table-cell table:style-name="TableCell53" table:number-columns-spanned="9"><text:p text:style-name="P54">RECEITAS REALIZADAS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55" table:number-columns-spanned="2" table:number-rows-spanned="2"><text:p text:style-name="P56">SALDO</text:p><text:p text:style-name="P57">(a-c)</text:p></table:table-cell><table:covered-table-cell/></table:table-row><table:table-row table:style-name="TableRow58"><table:covered-table-cell><text:p text:style-name="P59"/></table:covered-table-cell><table:covered-table-cell><text:p text:style-name="P60"/></table:covered-table-cell><table:covered-table-cell/><table:covered-table-cell><text:p text:style-name="P61"/></table:covered-table-cell><table:covered-table-cell/><table:covered-table-cell/><table:table-cell table:style-name="TableCell62" table:number-columns-spanned="2"><text:p text:style-name="P63">No Bimestre (b)</text:p></table:table-cell><table:covered-table-cell/><table:table-cell table:style-name="TableCell64" table:number-columns-spanned="2"><text:p text:style-name="P65">%(b/a)</text:p></table:table-cell><table:covered-table-cell/><table:table-cell table:style-name="TableCell66" table:number-columns-spanned="3"><text:p text:style-name="P67">Até o Bimestre (c)</text:p></table:table-cell><table:covered-table-cell/><table:covered-table-cell/><table:table-cell table:style-name="TableCell68" table:number-columns-spanned="2"><text:p text:style-name="P69">%(c/a)</text:p></table:table-cell><table:covered-table-cell/><table:covered-table-cell><text:p text:style-name="P70"/></table:covered-table-cell><table:covered-table-cell/></table:table-row><table:table-row table:style-name="TableRow71"><table:table-cell table:style-name="TableCell72"><text:p text:style-name="P73">RECEITAS(EXCETO INTRA-ORCAMENTARIA)(I)</text:p></table:table-cell><table:table-cell table:style-name="TableCell74" table:number-columns-spanned="2"><text:p text:style-name="P75">0,00</text:p></table:table-cell><table:covered-table-cell/><table:table-cell table:style-name="TableCell76" table:number-columns-spanned="3"><text:p text:style-name="P77">0,00</text:p></table:table-cell><table:covered-table-cell/><table:covered-table-cell/><table:table-cell table:style-name="TableCell78" table:number-columns-spanned="2"><text:p text:style-name="P79">0,00</text:p></table:table-cell><table:covered-table-cell/><table:table-cell table:style-name="TableCell80" table:number-columns-spanned="2"><text:p text:style-name="P81">0,00</text:p></table:table-cell><table:covered-table-cell/><table:table-cell table:style-name="TableCell82" table:number-columns-spanned="3"><text:p text:style-name="P83">0,00</text:p></table:table-cell><table:covered-table-cell/><table:covered-table-cell/><table:table-cell table:style-name="TableCell84" table:number-columns-spanned="2"><text:p text:style-name="P85">0,00</text:p></table:table-cell><table:covered-table-cell/><table:table-cell table:style-name="TableCell86" table:number-columns-spanned="2"><text:p text:style-name="P87">0,00</text:p></table:table-cell><table:covered-table-cell/></table:table-row><table:table-row table:style-name="TableRow88"><table:table-cell table:style-name="TableCell89"><text:p text:style-name="P90">RECEITAS CORRENTES</text:p></table:table-cell><table:table-cell table:style-name="TableCell91" table:number-columns-spanned="2"><text:p text:style-name="P92">0,00</text:p></table:table-cell><table:covered-table-cell/><table:table-cell table:style-name="TableCell93" table:number-columns-spanned="3"><text:p text:style-name="P94">0,00</text:p></table:table-cell><table:covered-table-cell/><table:covered-table-cell/><table:table-cell table:style-name="TableCell95" table:number-columns-spanned="2"><text:p text:style-name="P96">0,00</text:p></table:table-cell><table:covered-table-cell/><table:table-cell table:style-name="TableCell97" table:number-columns-spanned="2"><text:p text:style-name="P98">0,00</text:p></table:table-cell><table:covered-table-cell/><table:table-cell table:style-name="TableCell99" table:number-columns-spanned="3"><text:p text:style-name="P100">0,00</text:p></table:table-cell><table:covered-table-cell/><table:covered-table-cell/><table:table-cell table:style-name="TableCell101" table:number-columns-spanned="2"><text:p text:style-name="P102">0,00</text:p></table:table-cell><table:covered-table-cell/><table:table-cell table:style-name="TableCell103" table:number-columns-spanned="2"><text:p text:style-name="P104">0,00</text:p></table:table-cell><table:covered-table-cell/></table:table-row><table:table-row table:style-name="TableRow105"><table:table-cell table:style-name="TableCell106"><text:p text:style-name="P107">RECEITAS DE CAPITAL</text:p></table:table-cell><table:table-cell table:style-name="TableCell108" table:number-columns-spanned="2"><text:p text:style-name="P109">0,00</text:p></table:table-cell><table:covered-table-cell/><table:table-cell table:style-name="TableCell110" table:number-columns-spanned="3"><text:p text:style-name="P111">0,00</text:p></table:table-cell><table:covered-table-cell/><table:covered-table-cell/><table:table-cell table:style-name="TableCell112" table:number-columns-spanned="2"><text:p text:style-name="P113">0,00</text:p></table:table-cell><table:covered-table-cell/><table:table-cell table:style-name="TableCell114" table:number-columns-spanned="2"><text:p text:style-name="P115">0,00</text:p></table:table-cell><table:covered-table-cell/><table:table-cell table:style-name="TableCell116" table:number-columns-spanned="3"><text:p text:style-name="P117">0,00</text:p></table:table-cell><table:covered-table-cell/><table:covered-table-cell/><table:table-cell table:style-name="TableCell118" table:number-columns-spanned="2"><text:p text:style-name="P119">0,00</text:p></table:table-cell><table:covered-table-cell/><table:table-cell table:style-name="TableCell120" table:number-columns-spanned="2"><text:p text:style-name="P121">0,00</text:p></table:table-cell><table:covered-table-cell/></table:table-row><table:table-row table:style-name="TableRow122"><table:table-cell table:style-name="TableCell123"><text:p text:style-name="P124">RECEITAS (INTRA-ORCAMENTARIAS) (II)</text:p></table:table-cell><table:table-cell table:style-name="TableCell125" table:number-columns-spanned="2"><text:p text:style-name="P126">0,00</text:p></table:table-cell><table:covered-table-cell/><table:table-cell table:style-name="TableCell127" table:number-columns-spanned="3"><text:p text:style-name="P128">0,00</text:p></table:table-cell><table:covered-table-cell/><table:covered-table-cell/><table:table-cell table:style-name="TableCell129" table:number-columns-spanned="2"><text:p text:style-name="P130">0,00</text:p></table:table-cell><table:covered-table-cell/><table:table-cell table:style-name="TableCell131" table:number-columns-spanned="2"><text:p text:style-name="P132">0,00</text:p></table:table-cell><table:covered-table-cell/><table:table-cell table:style-name="TableCell133" table:number-columns-spanned="3"><text:p text:style-name="P134">0,00</text:p></table:table-cell><table:covered-table-cell/><table:covered-table-cell/><table:table-cell table:style-name="TableCell135" table:number-columns-spanned="2"><text:p text:style-name="P136">0,00</text:p></table:table-cell><table:covered-table-cell/><table:table-cell table:style-name="TableCell137" table:number-columns-spanned="2"><text:p text:style-name="P138">0,00</text:p></table:table-cell><table:covered-table-cell/></table:table-row><table:table-row table:style-name="TableRow139"><table:table-cell table:style-name="TableCell140"><text:p text:style-name="P141">SUBTOTAL DAS RECEITAS (III) = (I + II)</text:p></table:table-cell><table:table-cell table:style-name="TableCell142" table:number-columns-spanned="2"><text:p text:style-name="P143">0,00</text:p></table:table-cell><table:covered-table-cell/><table:table-cell table:style-name="TableCell144" table:number-columns-spanned="3"><text:p text:style-name="P145">0,00</text:p></table:table-cell><table:covered-table-cell/><table:covered-table-cell/><table:table-cell table:style-name="TableCell146" table:number-columns-spanned="2"><text:p text:style-name="P147">0,00</text:p></table:table-cell><table:covered-table-cell/><table:table-cell table:style-name="TableCell148" table:number-columns-spanned="2"><text:p text:style-name="P149">0,00</text:p></table:table-cell><table:covered-table-cell/><table:table-cell table:style-name="TableCell150" table:number-columns-spanned="3"><text:p text:style-name="P151">0,00</text:p></table:table-cell><table:covered-table-cell/><table:covered-table-cell/><table:table-cell table:style-name="TableCell152" table:number-columns-spanned="2"><text:p text:style-name="P153">0,00</text:p></table:table-cell><table:covered-table-cell/><table:table-cell table:style-name="TableCell154" table:number-columns-spanned="2"><text:p text:style-name="P155">0,00</text:p></table:table-cell><table:covered-table-cell/></table:table-row><table:table-row table:style-name="TableRow156"><table:table-cell table:style-name="TableCell157"><text:p text:style-name="P158">OPERACOES DE CREDITO(IV)</text:p></table:table-cell><table:table-cell table:style-name="TableCell159" table:number-columns-spanned="2"><text:p text:style-name="P160">0,00</text:p></table:table-cell><table:covered-table-cell/><table:table-cell table:style-name="TableCell161" table:number-columns-spanned="3"><text:p text:style-name="P162">0,00</text:p></table:table-cell><table:covered-table-cell/><table:covered-table-cell/><table:table-cell table:style-name="TableCell163" table:number-columns-spanned="2"><text:p text:style-name="P164">0,00</text:p></table:table-cell><table:covered-table-cell/><table:table-cell table:style-name="TableCell165" table:number-columns-spanned="2"><text:p text:style-name="P166">0,00</text:p></table:table-cell><table:covered-table-cell/><table:table-cell table:style-name="TableCell167" table:number-columns-spanned="3"><text:p text:style-name="P168">0,00</text:p></table:table-cell><table:covered-table-cell/><table:covered-table-cell/><table:table-cell table:style-name="TableCell169" table:number-columns-spanned="2"><text:p text:style-name="P170">0,00</text:p></table:table-cell><table:covered-table-cell/><table:table-cell table:style-name="TableCell171" table:number-columns-spanned="2"><text:p text:style-name="P172">0,00</text:p></table:table-cell><table:covered-table-cell/></table:table-row><table:table-row table:style-name="TableRow173"><table:table-cell table:style-name="TableCell174"><text:p text:style-name="P175">Operacoes de Credito Internas</text:p></table:table-cell><table:table-cell table:style-name="TableCell176" table:number-columns-spanned="2"><text:p text:style-name="P177">0,00</text:p></table:table-cell><table:covered-table-cell/><table:table-cell table:style-name="TableCell178" table:number-columns-spanned="3"><text:p text:style-name="P179">0,00</text:p></table:table-cell><table:covered-table-cell/><table:covered-table-cell/><table:table-cell table:style-name="TableCell180" table:number-columns-spanned="2"><text:p text:style-name="P181">0,00</text:p></table:table-cell><table:covered-table-cell/><table:table-cell table:style-name="TableCell182" table:number-columns-spanned="2"><text:p text:style-name="P183">0,00</text:p></table:table-cell><table:covered-table-cell/><table:table-cell table:style-name="TableCell184" table:number-columns-spanned="3"><text:p text:style-name="P185">0,00</text:p></table:table-cell><table:covered-table-cell/><table:covered-table-cell/><table:table-cell table:style-name="TableCell186" table:number-columns-spanned="2"><text:p text:style-name="P187">0,00</text:p></table:table-cell><table:covered-table-cell/><table:table-cell table:style-name="TableCell188" table:number-columns-spanned="2"><text:p text:style-name="P189">0,00</text:p></table:table-cell><table:covered-table-cell/></table:table-row><table:table-row table:style-name="TableRow190"><table:table-cell table:style-name="TableCell191"><text:p text:style-name="P192">Mobiliaria</text:p></table:table-cell><table:table-cell table:style-name="TableCell193" table:number-columns-spanned="2"><text:p text:style-name="P194">0,00</text:p></table:table-cell><table:covered-table-cell/><table:table-cell table:style-name="TableCell195" table:number-columns-spanned="3"><text:p text:style-name="P196">0,00</text:p></table:table-cell><table:covered-table-cell/><table:covered-table-cell/><table:table-cell table:style-name="TableCell197" table:number-columns-spanned="2"><text:p text:style-name="P198">0,00</text:p></table:table-cell><table:covered-table-cell/><table:table-cell table:style-name="TableCell199" table:number-columns-spanned="2"><text:p text:style-name="P200">0,00</text:p></table:table-cell><table:covered-table-cell/><table:table-cell table:style-name="TableCell201" table:number-columns-spanned="3"><text:p text:style-name="P202">0,00</text:p></table:table-cell><table:covered-table-cell/><table:covered-table-cell/><table:table-cell table:style-name="TableCell203" table:number-columns-spanned="2"><text:p text:style-name="P204">0,00</text:p></table:table-cell><table:covered-table-cell/><table:table-cell table:style-name="TableCell205" table:number-columns-spanned="2"><text:p text:style-name="P206">0,00</text:p></table:table-cell><table:covered-table-cell/></table:table-row><table:table-row table:style-name="TableRow207"><table:table-cell table:style-name="TableCell208"><text:p text:style-name="P209">Contratual</text:p></table:table-cell><table:table-cell table:style-name="TableCell210" table:number-columns-spanned="2"><text:p text:style-name="P211">0,00</text:p></table:table-cell><table:covered-table-cell/><table:table-cell table:style-name="TableCell212" table:number-columns-spanned="3"><text:p text:style-name="P213">0,00</text:p></table:table-cell><table:covered-table-cell/><table:covered-table-cell/><table:table-cell table:style-name="TableCell214" table:number-columns-spanned="2"><text:p text:style-name="P215">0,00</text:p></table:table-cell><table:covered-table-cell/><table:table-cell table:style-name="TableCell216" table:number-columns-spanned="2"><text:p text:style-name="P217">0,00</text:p></table:table-cell><table:covered-table-cell/><table:table-cell table:style-name="TableCell218" table:number-columns-spanned="3"><text:p text:style-name="P219">0,00</text:p></table:table-cell><table:covered-table-cell/><table:covered-table-cell/><table:table-cell table:style-name="TableCell220" table:number-columns-spanned="2"><text:p text:style-name="P221">0,00</text:p></table:table-cell><table:covered-table-cell/><table:table-cell table:style-name="TableCell222" table:number-columns-spanned="2"><text:p text:style-name="P223">0,00</text:p></table:table-cell><table:covered-table-cell/></table:table-row><table:table-row table:style-name="TableRow224"><table:table-cell table:style-name="TableCell225"><text:p text:style-name="P226">Operacoes de Credito Externas</text:p></table:table-cell><table:table-cell table:style-name="TableCell227" table:number-columns-spanned="2"><text:p text:style-name="P228">0,00</text:p></table:table-cell><table:covered-table-cell/><table:table-cell table:style-name="TableCell229" table:number-columns-spanned="3"><text:p text:style-name="P230">0,00</text:p></table:table-cell><table:covered-table-cell/><table:covered-table-cell/><table:table-cell table:style-name="TableCell231" table:number-columns-spanned="2"><text:p text:style-name="P232">0,00</text:p></table:table-cell><table:covered-table-cell/><table:table-cell table:style-name="TableCell233" table:number-columns-spanned="2"><text:p text:style-name="P234">0,00</text:p></table:table-cell><table:covered-table-cell/><table:table-cell table:style-name="TableCell235" table:number-columns-spanned="3"><text:p text:style-name="P236">0,00</text:p></table:table-cell><table:covered-table-cell/><table:covered-table-cell/><table:table-cell table:style-name="TableCell237" table:number-columns-spanned="2"><text:p text:style-name="P238">0,00</text:p></table:table-cell><table:covered-table-cell/><table:table-cell table:style-name="TableCell239" table:number-columns-spanned="2"><text:p text:style-name="P240">0,00</text:p></table:table-cell><table:covered-table-cell/></table:table-row><table:table-row table:style-name="TableRow241"><table:table-cell table:style-name="TableCell242"><text:p text:style-name="P243">Mobiliaria</text:p></table:table-cell><table:table-cell table:style-name="TableCell244" table:number-columns-spanned="2"><text:p text:style-name="P245">0,00</text:p></table:table-cell><table:covered-table-cell/><table:table-cell table:style-name="TableCell246" table:number-columns-spanned="3"><text:p text:style-name="P247">0,00</text:p></table:table-cell><table:covered-table-cell/><table:covered-table-cell/><table:table-cell table:style-name="TableCell248" table:number-columns-spanned="2"><text:p text:style-name="P249">0,00</text:p></table:table-cell><table:covered-table-cell/><table:table-cell table:style-name="TableCell250" table:number-columns-spanned="2"><text:p text:style-name="P251">0,00</text:p></table:table-cell><table:covered-table-cell/><table:table-cell table:style-name="TableCell252" table:number-columns-spanned="3"><text:p text:style-name="P253">0,00</text:p></table:table-cell><table:covered-table-cell/><table:covered-table-cell/><table:table-cell table:style-name="TableCell254" table:number-columns-spanned="2"><text:p text:style-name="P255">0,00</text:p></table:table-cell><table:covered-table-cell/><table:table-cell table:style-name="TableCell256" table:number-columns-spanned="2"><text:p text:style-name="P257">0,00</text:p></table:table-cell><table:covered-table-cell/></table:table-row><table:table-row table:style-name="TableRow258"><table:table-cell table:style-name="TableCell259"><text:p text:style-name="P260">Contratual</text:p></table:table-cell><table:table-cell table:style-name="TableCell261" table:number-columns-spanned="2"><text:p text:style-name="P262">0,00</text:p></table:table-cell><table:covered-table-cell/><table:table-cell table:style-name="TableCell263" table:number-columns-spanned="3"><text:p text:style-name="P264">0,00</text:p></table:table-cell><table:covered-table-cell/><table:covered-table-cell/><table:table-cell table:style-name="TableCell265" table:number-columns-spanned="2"><text:p text:style-name="P266">0,00</text:p></table:table-cell><table:covered-table-cell/><table:table-cell table:style-name="TableCell267" table:number-columns-spanned="2"><text:p text:style-name="P268">0,00</text:p></table:table-cell><table:covered-table-cell/><table:table-cell table:style-name="TableCell269" table:number-columns-spanned="3"><text:p text:style-name="P270">0,00</text:p></table:table-cell><table:covered-table-cell/><table:covered-table-cell/><table:table-cell table:style-name="TableCell271" table:number-columns-spanned="2"><text:p text:style-name="P272">0,00</text:p></table:table-cell><table:covered-table-cell/><table:table-cell table:style-name="TableCell273" table:number-columns-spanned="2"><text:p text:style-name="P274">0,00</text:p></table:table-cell><table:covered-table-cell/></table:table-row><table:table-row table:style-name="TableRow275"><table:table-cell table:style-name="TableCell276"><text:p text:style-name="P277">TOTAL DAS RECEITAS (V) = (III + IV)</text:p></table:table-cell><table:table-cell table:style-name="TableCell278" table:number-columns-spanned="2"><text:p text:style-name="P279">0,00</text:p></table:table-cell><table:covered-table-cell/><table:table-cell table:style-name="TableCell280" table:number-columns-spanned="3"><text:p text:style-name="P281">0,00</text:p></table:table-cell><table:covered-table-cell/><table:covered-table-cell/><table:table-cell table:style-name="TableCell282" table:number-columns-spanned="2"><text:p text:style-name="P283">0,00</text:p></table:table-cell><table:covered-table-cell/><table:table-cell table:style-name="TableCell284" table:number-columns-spanned="2"><text:p text:style-name="P285">0,00</text:p></table:table-cell><table:covered-table-cell/><table:table-cell table:style-name="TableCell286" table:number-columns-spanned="3"><text:p text:style-name="P287">0,00</text:p></table:table-cell><table:covered-table-cell/><table:covered-table-cell/><table:table-cell table:style-name="TableCell288" table:number-columns-spanned="2"><text:p text:style-name="P289">0,00</text:p></table:table-cell><table:covered-table-cell/><table:table-cell table:style-name="TableCell290" table:number-columns-spanned="2"><text:p text:style-name="P291">0,00</text:p></table:table-cell><table:covered-table-cell/></table:table-row><table:table-row table:style-name="TableRow292"><table:table-cell table:style-name="TableCell293"><text:p text:style-name="P294">DEFICIT (VI)</text:p></table:table-cell><table:table-cell table:style-name="TableCell295" table:number-columns-spanned="2"><text:p text:style-name="P296"/></table:table-cell><table:covered-table-cell/><table:table-cell table:style-name="TableCell297" table:number-columns-spanned="3"><text:p text:style-name="P298"/></table:table-cell><table:covered-table-cell/><table:covered-table-cell/><table:table-cell table:style-name="TableCell299" table:number-columns-spanned="2"><text:p text:style-name="P300"/></table:table-cell><table:covered-table-cell/><table:table-cell table:style-name="TableCell301" table:number-columns-spanned="2"><text:p text:style-name="P302"/></table:table-cell><table:covered-table-cell/><table:table-cell table:style-name="TableCell303" table:number-columns-spanned="3"><text:p text:style-name="P304">28.069.054,53</text:p></table:table-cell><table:covered-table-cell/><table:covered-table-cell/><table:table-cell table:style-name="TableCell305" table:number-columns-spanned="2"><text:p text:style-name="P306"/></table:table-cell><table:covered-table-cell/><table:table-cell table:style-name="TableCell307" table:number-columns-spanned="2"><text:p text:style-name="P308"/></table:table-cell><table:covered-table-cell/></table:table-row><table:table-row table:style-name="TableRow309"><table:table-cell table:style-name="TableCell310"><text:p text:style-name="P311">TOTAL COM DEFICIT (VII) = (V + VI)</text:p></table:table-cell><table:table-cell table:style-name="TableCell312" table:number-columns-spanned="2"><text:p text:style-name="P313">0,00</text:p></table:table-cell><table:covered-table-cell/><table:table-cell table:style-name="TableCell314" table:number-columns-spanned="3"><text:p text:style-name="P315">0,00</text:p></table:table-cell><table:covered-table-cell/><table:covered-table-cell/><table:table-cell table:style-name="TableCell316" table:number-columns-spanned="2"><text:p text:style-name="P317">0,00</text:p></table:table-cell><table:covered-table-cell/><table:table-cell table:style-name="TableCell318" table:number-columns-spanned="2"><text:p text:style-name="P319">0,00</text:p></table:table-cell><table:covered-table-cell/><table:table-cell table:style-name="TableCell320" table:number-columns-spanned="3"><text:p text:style-name="P321">28.069.054,53</text:p></table:table-cell><table:covered-table-cell/><table:covered-table-cell/><table:table-cell table:style-name="TableCell322" table:number-columns-spanned="2"><text:p text:style-name="P323">0,00</text:p></table:table-cell><table:covered-table-cell/><table:table-cell table:style-name="TableCell324" table:number-columns-spanned="2"><text:p text:style-name="P325">-28.069.054,53</text:p></table:table-cell><table:covered-table-cell/></table:table-row><table:table-row table:style-name="TableRow326"><table:table-cell table:style-name="TableCell327"><text:p text:style-name="P328">SALDOS DE EXERCICIOS ANTERIORES</text:p></table:table-cell><table:table-cell table:style-name="TableCell329" table:number-columns-spanned="2"><text:p text:style-name="P330"/></table:table-cell><table:covered-table-cell/><table:table-cell table:style-name="TableCell331" table:number-columns-spanned="3"><text:p text:style-name="P332">0,00</text:p></table:table-cell><table:covered-table-cell/><table:covered-table-cell/><table:table-cell table:style-name="TableCell333" table:number-columns-spanned="2"><text:p text:style-name="P334"/></table:table-cell><table:covered-table-cell/><table:table-cell table:style-name="TableCell335" table:number-columns-spanned="2"><text:p text:style-name="P336"/></table:table-cell><table:covered-table-cell/><table:table-cell table:style-name="TableCell337" table:number-columns-spanned="3"><text:p text:style-name="P338">0,00</text:p></table:table-cell><table:covered-table-cell/><table:covered-table-cell/><table:table-cell table:style-name="TableCell339" table:number-columns-spanned="2"><text:p text:style-name="P340">0,00</text:p></table:table-cell><table:covered-table-cell/><table:table-cell table:style-name="TableCell341" table:number-columns-spanned="2"><text:p text:style-name="P342"/></table:table-cell><table:covered-table-cell/></table:table-row><table:table-row table:style-name="TableRow343"><table:table-cell table:style-name="TableCell344"><text:p text:style-name="P345">Superavit Financeiro(UTILIZADOS PARA CREDITOS</text:p></table:table-cell><table:table-cell table:style-name="TableCell346" table:number-columns-spanned="2"><text:p text:style-name="P347"/></table:table-cell><table:covered-table-cell/><table:table-cell table:style-name="TableCell348" table:number-columns-spanned="3"><text:p text:style-name="P349">0,00</text:p></table:table-cell><table:covered-table-cell/><table:covered-table-cell/><table:table-cell table:style-name="TableCell350" table:number-columns-spanned="2"><text:p text:style-name="P351"/></table:table-cell><table:covered-table-cell/><table:table-cell table:style-name="TableCell352" table:number-columns-spanned="2"><text:p text:style-name="P353"/></table:table-cell><table:covered-table-cell/><table:table-cell table:style-name="TableCell354" table:number-columns-spanned="3"><text:p text:style-name="P355">0,00</text:p></table:table-cell><table:covered-table-cell/><table:covered-table-cell/><table:table-cell table:style-name="TableCell356" table:number-columns-spanned="2"><text:p text:style-name="P357">0,00</text:p></table:table-cell><table:covered-table-cell/><table:table-cell table:style-name="TableCell358" table:number-columns-spanned="2"><text:p text:style-name="P359"/></table:table-cell><table:covered-table-cell/></table:table-row><table:table-row table:style-name="TableRow360"><table:table-cell table:style-name="TableCell361" table:number-rows-spanned="2"><text:p text:style-name="P362">ADICIONAIS)</text:p></table:table-cell><table:table-cell table:style-name="TableCell363" table:number-columns-spanned="2"><text:p text:style-name="P364"/></table:table-cell><table:covered-table-cell/><table:table-cell table:style-name="TableCell365" table:number-columns-spanned="3"><text:p text:style-name="P366"/></table:table-cell><table:covered-table-cell/><table:covered-table-cell/><table:table-cell table:style-name="TableCell367" table:number-columns-spanned="2"><text:p text:style-name="P368"/></table:table-cell><table:covered-table-cell/><table:table-cell table:style-name="TableCell369" table:number-columns-spanned="2"><text:p text:style-name="P370"/></table:table-cell><table:covered-table-cell/><table:table-cell table:style-name="TableCell371" table:number-columns-spanned="3"><text:p text:style-name="P372"/></table:table-cell><table:covered-table-cell/><table:covered-table-cell/><table:table-cell table:style-name="TableCell373" table:number-columns-spanned="2"><text:p text:style-name="P374"/></table:table-cell><table:covered-table-cell/><table:table-cell table:style-name="TableCell375" table:number-columns-spanned="2"><text:p text:style-name="P376"/></table:table-cell><table:covered-table-cell/></table:table-row><table:table-row table:style-name="TableRow377"><table:covered-table-cell><text:p text:style-name="P378"/></table:covered-table-cell><table:table-cell table:style-name="TableCell379" table:number-columns-spanned="2" table:number-rows-spanned="2"><text:p text:style-name="P380"/></table:table-cell><table:covered-table-cell/><table:table-cell table:style-name="TableCell381" table:number-columns-spanned="3" table:number-rows-spanned="2"><text:p text:style-name="P382">0,00</text:p></table:table-cell><table:covered-table-cell/><table:covered-table-cell/><table:table-cell table:style-name="TableCell383" table:number-columns-spanned="2" table:number-rows-spanned="2"><text:p text:style-name="P384"/></table:table-cell><table:covered-table-cell/><table:table-cell table:style-name="TableCell385" table:number-columns-spanned="2" table:number-rows-spanned="2"><text:p text:style-name="P386"/></table:table-cell><table:covered-table-cell/><table:table-cell table:style-name="TableCell387" table:number-columns-spanned="3" table:number-rows-spanned="2"><text:p text:style-name="P388">0,00</text:p></table:table-cell><table:covered-table-cell/><table:covered-table-cell/><table:table-cell table:style-name="TableCell389" table:number-columns-spanned="2" table:number-rows-spanned="2"><text:p text:style-name="P390"/></table:table-cell><table:covered-table-cell/><table:table-cell table:style-name="TableCell391" table:number-columns-spanned="2" table:number-rows-spanned="2"><text:p text:style-name="P392"/></table:table-cell><table:covered-table-cell/></table:table-row><table:table-row table:style-name="TableRow393"><table:table-cell table:style-name="TableCell394"><text:p text:style-name="P395">Reabertura de Creditos Adicionais</text:p></table:table-cell><table:covered-table-cell><text:p text:style-name="P396"/></table:covered-table-cell><table:covered-table-cell/><table:covered-table-cell><text:p text:style-name="P397"/></table:covered-table-cell><table:covered-table-cell/><table:covered-table-cell/><table:covered-table-cell><text:p text:style-name="P398"/></table:covered-table-cell><table:covered-table-cell/><table:covered-table-cell><text:p text:style-name="P399"/></table:covered-table-cell><table:covered-table-cell/><table:covered-table-cell><text:p text:style-name="P400"/></table:covered-table-cell><table:covered-table-cell/><table:covered-table-cell/><table:covered-table-cell><text:p text:style-name="P401"/></table:covered-table-cell><table:covered-table-cell/><table:covered-table-cell><text:p text:style-name="P402"/></table:covered-table-cell><table:covered-table-cell/></table:table-row><table:table-row table:style-name="TableRow403"><table:table-cell table:style-name="TableCell404" table:number-rows-spanned="2"><text:p text:style-name="P405"/><text:p text:style-name="P406">DESPESAS</text:p></table:table-cell><table:table-cell table:style-name="TableCell407" table:number-rows-spanned="2"><text:p text:style-name="P408"/><text:p text:style-name="P409"><text:span text:style-name="T410">Dotação</text:span><text:span text:style-name="T411"><text:s/></text:span><text:span text:style-name="T412">Inicial(d)</text:span></text:p></table:table-cell><table:table-cell table:style-name="TableCell413" table:number-columns-spanned="2" table:number-rows-spanned="2"><text:p text:style-name="P414"><text:span text:style-name="T415">Dotação</text:span><text:span text:style-name="T416"><text:s/></text:span><text:span text:style-name="T417">Atualizada</text:span><text:span text:style-name="T418"><text:s/></text:span><text:span text:style-name="T419">(e)</text:span></text:p></table:table-cell><table:covered-table-cell/><table:table-cell table:style-name="TableCell420" table:number-columns-spanned="3"><text:p text:style-name="P421">DESP. EMPENHADAS</text:p></table:table-cell><table:covered-table-cell/><table:covered-table-cell/><table:table-cell table:style-name="TableCell422" table:number-columns-spanned="2" table:number-rows-spanned="2"><text:p text:style-name="P423"/><text:p text:style-name="P424">SALDO</text:p><text:p text:style-name="P425">(g) = (e-f)</text:p></table:table-cell><table:covered-table-cell/><table:table-cell table:style-name="TableCell426" table:number-columns-spanned="3"><text:p text:style-name="P427">DESP. LIQUIDADAS</text:p></table:table-cell><table:covered-table-cell/><table:covered-table-cell/><table:table-cell table:style-name="TableCell428" table:number-columns-spanned="2" table:number-rows-spanned="2"><text:p text:style-name="P429"/><text:p text:style-name="P430"><text:span text:style-name="T431">Saldo</text:span><text:span text:style-name="T432"><text:s/></text:span><text:span text:style-name="T433">(i)=(e-h)</text:span></text:p></table:table-cell><table:covered-table-cell/><table:table-cell table:style-name="TableCell434" table:number-columns-spanned="2" table:number-rows-spanned="2"><text:p text:style-name="P435"><text:span text:style-name="T436">Despesas</text:span><text:span text:style-name="T437"><text:s/></text:span><text:span text:style-name="T438">pagas até o</text:span><text:span text:style-name="T439"><text:s/></text:span><text:span text:style-name="T440">bimestre(j)</text:span></text:p></table:table-cell><table:covered-table-cell/><table:table-cell table:style-name="TableCell441" table:number-rows-spanned="2"><text:p text:style-name="P442"><text:span text:style-name="T443">Inscritas em</text:span><text:span text:style-name="T444"><text:s/></text:span><text:span text:style-name="T445">restos a pagar</text:span><text:span text:style-name="T446"><text:s/></text:span><text:span text:style-name="T447">não</text:span><text:span text:style-name="T448"><text:s/></text:span><text:span text:style-name="T449">processados</text:span></text:p></table:table-cell></table:table-row><table:table-row table:style-name="TableRow450"><table:covered-table-cell><text:p text:style-name="P451"/></table:covered-table-cell><table:covered-table-cell><text:p text:style-name="P452"/></table:covered-table-cell><table:covered-table-cell><text:p text:style-name="P453"/></table:covered-table-cell><table:covered-table-cell/><table:table-cell table:style-name="TableCell454"><text:p text:style-name="P455">No Bimestre</text:p></table:table-cell><table:table-cell table:style-name="TableCell456" table:number-columns-spanned="2"><text:p text:style-name="P457"><text:span text:style-name="T458">Até</text:span><text:span text:style-name="T459"><text:s/></text:span><text:span text:style-name="T460">Bimestre</text:span><text:span text:style-name="T461"><text:s/></text:span><text:span text:style-name="T462">(f)</text:span></text:p></table:table-cell><table:covered-table-cell/><table:covered-table-cell><text:p text:style-name="P463"/></table:covered-table-cell><table:covered-table-cell/><table:table-cell table:style-name="TableCell464" table:number-columns-spanned="2"><text:p text:style-name="P465">No bimestre</text:p></table:table-cell><table:covered-table-cell/><table:table-cell table:style-name="TableCell466"><text:p text:style-name="P467">Até bimestre (h)</text:p></table:table-cell><table:covered-table-cell><text:p text:style-name="P468"/></table:covered-table-cell><table:covered-table-cell/><table:covered-table-cell><text:p text:style-name="P469"/></table:covered-table-cell><table:covered-table-cell/><table:covered-table-cell><text:p text:style-name="P470"/></table:covered-table-cell></table:table-row><table:table-row table:style-name="TableRow471"><table:table-cell table:style-name="TableCell472"><text:p text:style-name="P473">DESPESAS(EXCETO INTRA-ORCAMENTARIAS)</text:p></table:table-cell><table:table-cell table:style-name="TableCell474"><text:p text:style-name="P475">67.038.000,00</text:p></table:table-cell><table:table-cell table:style-name="TableCell476" table:number-columns-spanned="2"><text:p text:style-name="P477">67.038.000,00</text:p></table:table-cell><table:covered-table-cell/><table:table-cell table:style-name="TableCell478"><text:p text:style-name="P479">10.537.998,56</text:p></table:table-cell><table:table-cell table:style-name="TableCell480" table:number-columns-spanned="2"><text:p text:style-name="P481">28.214.084,55</text:p></table:table-cell><table:covered-table-cell/><table:table-cell table:style-name="TableCell482" table:number-columns-spanned="2"><text:p text:style-name="P483">38.823.915,45</text:p></table:table-cell><table:covered-table-cell/><table:table-cell table:style-name="TableCell484" table:number-columns-spanned="2"><text:p text:style-name="P485">9.408.190,37</text:p></table:table-cell><table:covered-table-cell/><table:table-cell table:style-name="TableCell486"><text:p text:style-name="P487">24.095.423,09</text:p></table:table-cell><table:table-cell table:style-name="TableCell488" table:number-columns-spanned="2"><text:p text:style-name="P489">42.942.576,91</text:p></table:table-cell><table:covered-table-cell/><table:table-cell table:style-name="TableCell490" table:number-columns-spanned="2"><text:p text:style-name="P491">23.586.019,67</text:p></table:table-cell><table:covered-table-cell/><table:table-cell table:style-name="TableCell492"><text:p text:style-name="P493">0,00</text:p></table:table-cell></table:table-row><table:table-row table:style-name="TableRow494"><table:table-cell table:style-name="TableCell495"><text:p text:style-name="P496">(VIII)</text:p></table:table-cell><table:table-cell table:style-name="TableCell497"><text:p text:style-name="P498"/></table:table-cell><table:table-cell table:style-name="TableCell499" table:number-columns-spanned="2"><text:p text:style-name="P500"/></table:table-cell><table:covered-table-cell/><table:table-cell table:style-name="TableCell501"><text:p text:style-name="P502"/></table:table-cell><table:table-cell table:style-name="TableCell503" table:number-columns-spanned="2"><text:p text:style-name="P504"/></table:table-cell><table:covered-table-cell/><table:table-cell table:style-name="TableCell505" table:number-columns-spanned="2"><text:p text:style-name="P506"/></table:table-cell><table:covered-table-cell/><table:table-cell table:style-name="TableCell507" table:number-columns-spanned="2"><text:p text:style-name="P508"/></table:table-cell><table:covered-table-cell/><table:table-cell table:style-name="TableCell509"><text:p text:style-name="P510"/></table:table-cell><table:table-cell table:style-name="TableCell511" table:number-columns-spanned="2"><text:p text:style-name="P512"/></table:table-cell><table:covered-table-cell/><table:table-cell table:style-name="TableCell513" table:number-columns-spanned="2"><text:p text:style-name="P514"/></table:table-cell><table:covered-table-cell/><table:table-cell table:style-name="TableCell515"><text:p text:style-name="P516"/></table:table-cell></table:table-row><table:table-row table:style-name="TableRow517"><table:table-cell table:style-name="TableCell518"><text:p text:style-name="P519">DESPESAS CORRENTES</text:p></table:table-cell><table:table-cell table:style-name="TableCell520"><text:p text:style-name="P521">59.195.000,00</text:p></table:table-cell><table:table-cell table:style-name="TableCell522" table:number-columns-spanned="2"><text:p text:style-name="P523">59.205.000,00</text:p></table:table-cell><table:covered-table-cell/><table:table-cell table:style-name="TableCell524"><text:p text:style-name="P525">10.499.498,56</text:p></table:table-cell><table:table-cell table:style-name="TableCell526" table:number-columns-spanned="2"><text:p text:style-name="P527">28.093.334,55</text:p></table:table-cell><table:covered-table-cell/><table:table-cell table:style-name="TableCell528" table:number-columns-spanned="2"><text:p text:style-name="P529">31.111.665,45</text:p></table:table-cell><table:covered-table-cell/><table:table-cell table:style-name="TableCell530" table:number-columns-spanned="2"><text:p text:style-name="P531">9.408.190,37</text:p></table:table-cell><table:covered-table-cell/><table:table-cell table:style-name="TableCell532"><text:p text:style-name="P533">24.082.073,09</text:p></table:table-cell><table:table-cell table:style-name="TableCell534" table:number-columns-spanned="2"><text:p text:style-name="P535">35.122.926,91</text:p></table:table-cell><table:covered-table-cell/><table:table-cell table:style-name="TableCell536" table:number-columns-spanned="2"><text:p text:style-name="P537">23.572.669,67</text:p></table:table-cell><table:covered-table-cell/><table:table-cell table:style-name="TableCell538"><text:p text:style-name="P539">0,00</text:p></table:table-cell></table:table-row><table:table-row table:style-name="TableRow540"><table:table-cell table:style-name="TableCell541"><text:p text:style-name="P542">PESSOAL E ENCARGOS SOCIAIS</text:p></table:table-cell><table:table-cell table:style-name="TableCell543"><text:p text:style-name="P544">46.960.000,00</text:p></table:table-cell><table:table-cell table:style-name="TableCell545" table:number-columns-spanned="2"><text:p text:style-name="P546">46.490.000,00</text:p></table:table-cell><table:covered-table-cell/><table:table-cell table:style-name="TableCell547"><text:p text:style-name="P548">7.996.331,47</text:p></table:table-cell><table:table-cell table:style-name="TableCell549" table:number-columns-spanned="2"><text:p text:style-name="P550">20.893.918,19</text:p></table:table-cell><table:covered-table-cell/><table:table-cell table:style-name="TableCell551" table:number-columns-spanned="2"><text:p text:style-name="P552">25.596.081,81</text:p></table:table-cell><table:covered-table-cell/><table:table-cell table:style-name="TableCell553" table:number-columns-spanned="2"><text:p text:style-name="P554">7.996.331,47</text:p></table:table-cell><table:covered-table-cell/><table:table-cell table:style-name="TableCell555"><text:p text:style-name="P556">20.893.918,19</text:p></table:table-cell><table:table-cell table:style-name="TableCell557" table:number-columns-spanned="2"><text:p text:style-name="P558">25.596.081,81</text:p></table:table-cell><table:covered-table-cell/><table:table-cell table:style-name="TableCell559" table:number-columns-spanned="2"><text:p text:style-name="P560">20.446.373,50</text:p></table:table-cell><table:covered-table-cell/><table:table-cell table:style-name="TableCell561"><text:p text:style-name="P562">0,00</text:p></table:table-cell></table:table-row><table:table-row table:style-name="TableRow563"><table:table-cell table:style-name="TableCell564"><text:p text:style-name="P565">JUROS E ENCARGOS DA DIVIDA</text:p></table:table-cell><table:table-cell table:style-name="TableCell566"><text:p text:style-name="P567">0,00</text:p></table:table-cell><table:table-cell table:style-name="TableCell568" table:number-columns-spanned="2"><text:p text:style-name="P569">0,00</text:p></table:table-cell><table:covered-table-cell/><table:table-cell table:style-name="TableCell570"><text:p text:style-name="P571">0,00</text:p></table:table-cell><table:table-cell table:style-name="TableCell572" table:number-columns-spanned="2"><text:p text:style-name="P573">0,00</text:p></table:table-cell><table:covered-table-cell/><table:table-cell table:style-name="TableCell574" table:number-columns-spanned="2"><text:p text:style-name="P575">0,00</text:p></table:table-cell><table:covered-table-cell/><table:table-cell table:style-name="TableCell576" table:number-columns-spanned="2"><text:p text:style-name="P577">0,00</text:p></table:table-cell><table:covered-table-cell/><table:table-cell table:style-name="TableCell578"><text:p text:style-name="P579">0,00</text:p></table:table-cell><table:table-cell table:style-name="TableCell580" table:number-columns-spanned="2"><text:p text:style-name="P581">0,00</text:p></table:table-cell><table:covered-table-cell/><table:table-cell table:style-name="TableCell582" table:number-columns-spanned="2"><text:p text:style-name="P583">0,00</text:p></table:table-cell><table:covered-table-cell/><table:table-cell table:style-name="TableCell584"><text:p text:style-name="P585">0,00</text:p></table:table-cell></table:table-row><table:table-row table:style-name="TableRow586"><table:table-cell table:style-name="TableCell587"><text:p text:style-name="P588">OUTRAS DESPESAS CORRENTES</text:p></table:table-cell><table:table-cell table:style-name="TableCell589"><text:p text:style-name="P590">12.235.000,00</text:p></table:table-cell><table:table-cell table:style-name="TableCell591" table:number-columns-spanned="2"><text:p text:style-name="P592">12.715.000,00</text:p></table:table-cell><table:covered-table-cell/><table:table-cell table:style-name="TableCell593"><text:p text:style-name="P594">2.503.167,09</text:p></table:table-cell><table:table-cell table:style-name="TableCell595" table:number-columns-spanned="2"><text:p text:style-name="P596">7.199.416,36</text:p></table:table-cell><table:covered-table-cell/><table:table-cell table:style-name="TableCell597" table:number-columns-spanned="2"><text:p text:style-name="P598">5.515.583,64</text:p></table:table-cell><table:covered-table-cell/><table:table-cell table:style-name="TableCell599" table:number-columns-spanned="2"><text:p text:style-name="P600">1.411.858,90</text:p></table:table-cell><table:covered-table-cell/><table:table-cell table:style-name="TableCell601"><text:p text:style-name="P602">3.188.154,90</text:p></table:table-cell><table:table-cell table:style-name="TableCell603" table:number-columns-spanned="2"><text:p text:style-name="P604">9.526.845,10</text:p></table:table-cell><table:covered-table-cell/><table:table-cell table:style-name="TableCell605" table:number-columns-spanned="2"><text:p text:style-name="P606">3.126.296,17</text:p></table:table-cell><table:covered-table-cell/><table:table-cell table:style-name="TableCell607"><text:p text:style-name="P608">0,00</text:p></table:table-cell></table:table-row><table:table-row table:style-name="TableRow609"><table:table-cell table:style-name="TableCell610"><text:p text:style-name="P611">DESPESAS DE CAPITAL</text:p></table:table-cell><table:table-cell table:style-name="TableCell612"><text:p text:style-name="P613">7.133.000,00</text:p></table:table-cell><table:table-cell table:style-name="TableCell614" table:number-columns-spanned="2"><text:p text:style-name="P615">7.123.000,00</text:p></table:table-cell><table:covered-table-cell/><table:table-cell table:style-name="TableCell616"><text:p text:style-name="P617">38.500,00</text:p></table:table-cell><table:table-cell table:style-name="TableCell618" table:number-columns-spanned="2"><text:p text:style-name="P619">120.750,00</text:p></table:table-cell><table:covered-table-cell/><table:table-cell table:style-name="TableCell620" table:number-columns-spanned="2"><text:p text:style-name="P621">7.002.250,00</text:p></table:table-cell><table:covered-table-cell/><table:table-cell table:style-name="TableCell622" table:number-columns-spanned="2"><text:p text:style-name="P623">0,00</text:p></table:table-cell><table:covered-table-cell/><table:table-cell table:style-name="TableCell624"><text:p text:style-name="P625">13.350,00</text:p></table:table-cell><table:table-cell table:style-name="TableCell626" table:number-columns-spanned="2"><text:p text:style-name="P627">7.109.650,00</text:p></table:table-cell><table:covered-table-cell/><table:table-cell table:style-name="TableCell628" table:number-columns-spanned="2"><text:p text:style-name="P629">13.350,00</text:p></table:table-cell><table:covered-table-cell/><table:table-cell table:style-name="TableCell630"><text:p text:style-name="P631">0,00</text:p></table:table-cell></table:table-row><table:table-row table:style-name="TableRow632"><table:table-cell table:style-name="TableCell633"><text:p text:style-name="P634">INVESTIMENTOS</text:p></table:table-cell><table:table-cell table:style-name="TableCell635"><text:p text:style-name="P636">7.133.000,00</text:p></table:table-cell><table:table-cell table:style-name="TableCell637" table:number-columns-spanned="2"><text:p text:style-name="P638">7.123.000,00</text:p></table:table-cell><table:covered-table-cell/><table:table-cell table:style-name="TableCell639"><text:p text:style-name="P640">38.500,00</text:p></table:table-cell><table:table-cell table:style-name="TableCell641" table:number-columns-spanned="2"><text:p text:style-name="P642">120.750,00</text:p></table:table-cell><table:covered-table-cell/><table:table-cell table:style-name="TableCell643" table:number-columns-spanned="2"><text:p text:style-name="P644">7.002.250,00</text:p></table:table-cell><table:covered-table-cell/><table:table-cell table:style-name="TableCell645" table:number-columns-spanned="2"><text:p text:style-name="P646">0,00</text:p></table:table-cell><table:covered-table-cell/><table:table-cell table:style-name="TableCell647"><text:p text:style-name="P648">13.350,00</text:p></table:table-cell><table:table-cell table:style-name="TableCell649" table:number-columns-spanned="2"><text:p text:style-name="P650">7.109.650,00</text:p></table:table-cell><table:covered-table-cell/><table:table-cell table:style-name="TableCell651" table:number-columns-spanned="2"><text:p text:style-name="P652">13.350,00</text:p></table:table-cell><table:covered-table-cell/><table:table-cell table:style-name="TableCell653"><text:p text:style-name="P654">0,00</text:p></table:table-cell></table:table-row><table:table-row table:style-name="TableRow655"><table:table-cell table:style-name="TableCell656"><text:p text:style-name="P657">INVERSOES FINANCEIRAS</text:p></table:table-cell><table:table-cell table:style-name="TableCell658"><text:p text:style-name="P659">0,00</text:p></table:table-cell><table:table-cell table:style-name="TableCell660" table:number-columns-spanned="2"><text:p text:style-name="P661">0,00</text:p></table:table-cell><table:covered-table-cell/><table:table-cell table:style-name="TableCell662"><text:p text:style-name="P663">0,00</text:p></table:table-cell><table:table-cell table:style-name="TableCell664" table:number-columns-spanned="2"><text:p text:style-name="P665">0,00</text:p></table:table-cell><table:covered-table-cell/><table:table-cell table:style-name="TableCell666" table:number-columns-spanned="2"><text:p text:style-name="P667">0,00</text:p></table:table-cell><table:covered-table-cell/><table:table-cell table:style-name="TableCell668" table:number-columns-spanned="2"><text:p text:style-name="P669">0,00</text:p></table:table-cell><table:covered-table-cell/><table:table-cell table:style-name="TableCell670"><text:p text:style-name="P671">0,00</text:p></table:table-cell><table:table-cell table:style-name="TableCell672" table:number-columns-spanned="2"><text:p text:style-name="P673">0,00</text:p></table:table-cell><table:covered-table-cell/><table:table-cell table:style-name="TableCell674" table:number-columns-spanned="2"><text:p text:style-name="P675">0,00</text:p></table:table-cell><table:covered-table-cell/><table:table-cell table:style-name="TableCell676"><text:p text:style-name="P677">0,00</text:p></table:table-cell></table:table-row><table:table-row table:style-name="TableRow678"><table:table-cell table:style-name="TableCell679"><text:p text:style-name="P680">AMORTIZACAO / REFINANCIAMENTO DA</text:p></table:table-cell><table:table-cell table:style-name="TableCell681"><text:p text:style-name="P682">0,00</text:p></table:table-cell><table:table-cell table:style-name="TableCell683" table:number-columns-spanned="2"><text:p text:style-name="P684">0,00</text:p></table:table-cell><table:covered-table-cell/><table:table-cell table:style-name="TableCell685"><text:p text:style-name="P686">0,00</text:p></table:table-cell><table:table-cell table:style-name="TableCell687" table:number-columns-spanned="2"><text:p text:style-name="P688">0,00</text:p></table:table-cell><table:covered-table-cell/><table:table-cell table:style-name="TableCell689" table:number-columns-spanned="2"><text:p text:style-name="P690">0,00</text:p></table:table-cell><table:covered-table-cell/><table:table-cell table:style-name="TableCell691" table:number-columns-spanned="2"><text:p text:style-name="P692">0,00</text:p></table:table-cell><table:covered-table-cell/><table:table-cell table:style-name="TableCell693"><text:p text:style-name="P694">0,00</text:p></table:table-cell><table:table-cell table:style-name="TableCell695" table:number-columns-spanned="2"><text:p text:style-name="P696">0,00</text:p></table:table-cell><table:covered-table-cell/><table:table-cell table:style-name="TableCell697" table:number-columns-spanned="2"><text:p text:style-name="P698">0,00</text:p></table:table-cell><table:covered-table-cell/><table:table-cell table:style-name="TableCell699"><text:p text:style-name="P700">0,00</text:p></table:table-cell></table:table-row><table:table-row table:style-name="TableRow701"><table:table-cell table:style-name="TableCell702" table:number-rows-spanned="2"><text:p text:style-name="P703">DIVIDA</text:p></table:table-cell><table:table-cell table:style-name="TableCell704" table:number-rows-spanned="2"><text:p text:style-name="P705"/></table:table-cell><table:table-cell table:style-name="TableCell706" table:number-columns-spanned="2" table:number-rows-spanned="2"><text:p text:style-name="P707"/></table:table-cell><table:covered-table-cell/><table:table-cell table:style-name="TableCell708"><text:p text:style-name="P709"/></table:table-cell><table:table-cell table:style-name="TableCell710" table:number-columns-spanned="2"><text:p text:style-name="P711"/></table:table-cell><table:covered-table-cell/><table:table-cell table:style-name="TableCell712" table:number-columns-spanned="2"><text:p text:style-name="P713"/></table:table-cell><table:covered-table-cell/><table:table-cell table:style-name="TableCell714" table:number-columns-spanned="2"><text:p text:style-name="P715"/></table:table-cell><table:covered-table-cell/><table:table-cell table:style-name="TableCell716"><text:p text:style-name="P717"/></table:table-cell><table:table-cell table:style-name="TableCell718" table:number-columns-spanned="2"><text:p text:style-name="P719"/></table:table-cell><table:covered-table-cell/><table:table-cell table:style-name="TableCell720" table:number-columns-spanned="2"><text:p text:style-name="P721"/></table:table-cell><table:covered-table-cell/><table:table-cell table:style-name="TableCell722"><text:p text:style-name="P723"/></table:table-cell></table:table-row><table:table-row table:style-name="TableRow724"><table:covered-table-cell><text:p text:style-name="P725"/></table:covered-table-cell><table:covered-table-cell><text:p text:style-name="P726"/></table:covered-table-cell><table:covered-table-cell><text:p text:style-name="P727"/></table:covered-table-cell><table:covered-table-cell/><table:table-cell table:style-name="TableCell728" table:number-rows-spanned="2"><text:p text:style-name="P729"/></table:table-cell><table:table-cell table:style-name="TableCell730" table:number-columns-spanned="2" table:number-rows-spanned="2"><text:p text:style-name="P731"/></table:table-cell><table:covered-table-cell/><table:table-cell table:style-name="TableCell732" table:number-columns-spanned="2" table:number-rows-spanned="2"><text:p text:style-name="P733">710.000,00</text:p></table:table-cell><table:covered-table-cell/><table:table-cell table:style-name="TableCell734" table:number-columns-spanned="2" table:number-rows-spanned="2"><text:p text:style-name="P735"/></table:table-cell><table:covered-table-cell/><table:table-cell table:style-name="TableCell736" table:number-rows-spanned="2"><text:p text:style-name="P737"/></table:table-cell><table:table-cell table:style-name="TableCell738" table:number-columns-spanned="2" table:number-rows-spanned="2"><text:p text:style-name="P739">710.000,00</text:p></table:table-cell><table:covered-table-cell/><table:table-cell table:style-name="TableCell740" table:number-columns-spanned="2" table:number-rows-spanned="2"><text:p text:style-name="P741"/></table:table-cell><table:covered-table-cell/><table:table-cell table:style-name="TableCell742" table:number-rows-spanned="2"><text:p text:style-name="P743"/></table:table-cell></table:table-row><table:table-row table:style-name="TableRow744"><table:table-cell table:style-name="TableCell745"><text:p text:style-name="P746">RESERVA DE CONTINGENCIA</text:p></table:table-cell><table:table-cell table:style-name="TableCell747"><text:p text:style-name="P748">710.000,00</text:p></table:table-cell><table:table-cell table:style-name="TableCell749" table:number-columns-spanned="2"><text:p text:style-name="P750">710.000,00</text:p></table:table-cell><table:covered-table-cell/><table:covered-table-cell><text:p text:style-name="P751"/></table:covered-table-cell><table:covered-table-cell><text:p text:style-name="P752"/></table:covered-table-cell><table:covered-table-cell/><table:covered-table-cell><text:p text:style-name="P753"/></table:covered-table-cell><table:covered-table-cell/><table:covered-table-cell><text:p text:style-name="P754"/></table:covered-table-cell><table:covered-table-cell/><table:covered-table-cell><text:p text:style-name="P755"/></table:covered-table-cell><table:covered-table-cell><text:p text:style-name="P756"/></table:covered-table-cell><table:covered-table-cell/><table:covered-table-cell><text:p text:style-name="P757"/></table:covered-table-cell><table:covered-table-cell/><table:covered-table-cell><text:p text:style-name="P758"/></table:covered-table-cell></table:table-row><table:table-row table:style-name="TableRow759"><table:table-cell table:style-name="TableCell760"><text:p text:style-name="P761">DESPESAS (INTRA-ORCAMENTARIAS) (IX)</text:p></table:table-cell><table:table-cell table:style-name="TableCell762"><text:p text:style-name="P763">9.555.000,00</text:p></table:table-cell><table:table-cell table:style-name="TableCell764" table:number-columns-spanned="2"><text:p text:style-name="P765">9.555.000,00</text:p></table:table-cell><table:covered-table-cell/><table:table-cell table:style-name="TableCell766"><text:p text:style-name="P767">1.357.544,15</text:p></table:table-cell><table:table-cell table:style-name="TableCell768" table:number-columns-spanned="2"><text:p text:style-name="P769">4.024.517,06</text:p></table:table-cell><table:covered-table-cell/><table:table-cell table:style-name="TableCell770" table:number-columns-spanned="2"><text:p text:style-name="P771">5.530.482,94</text:p></table:table-cell><table:covered-table-cell/><table:table-cell table:style-name="TableCell772" table:number-columns-spanned="2"><text:p text:style-name="P773">1.368.700,36</text:p></table:table-cell><table:covered-table-cell/><table:table-cell table:style-name="TableCell774"><text:p text:style-name="P775">3.973.631,44</text:p></table:table-cell><table:table-cell table:style-name="TableCell776" table:number-columns-spanned="2"><text:p text:style-name="P777">5.581.368,56</text:p></table:table-cell><table:covered-table-cell/><table:table-cell table:style-name="TableCell778" table:number-columns-spanned="2"><text:p text:style-name="P779">3.708.382,11</text:p></table:table-cell><table:covered-table-cell/><table:table-cell table:style-name="TableCell780"><text:p text:style-name="P781">0,00</text:p></table:table-cell></table:table-row><table:table-row table:style-name="TableRow782"><table:table-cell table:style-name="TableCell783"><text:p text:style-name="P784">SUBTOTAL DAS DESPESAS (X) = (VIII + IX)</text:p></table:table-cell><table:table-cell table:style-name="TableCell785"><text:p text:style-name="P786">76.593.000,00</text:p></table:table-cell><table:table-cell table:style-name="TableCell787" table:number-columns-spanned="2"><text:p text:style-name="P788">76.593.000,00</text:p></table:table-cell><table:covered-table-cell/><table:table-cell table:style-name="TableCell789"><text:p text:style-name="P790">11.895.542,71</text:p></table:table-cell><table:table-cell table:style-name="TableCell791" table:number-columns-spanned="2"><text:p text:style-name="P792">32.238.601,61</text:p></table:table-cell><table:covered-table-cell/><table:table-cell table:style-name="TableCell793" table:number-columns-spanned="2"><text:p text:style-name="P794">44.354.398,39</text:p></table:table-cell><table:covered-table-cell/><table:table-cell table:style-name="TableCell795" table:number-columns-spanned="2"><text:p text:style-name="P796">10.776.890,73</text:p></table:table-cell><table:covered-table-cell/><table:table-cell table:style-name="TableCell797"><text:p text:style-name="P798">28.069.054,53</text:p></table:table-cell><table:table-cell table:style-name="TableCell799" table:number-columns-spanned="2"><text:p text:style-name="P800">48.523.945,47</text:p></table:table-cell><table:covered-table-cell/><table:table-cell table:style-name="TableCell801" table:number-columns-spanned="2"><text:p text:style-name="P802">27.294.401,78</text:p></table:table-cell><table:covered-table-cell/><table:table-cell table:style-name="TableCell803"><text:p text:style-name="P804">0,00</text:p></table:table-cell></table:table-row><table:table-row table:style-name="TableRow805"><table:table-cell table:style-name="TableCell806"><text:p text:style-name="P807">AMORTIZACAO DA DIVIDA - REFINANCIAMENTOS</text:p></table:table-cell><table:table-cell table:style-name="TableCell808"><text:p text:style-name="P809">0,00</text:p></table:table-cell><table:table-cell table:style-name="TableCell810" table:number-columns-spanned="2"><text:p text:style-name="P811">0,00</text:p></table:table-cell><table:covered-table-cell/><table:table-cell table:style-name="TableCell812"><text:p text:style-name="P813">0,00</text:p></table:table-cell><table:table-cell table:style-name="TableCell814" table:number-columns-spanned="2"><text:p text:style-name="P815">0,00</text:p></table:table-cell><table:covered-table-cell/><table:table-cell table:style-name="TableCell816" table:number-columns-spanned="2"><text:p text:style-name="P817">0,00</text:p></table:table-cell><table:covered-table-cell/><table:table-cell table:style-name="TableCell818" table:number-columns-spanned="2"><text:p text:style-name="P819">0,00</text:p></table:table-cell><table:covered-table-cell/><table:table-cell table:style-name="TableCell820"><text:p text:style-name="P821">0,00</text:p></table:table-cell><table:table-cell table:style-name="TableCell822" table:number-columns-spanned="2"><text:p text:style-name="P823">0,00</text:p></table:table-cell><table:covered-table-cell/><table:table-cell table:style-name="TableCell824" table:number-columns-spanned="2"><text:p text:style-name="P825">0,00</text:p></table:table-cell><table:covered-table-cell/><table:table-cell table:style-name="TableCell826"><text:p text:style-name="P827">0,00</text:p></table:table-cell></table:table-row><table:table-row table:style-name="TableRow828"><table:table-cell table:style-name="TableCell829"><text:p text:style-name="P830">(XI)</text:p></table:table-cell><table:table-cell table:style-name="TableCell831"><text:p text:style-name="P832"/></table:table-cell><table:table-cell table:style-name="TableCell833" table:number-columns-spanned="2"><text:p text:style-name="P834"/></table:table-cell><table:covered-table-cell/><table:table-cell table:style-name="TableCell835"><text:p text:style-name="P836"/></table:table-cell><table:table-cell table:style-name="TableCell837" table:number-columns-spanned="2"><text:p text:style-name="P838"/></table:table-cell><table:covered-table-cell/><table:table-cell table:style-name="TableCell839" table:number-columns-spanned="2"><text:p text:style-name="P840"/></table:table-cell><table:covered-table-cell/><table:table-cell table:style-name="TableCell841" table:number-columns-spanned="2"><text:p text:style-name="P842"/></table:table-cell><table:covered-table-cell/><table:table-cell table:style-name="TableCell843"><text:p text:style-name="P844"/></table:table-cell><table:table-cell table:style-name="TableCell845" table:number-columns-spanned="2"><text:p text:style-name="P846"/></table:table-cell><table:covered-table-cell/><table:table-cell table:style-name="TableCell847" table:number-columns-spanned="2"><text:p text:style-name="P848"/></table:table-cell><table:covered-table-cell/><table:table-cell table:style-name="TableCell849"><text:p text:style-name="P850"/></table:table-cell></table:table-row><table:table-row table:style-name="TableRow851"><table:table-cell table:style-name="TableCell852"><text:p text:style-name="P853">Amortizacao da Divida Interna</text:p></table:table-cell><table:table-cell table:style-name="TableCell854"><text:p text:style-name="P855">0,00</text:p></table:table-cell><table:table-cell table:style-name="TableCell856" table:number-columns-spanned="2"><text:p text:style-name="P857">0,00</text:p></table:table-cell><table:covered-table-cell/><table:table-cell table:style-name="TableCell858"><text:p text:style-name="P859">0,00</text:p></table:table-cell><table:table-cell table:style-name="TableCell860" table:number-columns-spanned="2"><text:p text:style-name="P861">0,00</text:p></table:table-cell><table:covered-table-cell/><table:table-cell table:style-name="TableCell862" table:number-columns-spanned="2"><text:p text:style-name="P863">0,00</text:p></table:table-cell><table:covered-table-cell/><table:table-cell table:style-name="TableCell864" table:number-columns-spanned="2"><text:p text:style-name="P865">0,00</text:p></table:table-cell><table:covered-table-cell/><table:table-cell table:style-name="TableCell866"><text:p text:style-name="P867">0,00</text:p></table:table-cell><table:table-cell table:style-name="TableCell868" table:number-columns-spanned="2"><text:p text:style-name="P869">0,00</text:p></table:table-cell><table:covered-table-cell/><table:table-cell table:style-name="TableCell870" table:number-columns-spanned="2"><text:p text:style-name="P871">0,00</text:p></table:table-cell><table:covered-table-cell/><table:table-cell table:style-name="TableCell872"><text:p text:style-name="P873">0,00</text:p></table:table-cell></table:table-row><table:table-row table:style-name="TableRow874"><table:table-cell table:style-name="TableCell875"><text:p text:style-name="P876">Divida Mobiliaria</text:p></table:table-cell><table:table-cell table:style-name="TableCell877"><text:p text:style-name="P878">0,00</text:p></table:table-cell><table:table-cell table:style-name="TableCell879" table:number-columns-spanned="2"><text:p text:style-name="P880">0,00</text:p></table:table-cell><table:covered-table-cell/><table:table-cell table:style-name="TableCell881"><text:p text:style-name="P882">0,00</text:p></table:table-cell><table:table-cell table:style-name="TableCell883" table:number-columns-spanned="2"><text:p text:style-name="P884">0,00</text:p></table:table-cell><table:covered-table-cell/><table:table-cell table:style-name="TableCell885" table:number-columns-spanned="2"><text:p text:style-name="P886">0,00</text:p></table:table-cell><table:covered-table-cell/><table:table-cell table:style-name="TableCell887" table:number-columns-spanned="2"><text:p text:style-name="P888">0,00</text:p></table:table-cell><table:covered-table-cell/><table:table-cell table:style-name="TableCell889"><text:p text:style-name="P890">0,00</text:p></table:table-cell><table:table-cell table:style-name="TableCell891" table:number-columns-spanned="2"><text:p text:style-name="P892">0,00</text:p></table:table-cell><table:covered-table-cell/><table:table-cell table:style-name="TableCell893" table:number-columns-spanned="2"><text:p text:style-name="P894">0,00</text:p></table:table-cell><table:covered-table-cell/><table:table-cell table:style-name="TableCell895"><text:p text:style-name="P896">0,00</text:p></table:table-cell></table:table-row><table:table-row table:style-name="TableRow897"><table:table-cell table:style-name="TableCell898"><text:p text:style-name="P899">Outras Dividas</text:p></table:table-cell><table:table-cell table:style-name="TableCell900"><text:p text:style-name="P901">0,00</text:p></table:table-cell><table:table-cell table:style-name="TableCell902" table:number-columns-spanned="2"><text:p text:style-name="P903">0,00</text:p></table:table-cell><table:covered-table-cell/><table:table-cell table:style-name="TableCell904"><text:p text:style-name="P905">0,00</text:p></table:table-cell><table:table-cell table:style-name="TableCell906" table:number-columns-spanned="2"><text:p text:style-name="P907">0,00</text:p></table:table-cell><table:covered-table-cell/><table:table-cell table:style-name="TableCell908" table:number-columns-spanned="2"><text:p text:style-name="P909">0,00</text:p></table:table-cell><table:covered-table-cell/><table:table-cell table:style-name="TableCell910" table:number-columns-spanned="2"><text:p text:style-name="P911">0,00</text:p></table:table-cell><table:covered-table-cell/><table:table-cell table:style-name="TableCell912"><text:p text:style-name="P913">0,00</text:p></table:table-cell><table:table-cell table:style-name="TableCell914" table:number-columns-spanned="2"><text:p text:style-name="P915">0,00</text:p></table:table-cell><table:covered-table-cell/><table:table-cell table:style-name="TableCell916" table:number-columns-spanned="2"><text:p text:style-name="P917">0,00</text:p></table:table-cell><table:covered-table-cell/><table:table-cell table:style-name="TableCell918"><text:p text:style-name="P919">0,00</text:p></table:table-cell></table:table-row><table:table-row table:style-name="TableRow920"><table:table-cell table:style-name="TableCell921"><text:p text:style-name="P922">Amortizacao da Divida Externa</text:p></table:table-cell><table:table-cell table:style-name="TableCell923"><text:p text:style-name="P924">0,00</text:p></table:table-cell><table:table-cell table:style-name="TableCell925" table:number-columns-spanned="2"><text:p text:style-name="P926">0,00</text:p></table:table-cell><table:covered-table-cell/><table:table-cell table:style-name="TableCell927"><text:p text:style-name="P928">0,00</text:p></table:table-cell><table:table-cell table:style-name="TableCell929" table:number-columns-spanned="2"><text:p text:style-name="P930">0,00</text:p></table:table-cell><table:covered-table-cell/><table:table-cell table:style-name="TableCell931" table:number-columns-spanned="2"><text:p text:style-name="P932">0,00</text:p></table:table-cell><table:covered-table-cell/><table:table-cell table:style-name="TableCell933" table:number-columns-spanned="2"><text:p text:style-name="P934">0,00</text:p></table:table-cell><table:covered-table-cell/><table:table-cell table:style-name="TableCell935"><text:p text:style-name="P936">0,00</text:p></table:table-cell><table:table-cell table:style-name="TableCell937" table:number-columns-spanned="2"><text:p text:style-name="P938">0,00</text:p></table:table-cell><table:covered-table-cell/><table:table-cell table:style-name="TableCell939" table:number-columns-spanned="2"><text:p text:style-name="P940">0,00</text:p></table:table-cell><table:covered-table-cell/><table:table-cell table:style-name="TableCell941"><text:p text:style-name="P942">0,00</text:p></table:table-cell></table:table-row><table:table-row table:style-name="TableRow943"><table:table-cell table:style-name="TableCell944"><text:p text:style-name="P945">Divida Mobiliaria</text:p></table:table-cell><table:table-cell table:style-name="TableCell946"><text:p text:style-name="P947">0,00</text:p></table:table-cell><table:table-cell table:style-name="TableCell948" table:number-columns-spanned="2"><text:p text:style-name="P949">0,00</text:p></table:table-cell><table:covered-table-cell/><table:table-cell table:style-name="TableCell950"><text:p text:style-name="P951">0,00</text:p></table:table-cell><table:table-cell table:style-name="TableCell952" table:number-columns-spanned="2"><text:p text:style-name="P953">0,00</text:p></table:table-cell><table:covered-table-cell/><table:table-cell table:style-name="TableCell954" table:number-columns-spanned="2"><text:p text:style-name="P955">0,00</text:p></table:table-cell><table:covered-table-cell/><table:table-cell table:style-name="TableCell956" table:number-columns-spanned="2"><text:p text:style-name="P957">0,00</text:p></table:table-cell><table:covered-table-cell/><table:table-cell table:style-name="TableCell958"><text:p text:style-name="P959">0,00</text:p></table:table-cell><table:table-cell table:style-name="TableCell960" table:number-columns-spanned="2"><text:p text:style-name="P961">0,00</text:p></table:table-cell><table:covered-table-cell/><table:table-cell table:style-name="TableCell962" table:number-columns-spanned="2"><text:p text:style-name="P963">0,00</text:p></table:table-cell><table:covered-table-cell/><table:table-cell table:style-name="TableCell964"><text:p text:style-name="P965">0,00</text:p></table:table-cell></table:table-row><table:table-row table:style-name="TableRow966"><table:table-cell table:style-name="TableCell967"><text:p text:style-name="P968">Outras Dividas</text:p></table:table-cell><table:table-cell table:style-name="TableCell969"><text:p text:style-name="P970">0,00</text:p></table:table-cell><table:table-cell table:style-name="TableCell971" table:number-columns-spanned="2"><text:p text:style-name="P972">0,00</text:p></table:table-cell><table:covered-table-cell/><table:table-cell table:style-name="TableCell973"><text:p text:style-name="P974">0,00</text:p></table:table-cell><table:table-cell table:style-name="TableCell975" table:number-columns-spanned="2"><text:p text:style-name="P976">0,00</text:p></table:table-cell><table:covered-table-cell/><table:table-cell table:style-name="TableCell977" table:number-columns-spanned="2"><text:p text:style-name="P978">0,00</text:p></table:table-cell><table:covered-table-cell/><table:table-cell table:style-name="TableCell979" table:number-columns-spanned="2"><text:p text:style-name="P980">0,00</text:p></table:table-cell><table:covered-table-cell/><table:table-cell table:style-name="TableCell981"><text:p text:style-name="P982">0,00</text:p></table:table-cell><table:table-cell table:style-name="TableCell983" table:number-columns-spanned="2"><text:p text:style-name="P984">0,00</text:p></table:table-cell><table:covered-table-cell/><table:table-cell table:style-name="TableCell985" table:number-columns-spanned="2"><text:p text:style-name="P986">0,00</text:p></table:table-cell><table:covered-table-cell/><table:table-cell table:style-name="TableCell987"><text:p text:style-name="P988">0,00</text:p></table:table-cell></table:table-row><table:table-row table:style-name="TableRow989"><table:table-cell table:style-name="TableCell990"><text:p text:style-name="P991">TOTAL DAS DESPESAS (XII) = (X + XI)</text:p></table:table-cell><table:table-cell table:style-name="TableCell992"><text:p text:style-name="P993">76.593.000,00</text:p></table:table-cell><table:table-cell table:style-name="TableCell994" table:number-columns-spanned="2"><text:p text:style-name="P995">76.593.000,00</text:p></table:table-cell><table:covered-table-cell/><table:table-cell table:style-name="TableCell996"><text:p text:style-name="P997">11.895.542,71</text:p></table:table-cell><table:table-cell table:style-name="TableCell998" table:number-columns-spanned="2"><text:p text:style-name="P999">32.238.601,61</text:p></table:table-cell><table:covered-table-cell/><table:table-cell table:style-name="TableCell1000" table:number-columns-spanned="2"><text:p text:style-name="P1001">44.354.398,39</text:p></table:table-cell><table:covered-table-cell/><table:table-cell table:style-name="TableCell1002" table:number-columns-spanned="2"><text:p text:style-name="P1003">10.776.890,73</text:p></table:table-cell><table:covered-table-cell/><table:table-cell table:style-name="TableCell1004"><text:p text:style-name="P1005">28.069.054,53</text:p></table:table-cell><table:table-cell table:style-name="TableCell1006" table:number-columns-spanned="2"><text:p text:style-name="P1007">48.523.945,47</text:p></table:table-cell><table:covered-table-cell/><table:table-cell table:style-name="TableCell1008" table:number-columns-spanned="2"><text:p text:style-name="P1009">27.294.401,78</text:p></table:table-cell><table:covered-table-cell/><table:table-cell table:style-name="TableCell1010"><text:p text:style-name="P1011">0,00</text:p></table:table-cell></table:table-row><table:table-row table:style-name="TableRow1012"><table:table-cell table:style-name="TableCell1013"><text:p text:style-name="P1014">SUPERAVIT (XIII)</text:p></table:table-cell><table:table-cell table:style-name="TableCell1015"><text:p text:style-name="P1016"/></table:table-cell><table:table-cell table:style-name="TableCell1017" table:number-columns-spanned="2"><text:p text:style-name="P1018"/></table:table-cell><table:covered-table-cell/><table:table-cell table:style-name="TableCell1019"><text:p text:style-name="P1020"/></table:table-cell><table:table-cell table:style-name="TableCell1021" table:number-columns-spanned="2"><text:p text:style-name="P1022"/></table:table-cell><table:covered-table-cell/><table:table-cell table:style-name="TableCell1023" table:number-columns-spanned="2"><text:p text:style-name="P1024"/></table:table-cell><table:covered-table-cell/><table:table-cell table:style-name="TableCell1025" table:number-columns-spanned="2"><text:p text:style-name="P1026"/></table:table-cell><table:covered-table-cell/><table:table-cell table:style-name="TableCell1027"><text:p text:style-name="P1028">0,00</text:p></table:table-cell><table:table-cell table:style-name="TableCell1029" table:number-columns-spanned="2"><text:p text:style-name="P1030"/></table:table-cell><table:covered-table-cell/><table:table-cell table:style-name="TableCell1031" table:number-columns-spanned="2"><text:p text:style-name="P1032"/></table:table-cell><table:covered-table-cell/><table:table-cell table:style-name="TableCell1033"><text:p text:style-name="P1034"/></table:table-cell></table:table-row><table:table-row table:style-name="TableRow1035"><table:table-cell table:style-name="TableCell1036"><text:p text:style-name="P1037">TOTAL COM SUPERAVIT (XIV) = (XII + XIII)</text:p></table:table-cell><table:table-cell table:style-name="TableCell1038"><text:p text:style-name="P1039">76.593.000,00</text:p></table:table-cell><table:table-cell table:style-name="TableCell1040" table:number-columns-spanned="2"><text:p text:style-name="P1041">76.593.000,00</text:p></table:table-cell><table:covered-table-cell/><table:table-cell table:style-name="TableCell1042"><text:p text:style-name="P1043">11.895.542,71</text:p></table:table-cell><table:table-cell table:style-name="TableCell1044" table:number-columns-spanned="2"><text:p text:style-name="P1045">32.238.601,61</text:p></table:table-cell><table:covered-table-cell/><table:table-cell table:style-name="TableCell1046" table:number-columns-spanned="2"><text:p text:style-name="P1047">44.354.398,39</text:p></table:table-cell><table:covered-table-cell/><table:table-cell table:style-name="TableCell1048" table:number-columns-spanned="2"><text:p text:style-name="P1049">10.776.890,73</text:p></table:table-cell><table:covered-table-cell/><table:table-cell table:style-name="TableCell1050"><text:p text:style-name="P1051">28.069.054,53</text:p></table:table-cell><table:table-cell table:style-name="TableCell1052" table:number-columns-spanned="2"><text:p text:style-name="P1053">48.523.945,47</text:p></table:table-cell><table:covered-table-cell/><table:table-cell table:style-name="TableCell1054" table:number-columns-spanned="2"><text:p text:style-name="P1055">27.294.401,78</text:p></table:table-cell><table:covered-table-cell/><table:table-cell table:style-name="TableCell1056"><text:p text:style-name="P1057">0,00</text:p></table:table-cell></table:table-row><table:table-row table:style-name="TableRow1058"><table:table-cell table:style-name="TableCell1059"><text:p text:style-name="P1060">RESERVA DO RPPS</text:p></table:table-cell><table:table-cell table:style-name="TableCell1061"><text:p text:style-name="P1062">0,00</text:p></table:table-cell><table:table-cell table:style-name="TableCell1063" table:number-columns-spanned="2"><text:p text:style-name="P1064">0,00</text:p></table:table-cell><table:covered-table-cell/><table:table-cell table:style-name="TableCell1065"><text:p text:style-name="P1066"/></table:table-cell><table:table-cell table:style-name="TableCell1067" table:number-columns-spanned="2"><text:p text:style-name="P1068"/></table:table-cell><table:covered-table-cell/><table:table-cell table:style-name="TableCell1069" table:number-columns-spanned="2"><text:p text:style-name="P1070">0,00</text:p></table:table-cell><table:covered-table-cell/><table:table-cell table:style-name="TableCell1071" table:number-columns-spanned="2"><text:p text:style-name="P1072"/></table:table-cell><table:covered-table-cell/><table:table-cell table:style-name="TableCell1073"><text:p text:style-name="P1074"/></table:table-cell><table:table-cell table:style-name="TableCell1075" table:number-columns-spanned="2"><text:p text:style-name="P1076">0,00</text:p></table:table-cell><table:covered-table-cell/><table:table-cell table:style-name="TableCell1077" table:number-columns-spanned="2"><text:p text:style-name="P1078"/></table:table-cell><table:covered-table-cell/><table:table-cell table:style-name="TableCell1079"><text:p text:style-name="P1080"/></table:table-cell></table:table-row></table:table><text:p text:style-name="Corpodetexto"/></draw:text-box><svg:title/><svg:desc/></draw:frame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2">
            <text:p text:style-name="P1101"/>
            <text:p text:style-name="P1122">RECEITAS</text:p>
          </table:table-cell>
          <table:table-cell table:style-name="TableCell1123" table:number-columns-spanned="2" table:number-rows-spanned="2">
            <text:p text:style-name="P1124"/>
            <text:p text:style-name="P1125">PREVISÃO INICIAL</text:p>
          </table:table-cell>
          <table:covered-table-cell/>
          <table:table-cell table:style-name="TableCell1126" table:number-columns-spanned="3" table:number-rows-spanned="2">
            <text:p text:style-name="P1127"><text:span text:style-name="T1128">PREVISÃO</text:span><text:span text:style-name="T1129"><text:s/></text:span><text:span text:style-name="T1130">ATUALIZADA</text:span></text:p>
            <text:p text:style-name="P1131">(a)</text:p>
          </table:table-cell>
          <table:covered-table-cell/>
          <table:covered-table-cell/>
          <table:table-cell table:style-name="TableCell1132" table:number-columns-spanned="9">
            <text:p text:style-name="P113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 table:number-rows-spanned="2">
            <text:p text:style-name="P1135">SALDO</text:p>
            <text:p text:style-name="P1136">(a-c)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/>
          <table:covered-table-cell/>
          <table:table-cell table:style-name="TableCell1141" table:number-columns-spanned="2">
            <text:p text:style-name="P1142">No Bimestre (b)</text:p>
          </table:table-cell>
          <table:covered-table-cell/>
          <table:table-cell table:style-name="TableCell1143" table:number-columns-spanned="2">
            <text:p text:style-name="P1144">%(b/a)</text:p>
          </table:table-cell>
          <table:covered-table-cell/>
          <table:table-cell table:style-name="TableCell1145" table:number-columns-spanned="3">
            <text:p text:style-name="P1146">Até o Bimestre (c)</text:p>
          </table:table-cell>
          <table:covered-table-cell/>
          <table:covered-table-cell/>
          <table:table-cell table:style-name="TableCell1147" table:number-columns-spanned="2">
            <text:p text:style-name="P1148">%(c/a)</text:p>
          </table:table-cell>
          <table:covered-table-cell/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RECEITAS (INTRA-ORCAMENTARIAS)(II)</text:p>
          </table:table-cell>
          <table:table-cell table:style-name="TableCell1153" table:number-columns-spanned="2">
            <text:p text:style-name="P1154">0,00</text:p>
          </table:table-cell>
          <table:covered-table-cell/>
          <table:table-cell table:style-name="TableCell1155" table:number-columns-spanned="3">
            <text:p text:style-name="P1156">0,00</text:p>
          </table:table-cell>
          <table:covered-table-cell/>
          <table:covered-table-cell/>
          <table:table-cell table:style-name="TableCell1157" table:number-columns-spanned="2">
            <text:p text:style-name="P1158">0,00</text:p>
          </table:table-cell>
          <table:covered-table-cell/>
          <table:table-cell table:style-name="TableCell1159" table:number-columns-spanned="2">
            <text:p text:style-name="P1160">0,00</text:p>
          </table:table-cell>
          <table:covered-table-cell/>
          <table:table-cell table:style-name="TableCell1161" table:number-columns-spanned="3">
            <text:p text:style-name="P1162">0,00</text:p>
          </table:table-cell>
          <table:covered-table-cell/>
          <table:covered-table-cell/>
          <table:table-cell table:style-name="TableCell1163" table:number-columns-spanned="2">
            <text:p text:style-name="P1164">0,00</text:p>
          </table:table-cell>
          <table:covered-table-cell/>
          <table:table-cell table:style-name="TableCell1165" table:number-columns-spanned="2">
            <text:p text:style-name="P1166">0,00</text:p>
          </table:table-cell>
          <table:covered-table-cell/>
        </table:table-row>
        <table:table-row table:style-name="TableRow1167">
          <table:table-cell table:style-name="TableCell1168">
            <text:p text:style-name="P1169">RECEITAS CORRENTES</text:p>
          </table:table-cell>
          <table:table-cell table:style-name="TableCell1170" table:number-columns-spanned="2">
            <text:p text:style-name="P1171">0,00</text:p>
          </table:table-cell>
          <table:covered-table-cell/>
          <table:table-cell table:style-name="TableCell1172" table:number-columns-spanned="3">
            <text:p text:style-name="P1173">0,00</text:p>
          </table:table-cell>
          <table:covered-table-cell/>
          <table:covered-table-cell/>
          <table:table-cell table:style-name="TableCell1174" table:number-columns-spanned="2">
            <text:p text:style-name="P1175">0,00</text:p>
          </table:table-cell>
          <table:covered-table-cell/>
          <table:table-cell table:style-name="TableCell1176" table:number-columns-spanned="2">
            <text:p text:style-name="P1177">0,00</text:p>
          </table:table-cell>
          <table:covered-table-cell/>
          <table:table-cell table:style-name="TableCell1178" table:number-columns-spanned="3">
            <text:p text:style-name="P1179">0,00</text:p>
          </table:table-cell>
          <table:covered-table-cell/>
          <table:covered-table-cell/>
          <table:table-cell table:style-name="TableCell1180" table:number-columns-spanned="2">
            <text:p text:style-name="P1181">0,00</text:p>
          </table:table-cell>
          <table:covered-table-cell/>
          <table:table-cell table:style-name="TableCell1182" table:number-columns-spanned="2">
            <text:p text:style-name="P1183">0,00</text:p>
          </table:table-cell>
          <table:covered-table-cell/>
        </table:table-row>
        <table:table-row table:style-name="TableRow1184">
          <table:table-cell table:style-name="TableCell1185">
            <text:p text:style-name="P1186">RECEITAS DE CAPITAL</text:p>
          </table:table-cell>
          <table:table-cell table:style-name="TableCell1187" table:number-columns-spanned="2">
            <text:p text:style-name="P1188">0,00</text:p>
          </table:table-cell>
          <table:covered-table-cell/>
          <table:table-cell table:style-name="TableCell1189" table:number-columns-spanned="3">
            <text:p text:style-name="P1190">0,00</text:p>
          </table:table-cell>
          <table:covered-table-cell/>
          <table:covered-table-cell/>
          <table:table-cell table:style-name="TableCell1191" table:number-columns-spanned="2">
            <text:p text:style-name="P1192">0,00</text:p>
          </table:table-cell>
          <table:covered-table-cell/>
          <table:table-cell table:style-name="TableCell1193" table:number-columns-spanned="2">
            <text:p text:style-name="P1194">0,00</text:p>
          </table:table-cell>
          <table:covered-table-cell/>
          <table:table-cell table:style-name="TableCell1195" table:number-columns-spanned="3">
            <text:p text:style-name="P1196">0,00</text:p>
          </table:table-cell>
          <table:covered-table-cell/>
          <table:covered-table-cell/>
          <table:table-cell table:style-name="TableCell1197" table:number-columns-spanned="2">
            <text:p text:style-name="P1198">0,00</text:p>
          </table:table-cell>
          <table:covered-table-cell/>
          <table:table-cell table:style-name="TableCell1199" table:number-columns-spanned="2">
            <text:p text:style-name="P1200">0,00</text:p>
          </table:table-cell>
          <table:covered-table-cell/>
        </table:table-row>
        <table:table-row table:style-name="TableRow1201">
          <table:table-cell table:style-name="TableCell1202" table:number-rows-spanned="2">
            <text:p text:style-name="P1203"/>
            <text:p text:style-name="P1204">DESPESAS</text:p>
          </table:table-cell>
          <table:table-cell table:style-name="TableCell1205" table:number-rows-spanned="2">
            <text:p text:style-name="P1206"/>
            <text:p text:style-name="P1207"><text:span text:style-name="T1208">Dotação</text:span><text:span text:style-name="T1209"><text:s/></text:span><text:span text:style-name="T1210">Inicial(d)</text:span></text:p>
          </table:table-cell>
          <table:table-cell table:style-name="TableCell1211" table:number-columns-spanned="2" table:number-rows-spanned="2">
            <text:p text:style-name="P1212"><text:span text:style-name="T1213">Dotação</text:span><text:span text:style-name="T1214"><text:s/></text:span><text:span text:style-name="T1215">Atualizada</text:span><text:span text:style-name="T1216"><text:s/></text:span><text:span text:style-name="T1217">(e)</text:span></text:p>
          </table:table-cell>
          <table:covered-table-cell/>
          <table:table-cell table:style-name="TableCell1218" table:number-columns-spanned="3">
            <text:p text:style-name="P1219">DESP. EMPENHADAS</text:p>
          </table:table-cell>
          <table:covered-table-cell/>
          <table:covered-table-cell/>
          <table:table-cell table:style-name="TableCell1220" table:number-columns-spanned="2" table:number-rows-spanned="2">
            <text:p text:style-name="P1221"/>
            <text:p text:style-name="P1222">SALDO</text:p>
            <text:p text:style-name="P1223">(g) = (e-f)</text:p>
          </table:table-cell>
          <table:covered-table-cell/>
          <table:table-cell table:style-name="TableCell1224" table:number-columns-spanned="3">
            <text:p text:style-name="P1225">DESP. LIQUIDADAS</text:p>
          </table:table-cell>
          <table:covered-table-cell/>
          <table:covered-table-cell/>
          <table:table-cell table:style-name="TableCell1226" table:number-columns-spanned="2" table:number-rows-spanned="2">
            <text:p text:style-name="P1227"/>
            <text:p text:style-name="P1228"><text:span text:style-name="T1229">Saldo</text:span><text:span text:style-name="T1230"><text:s/></text:span><text:span text:style-name="T1231">(i)=(e-h)</text:span></text:p>
          </table:table-cell>
          <table:covered-table-cell/>
          <table:table-cell table:style-name="TableCell1232" table:number-columns-spanned="2" table:number-rows-spanned="2">
            <text:p text:style-name="P1233"><text:span text:style-name="T1234">Despesas</text:span><text:span text:style-name="T1235"><text:s/></text:span><text:span text:style-name="T1236">pagas até o</text:span><text:span text:style-name="T1237"><text:s/></text:span><text:span text:style-name="T1238">bimestre(j)</text:span></text:p>
          </table:table-cell>
          <table:covered-table-cell/>
          <table:table-cell table:style-name="TableCell1239" table:number-rows-spanned="2">
            <text:p text:style-name="P1240"><text:span text:style-name="T1241">Inscritas em</text:span><text:span text:style-name="T1242"><text:s/></text:span><text:span text:style-name="T1243">restos a pagar</text:span><text:span text:style-name="T1244"><text:s/></text:span><text:span text:style-name="T1245">não</text:span><text:span text:style-name="T1246"><text:s/></text:span><text:span text:style-name="T1247">processados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/>
          <table:table-cell table:style-name="TableCell1252">
            <text:p text:style-name="P1253">No Bimestre</text:p>
          </table:table-cell>
          <table:table-cell table:style-name="TableCell1254" table:number-columns-spanned="2">
            <text:p text:style-name="P1255"><text:span text:style-name="T1256">Até</text:span><text:span text:style-name="T1257"><text:s/></text:span><text:span text:style-name="T1258">Bimestre</text:span><text:span text:style-name="T1259"><text:s/></text:span><text:span text:style-name="T1260">(f)</text:span></text:p>
          </table:table-cell>
          <table:covered-table-cell/>
          <table:covered-table-cell>
            <text:p text:style-name="P1261"/>
          </table:covered-table-cell>
          <table:covered-table-cell/>
          <table:table-cell table:style-name="TableCell1262" table:number-columns-spanned="2">
            <text:p text:style-name="P1263">No bimestre</text:p>
          </table:table-cell>
          <table:covered-table-cell/>
          <table:table-cell table:style-name="TableCell1264">
            <text:p text:style-name="P1265">Até bimestre (h)</text:p>
          </table:table-cell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covered-table-cell/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DESPESAS (INTRA-ORCAMENTARIAS)(IX)</text:p>
          </table:table-cell>
          <table:table-cell table:style-name="TableCell1272">
            <text:p text:style-name="P1273">9.555.000,00</text:p>
          </table:table-cell>
          <table:table-cell table:style-name="TableCell1274" table:number-columns-spanned="2">
            <text:p text:style-name="P1275">9.555.000,00</text:p>
          </table:table-cell>
          <table:covered-table-cell/>
          <table:table-cell table:style-name="TableCell1276">
            <text:p text:style-name="P1277">1.357.544,15</text:p>
          </table:table-cell>
          <table:table-cell table:style-name="TableCell1278" table:number-columns-spanned="2">
            <text:p text:style-name="P1279">4.024.517,06</text:p>
          </table:table-cell>
          <table:covered-table-cell/>
          <table:table-cell table:style-name="TableCell1280" table:number-columns-spanned="2">
            <text:p text:style-name="P1281">5.530.482,94</text:p>
          </table:table-cell>
          <table:covered-table-cell/>
          <table:table-cell table:style-name="TableCell1282" table:number-columns-spanned="2">
            <text:p text:style-name="P1283">1.368.700,36</text:p>
          </table:table-cell>
          <table:covered-table-cell/>
          <table:table-cell table:style-name="TableCell1284">
            <text:p text:style-name="P1285">3.973.631,44</text:p>
          </table:table-cell>
          <table:table-cell table:style-name="TableCell1286" table:number-columns-spanned="2">
            <text:p text:style-name="P1287">5.581.368,56</text:p>
          </table:table-cell>
          <table:covered-table-cell/>
          <table:table-cell table:style-name="TableCell1288" table:number-columns-spanned="2">
            <text:p text:style-name="P1289">3.708.382,11</text:p>
          </table:table-cell>
          <table:covered-table-cell/>
          <table:table-cell table:style-name="TableCell1290">
            <text:p text:style-name="P1291">0,00</text:p>
          </table:table-cell>
        </table:table-row>
        <table:table-row table:style-name="TableRow1292">
          <table:table-cell table:style-name="TableCell1293">
            <text:p text:style-name="P1294">DESPESAS CORRENTES</text:p>
          </table:table-cell>
          <table:table-cell table:style-name="TableCell1295">
            <text:p text:style-name="P1296">9.555.000,00</text:p>
          </table:table-cell>
          <table:table-cell table:style-name="TableCell1297" table:number-columns-spanned="2">
            <text:p text:style-name="P1298">9.555.000,00</text:p>
          </table:table-cell>
          <table:covered-table-cell/>
          <table:table-cell table:style-name="TableCell1299">
            <text:p text:style-name="P1300">1.357.544,15</text:p>
          </table:table-cell>
          <table:table-cell table:style-name="TableCell1301" table:number-columns-spanned="2">
            <text:p text:style-name="P1302">4.024.517,06</text:p>
          </table:table-cell>
          <table:covered-table-cell/>
          <table:table-cell table:style-name="TableCell1303" table:number-columns-spanned="2">
            <text:p text:style-name="P1304">5.530.482,94</text:p>
          </table:table-cell>
          <table:covered-table-cell/>
          <table:table-cell table:style-name="TableCell1305" table:number-columns-spanned="2">
            <text:p text:style-name="P1306">1.368.700,36</text:p>
          </table:table-cell>
          <table:covered-table-cell/>
          <table:table-cell table:style-name="TableCell1307">
            <text:p text:style-name="P1308">3.973.631,44</text:p>
          </table:table-cell>
          <table:table-cell table:style-name="TableCell1309" table:number-columns-spanned="2">
            <text:p text:style-name="P1310">5.581.368,56</text:p>
          </table:table-cell>
          <table:covered-table-cell/>
          <table:table-cell table:style-name="TableCell1311" table:number-columns-spanned="2">
            <text:p text:style-name="P1312">3.708.382,11</text:p>
          </table:table-cell>
          <table:covered-table-cell/>
          <table:table-cell table:style-name="TableCell1313">
            <text:p text:style-name="P1314">0,00</text:p>
          </table:table-cell>
        </table:table-row>
        <table:table-row table:style-name="TableRow1315">
          <table:table-cell table:style-name="TableCell1316">
            <text:p text:style-name="P1317">PESSOAL E ENCARGOS SOCIAIS</text:p>
          </table:table-cell>
          <table:table-cell table:style-name="TableCell1318">
            <text:p text:style-name="P1319">2.700.000,00</text:p>
          </table:table-cell>
          <table:table-cell table:style-name="TableCell1320" table:number-columns-spanned="2">
            <text:p text:style-name="P1321">2.700.000,00</text:p>
          </table:table-cell>
          <table:covered-table-cell/>
          <table:table-cell table:style-name="TableCell1322">
            <text:p text:style-name="P1323">339.096,37</text:p>
          </table:table-cell>
          <table:table-cell table:style-name="TableCell1324" table:number-columns-spanned="2">
            <text:p text:style-name="P1325">925.608,88</text:p>
          </table:table-cell>
          <table:covered-table-cell/>
          <table:table-cell table:style-name="TableCell1326" table:number-columns-spanned="2">
            <text:p text:style-name="P1327">1.774.391,12</text:p>
          </table:table-cell>
          <table:covered-table-cell/>
          <table:table-cell table:style-name="TableCell1328" table:number-columns-spanned="2">
            <text:p text:style-name="P1329">339.096,37</text:p>
          </table:table-cell>
          <table:covered-table-cell/>
          <table:table-cell table:style-name="TableCell1330">
            <text:p text:style-name="P1331">925.608,88</text:p>
          </table:table-cell>
          <table:table-cell table:style-name="TableCell1332" table:number-columns-spanned="2">
            <text:p text:style-name="P1333">1.774.391,12</text:p>
          </table:table-cell>
          <table:covered-table-cell/>
          <table:table-cell table:style-name="TableCell1334" table:number-columns-spanned="2">
            <text:p text:style-name="P1335">736.380,30</text:p>
          </table:table-cell>
          <table:covered-table-cell/>
          <table:table-cell table:style-name="TableCell1336">
            <text:p text:style-name="P1337">0,00</text:p>
          </table:table-cell>
        </table:table-row>
        <table:table-row table:style-name="TableRow1338">
          <table:table-cell table:style-name="TableCell1339">
            <text:p text:style-name="P1340">JUROS E ENCARGOS DA DIVIDA</text:p>
          </table:table-cell>
          <table:table-cell table:style-name="TableCell1341">
            <text:p text:style-name="P1342">0,00</text:p>
          </table:table-cell>
          <table:table-cell table:style-name="TableCell1343" table:number-columns-spanned="2">
            <text:p text:style-name="P1344">0,00</text:p>
          </table:table-cell>
          <table:covered-table-cell/>
          <table:table-cell table:style-name="TableCell1345">
            <text:p text:style-name="P1346">0,00</text:p>
          </table:table-cell>
          <table:table-cell table:style-name="TableCell1347" table:number-columns-spanned="2">
            <text:p text:style-name="P1348">0,00</text:p>
          </table:table-cell>
          <table:covered-table-cell/>
          <table:table-cell table:style-name="TableCell1349" table:number-columns-spanned="2">
            <text:p text:style-name="P1350">0,00</text:p>
          </table:table-cell>
          <table:covered-table-cell/>
          <table:table-cell table:style-name="TableCell1351" table:number-columns-spanned="2">
            <text:p text:style-name="P1352">0,00</text:p>
          </table:table-cell>
          <table:covered-table-cell/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0,00</text:p>
          </table:table-cell>
          <table:covered-table-cell/>
          <table:table-cell table:style-name="TableCell1357" table:number-columns-spanned="2">
            <text:p text:style-name="P1358">0,00</text:p>
          </table:table-cell>
          <table:covered-table-cell/>
          <table:table-cell table:style-name="TableCell1359">
            <text:p text:style-name="P1360">0,00</text:p>
          </table:table-cell>
        </table:table-row>
        <table:table-row table:style-name="TableRow1361">
          <table:table-cell table:style-name="TableCell1362">
            <text:p text:style-name="P1363">OUTRAS DESPESAS CORRENTES</text:p>
          </table:table-cell>
          <table:table-cell table:style-name="TableCell1364">
            <text:p text:style-name="P1365">6.855.000,00</text:p>
          </table:table-cell>
          <table:table-cell table:style-name="TableCell1366" table:number-columns-spanned="2">
            <text:p text:style-name="P1367">6.855.000,00</text:p>
          </table:table-cell>
          <table:covered-table-cell/>
          <table:table-cell table:style-name="TableCell1368">
            <text:p text:style-name="P1369">1.018.447,78</text:p>
          </table:table-cell>
          <table:table-cell table:style-name="TableCell1370" table:number-columns-spanned="2">
            <text:p text:style-name="P1371">3.098.908,18</text:p>
          </table:table-cell>
          <table:covered-table-cell/>
          <table:table-cell table:style-name="TableCell1372" table:number-columns-spanned="2">
            <text:p text:style-name="P1373">3.756.091,82</text:p>
          </table:table-cell>
          <table:covered-table-cell/>
          <table:table-cell table:style-name="TableCell1374" table:number-columns-spanned="2">
            <text:p text:style-name="P1375">1.029.603,99</text:p>
          </table:table-cell>
          <table:covered-table-cell/>
          <table:table-cell table:style-name="TableCell1376">
            <text:p text:style-name="P1377">3.048.022,56</text:p>
          </table:table-cell>
          <table:table-cell table:style-name="TableCell1378" table:number-columns-spanned="2">
            <text:p text:style-name="P1379">3.806.977,44</text:p>
          </table:table-cell>
          <table:covered-table-cell/>
          <table:table-cell table:style-name="TableCell1380" table:number-columns-spanned="2">
            <text:p text:style-name="P1381">2.972.001,81</text:p>
          </table:table-cell>
          <table:covered-table-cell/>
          <table:table-cell table:style-name="TableCell1382">
            <text:p text:style-name="P1383">0,00</text:p>
          </table:table-cell>
        </table:table-row>
        <table:table-row table:style-name="TableRow1384">
          <table:table-cell table:style-name="TableCell1385">
            <text:p text:style-name="P1386">DESPESAS DE CAPITAL</text:p>
          </table:table-cell>
          <table:table-cell table:style-name="TableCell1387">
            <text:p text:style-name="P1388">0,00</text:p>
          </table:table-cell>
          <table:table-cell table:style-name="TableCell1389" table:number-columns-spanned="2">
            <text:p text:style-name="P1390">0,00</text:p>
          </table:table-cell>
          <table:covered-table-cell/>
          <table:table-cell table:style-name="TableCell1391">
            <text:p text:style-name="P1392">0,00</text:p>
          </table:table-cell>
          <table:table-cell table:style-name="TableCell1393" table:number-columns-spanned="2">
            <text:p text:style-name="P1394">0,00</text:p>
          </table:table-cell>
          <table:covered-table-cell/>
          <table:table-cell table:style-name="TableCell1395" table:number-columns-spanned="2">
            <text:p text:style-name="P1396">0,00</text:p>
          </table:table-cell>
          <table:covered-table-cell/>
          <table:table-cell table:style-name="TableCell1397" table:number-columns-spanned="2">
            <text:p text:style-name="P1398">0,00</text:p>
          </table:table-cell>
          <table:covered-table-cell/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0,00</text:p>
          </table:table-cell>
          <table:covered-table-cell/>
          <table:table-cell table:style-name="TableCell1403" table:number-columns-spanned="2">
            <text:p text:style-name="P1404">0,00</text:p>
          </table:table-cell>
          <table:covered-table-cell/>
          <table:table-cell table:style-name="TableCell1405">
            <text:p text:style-name="P1406">0,00</text:p>
          </table:table-cell>
        </table:table-row>
        <table:table-row table:style-name="TableRow1407">
          <table:table-cell table:style-name="TableCell1408">
            <text:p text:style-name="P1409">INVESTIMENTOS</text:p>
          </table:table-cell>
          <table:table-cell table:style-name="TableCell1410">
            <text:p text:style-name="P1411">0,00</text:p>
          </table:table-cell>
          <table:table-cell table:style-name="TableCell1412" table:number-columns-spanned="2">
            <text:p text:style-name="P1413">0,00</text:p>
          </table:table-cell>
          <table:covered-table-cell/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0,00</text:p>
          </table:table-cell>
          <table:covered-table-cell/>
          <table:table-cell table:style-name="TableCell1418" table:number-columns-spanned="2">
            <text:p text:style-name="P1419">0,00</text:p>
          </table:table-cell>
          <table:covered-table-cell/>
          <table:table-cell table:style-name="TableCell1420" table:number-columns-spanned="2">
            <text:p text:style-name="P1421">0,00</text:p>
          </table:table-cell>
          <table:covered-table-cell/>
          <table:table-cell table:style-name="TableCell1422">
            <text:p text:style-name="P1423">0,00</text:p>
          </table:table-cell>
          <table:table-cell table:style-name="TableCell1424" table:number-columns-spanned="2">
            <text:p text:style-name="P1425">0,00</text:p>
          </table:table-cell>
          <table:covered-table-cell/>
          <table:table-cell table:style-name="TableCell1426" table:number-columns-spanned="2">
            <text:p text:style-name="P1427">0,00</text:p>
          </table:table-cell>
          <table:covered-table-cell/>
          <table:table-cell table:style-name="TableCell1428">
            <text:p text:style-name="P1429">0,00</text:p>
          </table:table-cell>
        </table:table-row>
        <table:table-row table:style-name="TableRow1430">
          <table:table-cell table:style-name="TableCell1431">
            <text:p text:style-name="P1432">INVERSOES FINANCEIRAS</text:p>
          </table:table-cell>
          <table:table-cell table:style-name="TableCell1433">
            <text:p text:style-name="P1434">0,00</text:p>
          </table:table-cell>
          <table:table-cell table:style-name="TableCell1435" table:number-columns-spanned="2">
            <text:p text:style-name="P1436">0,00</text:p>
          </table:table-cell>
          <table:covered-table-cell/>
          <table:table-cell table:style-name="TableCell1437">
            <text:p text:style-name="P1438">0,00</text:p>
          </table:table-cell>
          <table:table-cell table:style-name="TableCell1439" table:number-columns-spanned="2">
            <text:p text:style-name="P1440">0,00</text:p>
          </table:table-cell>
          <table:covered-table-cell/>
          <table:table-cell table:style-name="TableCell1441" table:number-columns-spanned="2">
            <text:p text:style-name="P1442">0,00</text:p>
          </table:table-cell>
          <table:covered-table-cell/>
          <table:table-cell table:style-name="TableCell1443" table:number-columns-spanned="2">
            <text:p text:style-name="P1444">0,00</text:p>
          </table:table-cell>
          <table:covered-table-cell/>
          <table:table-cell table:style-name="TableCell1445">
            <text:p text:style-name="P1446">0,00</text:p>
          </table:table-cell>
          <table:table-cell table:style-name="TableCell1447" table:number-columns-spanned="2">
            <text:p text:style-name="P1448">0,00</text:p>
          </table:table-cell>
          <table:covered-table-cell/>
          <table:table-cell table:style-name="TableCell1449" table:number-columns-spanned="2">
            <text:p text:style-name="P1450">0,00</text:p>
          </table:table-cell>
          <table:covered-table-cell/>
          <table:table-cell table:style-name="TableCell1451">
            <text:p text:style-name="P1452">0,00</text:p>
          </table:table-cell>
        </table:table-row>
        <table:table-row table:style-name="TableRow1453">
          <table:table-cell table:style-name="TableCell1454">
            <text:p text:style-name="P1455"><text:span text:style-name="T1456">AMORTIZACAO</text:span><text:span text:style-name="T1457"><text:s/></text:span><text:span text:style-name="T1458">/</text:span><text:span text:style-name="T1459"><text:s/></text:span><text:span text:style-name="T1460">REFINANCIAMENTO</text:span><text:span text:style-name="T1461"><text:s/></text:span><text:span text:style-name="T1462">DA</text:span><text:span text:style-name="T1463"><text:s/></text:span><text:span text:style-name="T1464">DIVIDA</text:span></text:p>
          </table:table-cell>
          <table:table-cell table:style-name="TableCell1465">
            <text:p text:style-name="P1466">0,00</text:p>
          </table:table-cell>
          <table:table-cell table:style-name="TableCell1467" table:number-columns-spanned="2">
            <text:p text:style-name="P1468">0,00</text:p>
          </table:table-cell>
          <table:covered-table-cell/>
          <table:table-cell table:style-name="TableCell1469">
            <text:p text:style-name="P1470">0,00</text:p>
          </table:table-cell>
          <table:table-cell table:style-name="TableCell1471" table:number-columns-spanned="2">
            <text:p text:style-name="P1472">0,00</text:p>
          </table:table-cell>
          <table:covered-table-cell/>
          <table:table-cell table:style-name="TableCell1473" table:number-columns-spanned="2">
            <text:p text:style-name="P1474">0,00</text:p>
          </table:table-cell>
          <table:covered-table-cell/>
          <table:table-cell table:style-name="TableCell1475" table:number-columns-spanned="2">
            <text:p text:style-name="P1476">0,00</text:p>
          </table:table-cell>
          <table:covered-table-cell/>
          <table:table-cell table:style-name="TableCell1477">
            <text:p text:style-name="P1478">0,00</text:p>
          </table:table-cell>
          <table:table-cell table:style-name="TableCell1479" table:number-columns-spanned="2">
            <text:p text:style-name="P1480">0,00</text:p>
          </table:table-cell>
          <table:covered-table-cell/>
          <table:table-cell table:style-name="TableCell1481" table:number-columns-spanned="2">
            <text:p text:style-name="P1482">0,00</text:p>
          </table:table-cell>
          <table:covered-table-cell/>
          <table:table-cell table:style-name="TableCell1483">
            <text:p text:style-name="P1484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Corpodetexto" style:family="paragraph">
      <style:paragraph-properties fo:margin-top="0.009in" fo:margin-left="0.0138in">
        <style:tab-stops/>
      </style:paragraph-properties>
    </style:style>
    <style:style style:name="P6" style:parent-style-name="Normal" style:family="paragraph">
      <style:paragraph-properties fo:text-align="center" fo:margin-top="0.009in" fo:margin-left="2.1597in">
        <style:tab-stops/>
      </style:paragraph-properties>
      <style:text-properties style:font-name="Arial" fo:font-weight="bold" style:font-weight-asian="bold" fo:font-size="10pt" style:font-size-asian="10pt"/>
    </style:style>
    <style:style style:name="P7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8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9" style:parent-style-name="Normal" style:family="paragraph">
      <style:paragraph-properties fo:text-align="center" fo:margin-top="0.0347in" fo:margin-left="2.1597in">
        <style:tab-stops/>
      </style:paragraph-properties>
      <style:text-properties fo:font-size="9pt" style:font-size-asian="9pt"/>
    </style:style>
    <style:style style:name="P10" style:parent-style-name="Normal" style:family="paragraph">
      <style:paragraph-properties fo:margin-top="0.0513in" fo:margin-left="0.0138in">
        <style:tab-stops/>
      </style:paragraph-properties>
      <style:text-properties fo:font-size="6pt" style:font-size-asian="6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/>
      </style:paragraph-properties>
    </style:style>
    <style:style style:name="T16" style:parent-style-name="Fonteparág.padrão" style:family="text">
      <style:text-properties fo:font-size="7pt" style:font-size-asian="7pt"/>
    </style:style>
    <style:style style:name="T17" style:parent-style-name="Fonteparág.padrão" style:family="text">
      <style:text-properties fo:letter-spacing="0.0263in" fo:font-size="7pt" style:font-size-asian="7pt"/>
    </style:style>
    <style:style style:name="T18" style:parent-style-name="Fonteparág.padrão" style:family="text">
      <style:text-properties fo:font-size="7pt" style:font-size-asian="7pt"/>
    </style:style>
    <style:style style:name="P19" style:parent-style-name="Normal" style:family="paragraph">
      <style:paragraph-properties fo:margin-top="0.0104in" fo:margin-left="0.0416in">
        <style:tab-stops/>
      </style:paragraph-properties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2.1111in" fo:margin-left="0.1944in" fo:margin-bottom="0.388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Corpodetexto" style:family="paragraph">
      <style:paragraph-properties fo:line-height="5%"/>
    </style:style>
    <style:style style:name="T1103" style:parent-style-name="Fonteparág.padrão" style:family="text">
      <style:text-properties fo:language="pt" fo:country="BR" style:language-asian="pt" style:country-asian="BR"/>
    </style:style>
    <style:style style:name="P1104" style:parent-style-name="Normal" style:family="paragraph">
      <style:paragraph-properties fo:margin-top="0.009in" fo:margin-left="0.0138in">
        <style:tab-stops/>
      </style:paragraph-properties>
    </style:style>
    <style:style style:name="P1105" style:parent-style-name="Corpodetexto" style:family="paragraph">
      <style:paragraph-properties fo:margin-top="0.009in" fo:margin-left="0.0138in">
        <style:tab-stops/>
      </style:paragraph-properties>
    </style:style>
    <style:style style:name="P1106" style:parent-style-name="Normal" style:family="paragraph">
      <style:paragraph-properties fo:text-align="center" fo:margin-top="0.009in" fo:margin-left="2.1597in">
        <style:tab-stops/>
      </style:paragraph-properties>
      <style:text-properties style:font-name="Arial" fo:font-weight="bold" style:font-weight-asian="bold" fo:font-size="10pt" style:font-size-asian="10pt"/>
    </style:style>
    <style:style style:name="P1107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1108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1109" style:parent-style-name="Normal" style:family="paragraph">
      <style:paragraph-properties fo:text-align="center" fo:margin-top="0.0347in" fo:margin-left="2.1597in">
        <style:tab-stops/>
      </style:paragraph-properties>
      <style:text-properties fo:font-size="9pt" style:font-size-asian="9pt"/>
    </style:style>
    <style:style style:name="P1110" style:parent-style-name="Normal" style:family="paragraph">
      <style:paragraph-properties fo:margin-top="0.0513in" fo:margin-left="0.0138in">
        <style:tab-stops/>
      </style:paragraph-properties>
      <style:text-properties fo:font-size="6pt" style:font-size-asian="6pt"/>
    </style:style>
    <style:style style:name="P1111" style:parent-style-name="Corpodetexto" style:family="paragraph">
      <style:paragraph-properties fo:line-height="5%"/>
    </style:style>
    <style:style style:name="P11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15" style:parent-style-name="Normal" style:family="paragraph">
      <style:paragraph-properties fo:margin-top="0.0104in" fo:margin-left="0.0138in">
        <style:tab-stops/>
      </style:paragraph-properties>
    </style:style>
    <style:style style:name="T1116" style:parent-style-name="Fonteparág.padrão" style:family="text">
      <style:text-properties fo:font-size="7pt" style:font-size-asian="7pt"/>
    </style:style>
    <style:style style:name="T1117" style:parent-style-name="Fonteparág.padrão" style:family="text">
      <style:text-properties fo:letter-spacing="0.0263in" fo:font-size="7pt" style:font-size-asian="7pt"/>
    </style:style>
    <style:style style:name="T1118" style:parent-style-name="Fonteparág.padrão" style:family="text">
      <style:text-properties fo:font-size="7pt" style:font-size-asian="7pt"/>
    </style:style>
    <style:style style:name="P1119" style:parent-style-name="Normal" style:family="paragraph">
      <style:paragraph-properties fo:margin-top="0.0104in" fo:margin-left="0.0416in">
        <style:tab-stops/>
      </style:paragraph-properties>
    </style:style>
    <style:style style:name="T1120" style:parent-style-name="Fonteparág.padrão" style:family="text">
      <style:text-properties fo:font-size="7pt" style:font-size-asian="7pt"/>
    </style:style>
    <style:style style:name="T1121" style:parent-style-name="Fonteparág.padrão" style:family="text">
      <style:text-properties fo:font-size="7pt" style:font-size-asian="7pt"/>
    </style:style>
    <style:style style:family="graphic" style:name="a20" style:parent-style-name="Graphics">
      <style:graphic-properties fo:min-width="0.13681in" fo:min-height="0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92569in" fo:min-height="5.5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681in" fo:min-height="0.2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681in" fo:min-height="1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92569in" fo:min-height="5.5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681in" fo:min-height="1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681in" fo:min-height="0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063104" draw:style-name="a0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063616" draw:id="id0" draw:style-name="a1" draw:name="Text Box 9" text:anchor-type="paragraph" svg:x="2.65347in" svg:y="0.46319in" svg:width="2.95694in" svg:height="0.19861in" style:rel-width="scale" style:rel-height="scale"><draw:text-box><text:p text:style-name="P4">CÂMARA MUNICIPAL DE SANTO ANDRÉ</text:p></draw:text-box><svg:title/><svg:desc/></draw:frame><draw:frame draw:z-index="486064128" draw:id="id1" draw:style-name="a2" draw:name="Text Box 8" text:anchor-type="paragraph" svg:x="2.21944in" svg:y="0.80903in" svg:width="3.825in" svg:height="0.18333in" style:rel-width="scale" style:rel-height="scale"><draw:text-box><text:p text:style-name="P5">RELATÓRIO RESUMIDO DA EXECUÇÃO ORÇAMENTARIA</text:p></draw:text-box><svg:title/><svg:desc/></draw:frame><draw:frame draw:z-index="486064640" draw:id="id2" draw:style-name="a3" draw:name="Text Box 7" text:anchor-type="paragraph" svg:x="0.26389in" svg:y="1.21181in" svg:width="5.57639in" svg:height="0.92569in" style:rel-width="scale" style:rel-height="scale"><draw:text-box><text:p text:style-name="P6">BALANÇO ORÇAMENTARIO</text:p><text:p text:style-name="P7">ORÇAMENTOS FISCAL E DA SEGURIDADE SOCIAL</text:p><text:p text:style-name="P8">3° Bimestre</text:p><text:p text:style-name="P9">Período de: 01/05/2022 à 30/06/2022</text:p><text:p text:style-name="P10">RREO - Anexo 1 (LRF, Art. 52, inciso I, alíneas "a" e "b" do inciso II e 1º)</text:p></draw:text-box><svg:title/><svg:desc/></draw:frame></text:p>
      </style:header>
      <style:footer>
        <text:p text:style-name="P11"><draw:custom-shape svg:x="0.27778in" svg:y="11.25694in" svg:width="7.70833in" svg:height="0in" draw:z-index="486065152" draw:id="id3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65664" draw:id="id4" draw:style-name="a5" draw:name="Text Box 5" text:anchor-type="paragraph" svg:x="0.27778in" svg:y="11.26597in" svg:width="0.50347in" svg:height="0.13681in" style:rel-width="scale" style:rel-height="scale"><draw:text-box><text:p text:style-name="P12">OFR00597</text:p></draw:text-box><svg:title/><svg:desc/></draw:frame><draw:frame draw:z-index="486066176" draw:id="id5" draw:style-name="a6" draw:name="Text Box 4" text:anchor-type="paragraph" svg:x="1.96944in" svg:y="11.26597in" svg:width="0.92014in" svg:height="0.13681in" style:rel-width="scale" style:rel-height="scale"><draw:text-box><text:p text:style-name="P13">07/07/2022 15.02.23</text:p></draw:text-box><svg:title/><svg:desc/></draw:frame><draw:frame draw:z-index="486066688" draw:id="id6" draw:style-name="a7" draw:name="Text Box 3" text:anchor-type="paragraph" svg:x="3.04167in" svg:y="11.26597in" svg:width="0.26597in" svg:height="0.13681in" style:rel-width="scale" style:rel-height="scale"><draw:text-box><text:p text:style-name="P14">Inst:1</text:p></draw:text-box><svg:title/><svg:desc/></draw:frame><draw:frame draw:z-index="486067200" draw:id="id7" draw:style-name="a8" draw:name="Text Box 2" text:anchor-type="paragraph" svg:x="4.86111in" svg:y="11.26597in" svg:width="1.20625in" svg:height="0.13681in" style:rel-width="scale" style:rel-height="scale"><draw:text-box><text:p text:style-name="P15"><text:span text:style-name="T16">Versão</text:span><text:span text:style-name="T17"><text:s/></text:span><text:span text:style-name="T18">13/11/2020 - 10:37</text:span></text:p></draw:text-box><svg:title/><svg:desc/></draw:frame><draw:frame draw:z-index="486067712" draw:id="id8" draw:style-name="a9" draw:name="Text Box 1" text:anchor-type="paragraph" svg:x="7.25208in" svg:y="11.26597in" svg:width="0.25972in" svg:height="0.13681in" style:rel-width="scale" style:rel-height="scale"><draw:text-box><text:p text:style-name="P19"><text:span text:style-name="T20"><text:page-number text:fixed="false">1</text:page-number></text:span><text:span text:style-name="T21">/ 2</text:span></text:p></draw:text-box><svg:title/><svg:desc/></draw:frame></text:p>
      </style:footer>
    </style:master-page>
    <style:master-page style:name="MP1" style:page-layout-name="PL1">
      <style:header>
        <text:p text:style-name="P1102"><text:span text:style-name="T1103"><draw:frame draw:z-index="486063104" draw:style-name="a11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063616" draw:id="id10" draw:style-name="a12" draw:name="Text Box 9" text:anchor-type="paragraph" svg:x="2.65347in" svg:y="0.46319in" svg:width="2.95694in" svg:height="0.19861in" style:rel-width="scale" style:rel-height="scale"><draw:text-box><text:p text:style-name="P1104">CÂMARA MUNICIPAL DE SANTO ANDRÉ</text:p></draw:text-box><svg:title/><svg:desc/></draw:frame><draw:frame draw:z-index="486064128" draw:id="id11" draw:style-name="a13" draw:name="Text Box 8" text:anchor-type="paragraph" svg:x="2.21944in" svg:y="0.80903in" svg:width="3.825in" svg:height="0.18333in" style:rel-width="scale" style:rel-height="scale"><draw:text-box><text:p text:style-name="P1105">RELATÓRIO RESUMIDO DA EXECUÇÃO ORÇAMENTARIA</text:p></draw:text-box><svg:title/><svg:desc/></draw:frame><draw:frame draw:z-index="486064640" draw:id="id12" draw:style-name="a14" draw:name="Text Box 7" text:anchor-type="paragraph" svg:x="0.26389in" svg:y="1.21181in" svg:width="5.57639in" svg:height="0.92569in" style:rel-width="scale" style:rel-height="scale"><draw:text-box><text:p text:style-name="P1106">BALANÇO ORÇAMENTARIO</text:p><text:p text:style-name="P1107">ORÇAMENTOS FISCAL E DA SEGURIDADE SOCIAL</text:p><text:p text:style-name="P1108">3° Bimestre</text:p><text:p text:style-name="P1109">Período de: 01/05/2022 à 30/06/2022</text:p><text:p text:style-name="P1110">RREO - Anexo 1 (LRF, Art. 52, inciso I, alíneas "a" e "b" do inciso II e 1º)</text:p></draw:text-box><svg:title/><svg:desc/></draw:frame></text:p>
      </style:header>
      <style:footer>
        <text:p text:style-name="P1111"><draw:custom-shape svg:x="0.27778in" svg:y="11.25694in" svg:width="7.70833in" svg:height="0in" draw:z-index="486065152" draw:id="id13" draw:style-name="a1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65664" draw:id="id14" draw:style-name="a16" draw:name="Text Box 5" text:anchor-type="paragraph" svg:x="0.27778in" svg:y="11.26597in" svg:width="0.50347in" svg:height="0.13681in" style:rel-width="scale" style:rel-height="scale"><draw:text-box><text:p text:style-name="P1112">OFR00597</text:p></draw:text-box><svg:title/><svg:desc/></draw:frame><draw:frame draw:z-index="486066176" draw:id="id15" draw:style-name="a17" draw:name="Text Box 4" text:anchor-type="paragraph" svg:x="1.96944in" svg:y="11.26597in" svg:width="0.92014in" svg:height="0.13681in" style:rel-width="scale" style:rel-height="scale"><draw:text-box><text:p text:style-name="P1113">07/07/2022 15.02.23</text:p></draw:text-box><svg:title/><svg:desc/></draw:frame><draw:frame draw:z-index="486066688" draw:id="id16" draw:style-name="a18" draw:name="Text Box 3" text:anchor-type="paragraph" svg:x="3.04167in" svg:y="11.26597in" svg:width="0.26597in" svg:height="0.13681in" style:rel-width="scale" style:rel-height="scale"><draw:text-box><text:p text:style-name="P1114">Inst:1</text:p></draw:text-box><svg:title/><svg:desc/></draw:frame><draw:frame draw:z-index="486067200" draw:id="id17" draw:style-name="a19" draw:name="Text Box 2" text:anchor-type="paragraph" svg:x="4.86111in" svg:y="11.26597in" svg:width="1.20625in" svg:height="0.13681in" style:rel-width="scale" style:rel-height="scale"><draw:text-box><text:p text:style-name="P1115"><text:span text:style-name="T1116">Versão</text:span><text:span text:style-name="T1117"><text:s/></text:span><text:span text:style-name="T1118">13/11/2020 - 10:37</text:span></text:p></draw:text-box><svg:title/><svg:desc/></draw:frame><draw:frame draw:z-index="486067712" draw:id="id18" draw:style-name="a20" draw:name="Text Box 1" text:anchor-type="paragraph" svg:x="7.25208in" svg:y="11.26597in" svg:width="0.25972in" svg:height="0.13681in" style:rel-width="scale" style:rel-height="scale"><draw:text-box><text:p text:style-name="P1119"><text:span text:style-name="T1120"><text:page-number text:fixed="false">1</text:page-number></text:span><text:span text:style-name="T1121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7-07T18:08:00Z</meta:creation-date>
    <dc:date>2022-07-07T18:08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Creator">JasperReports Library version 6.4.1</meta:user-defined>
    <meta:user-defined meta:name="LastSaved" meta:value-type="date">2022-07-07T00:00:00Z</meta:user-defined>
    <meta:document-statistic meta:page-count="2" meta:paragraph-count="3" meta:word-count="243" meta:character-count="1556" meta:row-count="10" meta:non-whitespace-character-count="1316"/>
  </office:meta>
</office:document-meta>
</file>